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4.05mm"/>
    </style:style>
    <style:style style:name="co2" style:family="table-column">
      <style:table-column-properties fo:break-before="auto" style:column-width="2.56mm"/>
    </style:style>
    <style:style style:name="co3" style:family="table-column">
      <style:table-column-properties fo:break-before="auto" style:column-width="13.11mm"/>
    </style:style>
    <style:style style:name="co4" style:family="table-column">
      <style:table-column-properties fo:break-before="auto" style:column-width="12.59mm"/>
    </style:style>
    <style:style style:name="co5" style:family="table-column">
      <style:table-column-properties fo:break-before="auto" style:column-width="75.11mm"/>
    </style:style>
    <style:style style:name="co6" style:family="table-column">
      <style:table-column-properties fo:break-before="auto" style:column-width="40.13mm"/>
    </style:style>
    <style:style style:name="co7" style:family="table-column">
      <style:table-column-properties fo:break-before="auto" style:column-width="41.15mm"/>
    </style:style>
    <style:style style:name="co8" style:family="table-column">
      <style:table-column-properties fo:break-before="auto" style:column-width="32.19mm"/>
    </style:style>
    <style:style style:name="co9" style:family="table-column">
      <style:table-column-properties fo:break-before="auto" style:column-width="20.07mm"/>
    </style:style>
    <style:style style:name="co10" style:family="table-column">
      <style:table-column-properties fo:break-before="auto" style:column-width="22.67mm"/>
    </style:style>
    <style:style style:name="co11" style:family="table-column">
      <style:table-column-properties fo:break-before="auto" style:column-width="22.58mm"/>
    </style:style>
    <style:style style:name="co12" style:family="table-column">
      <style:table-column-properties fo:break-before="auto" style:column-width="56.14mm"/>
    </style:style>
    <style:style style:name="co13" style:family="table-column">
      <style:table-column-properties fo:break-before="auto" style:column-width="47.33mm"/>
    </style:style>
    <style:style style:name="co14" style:family="table-column">
      <style:table-column-properties fo:break-before="auto" style:column-width="10.8mm"/>
    </style:style>
    <style:style style:name="co15" style:family="table-column">
      <style:table-column-properties fo:break-before="auto" style:column-width="9.77mm"/>
    </style:style>
    <style:style style:name="co16" style:family="table-column">
      <style:table-column-properties fo:break-before="auto" style:column-width="9.51mm"/>
    </style:style>
    <style:style style:name="co17" style:family="table-column">
      <style:table-column-properties fo:break-before="auto" style:column-width="39.88mm"/>
    </style:style>
    <style:style style:name="co18" style:family="table-column">
      <style:table-column-properties fo:break-before="auto" style:column-width="12.35mm"/>
    </style:style>
    <style:style style:name="co19" style:family="table-column">
      <style:table-column-properties fo:break-before="auto" style:column-width="8.22mm"/>
    </style:style>
    <style:style style:name="co20" style:family="table-column">
      <style:table-column-properties fo:break-before="auto" style:column-width="9.26mm"/>
    </style:style>
    <style:style style:name="co21" style:family="table-column">
      <style:table-column-properties fo:break-before="auto" style:column-width="63.11mm"/>
    </style:style>
    <style:style style:name="co22" style:family="table-column">
      <style:table-column-properties fo:break-before="auto" style:column-width="37.52mm"/>
    </style:style>
    <style:style style:name="co23" style:family="table-column">
      <style:table-column-properties fo:break-before="auto" style:column-width="7.11mm"/>
    </style:style>
    <style:style style:name="co24" style:family="table-column">
      <style:table-column-properties fo:break-before="auto" style:column-width="5.33mm"/>
    </style:style>
    <style:style style:name="co25" style:family="table-column">
      <style:table-column-properties fo:break-before="auto" style:column-width="4.74mm"/>
    </style:style>
    <style:style style:name="co26" style:family="table-column">
      <style:table-column-properties fo:break-before="auto" style:column-width="66.62mm"/>
    </style:style>
    <style:style style:name="co27" style:family="table-column">
      <style:table-column-properties fo:break-before="auto" style:column-width="58.38mm"/>
    </style:style>
    <style:style style:name="co28" style:family="table-column">
      <style:table-column-properties fo:break-before="auto" style:column-width="8.73mm"/>
    </style:style>
    <style:style style:name="co29" style:family="table-column">
      <style:table-column-properties fo:break-before="auto" style:column-width="31.89mm"/>
    </style:style>
    <style:style style:name="co30" style:family="table-column">
      <style:table-column-properties fo:break-before="auto" style:column-width="94.4mm"/>
    </style:style>
    <style:style style:name="co31" style:family="table-column">
      <style:table-column-properties fo:break-before="auto" style:column-width="85.9mm"/>
    </style:style>
    <style:style style:name="co32" style:family="table-column">
      <style:table-column-properties fo:break-before="auto" style:column-width="15.43mm"/>
    </style:style>
    <style:style style:name="co33" style:family="table-column">
      <style:table-column-properties fo:break-before="auto" style:column-width="18.52mm"/>
    </style:style>
    <style:style style:name="co34" style:family="table-column">
      <style:table-column-properties fo:break-before="auto" style:column-width="152.75mm"/>
    </style:style>
    <style:style style:name="co35" style:family="table-column">
      <style:table-column-properties fo:break-before="auto" style:column-width="51.7mm"/>
    </style:style>
    <style:style style:name="co36" style:family="table-column">
      <style:table-column-properties fo:break-before="auto" style:column-width="51.44mm"/>
    </style:style>
    <style:style style:name="ro1" style:family="table-row">
      <style:table-row-properties style:row-height="6.01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48mm" fo:break-before="auto" style:use-optimal-row-height="true"/>
    </style:style>
    <style:style style:name="ro4" style:family="table-row">
      <style:table-row-properties style:row-height="6.37mm" fo:break-before="auto" style:use-optimal-row-height="true"/>
    </style:style>
    <style:style style:name="ro5" style:family="table-row">
      <style:table-row-properties style:row-height="10mm" fo:break-before="auto" style:use-optimal-row-height="false"/>
    </style:style>
    <style:style style:name="ro6" style:family="table-row">
      <style:table-row-properties style:row-height="4.43mm" fo:break-before="auto" style:use-optimal-row-height="false"/>
    </style:style>
    <style:style style:name="ro7" style:family="table-row">
      <style:table-row-properties style:row-height="4.62mm" fo:break-before="auto" style:use-optimal-row-height="false"/>
    </style:style>
    <style:style style:name="ro8" style:family="table-row">
      <style:table-row-properties style:row-height="3.28mm" fo:break-before="auto" style:use-optimal-row-height="false"/>
    </style:style>
    <style:style style:name="ro9" style:family="table-row">
      <style:table-row-properties style:row-height="3.09mm" fo:break-before="auto" style:use-optimal-row-height="false"/>
    </style:style>
    <style:style style:name="ro10" style:family="table-row">
      <style:table-row-properties style:row-height="7.71mm" fo:break-before="auto" style:use-optimal-row-height="true"/>
    </style:style>
    <style:style style:name="ro11" style:family="table-row">
      <style:table-row-properties style:row-height="6.1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2" style:family="table-cell" style:parent-style-name="Default">
      <style:table-cell-properties fo:background-color="#e6e6ff"/>
      <style:text-properties fo:font-size="14pt"/>
    </style:style>
    <style:style style:name="ce3" style:family="table-cell" style:parent-style-name="Eingabe">
      <style:table-cell-properties fo:background-color="#ffff00"/>
    </style:style>
    <style:style style:name="ce4" style:family="table-cell" style:parent-style-name="Default">
      <style:table-cell-properties style:text-align-source="fix" style:repeat-content="false"/>
      <style:paragraph-properties fo:text-align="center" fo:margin-left="0mm"/>
      <style:text-properties fo:font-size="20pt" fo:font-weight="bold" style:font-size-asian="20pt" style:font-weight-asian="bold" style:font-size-complex="20pt" style:font-weight-complex="bold"/>
    </style:style>
    <style:style style:name="ce5" style:family="table-cell" style:parent-style-name="Hinweis">
      <style:table-cell-properties fo:wrap-option="no-wrap"/>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m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m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m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18" style:family="table-cell" style:parent-style-name="Default">
      <style:table-cell-properties style:text-align-source="fix" style:repeat-content="false" fo:border="2.49pt solid #000000"/>
      <style:paragraph-properties fo:text-align="center" fo:margin-left="0mm"/>
      <style:text-properties fo:font-size="14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Default">
      <style:table-cell-properties fo:border-bottom="none" fo:border-left="none" fo:border-right="2.49pt solid #000000" fo:border-top="2.49pt solid #000000"/>
      <style:text-properties style:font-name="Arial" fo:font-size="14pt"/>
    </style:style>
    <style:style style:name="ce22" style:family="table-cell" style:parent-style-name="Passwort">
      <style:table-cell-properties fo:border-bottom="none" fo:border-left="none" fo:border-right="2.49pt solid #000000" fo:border-top="none"/>
    </style:style>
    <style:style style:name="ce23" style:family="table-cell" style:parent-style-name="Default">
      <style:table-cell-properties fo:border-bottom="none" fo:border-left="none" fo:border-right="2.49pt solid #000000" fo:border-top="none"/>
    </style:style>
    <style:style style:name="ce24"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25"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style:style>
    <style:style style:name="ce26" style:family="table-cell" style:parent-style-name="Default" style:data-style-name="N146">
      <style:table-cell-properties fo:border-bottom="2.49pt solid #000000" fo:background-color="#e6e6ff" fo:border-left="none" fo:border-right="2.49pt solid #000000" fo:border-top="none"/>
      <style:text-properties fo:font-size="14pt"/>
    </style:style>
    <style:style style:name="ce27" style:family="table-cell" style:parent-style-name="Unsichtbar">
      <style:table-cell-properties style:text-align-source="fix" style:repeat-content="false"/>
      <style:paragraph-properties fo:text-align="end" fo:margin-left="0mm"/>
    </style:style>
    <style:style style:name="ce95"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map style:condition="is-true-formula([.D2]=&quot;Richtig&quot;)" style:apply-style-name="Default_20__28_user_29_" style:base-cell-address="Tabelle1.B1"/>
    </style:style>
    <style:style style:name="ce29" style:family="table-cell" style:parent-style-name="Unsichtbar">
      <style:table-cell-properties fo:border="none"/>
    </style:style>
    <style:style style:name="ce30" style:family="table-cell" style:parent-style-name="Unsichtbar" style:data-style-name="N146"/>
    <style:style style:name="ce31" style:family="table-cell" style:parent-style-name="Default">
      <style:table-cell-properties style:text-align-source="fix" style:repeat-content="false"/>
      <style:paragraph-properties fo:text-align="start" fo:margin-left="0mm"/>
      <style:text-properties style:font-name="Arial" fo:font-size="14pt"/>
    </style:style>
    <style:style style:name="ce32"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33" style:family="table-cell" style:parent-style-name="Default">
      <style:table-cell-properties style:text-align-source="fix" style:repeat-content="false"/>
      <style:paragraph-properties fo:text-align="end" fo:margin-left="0mm"/>
      <style:text-properties style:font-name="Arial" fo:font-size="14pt"/>
    </style:style>
    <style:style style:name="ce34" style:family="table-cell" style:parent-style-name="Default">
      <style:text-properties style:font-name="Arial" fo:font-size="14pt"/>
    </style:style>
    <style:style style:name="ce35" style:family="table-cell" style:parent-style-name="Default">
      <style:table-cell-properties style:text-align-source="fix" style:repeat-content="false"/>
      <style:paragraph-properties fo:text-align="start" fo:margin-left="0mm"/>
      <style:text-properties style:font-name="Wingdings1" fo:font-size="20pt" style:font-name-asian="Wingdings1" style:font-size-asian="20pt" style:font-name-complex="Wingdings1" style:font-size-complex="20pt"/>
    </style:style>
    <style:style style:name="ce115" style:family="table-cell" style:parent-style-name="Eingabe">
      <style:map style:condition="is-true-formula(OR([.D1]=&quot;&quot;;[.D1]=&quot;&quot;))" style:apply-style-name="Default_20__28_user_29_" style:base-cell-address="Tabelle1.B1"/>
    </style:style>
    <style:style style:name="ce117" style:family="table-cell" style:parent-style-name="Eingabe">
      <style:map style:condition="is-true-formula(OR([.D1]=&quot;&quot;;[.D1]=&quot;&quot;))" style:apply-style-name="Default_20__28_user_29_" style:base-cell-address="Tabelle1.B1"/>
    </style:style>
    <style:style style:name="ce118" style:family="table-cell" style:parent-style-name="Eingabe">
      <style:table-cell-properties style:text-align-source="fix" style:repeat-content="false"/>
      <style:paragraph-properties fo:text-align="start" fo:margin-left="0mm"/>
      <style:map style:condition="is-true-formula(OR([.F6]=&quot;&quot;;[.F6]=&quot;&quot;))" style:apply-style-name="Default_20__28_user_29_" style:base-cell-address="Tabelle1.B6"/>
    </style:style>
    <style:style style:name="ce119" style:family="table-cell" style:parent-style-name="Eingabe">
      <style:map style:condition="is-true-formula(OR([.F6]=&quot;&quot;;[.F6]=&quot;&quot;))" style:apply-style-name="Default_20__28_user_29_" style:base-cell-address="Tabelle1.B6"/>
    </style:style>
    <style:style style:name="ce120" style:family="table-cell" style:parent-style-name="Default">
      <style:map style:condition="is-true-formula(OR([.F6]=&quot;&quot;;[.F6]=&quot;&quot;))" style:apply-style-name="Default_20__28_user_29_" style:base-cell-address="Tabelle1.B6"/>
    </style:style>
    <style:style style:name="ce41" style:family="table-cell" style:parent-style-name="Default">
      <style:text-properties style:font-name="Arial" fo:font-size="14pt" fo:font-weight="bold"/>
    </style:style>
    <style:style style:name="ce42" style:family="table-cell" style:parent-style-name="Default">
      <style:table-cell-properties style:text-align-source="fix" style:repeat-content="false"/>
      <style:paragraph-properties fo:text-align="center" fo:margin-left="0mm"/>
      <style:text-properties style:font-name="Wingdings1" fo:font-size="14pt" fo:font-weight="bold" style:font-name-asian="Wingdings1" style:font-name-complex="Wingdings1"/>
    </style:style>
    <style:style style:name="ce43" style:family="table-cell" style:parent-style-name="Default">
      <style:table-cell-properties style:text-align-source="fix" style:repeat-content="false"/>
      <style:paragraph-properties fo:text-align="center" fo:margin-left="0mm"/>
      <style:text-properties style:font-name="Comic Sans MS" fo:font-size="14pt"/>
    </style:style>
    <style:style style:name="ce44" style:family="table-cell" style:parent-style-name="Unsichtbar">
      <style:table-cell-properties style:text-align-source="fix" style:repeat-content="false"/>
      <style:paragraph-properties fo:text-align="center" fo:margin-left="0mm"/>
      <style:text-properties style:font-name="Arial" style:font-name-asian="Wingdings1" style:font-name-complex="Wingdings1"/>
    </style:style>
    <style:style style:name="ce45"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46" style:family="table-cell" style:parent-style-name="Default">
      <style:table-cell-properties fo:border-bottom="none" fo:border-left="2.49pt solid #000000" fo:border-right="none" fo:border-top="2.49pt solid #000000"/>
    </style:style>
    <style:style style:name="ce47" style:family="table-cell" style:parent-style-name="Default">
      <style:table-cell-properties fo:border-bottom="none" style:text-align-source="fix" style:repeat-content="false" fo:border-left="2.49pt solid #000000" fo:border-right="none" fo:border-top="none"/>
      <style:paragraph-properties fo:text-align="start" fo:margin-left="0mm"/>
    </style:style>
    <style:style style:name="ce48"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130"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20__28_user_29_" style:base-cell-address="Tabelle1.B1"/>
    </style:style>
    <style:style style:name="ce50" style:family="table-cell" style:parent-style-name="Default">
      <style:text-properties style:font-name="Wingdings"/>
    </style:style>
    <style:style style:name="ce51" style:family="table-cell" style:parent-style-name="Default">
      <style:text-properties fo:font-size="14pt"/>
    </style:style>
    <style:style style:name="ce52" style:family="table-cell" style:parent-style-name="Default">
      <style:table-cell-properties fo:border="none"/>
      <style:text-properties style:font-name="Arial" fo:font-size="14pt"/>
    </style:style>
    <style:style style:name="ce53" style:family="table-cell" style:parent-style-name="Default">
      <style:table-cell-properties fo:border-bottom="none" fo:border-left="none" fo:border-right="2.49pt solid #000000" fo:border-top="2.49pt solid #000000"/>
      <style:text-properties style:font-name="Arial" fo:font-size="14pt" fo:font-weight="bold"/>
    </style:style>
    <style:style style:name="ce135"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136"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56" style:family="table-cell" style:parent-style-name="Unsichtbar">
      <style:table-cell-properties fo:wrap-option="wrap"/>
      <style:text-properties style:text-outline="false" style:text-line-through-style="none" style:text-line-through-type="none" style:font-name="Times New Roman"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57" style:family="table-cell" style:parent-style-name="Unsichtbar">
      <style:text-properties style:font-name="Arial"/>
    </style:style>
    <style:style style:name="ce58" style:family="table-cell" style:parent-style-name="Unsichtbar">
      <style:text-properties style:font-name="Arial" fo:font-weight="normal" style:font-weight-asian="normal" style:font-weight-complex="normal"/>
    </style:style>
    <style:style style:name="ce59" style:family="table-cell" style:parent-style-name="Unsichtbar">
      <style:text-properties style:font-name="Arial" fo:font-weight="bold"/>
    </style:style>
    <style:style style:name="ce60"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42" style:family="table-cell" style:parent-style-name="Eingabe">
      <style:map style:condition="is-true-formula(OR([.D1]=&quot;&quot;;[.D1]=&quot;&quot;))" style:apply-style-name="Default_20__28_user_29_" style:base-cell-address="Tabelle1.B1"/>
    </style:style>
    <style:style style:name="ce143" style:family="table-cell" style:parent-style-name="Eingabe">
      <style:map style:condition="is-true-formula(OR([.D1]=&quot;&quot;;[.D1]=&quot;&quot;))" style:apply-style-name="Default_20__28_user_29_" style:base-cell-address="Tabelle1.B1"/>
    </style:style>
    <style:style style:name="ce144" style:family="table-cell" style:parent-style-name="Eingabe">
      <style:table-cell-properties style:text-align-source="fix" style:repeat-content="false"/>
      <style:paragraph-properties fo:text-align="start" fo:margin-left="0mm"/>
      <style:map style:condition="is-true-formula(OR([.F6]=&quot;&quot;;[.F6]=&quot;&quot;))" style:apply-style-name="Default_20__28_user_29_" style:base-cell-address="Tabelle1.B6"/>
    </style:style>
    <style:style style:name="ce145" style:family="table-cell" style:parent-style-name="Default">
      <style:map style:condition="is-true-formula(OR([.F6]=&quot;&quot;;[.F6]=&quot;&quot;))" style:apply-style-name="Default_20__28_user_29_" style:base-cell-address="Tabelle1.B6"/>
    </style:style>
    <style:style style:name="ce146" style:family="table-cell" style:parent-style-name="Eingabe">
      <style:text-properties fo:font-weight="bold" style:font-weight-asian="bold" style:font-weight-complex="bold"/>
      <style:map style:condition="is-true-formula(OR([.F6]=&quot;&quot;;[.F6]=&quot;&quot;))" style:apply-style-name="Default_20__28_user_29_" style:base-cell-address="Tabelle1.B6"/>
    </style:style>
    <style:style style:name="ce147" style:family="table-cell" style:parent-style-name="Eingabe">
      <style:map style:condition="is-true-formula(OR([.F6]=&quot;&quot;;[.F6]=&quot;&quot;))" style:apply-style-name="Default_20__28_user_29_" style:base-cell-address="Tabelle1.B6"/>
    </style:style>
    <style:style style:name="ce148" style:family="table-cell" style:parent-style-name="Default">
      <style:map style:condition="is-true-formula(OR([.D1]=&quot;&quot;;[.D1]=&quot;&quot;))" style:apply-style-name="Default_20__28_user_29_" style:base-cell-address="Tabelle1.B1"/>
    </style:style>
    <style:style style:name="ce149"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20__28_user_29_" style:base-cell-address="Tabelle1.B1"/>
    </style:style>
    <style:style style:name="ce150"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151"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152" style:family="table-cell" style:parent-style-name="Eingabe">
      <style:map style:condition="is-true-formula(OR([.D1]=&quot;&quot;;[.D1]=&quot;&quot;))" style:apply-style-name="Default_20__28_user_29_" style:base-cell-address="Tabelle1.B1"/>
    </style:style>
    <style:style style:name="ce153" style:family="table-cell" style:parent-style-name="Eingabe">
      <style:map style:condition="is-true-formula(OR([.D1]=&quot;&quot;;[.D1]=&quot;&quot;))" style:apply-style-name="Default_20__28_user_29_" style:base-cell-address="Tabelle1.B1"/>
    </style:style>
    <style:style style:name="ce154" style:family="table-cell" style:parent-style-name="Eingabe">
      <style:table-cell-properties style:text-align-source="fix" style:repeat-content="false"/>
      <style:paragraph-properties fo:text-align="start" fo:margin-left="0mm"/>
      <style:map style:condition="is-true-formula(OR([.F6]=&quot;&quot;;[.F6]=&quot;&quot;))" style:apply-style-name="Default_20__28_user_29_" style:base-cell-address="Tabelle1.B6"/>
    </style:style>
    <style:style style:name="ce155" style:family="table-cell" style:parent-style-name="Eingabe">
      <style:map style:condition="is-true-formula(OR([.F6]=&quot;&quot;;[.F6]=&quot;&quot;))" style:apply-style-name="Default_20__28_user_29_" style:base-cell-address="Tabelle1.B6"/>
    </style:style>
    <style:style style:name="ce156" style:family="table-cell" style:parent-style-name="Default">
      <style:map style:condition="is-true-formula(OR([.F6]=&quot;&quot;;[.F6]=&quot;&quot;))" style:apply-style-name="Default_20__28_user_29_" style:base-cell-address="Tabelle1.B6"/>
    </style:style>
    <style:style style:name="ce157" style:family="table-cell" style:parent-style-name="Eingabe">
      <style:table-cell-properties style:text-align-source="fix" style:repeat-content="false"/>
      <style:paragraph-properties fo:text-align="start" fo:margin-left="0mm"/>
      <style:map style:condition="is-true-formula(OR([.F6]=&quot;&quot;;[.F6]=&quot;&quot;))" style:apply-style-name="Default_20__28_user_29_" style:base-cell-address="Tabelle4.B6"/>
    </style:style>
    <style:style style:name="ce158" style:family="table-cell" style:parent-style-name="Default">
      <style:map style:condition="is-true-formula(OR([.D1]=&quot;&quot;;[.D1]=&quot;&quot;))" style:apply-style-name="Default_20__28_user_29_" style:base-cell-address="Tabelle1.B1"/>
    </style:style>
    <style:style style:name="ce159"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20__28_user_29_" style:base-cell-address="Tabelle1.B1"/>
    </style:style>
    <style:style style:name="ce160"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161"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81"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163" style:family="table-cell" style:parent-style-name="Eingabe">
      <style:map style:condition="is-true-formula(OR([.D1]=&quot;&quot;;[.D1]=&quot;&quot;))" style:apply-style-name="Default_20__28_user_29_" style:base-cell-address="Tabelle1.B1"/>
    </style:style>
    <style:style style:name="ce164" style:family="table-cell" style:parent-style-name="Eingabe">
      <style:map style:condition="is-true-formula(OR([.D1]=&quot;&quot;;[.D1]=&quot;&quot;))" style:apply-style-name="Default_20__28_user_29_" style:base-cell-address="Tabelle1.B1"/>
    </style:style>
    <style:style style:name="ce165" style:family="table-cell" style:parent-style-name="Eingabe">
      <style:map style:condition="is-true-formula(OR([.F6]=&quot;&quot;;[.F6]=&quot;&quot;))" style:apply-style-name="Default_20__28_user_29_" style:base-cell-address="Tabelle4.B6"/>
    </style:style>
    <style:style style:name="ce166" style:family="table-cell" style:parent-style-name="Eingabe">
      <style:map style:condition="is-true-formula(OR([.F6]=&quot;&quot;;[.F6]=&quot;&quot;))" style:apply-style-name="Default_20__28_user_29_" style:base-cell-address="Tabelle1.B6"/>
    </style:style>
    <style:style style:name="ce167" style:family="table-cell" style:parent-style-name="Default">
      <style:map style:condition="is-true-formula(OR([.F6]=&quot;&quot;;[.F6]=&quot;&quot;))" style:apply-style-name="Default_20__28_user_29_" style:base-cell-address="Tabelle1.B6"/>
    </style:style>
    <style:style style:name="ce168" style:family="table-cell" style:parent-style-name="Default">
      <style:map style:condition="is-true-formula(OR([.D1]=&quot;&quot;;[.D1]=&quot;&quot;))" style:apply-style-name="Default_20__28_user_29_" style:base-cell-address="Tabelle1.B1"/>
    </style:style>
    <style:style style:name="ce88" style:family="table-cell" style:parent-style-name="Default">
      <style:table-cell-properties style:text-align-source="fix" style:repeat-content="false"/>
      <style:paragraph-properties fo:text-align="center" fo:margin-left="0mm"/>
      <style:text-properties style:font-name="Arial" fo:font-size="14pt" style:font-name-asian="Wingdings1" style:font-name-complex="Wingdings1"/>
    </style:style>
    <style:style style:name="ce170"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20__28_user_29_" style:base-cell-address="Tabelle1.B1"/>
    </style:style>
    <style:style style:name="ce171"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172"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92" style:family="table-cell" style:parent-style-name="Unsichtbar">
      <style:table-cell-properties style:text-align-source="fix" style:repeat-content="false"/>
      <style:paragraph-properties fo:text-align="end" fo:margin-left="0mm"/>
      <style:text-properties style:font-name="Arial"/>
    </style:style>
    <style:style style:name="ce93" style:family="table-cell" style:parent-style-name="Unsichtbar">
      <style:table-cell-properties style:text-align-source="fix" style:repeat-content="false"/>
      <style:paragraph-properties fo:text-align="start" fo:margin-left="0mm"/>
      <style:text-properties style:font-name="Arial"/>
    </style:style>
    <style:style style:name="ce94" style:family="table-cell" style:parent-style-name="Default">
      <style:table-cell-properties style:text-align-source="fix" style:repeat-content="false"/>
      <style:paragraph-properties fo:text-align="end" fo:margin-left="0mm"/>
      <style:text-properties fo:font-size="18pt" style:font-size-asian="18pt" style:font-size-complex="18pt"/>
    </style:style>
    <style:style style:name="ce176" style:family="table-cell" style:parent-style-name="Default">
      <style:table-cell-properties style:text-align-source="fix" style:repeat-content="false"/>
      <style:paragraph-properties fo:text-align="end" fo:margin-left="0mm"/>
      <style:text-properties fo:font-size="18pt" style:font-size-asian="18pt" style:font-size-complex="18pt"/>
      <style:map style:condition="is-true-formula(OR([.D1]=&quot;&quot;;[.D1]=&quot;&quot;))" style:apply-style-name="Default_20__28_user_29_" style:base-cell-address="Tabelle1.B1"/>
    </style:style>
    <style:style style:name="ce96" style:family="table-cell" style:parent-style-name="Default">
      <style:table-cell-properties style:text-align-source="fix" style:repeat-content="false" fo:wrap-option="no-wrap"/>
      <style:paragraph-properties fo:text-align="start" fo:margin-left="0mm"/>
      <style:text-properties style:font-name="Arial" fo:font-size="14pt" fo:font-weight="bold"/>
    </style:style>
    <style:style style:name="ce97" style:family="table-cell" style:parent-style-name="Default">
      <style:table-cell-properties style:text-align-source="fix" style:repeat-content="false" fo:wrap-option="no-wrap"/>
      <style:paragraph-properties fo:text-align="end" fo:margin-left="0mm"/>
      <style:text-properties style:font-name="Arial" fo:font-size="14pt"/>
    </style:style>
    <style:style style:name="ce98" style:family="table-cell" style:parent-style-name="Default">
      <style:table-cell-properties style:text-align-source="fix" style:repeat-content="false"/>
      <style:paragraph-properties fo:text-align="end" fo:margin-left="0mm"/>
    </style:style>
    <style:style style:name="ce99"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100" style:family="table-cell" style:parent-style-name="Default">
      <style:table-cell-properties fo:wrap-option="wrap"/>
      <style:text-properties style:font-name="Arial" fo:font-size="14pt"/>
    </style:style>
    <style:style style:name="ce101" style:family="table-cell" style:parent-style-name="Default">
      <style:table-cell-properties style:text-align-source="fix" style:repeat-content="false" fo:wrap-option="wrap"/>
      <style:paragraph-properties fo:text-align="start" fo:margin-left="0mm"/>
      <style:text-properties style:font-name="Arial" fo:font-size="14pt" fo:font-weight="bold" fo:hyphenate="true"/>
    </style:style>
    <style:style style:name="ce183" style:family="table-cell" style:parent-style-name="Eingabe">
      <style:map style:condition="is-true-formula(OR([.D1]=&quot;&quot;;[.D1]=&quot;&quot;))" style:apply-style-name="Default_20__28_user_29_" style:base-cell-address="Tabelle1.B1"/>
    </style:style>
    <style:style style:name="ce184" style:family="table-cell" style:parent-style-name="Eingabe">
      <style:map style:condition="is-true-formula(OR([.D1]=&quot;&quot;;[.D1]=&quot;&quot;))" style:apply-style-name="Default_20__28_user_29_" style:base-cell-address="Tabelle1.B1"/>
    </style:style>
    <style:style style:name="ce104" style:family="table-cell" style:parent-style-name="Default">
      <style:table-cell-properties style:text-align-source="fix" style:repeat-content="false"/>
      <style:paragraph-properties fo:text-align="start" fo:margin-left="0mm"/>
    </style:style>
    <style:style style:name="ce186" style:family="table-cell" style:parent-style-name="Default">
      <style:map style:condition="is-true-formula(OR([.D1]=&quot;&quot;;[.D1]=&quot;&quot;))" style:apply-style-name="Default_20__28_user_29_" style:base-cell-address="Tabelle1.B1"/>
    </style:style>
    <style:style style:name="ce187" style:family="table-cell" style:parent-style-name="Default">
      <style:text-properties fo:font-weight="bold"/>
      <style:map style:condition="is-true-formula(OR([.D1]=&quot;&quot;;[.D1]=&quot;&quot;))" style:apply-style-name="Default_20__28_user_29_" style:base-cell-address="Tabelle1.B1"/>
    </style:style>
    <style:style style:name="ce188" style:family="table-cell" style:parent-style-name="Eingabe">
      <style:table-cell-properties style:text-align-source="fix" style:repeat-content="false"/>
      <style:paragraph-properties fo:text-align="start" fo:margin-left="0mm"/>
      <style:map style:condition="is-true-formula(OR([.F6]=&quot;&quot;;[.F6]=&quot;&quot;))" style:apply-style-name="Default_20__28_user_29_" style:base-cell-address="Tabelle4.B6"/>
    </style:style>
    <style:style style:name="ce189" style:family="table-cell" style:parent-style-name="Default">
      <style:table-cell-properties fo:wrap-option="wrap"/>
      <style:map style:condition="is-true-formula(OR([.D1]=&quot;&quot;;[.D1]=&quot;&quot;))" style:apply-style-name="Default_20__28_user_29_" style:base-cell-address="Tabelle1.B1"/>
    </style:style>
    <style:style style:name="ce109" style:family="table-cell" style:parent-style-name="Default">
      <style:text-properties fo:font-weight="normal"/>
    </style:style>
    <style:style style:name="ce110" style:family="table-cell" style:parent-style-name="Default">
      <style:table-cell-properties style:text-align-source="fix" style:repeat-content="false"/>
      <style:paragraph-properties fo:text-align="center" fo:margin-left="0mm"/>
      <style:text-properties style:font-name="Wingdings" fo:font-size="14pt" style:font-name-asian="Wingdings1" style:font-name-complex="Wingdings1"/>
    </style:style>
    <style:style style:name="ce192"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20__28_user_29_" style:base-cell-address="Tabelle1.B1"/>
    </style:style>
    <style:style style:name="ce193"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194"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114" style:family="table-cell" style:parent-style-name="Unsichtbar">
      <style:table-cell-properties style:text-align-source="value-type" style:repeat-content="false"/>
      <style:text-properties style:font-name="Arial"/>
    </style:style>
    <style:style style:name="ce196" style:family="table-cell" style:parent-style-name="Eingabe">
      <style:map style:condition="is-true-formula(OR([.D1]=&quot;&quot;;[.D1]=&quot;&quot;))" style:apply-style-name="Default_20__28_user_29_" style:base-cell-address="Tabelle1.B1"/>
    </style:style>
    <style:style style:name="ce197" style:family="table-cell" style:parent-style-name="Eingabe">
      <style:map style:condition="is-true-formula(OR([.D1]=&quot;&quot;;[.D1]=&quot;&quot;))" style:apply-style-name="Default_20__28_user_29_" style:base-cell-address="Tabelle1.B1"/>
    </style:style>
    <style:style style:name="ce198" style:family="table-cell" style:parent-style-name="Eingabe">
      <style:table-cell-properties style:text-align-source="fix" style:repeat-content="false"/>
      <style:paragraph-properties fo:text-align="start" fo:margin-left="0mm"/>
      <style:map style:condition="is-true-formula(OR([.D1]=&quot;&quot;;[.D1]=&quot;&quot;))" style:apply-style-name="Default_20__28_user_29_" style:base-cell-address="Tabelle1.B1"/>
    </style:style>
    <style:style style:name="ce199" style:family="table-cell" style:parent-style-name="Eingabe">
      <style:table-cell-properties style:text-align-source="fix" style:repeat-content="false"/>
      <style:paragraph-properties fo:text-align="start" fo:margin-left="0mm"/>
      <style:map style:condition="is-true-formula(OR([.F6]=&quot;&quot;;[.F6]=&quot;&quot;))" style:apply-style-name="Default_20__28_user_29_" style:base-cell-address="Tabelle4.B6"/>
    </style:style>
    <style:style style:name="ce200" style:family="table-cell" style:parent-style-name="Eingabe">
      <style:map style:condition="is-true-formula(OR([.F6]=&quot;&quot;;[.F6]=&quot;&quot;))" style:apply-style-name="Default_20__28_user_29_" style:base-cell-address="Tabelle1.B6"/>
    </style:style>
    <style:style style:name="ce201" style:family="table-cell" style:parent-style-name="Default">
      <style:map style:condition="is-true-formula(OR([.F6]=&quot;&quot;;[.F6]=&quot;&quot;))" style:apply-style-name="Default_20__28_user_29_" style:base-cell-address="Tabelle1.B6"/>
    </style:style>
    <style:style style:name="ce202" style:family="table-cell" style:parent-style-name="Default">
      <style:map style:condition="is-true-formula(OR([.D1]=&quot;&quot;;[.D1]=&quot;&quot;))" style:apply-style-name="Default_20__28_user_29_" style:base-cell-address="Tabelle1.B1"/>
    </style:style>
    <style:style style:name="ce203"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20__28_user_29_" style:base-cell-address="Tabelle1.B1"/>
    </style:style>
    <style:style style:name="ce123" style:family="table-cell" style:parent-style-name="Default">
      <style:table-cell-properties fo:border-bottom="none" fo:border-left="none" fo:border-right="2.49pt solid #000000" fo:border-top="2.49pt solid #000000"/>
    </style:style>
    <style:style style:name="ce205"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ce206"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20__28_user_29_" style:base-cell-address="Tabelle1.B1"/>
    </style:style>
    <style:style style:name="gr1" style:family="graphic">
      <style:graphic-properties draw:stroke="none" draw:fill="none" draw:ole-draw-aspect="1"/>
    </style:style>
    <style:style style:name="gr2" style:family="graphic">
      <style:graphic-properties draw:textarea-vertical-align="middle" draw:auto-grow-height="false" fo:min-height="39.99mm" fo:min-width="39.72mm"/>
    </style:style>
    <style:style style:name="gr3"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38mm" fo:min-width="2.1mm" fo:padding-top="1.25mm" fo:padding-bottom="1.25mm" fo:padding-left="2.5mm" fo:padding-right="2.5mm" draw:shadow="hidden" draw:shadow-offset-x="3mm" draw:shadow-offset-y="3mm" draw:shadow-color="#808080"/>
    </style:style>
    <style:style style:name="gr4"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38mm" fo:min-width="2.07mm" fo:padding-top="1.25mm" fo:padding-bottom="1.25mm" fo:padding-left="2.5mm" fo:padding-right="2.5mm" draw:shadow="hidden" draw:shadow-offset-x="3mm" draw:shadow-offset-y="3mm" draw:shadow-color="#808080"/>
    </style:style>
    <style:style style:name="gr5"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38mm" fo:min-width="2.08mm" fo:padding-top="1.25mm" fo:padding-bottom="1.25mm" fo:padding-left="2.5mm" fo:padding-right="2.5mm" draw:shadow="hidden" draw:shadow-offset-x="3mm" draw:shadow-offset-y="3mm" draw:shadow-color="#808080"/>
    </style:style>
    <style:style style:name="gr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8mm" fo:min-width="2.1mm" fo:padding-top="1.25mm" fo:padding-bottom="1.25mm" fo:padding-left="2.5mm" fo:padding-right="2.5mm" draw:shadow="hidden" draw:shadow-offset-x="3mm" draw:shadow-offset-y="3mm" draw:shadow-color="#808080"/>
    </style:style>
    <style:style style:name="gr7"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8mm" fo:min-width="2.09mm" fo:padding-top="1.25mm" fo:padding-bottom="1.25mm" fo:padding-left="2.5mm" fo:padding-right="2.5mm" draw:shadow="hidden" draw:shadow-offset-x="3mm" draw:shadow-offset-y="3mm" draw:shadow-color="#808080"/>
    </style:style>
    <style:style style:name="gr8"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8mm" fo:min-width="2.07mm" fo:padding-top="1.25mm" fo:padding-bottom="1.25mm" fo:padding-left="2.5mm" fo:padding-right="2.5mm" draw:shadow="hidden" draw:shadow-offset-x="3mm" draw:shadow-offset-y="3mm" draw:shadow-color="#808080"/>
    </style:style>
    <style:style style:name="gr9"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8mm" fo:min-width="2.06mm" fo:padding-top="1.25mm" fo:padding-bottom="1.25mm" fo:padding-left="2.5mm" fo:padding-right="2.5mm" draw:shadow="hidden" draw:shadow-offset-x="3mm" draw:shadow-offset-y="3mm" draw:shadow-color="#808080"/>
    </style:style>
    <style:style style:name="gr10"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8mm" fo:min-width="2.03mm" fo:padding-top="1.25mm" fo:padding-bottom="1.25mm" fo:padding-left="2.5mm" fo:padding-right="2.5mm" draw:shadow="hidden" draw:shadow-offset-x="3mm" draw:shadow-offset-y="3mm" draw:shadow-color="#808080"/>
    </style:style>
    <style:style style:name="gr11"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39mm" fo:min-width="2.1mm" fo:padding-top="1.25mm" fo:padding-bottom="1.25mm" fo:padding-left="2.5mm" fo:padding-right="2.5mm" draw:shadow="hidden" draw:shadow-offset-x="3mm" draw:shadow-offset-y="3mm" draw:shadow-color="#808080"/>
    </style:style>
    <style:style style:name="gr12"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39mm" fo:min-width="2.07mm" fo:padding-top="1.25mm" fo:padding-bottom="1.25mm" fo:padding-left="2.5mm" fo:padding-right="2.5mm" draw:shadow="hidden" draw:shadow-offset-x="3mm" draw:shadow-offset-y="3mm" draw:shadow-color="#808080"/>
    </style:style>
    <style:style style:name="gr13"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39mm" fo:min-width="2.08mm" fo:padding-top="1.25mm" fo:padding-bottom="1.25mm" fo:padding-left="2.5mm" fo:padding-right="2.5mm" draw:shadow="hidden" draw:shadow-offset-x="3mm" draw:shadow-offset-y="3mm" draw:shadow-color="#808080"/>
    </style:style>
    <style:style style:name="gr1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9mm" fo:min-width="2.1mm" fo:padding-top="1.25mm" fo:padding-bottom="1.25mm" fo:padding-left="2.5mm" fo:padding-right="2.5mm" draw:shadow="hidden" draw:shadow-offset-x="3mm" draw:shadow-offset-y="3mm" draw:shadow-color="#808080"/>
    </style:style>
    <style:style style:name="gr1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9mm" fo:min-width="2.09mm" fo:padding-top="1.25mm" fo:padding-bottom="1.25mm" fo:padding-left="2.5mm" fo:padding-right="2.5mm" draw:shadow="hidden" draw:shadow-offset-x="3mm" draw:shadow-offset-y="3mm" draw:shadow-color="#808080"/>
    </style:style>
    <style:style style:name="gr1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9mm" fo:min-width="2.07mm" fo:padding-top="1.25mm" fo:padding-bottom="1.25mm" fo:padding-left="2.5mm" fo:padding-right="2.5mm" draw:shadow="hidden" draw:shadow-offset-x="3mm" draw:shadow-offset-y="3mm" draw:shadow-color="#808080"/>
    </style:style>
    <style:style style:name="gr17"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9mm" fo:min-width="2.06mm" fo:padding-top="1.25mm" fo:padding-bottom="1.25mm" fo:padding-left="2.5mm" fo:padding-right="2.5mm" draw:shadow="hidden" draw:shadow-offset-x="3mm" draw:shadow-offset-y="3mm" draw:shadow-color="#808080"/>
    </style:style>
    <style:style style:name="gr18"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39mm" fo:min-width="2.03mm" fo:padding-top="1.25mm" fo:padding-bottom="1.25mm" fo:padding-left="2.5mm" fo:padding-right="2.5mm" draw:shadow="hidden" draw:shadow-offset-x="3mm" draw:shadow-offset-y="3mm" draw:shadow-color="#808080"/>
    </style:style>
    <style:style style:name="gr19"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41mm" fo:min-width="2.1mm" fo:padding-top="1.25mm" fo:padding-bottom="1.25mm" fo:padding-left="2.5mm" fo:padding-right="2.5mm" draw:shadow="hidden" draw:shadow-offset-x="3mm" draw:shadow-offset-y="3mm" draw:shadow-color="#808080"/>
    </style:style>
    <style:style style:name="gr20"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41mm" fo:min-width="2.07mm" fo:padding-top="1.25mm" fo:padding-bottom="1.25mm" fo:padding-left="2.5mm" fo:padding-right="2.5mm" draw:shadow="hidden" draw:shadow-offset-x="3mm" draw:shadow-offset-y="3mm" draw:shadow-color="#808080"/>
    </style:style>
    <style:style style:name="gr21" style:family="graphic">
      <style:graphic-properties draw:stroke="solid" svg:stroke-width="0mm" svg:stroke-color="#000000" draw:marker-start="" draw:marker-start-width="3mm" draw:marker-start-center="false" draw:marker-end="" draw:marker-end-width="3mm" draw:marker-end-center="false" draw:fill="solid" draw:fill-color="#ffffff" draw:textarea-vertical-align="middle" draw:auto-grow-height="false" fo:min-height="1.41mm" fo:min-width="2.08mm" fo:padding-top="1.25mm" fo:padding-bottom="1.25mm" fo:padding-left="2.5mm" fo:padding-right="2.5mm" draw:shadow="hidden" draw:shadow-offset-x="3mm" draw:shadow-offset-y="3mm" draw:shadow-color="#808080"/>
    </style:style>
    <style:style style:name="gr22"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41mm" fo:min-width="2.1mm" fo:padding-top="1.25mm" fo:padding-bottom="1.25mm" fo:padding-left="2.5mm" fo:padding-right="2.5mm" draw:shadow="hidden" draw:shadow-offset-x="3mm" draw:shadow-offset-y="3mm" draw:shadow-color="#808080"/>
    </style:style>
    <style:style style:name="gr23"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41mm" fo:min-width="2.09mm" fo:padding-top="1.25mm" fo:padding-bottom="1.25mm" fo:padding-left="2.5mm" fo:padding-right="2.5mm" draw:shadow="hidden" draw:shadow-offset-x="3mm" draw:shadow-offset-y="3mm" draw:shadow-color="#808080"/>
    </style:style>
    <style:style style:name="gr24"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41mm" fo:min-width="2.07mm" fo:padding-top="1.25mm" fo:padding-bottom="1.25mm" fo:padding-left="2.5mm" fo:padding-right="2.5mm" draw:shadow="hidden" draw:shadow-offset-x="3mm" draw:shadow-offset-y="3mm" draw:shadow-color="#808080"/>
    </style:style>
    <style:style style:name="gr25"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41mm" fo:min-width="2.06mm" fo:padding-top="1.25mm" fo:padding-bottom="1.25mm" fo:padding-left="2.5mm" fo:padding-right="2.5mm" draw:shadow="hidden" draw:shadow-offset-x="3mm" draw:shadow-offset-y="3mm" draw:shadow-color="#808080"/>
    </style:style>
    <style:style style:name="gr26" style:family="graphic">
      <style:graphic-properties draw:stroke="solid" svg:stroke-width="0mm" svg:stroke-color="#000000" draw:marker-start="" draw:marker-start-width="3mm" draw:marker-start-center="false" draw:marker-end="" draw:marker-end-width="3mm" draw:marker-end-center="false" draw:fill="solid" draw:fill-color="#ff3366" draw:textarea-vertical-align="middle" draw:auto-grow-height="false" fo:min-height="1.41mm" fo:min-width="2.03mm" fo:padding-top="1.25mm" fo:padding-bottom="1.25mm" fo:padding-left="2.5mm" fo:padding-right="2.5mm" draw:shadow="hidden" draw:shadow-offset-x="3mm" draw:shadow-offset-y="3mm" draw:shadow-color="#808080"/>
    </style:style>
    <style:style style:name="gr27" style:family="graphic">
      <style:graphic-properties svg:stroke-width="1mm" draw:marker-start-width="3.5mm" draw:marker-end-width="3.5mm" draw:fill="none" draw:textarea-vertical-align="middle" draw:auto-grow-height="false" fo:min-height="7.86mm" fo:min-width="24.14mm" fo:padding-top="0.5mm" fo:padding-bottom="0.5mm" fo:padding-left="0.5mm" fo:padding-right="0.5mm"/>
    </style:style>
    <style:style style:name="gr28" style:family="graphic">
      <style:graphic-properties svg:stroke-width="1mm" draw:marker-start-width="3.5mm" draw:marker-end-width="3.5mm" draw:fill="none" draw:textarea-vertical-align="middle" draw:auto-grow-height="false" fo:min-height="7.87mm" fo:min-width="15.95mm" fo:padding-top="0.5mm" fo:padding-bottom="0.5mm" fo:padding-left="0.5mm" fo:padding-right="0.5mm"/>
    </style:style>
    <style:style style:name="gr29" style:family="graphic">
      <style:graphic-properties svg:stroke-width="1mm" draw:marker-start-width="3.5mm" draw:marker-end-width="3.5mm" draw:fill="none" draw:textarea-vertical-align="middle" draw:auto-grow-height="false" fo:min-height="7.87mm" fo:min-width="8.65mm" fo:padding-top="0.5mm" fo:padding-bottom="0.5mm" fo:padding-left="0.5mm" fo:padding-right="0.5mm"/>
    </style:style>
    <style:style style:name="gr30" style:family="graphic">
      <style:graphic-properties draw:textarea-vertical-align="middle" draw:auto-grow-height="false" fo:min-height="41.12mm" fo:min-width="39.9mm"/>
    </style:style>
    <style:style style:name="gr31" style:family="graphic">
      <style:graphic-properties draw:stroke="none" svg:stroke-color="#000000" draw:fill="none" draw:fill-color="#ffffff" fo:min-height="13.98mm"/>
    </style:style>
    <style:style style:name="gr32" style:family="graphic">
      <style:graphic-properties draw:stroke="none" svg:stroke-color="#000000" draw:fill="none" draw:fill-color="#ffffff" fo:min-height="16.52mm"/>
    </style:style>
    <style:style style:name="gr33" style:family="graphic">
      <style:graphic-properties draw:marker-start="Linienende_20_1" draw:marker-start-width="2mm" draw:marker-start-center="false" draw:fill="solid" draw:fill-color="#ffffc0" draw:auto-grow-height="true" draw:auto-grow-width="false" fo:min-height="5.56mm" fo:padding-top="1mm" fo:padding-bottom="1mm" fo:padding-left="1mm" fo:padding-right="1mm" draw:shadow="hidden" draw:shadow-offset-x="1mm" draw:shadow-offset-y="1mm" draw:caption-escape-direction="auto"/>
    </style:style>
    <style:style style:name="gr34" style:family="graphic">
      <style:graphic-properties draw:marker-start="Linienende_20_1" draw:marker-start-width="2mm" draw:marker-start-center="false" draw:fill="solid" draw:fill-color="#ffffc0" draw:auto-grow-height="true" draw:auto-grow-width="false" fo:min-height="5.53mm" fo:padding-top="1mm" fo:padding-bottom="1mm" fo:padding-left="1mm" fo:padding-right="1mm" draw:shadow="hidden" draw:shadow-offset-x="1mm" draw:shadow-offset-y="1mm" draw:caption-escape-direction="auto"/>
    </style:style>
    <style:style style:name="P1" style:family="paragraph">
      <loext:graphic-properties draw:fill="none"/>
    </style:style>
    <style:style style:name="P2" style:family="paragraph">
      <style:paragraph-properties fo:text-align="center"/>
      <style:text-properties fo:font-size="15pt"/>
    </style:style>
    <style:style style:name="P3" style:family="paragraph">
      <style:paragraph-properties fo:text-align="center"/>
    </style:style>
    <style:style style:name="P4" style:family="paragraph">
      <loext:graphic-properties draw:fill="solid" draw:fill-color="#ffffff"/>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loext:graphic-properties draw:fill="solid" draw:fill-color="#ff3366"/>
      <style:paragraph-properties fo:margin-left="0mm" fo:margin-right="0mm" fo:margin-top="0mm" fo:margin-bottom="0mm" fo:line-height="100%" fo:text-align="center" fo:text-indent="0mm"/>
      <style:text-properties style:use-window-font-color="true"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loext:graphic-properties draw:fill="none"/>
      <style:paragraph-properties fo:text-align="center"/>
    </style:style>
    <style:style style:name="P7" style:family="paragraph">
      <loext:graphic-properties draw:fill="none" draw:fill-color="#ffffff"/>
      <style:paragraph-properties fo:text-align="center"/>
      <style:text-properties fo:font-size="20pt"/>
    </style:style>
    <style:style style:name="P8"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font-size="20pt"/>
    </style:style>
    <style:style style:name="T2"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underline-style="none" style:text-underline-color="font-color"/>
    </style:style>
    <style:style style:name="T4" style:family="text">
      <style:text-properties fo:font-weight="bold" style:text-underline-style="solid" style:text-underline-width="auto" style:text-underline-color="font-color" style:font-weight-asian="bold" style:font-weight-complex="bold"/>
    </style:style>
    <style:style style:name="T5" style:family="text">
      <style:text-properties fo:font-weight="bold" style:font-weight-asian="bold" style:font-weight-complex="bold"/>
    </style:style>
    <style:style style:name="T6" style:family="text">
      <style:text-properties style:font-name="Arial"/>
    </style:style>
  </office:automatic-styles>
  <office:body>
    <office:spreadsheet table:structure-protected="true">
      <table:content-validations>
        <table:content-validation table:name="val1" table:condition="of:cell-content-is-in-list(&quot;x&quot;;&quot;-&quot;;&quot;&quot;;&quot;&quot;)" table:allow-empty-cell="true" table:display-list="unsorted" table:base-cell-address="Namen.E6">
          <table:help-message table:title="Soll diese Tabelle bewertet werden" table:display="true">
            <text:p>x bedeutet: Tabelle wird bewertet</text:p>
            <text:p>- bedeutet: keine Wertung</text:p>
          </table:help-message>
        </table:content-validation>
        <table:content-validation table:name="val2" table:condition="of:cell-content-is-decimal-number() and cell-content()!=-5445.123456789" table:allow-empty-cell="true" table:base-cell-address="Tabelle1.B3">
          <table:error-message table:message-type="stop" table:title="Hinweis" table:display="true">
            <text:p>Bitte eine Zahl wie 5,3 eingeben.</text:p>
          </table:error-message>
        </table:content-validation>
      </table:content-validations>
      <table:table table:name="Namen"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Default"/>
        <table:table-column table:style-name="co9" table:visibility="collapse" table:default-cell-style-name="Default"/>
        <table:table-column table:style-name="co10" table:visibility="collapse" table:number-columns-repeated="246" table:default-cell-style-name="Default"/>
        <table:table-row table:style-name="ro1">
          <table:table-cell table:style-name="ce1" office:value-type="string" calcext:value-type="string">
            <text:p>Rechengesetze Auswahl</text:p>
          </table:table-cell>
          <table:table-cell table:style-name="ce2" table:number-columns-repeated="4"/>
          <table:table-cell table:style-name="ce14" office:value-type="string" calcext:value-type="string">
            <text:p>Gesamtwertung</text:p>
          </table:table-cell>
          <table:table-cell table:style-name="ce21"/>
          <table:table-cell/>
          <table:table-cell table:style-name="ce27" office:value-type="string" calcext:value-type="string">
            <text:p>Kennwort:</text:p>
          </table:table-cell>
          <table:table-cell table:style-name="ce29" table:formula="of:=[.B21]&amp;[.B22]&amp;[.B23]&amp;[.B24]&amp;[.B25]&amp;[.B26]&amp;[.B27]&amp;[.B28]&amp;[.B29]&amp;[.B30]&amp;[.B31]&amp;[.B32]" office:value-type="string" office:string-value="Braining" calcext:value-type="string">
            <text:p>Braining</text:p>
          </table:table-cell>
          <table:table-cell table:style-name="Unsichtbar" table:number-columns-repeated="4"/>
          <table:table-cell table:style-name="ce2" table:number-columns-repeated="242"/>
        </table:table-row>
        <table:table-row table:style-name="ro2">
          <table:table-cell table:style-name="ce2" table:number-columns-repeated="3"/>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4"/>
          <table:table-cell table:style-name="ce2" table:number-columns-repeated="242"/>
        </table:table-row>
        <table:table-row table:style-name="ro1">
          <table:table-cell table:style-name="ce2" office:value-type="string" calcext:value-type="string">
            <text:p>Gebt eure Namen ein:</text:p>
          </table:table-cell>
          <table:table-cell table:number-columns-repeated="2"/>
          <table:table-cell table:style-name="ce7" office:value-type="string" calcext:value-type="string">
            <text:p>Wertung</text:p>
          </table:table-cell>
          <table:table-cell table:style-name="ce11"/>
          <table:table-cell table:style-name="ce16"/>
          <table:table-cell table:style-name="ce23"/>
          <table:table-cell/>
          <table:table-cell table:style-name="ce95" table:formula="of:=ROUNDDOWN(([Tabelle1.I5]+[Tabelle2.I5]+[Tabelle3.I5]+[Tabelle4.I5]+[Tabelle5.I5]+[Tabelle6.I5])*2)/2" office:value-type="float" office:value="0" calcext:value-type="float">
            <text:p>0</text:p>
          </table:table-cell>
          <table:table-cell table:style-name="ce95" table:formula="of:=ROUNDDOWN(([Tabelle1.J5]+[Tabelle2.J5]+[Tabelle3.J5]+[Tabelle4.J5]+[Tabelle5.J5]+[Tabelle6.J5])*2)/2" office:value-type="float" office:value="162" calcext:value-type="float">
            <text:p>162</text:p>
          </table:table-cell>
          <table:table-cell table:style-name="Unsichtbar" table:formula="of:=IF([.I3]/[.J3]=0;1;IF([.I3]/[.J3]&lt;0.5;2;IF([.I3]/[.J3]&lt;0.6125;3;IF([.I3]/[.J3]&lt;0.725;4;IF([.I3]/[.J3]&lt;0.8375;5;IF([.I3]/[.J3]&lt;0.95;6;IF([.I3]/[.J3]&lt;1;7;8)))))))" office:value-type="float" office:value="1" calcext:value-type="float">
            <text:p>1</text:p>
          </table:table-cell>
          <table:table-cell table:style-name="Unsichtbar" table:number-columns-repeated="3"/>
          <table:table-cell table:style-name="ce2" table:number-columns-repeated="242"/>
        </table:table-row>
        <table:table-row table:style-name="ro1">
          <table:table-cell table:style-name="ce3"/>
          <table:table-cell table:style-name="ce2" table:number-columns-repeated="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3" table:formula="of:=IF([$Namen.$G$2]=[$Namen.$J$1];&quot;Punktzahlen&quot;;&quot;Fortschritt&quot;)" office:value-type="string" office:string-value="Fortschritt" calcext:value-type="string">
            <text:p>Fortschritt</text:p>
          </table:table-cell>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4"/>
          <table:table-cell table:style-name="ce2" table:number-columns-repeated="242"/>
        </table:table-row>
        <table:table-row table:style-name="ro1">
          <table:table-cell table:style-name="ce2" table:number-columns-repeated="3"/>
          <table:table-cell table:style-name="ce9" office:value-type="string" calcext:value-type="string">
            <text:p>T1:</text:p>
          </table:table-cell>
          <table:table-cell table:style-name="ce13" table:content-validation-name="val1" office:value-type="string" calcext:value-type="string">
            <text:p>x</text:p>
          </table:table-cell>
          <table:table-cell table:style-name="ce18" table:formula="of:=[Tabelle1.$F$1]" office:value-type="string" office:string-value="Kommutativgesetz" calcext:value-type="string">
            <text:p>Kommutativgesetz</text:p>
          </table:table-cell>
          <table:table-cell table:style-name="ce24" table:formula="of:=IF([.E5]=&quot;x&quot;;IF([$Namen.$G$2]=[$Namen.$J$1];[Tabelle1.$I$5] &amp; &quot; von &quot; &amp; [Tabelle1.$J$5];REPT(&quot;▓&quot;;ROUNDDOWN([.J5]*10))&amp;REPT(&quot;░&quot;;10-ROUNDDOWN([.J5]*10)));&quot;ohne Wertung&quot;)" office:value-type="string" office:string-value="░░░░░░░░░░" calcext:value-type="string">
            <text:p>░░░░░░░░░░</text:p>
          </table:table-cell>
          <table:table-cell/>
          <table:table-cell table:style-name="ce29" table:formula="of:=[Tabelle1.$F$1]" office:value-type="string" office:string-value="Kommutativgesetz" calcext:value-type="string">
            <text:p>Kommutativgesetz</text:p>
          </table:table-cell>
          <table:table-cell table:style-name="ce30" table:formula="of:=[Tabelle1.$I$5]/[Tabelle1.$J$5]" office:value-type="percentage" office:value="0" calcext:value-type="percentage">
            <text:p>0,00%</text:p>
          </table:table-cell>
          <table:table-cell table:style-name="Unsichtbar" table:formula="of:=[Tabelle1.$J$5]" office:value-type="float" office:value="30" calcext:value-type="float">
            <text:p>30</text:p>
          </table:table-cell>
          <table:table-cell table:style-name="Unsichtbar" table:number-columns-repeated="3"/>
          <table:table-cell table:style-name="ce2" table:number-columns-repeated="242"/>
        </table:table-row>
        <table:table-row table:style-name="ro2">
          <table:table-cell table:number-columns-repeated="3"/>
          <table:table-cell table:style-name="ce9" office:value-type="string" calcext:value-type="string">
            <text:p>T2:</text:p>
          </table:table-cell>
          <table:table-cell table:style-name="ce13" table:content-validation-name="val1" office:value-type="string" calcext:value-type="string">
            <text:p>x</text:p>
          </table:table-cell>
          <table:table-cell table:style-name="ce18" table:formula="of:=[Tabelle2.$F$1]" office:value-type="string" office:string-value="Assoziativgesetz" calcext:value-type="string">
            <text:p>Assoziativgesetz</text:p>
          </table:table-cell>
          <table:table-cell table:style-name="ce25" table:formula="of:=IF([.E6]=&quot;x&quot;;IF([$Namen.$G$2]=[$Namen.$J$1];[Tabelle2.$I$5] &amp; &quot; von &quot; &amp; [Tabelle2.$J$5];REPT(&quot;▓&quot;;ROUNDDOWN([.J6]*10))&amp;REPT(&quot;░&quot;;10-ROUNDDOWN([.J6]*10)));&quot;ohne Wertung&quot;)" office:value-type="string" office:string-value="░░░░░░░░░░" calcext:value-type="string">
            <text:p>░░░░░░░░░░</text:p>
          </table:table-cell>
          <table:table-cell/>
          <table:table-cell table:style-name="ce29" table:formula="of:=[Tabelle2.$F$1]" office:value-type="string" office:string-value="Assoziativgesetz" calcext:value-type="string">
            <text:p>Assoziativgesetz</text:p>
          </table:table-cell>
          <table:table-cell table:style-name="ce30" table:formula="of:=[Tabelle2.$I$5]/[Tabelle2.$J$5]" office:value-type="percentage" office:value="0" calcext:value-type="percentage">
            <text:p>0,00%</text:p>
          </table:table-cell>
          <table:table-cell table:style-name="Unsichtbar" table:formula="of:=[Tabelle2.$J$5]" office:value-type="float" office:value="30" calcext:value-type="float">
            <text:p>30</text:p>
          </table:table-cell>
          <table:table-cell table:style-name="Unsichtbar" table:number-columns-repeated="3"/>
          <table:table-cell table:style-name="ce2" table:number-columns-repeated="242"/>
        </table:table-row>
        <table:table-row table:style-name="ro1">
          <table:table-cell table:style-name="ce2" table:number-columns-repeated="3"/>
          <table:table-cell table:style-name="ce9" office:value-type="string" calcext:value-type="string">
            <text:p>T3:</text:p>
          </table:table-cell>
          <table:table-cell table:style-name="ce13" table:content-validation-name="val1" office:value-type="string" calcext:value-type="string">
            <text:p>x</text:p>
          </table:table-cell>
          <table:table-cell table:style-name="ce18" table:formula="of:=[Tabelle3.$F$1]" office:value-type="string" office:string-value="Punkt vor Strich" calcext:value-type="string">
            <text:p>Punkt vor Strich</text:p>
          </table:table-cell>
          <table:table-cell table:style-name="ce25" table:formula="of:=IF([.E7]=&quot;x&quot;;IF([$Namen.$G$2]=[$Namen.$J$1];[Tabelle3.$I$5] &amp; &quot; von &quot; &amp; [Tabelle3.$J$5];REPT(&quot;▓&quot;;ROUNDDOWN([.J7]*10))&amp;REPT(&quot;░&quot;;10-ROUNDDOWN([.J7]*10)));&quot;ohne Wertung&quot;)" office:value-type="string" office:string-value="░░░░░░░░░░" calcext:value-type="string">
            <text:p>░░░░░░░░░░</text:p>
          </table:table-cell>
          <table:table-cell/>
          <table:table-cell table:style-name="ce29" table:formula="of:=[Tabelle3.$F$1]" office:value-type="string" office:string-value="Punkt vor Strich" calcext:value-type="string">
            <text:p>Punkt vor Strich</text:p>
          </table:table-cell>
          <table:table-cell table:style-name="ce30" table:formula="of:=[Tabelle3.$I$5]/[Tabelle3.$J$5]" office:value-type="percentage" office:value="0" calcext:value-type="percentage">
            <text:p>0,00%</text:p>
          </table:table-cell>
          <table:table-cell table:style-name="Unsichtbar" table:formula="of:=[Tabelle3.$J$5]" office:value-type="float" office:value="32" calcext:value-type="float">
            <text:p>32</text:p>
          </table:table-cell>
          <table:table-cell table:style-name="Unsichtbar" table:number-columns-repeated="3"/>
          <table:table-cell table:style-name="ce2" table:number-columns-repeated="242"/>
        </table:table-row>
        <table:table-row table:style-name="ro2">
          <table:table-cell/>
          <table:table-cell table:style-name="ce2" table:number-columns-repeated="2"/>
          <table:table-cell table:style-name="ce9" office:value-type="string" calcext:value-type="string">
            <text:p>T4:</text:p>
          </table:table-cell>
          <table:table-cell table:style-name="ce13" table:content-validation-name="val1" office:value-type="string" calcext:value-type="string">
            <text:p>x</text:p>
          </table:table-cell>
          <table:table-cell table:style-name="ce18" table:formula="of:=[Tabelle4.$F$1]" office:value-type="string" office:string-value="Klammern zuerst" calcext:value-type="string">
            <text:p>Klammern zuerst</text:p>
          </table:table-cell>
          <table:table-cell table:style-name="ce25" table:formula="of:=IF([.E8]=&quot;x&quot;;IF([$Namen.$G$2]=[$Namen.$J$1];[Tabelle4.$I$5] &amp; &quot; von &quot; &amp; [Tabelle4.$J$5];REPT(&quot;▓&quot;;ROUNDDOWN([.J8]*10))&amp;REPT(&quot;░&quot;;10-ROUNDDOWN([.J8]*10)));&quot;ohne Wertung&quot;)" office:value-type="string" office:string-value="░░░░░░░░░░" calcext:value-type="string">
            <text:p>░░░░░░░░░░</text:p>
          </table:table-cell>
          <table:table-cell/>
          <table:table-cell table:style-name="ce29" table:formula="of:=[Tabelle4.$F$1]" office:value-type="string" office:string-value="Klammern zuerst" calcext:value-type="string">
            <text:p>Klammern zuerst</text:p>
          </table:table-cell>
          <table:table-cell table:style-name="ce30" table:formula="of:=[Tabelle4.$I$5]/[Tabelle4.$J$5]" office:value-type="percentage" office:value="0" calcext:value-type="percentage">
            <text:p>0,00%</text:p>
          </table:table-cell>
          <table:table-cell table:style-name="Unsichtbar" table:formula="of:=[Tabelle4.$J$5]" office:value-type="float" office:value="27" calcext:value-type="float">
            <text:p>27</text:p>
          </table:table-cell>
          <table:table-cell table:style-name="Unsichtbar" table:number-columns-repeated="3"/>
          <table:table-cell table:style-name="ce2" table:number-columns-repeated="242"/>
        </table:table-row>
        <table:table-row table:style-name="ro1">
          <table:table-cell table:number-columns-repeated="3"/>
          <table:table-cell table:style-name="ce9" office:value-type="string" calcext:value-type="string">
            <text:p>T5:</text:p>
          </table:table-cell>
          <table:table-cell table:style-name="ce13" table:content-validation-name="val1" office:value-type="string" calcext:value-type="string">
            <text:p>x</text:p>
          </table:table-cell>
          <table:table-cell table:style-name="ce18" table:formula="of:=[Tabelle5.$F$1]" office:value-type="string" office:string-value="Verteilungsgesetz" calcext:value-type="string">
            <text:p>Verteilungsgesetz</text:p>
          </table:table-cell>
          <table:table-cell table:style-name="ce25" table:formula="of:=IF([.E9]=&quot;x&quot;;IF([$Namen.$G$2]=[$Namen.$J$1];[Tabelle5.$I$5] &amp; &quot; von &quot; &amp; [Tabelle5.$J$5];REPT(&quot;▓&quot;;ROUNDDOWN([.J9]*10))&amp;REPT(&quot;░&quot;;10-ROUNDDOWN([.J9]*10)));&quot;ohne Wertung&quot;)" office:value-type="string" office:string-value="░░░░░░░░░░" calcext:value-type="string">
            <text:p>░░░░░░░░░░</text:p>
          </table:table-cell>
          <table:table-cell/>
          <table:table-cell table:style-name="ce29" table:formula="of:=[Tabelle5.$F$1]" office:value-type="string" office:string-value="Verteilungsgesetz" calcext:value-type="string">
            <text:p>Verteilungsgesetz</text:p>
          </table:table-cell>
          <table:table-cell table:style-name="ce30" table:formula="of:=[Tabelle5.$I$5]/[Tabelle5.$J$5]" office:value-type="percentage" office:value="0" calcext:value-type="percentage">
            <text:p>0,00%</text:p>
          </table:table-cell>
          <table:table-cell table:style-name="Unsichtbar" table:formula="of:=[Tabelle5.$J$5]" office:value-type="float" office:value="30" calcext:value-type="float">
            <text:p>30</text:p>
          </table:table-cell>
          <table:table-cell table:style-name="Unsichtbar" table:number-columns-repeated="3"/>
          <table:table-cell table:style-name="ce2" table:number-columns-repeated="242"/>
        </table:table-row>
        <table:table-row table:style-name="ro1">
          <table:table-cell/>
          <table:table-cell table:style-name="ce2" table:number-columns-repeated="2"/>
          <table:table-cell table:style-name="ce9" office:value-type="string" calcext:value-type="string">
            <text:p>T6:</text:p>
          </table:table-cell>
          <table:table-cell table:style-name="ce13" table:content-validation-name="val1" office:value-type="string" calcext:value-type="string">
            <text:p>x</text:p>
          </table:table-cell>
          <table:table-cell table:style-name="ce18" table:formula="of:=[Tabelle6.$F$1]" office:value-type="string" office:string-value="Minusklammer" calcext:value-type="string">
            <text:p>Minusklammer</text:p>
          </table:table-cell>
          <table:table-cell table:style-name="ce25" table:formula="of:=IF([.E10]=&quot;x&quot;;IF([$Namen.$G$2]=[$Namen.$J$1];[Tabelle6.$I$5] &amp; &quot; von &quot; &amp; [Tabelle6.$J$5];REPT(&quot;▓&quot;;ROUNDDOWN([.J10]*10))&amp;REPT(&quot;░&quot;;10-ROUNDDOWN([.J10]*10)));&quot;ohne Wertung&quot;)" office:value-type="string" office:string-value="░░░░░░░░░░" calcext:value-type="string">
            <text:p>░░░░░░░░░░</text:p>
          </table:table-cell>
          <table:table-cell/>
          <table:table-cell table:style-name="ce29" table:formula="of:=[Tabelle6.$F$1]" office:value-type="string" office:string-value="Minusklammer" calcext:value-type="string">
            <text:p>Minusklammer</text:p>
          </table:table-cell>
          <table:table-cell table:style-name="ce30" table:formula="of:=[Tabelle6.$I$5]/[Tabelle6.$J$5]" office:value-type="percentage" office:value="0" calcext:value-type="percentage">
            <text:p>0,00%</text:p>
          </table:table-cell>
          <table:table-cell table:style-name="Unsichtbar" table:formula="of:=[Tabelle6.$J$5]" office:value-type="float" office:value="13" calcext:value-type="float">
            <text:p>13</text:p>
          </table:table-cell>
          <table:table-cell table:style-name="Unsichtbar" table:number-columns-repeated="3"/>
          <table:table-cell table:style-name="ce2" table:number-columns-repeated="242"/>
        </table:table-row>
        <table:table-row table:style-name="ro3">
          <table:table-cell table:style-name="ce4" office:value-type="string" calcext:value-type="string">
            <text:p><text:a xlink:href="#Tabelle1" xlink:type="simple">LOS GEHT'S!</text:a></text:p>
          </table:table-cell>
          <table:table-cell table:style-name="ce2" table:number-columns-repeated="2"/>
          <table:table-cell table:number-columns-repeated="2"/>
          <table:table-cell table:style-name="ce7" office:value-type="string" calcext:value-type="string">
            <text:p>Gesamtfortschritt:</text:p>
          </table:table-cell>
          <table:table-cell table:style-name="ce23"/>
          <table:table-cell table:number-columns-repeated="3"/>
          <table:table-cell table:style-name="Unsichtbar" table:number-columns-repeated="4"/>
          <table:table-cell table:style-name="ce2" table:number-columns-repeated="242"/>
        </table:table-row>
        <table:table-row table:style-name="ro1">
          <table:table-cell table:number-columns-repeated="5"/>
          <table:table-cell table:style-name="ce19" table:formula="of:=REPT(&quot;▓&quot;;ROUNDDOWN([.I3]/[.J3]*40))&amp;REPT(&quot;░&quot;;40-ROUNDDOWN([.I3]/[.J3]*40))&amp;IF([$Namen.$G$2]=[$Namen.$J$1];&quot;  (&quot;&amp;ROUND([.I3]/[.J3]*100;1)&amp;&quot; %)&quot;;&quot;&quot;)" office:value-type="string" office:string-value="░░░░░░░░░░░░░░░░░░░░░░░░░░░░░░░░░░░░░░░░" calcext:value-type="string">
            <text:p>░░░░░░░░░░░░░░░░░░░░░░░░░░░░░░░░░░░░░░░░</text:p>
          </table:table-cell>
          <table:table-cell table:style-name="ce23"/>
          <table:table-cell table:number-columns-repeated="3"/>
          <table:table-cell table:style-name="Unsichtbar" table:number-columns-repeated="4"/>
          <table:table-cell table:style-name="ce2" table:number-columns-repeated="242"/>
        </table:table-row>
        <table:table-row table:style-name="ro1">
          <table:table-cell table:number-columns-repeated="5"/>
          <table:table-cell table:style-name="ce20" table:formula="of:=IF([$Namen.$G$2]=[$Namen.$J$1];&quot;Gesamtpunktzahl: &quot; &amp; [.I3] &amp; &quot; von &quot;&amp;[.J3];&quot;Gesamtpunktzahl nach Kennworteingabe&quot;)" office:value-type="string" office:string-value="Gesamtpunktzahl nach Kennworteingabe" calcext:value-type="string">
            <text:p>Gesamtpunktzahl nach Kennworteingabe</text:p>
          </table:table-cell>
          <table:table-cell table:style-name="ce23"/>
          <table:table-cell table:style-name="Unsichtbar" table:number-columns-repeated="7"/>
          <table:table-cell table:style-name="ce2" table:number-columns-repeated="242"/>
        </table:table-row>
        <table:table-row table:style-name="ro1">
          <table:table-cell table:number-columns-repeated="5"/>
          <table:table-cell table:style-name="ce7"/>
          <table:table-cell table:style-name="ce23"/>
          <table:table-cell table:style-name="Unsichtbar" table:number-columns-repeated="7"/>
          <table:table-cell table:style-name="ce2" table:number-columns-repeated="242"/>
        </table:table-row>
        <table:table-row table:style-name="ro1">
          <table:table-cell table:number-columns-repeated="5"/>
          <table:table-cell table:style-name="ce8" table:formula="of:=&quot;Gesamtleistung&quot;&amp;IF([$Namen.$G$2]=[$Namen.$J$1];&quot;: &quot;&amp;CHOOSE([.K3];&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6"/>
          <table:table-cell table:style-name="Unsichtbar"/>
          <table:table-cell table:style-name="Unsichtbar" table:formula="of:=[.I3]/[.J3]" office:value-type="float" office:value="0" calcext:value-type="float">
            <text:p>0</text:p>
          </table:table-cell>
          <table:table-cell table:style-name="Unsichtbar" table:number-columns-repeated="5"/>
          <table:table-cell table:style-name="ce2" table:number-columns-repeated="242"/>
        </table:table-row>
        <table:table-row table:style-name="ro1">
          <table:table-cell table:style-name="ce2" office:value-type="string" calcext:value-type="string">
            <text:p>Wichtige Hinweise zur Benutzung</text:p>
          </table:table-cell>
          <table:table-cell table:number-columns-repeated="6"/>
          <table:table-cell table:style-name="Unsichtbar" table:number-columns-repeated="7"/>
          <table:table-cell table:style-name="ce2" table:number-columns-repeated="242"/>
        </table:table-row>
        <table:table-row table:style-name="ro1">
          <table:table-cell table:style-name="ce5" office:value-type="string" calcext:value-type="string">
            <text:p>Für diese Übung bitte folgende Optionen beachten:</text:p>
          </table:table-cell>
          <table:table-cell table:number-columns-repeated="6"/>
          <table:table-cell table:style-name="Unsichtbar" table:number-columns-repeated="7"/>
          <table:table-cell table:style-name="ce2" table:number-columns-repeated="242"/>
        </table:table-row>
        <table:table-row table:style-name="ro1">
          <table:table-cell table:style-name="ce5" office:value-type="string" calcext:value-type="string">
            <text:p>1. Extras --&gt; Autokorrektur... --&gt; Optionen --&gt; Jeden Satz mit einem Großbuchstaben beginnen:<text:span text:style-name="T3"> </text:span><text:span text:style-name="T4">aus</text:span><text:span text:style-name="T5">schalten</text:span></text:p>
          </table:table-cell>
          <table:table-cell table:number-columns-repeated="6"/>
          <table:table-cell table:style-name="Unsichtbar" table:number-columns-repeated="7"/>
          <table:table-cell table:style-name="ce2" table:number-columns-repeated="242"/>
        </table:table-row>
        <table:table-row table:style-name="ro1">
          <table:table-cell table:style-name="ce5" office:value-type="string" calcext:value-type="string">
            <text:p>2. Extras --&gt; Zellinhalte --&gt; Autoeingabe: <text:span text:style-name="T4">aus</text:span><text:span text:style-name="T5">schalten</text:span></text:p>
          </table:table-cell>
          <table:table-cell table:style-name="ce5"/>
          <table:table-cell table:style-name="ce2" table:number-columns-repeated="3"/>
          <table:table-cell table:number-columns-repeated="2"/>
          <table:table-cell table:style-name="Unsichtbar" table:number-columns-repeated="7"/>
          <table:table-cell table:style-name="ce2" table:number-columns-repeated="242"/>
        </table:table-row>
        <table:table-row table:style-name="ro1">
          <table:table-cell table:style-name="ce2">
            <draw:frame table:end-cell-address="Namen.G37" table:end-x="26.79mm" table:end-y="4.63mm" draw:z-index="0" draw:style-name="gr1" draw:text-style-name="P1" svg:width="194.17mm" svg:height="101.54mm" svg:x="2.6mm" svg:y="5.03mm">
              <loext:p draw:notify-on-update-of-ranges="Namen.I5:Namen.I10 Namen.J4:Namen.J4 Namen.J5:Namen.J10"/>
              <draw:object xlink:href="./Object 2" xlink:type="simple" xlink:show="embed" xlink:actuate="onLoad"/>
              <draw:image xlink:href="./ObjectReplacements/Object 2" xlink:type="simple" xlink:show="embed" xlink:actuate="onLoad"/>
            </draw:frame>
          </table:table-cell>
          <table:table-cell table:style-name="ce2" table:number-columns-repeated="6"/>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B</text:p>
          </table:table-cell>
          <table:table-cell table:style-name="ce2" table:number-columns-repeated="5"/>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r</text:p>
          </table:table-cell>
          <table:table-cell table:style-name="ce2" table:number-columns-repeated="5"/>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a</text:p>
          </table:table-cell>
          <table:table-cell table:style-name="ce2" table:number-columns-repeated="5"/>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i</text:p>
          </table:table-cell>
          <table:table-cell table:style-name="ce2" table:number-columns-repeated="5"/>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n</text:p>
          </table:table-cell>
          <table:table-cell table:style-name="ce2" table:number-columns-repeated="5"/>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i</text:p>
          </table:table-cell>
          <table:table-cell table:style-name="ce2" table:number-columns-repeated="5"/>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n</text:p>
          </table:table-cell>
          <table:table-cell table:style-name="ce2" table:number-columns-repeated="3"/>
          <table:table-cell table:number-columns-repeated="2"/>
          <table:table-cell table:style-name="Unsichtbar" table:number-columns-repeated="7"/>
          <table:table-cell table:style-name="ce2" table:number-columns-repeated="242"/>
        </table:table-row>
        <table:table-row table:style-name="ro1">
          <table:table-cell table:style-name="ce2"/>
          <table:table-cell table:style-name="Eingabe" office:value-type="string" calcext:value-type="string">
            <text:p>g</text:p>
          </table:table-cell>
          <table:table-cell table:style-name="ce2" table:number-columns-repeated="3"/>
          <table:table-cell table:number-columns-repeated="2"/>
          <table:table-cell table:style-name="Unsichtbar" table:number-columns-repeated="7"/>
          <table:table-cell table:style-name="ce2" table:number-columns-repeated="242"/>
        </table:table-row>
        <table:table-row table:style-name="ro1" table:number-rows-repeated="2">
          <table:table-cell table:style-name="ce2"/>
          <table:table-cell table:style-name="Eingabe"/>
          <table:table-cell table:number-columns-repeated="2"/>
          <table:table-cell table:style-name="ce2"/>
          <table:table-cell table:number-columns-repeated="2"/>
          <table:table-cell table:style-name="Unsichtbar" table:number-columns-repeated="7"/>
          <table:table-cell table:style-name="ce2" table:number-columns-repeated="242"/>
        </table:table-row>
        <table:table-row table:style-name="ro1" table:number-rows-repeated="2">
          <table:table-cell table:style-name="ce2"/>
          <table:table-cell table:style-name="Eingabe"/>
          <table:table-cell table:number-columns-repeated="2"/>
          <table:table-cell table:style-name="ce2" table:number-columns-repeated="3"/>
          <table:table-cell table:style-name="Unsichtbar" table:number-columns-repeated="7"/>
          <table:table-cell table:style-name="ce2" table:number-columns-repeated="242"/>
        </table:table-row>
        <table:table-row table:style-name="ro1" table:number-rows-repeated="18">
          <table:table-cell table:style-name="ce2" table:number-columns-repeated="7"/>
          <table:table-cell table:style-name="Unsichtbar" table:number-columns-repeated="7"/>
          <table:table-cell table:style-name="ce2" table:number-columns-repeated="242"/>
        </table:table-row>
        <table:table-row table:style-name="ro1" table:visibility="collapse" table:number-rows-repeated="65486">
          <table:table-cell table:style-name="ce2" table:number-columns-repeated="7"/>
          <table:table-cell table:style-name="Unsichtbar" table:number-columns-repeated="7"/>
          <table:table-cell table:style-name="ce2" table:number-columns-repeated="242"/>
        </table:table-row>
        <table:table-row table:style-name="ro1" table:number-rows-repeated="983039">
          <table:table-cell table:number-columns-repeated="256"/>
        </table:table-row>
        <table:table-row table:style-name="ro1">
          <table:table-cell table:number-columns-repeated="256"/>
        </table:table-row>
        <calcext:conditional-formats>
          <calcext:conditional-format calcext:target-range-address="Namen.I3:Namen.J3">
            <calcext:condition calcext:apply-style-name="Default (user)" calcext:value="formula-is([.D2]=&quot;Richtig&quot;)" calcext:base-cell-address="Tabelle1.B1"/>
          </calcext:conditional-format>
        </calcext:conditional-formats>
      </table:table>
      <table:table table:name="Tabelle1" table:style-name="ta1" table:protected="true" table:protection-key="RISAaYM55EB4f9JUsQKkFIYvY3U=" table:protection-key-digest-algorithm="http://www.w3.org/2000/09/xmldsig#sha1" table:print="fals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Kombinationsfeld 21" form:control-implementation="ooo:com.sun.star.form.component.ComboBox" xml:id="control1" form:id="control1" form:dropdown="true" form:size="20" form:convert-empty-to-null="true" form:list-source-type="table" form:linked-cell="Tabelle1.B6"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0"/>
              </form:properties>
            </form:combobox>
            <form:combobox form:name="Kombinationsfeld 22" form:control-implementation="ooo:com.sun.star.form.component.ComboBox" xml:id="control2" form:id="control2" form:dropdown="true" form:size="20" form:convert-empty-to-null="true" form:list-source-type="table" form:linked-cell="Tabelle1.B7"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3" form:control-implementation="ooo:com.sun.star.form.component.ComboBox" xml:id="control3" form:id="control3" form:dropdown="true" form:size="20" form:convert-empty-to-null="true" form:list-source-type="table" form:linked-cell="Tabelle1.B8"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4" form:control-implementation="ooo:com.sun.star.form.component.ComboBox" xml:id="control4" form:id="control4" form:dropdown="true" form:size="20" form:convert-empty-to-null="true" form:list-source-type="table" form:linked-cell="Tabelle1.B9"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5" form:control-implementation="ooo:com.sun.star.form.component.ComboBox" xml:id="control5" form:id="control5" form:dropdown="true" form:size="20" form:convert-empty-to-null="true" form:list-source-type="table" form:linked-cell="Tabelle1.B10"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6" form:control-implementation="ooo:com.sun.star.form.component.ComboBox" xml:id="control6" form:id="control6" form:dropdown="true" form:size="20" form:convert-empty-to-null="true" form:list-source-type="table" form:linked-cell="Tabelle1.B11"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7" form:control-implementation="ooo:com.sun.star.form.component.ComboBox" xml:id="control7" form:id="control7" form:dropdown="true" form:size="20" form:convert-empty-to-null="true" form:list-source-type="table" form:linked-cell="Tabelle1.B12"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8" form:control-implementation="ooo:com.sun.star.form.component.ComboBox" xml:id="control8" form:id="control8" form:dropdown="true" form:size="20" form:convert-empty-to-null="true" form:list-source-type="table" form:linked-cell="Tabelle1.B13"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9" form:control-implementation="ooo:com.sun.star.form.component.ComboBox" xml:id="control9" form:id="control9" form:dropdown="true" form:size="20" form:convert-empty-to-null="true" form:list-source-type="table" form:linked-cell="Tabelle1.B14"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30" form:control-implementation="ooo:com.sun.star.form.component.ComboBox" xml:id="control10" form:id="control10" form:dropdown="true" form:size="20" form:convert-empty-to-null="true" form:list-source-type="table" form:linked-cell="Tabelle1.B15" form:source-cell-range="Tabelle1.H6:Tabelle1.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1" form:control-implementation="ooo:com.sun.star.form.component.ComboBox" xml:id="control11" form:id="control11" form:dropdown="true" form:size="20" form:convert-empty-to-null="true" form:list-source-type="table" form:linked-cell="Tabelle1.B19" form:source-cell-range="Tabelle1.H19:Tabelle1.H28">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2" form:control-implementation="ooo:com.sun.star.form.component.ComboBox" xml:id="control12" form:id="control12" form:dropdown="true" form:size="20" form:convert-empty-to-null="true" form:list-source-type="table" form:linked-cell="Tabelle1.B20"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3" form:control-implementation="ooo:com.sun.star.form.component.ComboBox" xml:id="control13" form:id="control13" form:dropdown="true" form:size="20" form:convert-empty-to-null="true" form:list-source-type="table" form:linked-cell="Tabelle1.B21"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4" form:control-implementation="ooo:com.sun.star.form.component.ComboBox" xml:id="control14" form:id="control14" form:dropdown="true" form:size="20" form:convert-empty-to-null="true" form:list-source-type="table" form:linked-cell="Tabelle1.B22"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5" form:control-implementation="ooo:com.sun.star.form.component.ComboBox" xml:id="control15" form:id="control15" form:dropdown="true" form:size="20" form:convert-empty-to-null="true" form:list-source-type="table" form:linked-cell="Tabelle1.B23"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6" form:control-implementation="ooo:com.sun.star.form.component.ComboBox" xml:id="control16" form:id="control16" form:dropdown="true" form:size="20" form:convert-empty-to-null="true" form:list-source-type="table" form:linked-cell="Tabelle1.B24"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7" form:control-implementation="ooo:com.sun.star.form.component.ComboBox" xml:id="control17" form:id="control17" form:dropdown="true" form:size="20" form:convert-empty-to-null="true" form:list-source-type="table" form:linked-cell="Tabelle1.B25"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8" form:control-implementation="ooo:com.sun.star.form.component.ComboBox" xml:id="control18" form:id="control18" form:dropdown="true" form:size="20" form:convert-empty-to-null="true" form:list-source-type="table" form:linked-cell="Tabelle1.B26"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9" form:control-implementation="ooo:com.sun.star.form.component.ComboBox" xml:id="control19" form:id="control19" form:dropdown="true" form:size="20" form:convert-empty-to-null="true" form:list-source-type="table" form:linked-cell="Tabelle1.B27"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0" form:control-implementation="ooo:com.sun.star.form.component.ComboBox" xml:id="control20" form:id="control20" form:dropdown="true" form:size="20" form:convert-empty-to-null="true" form:list-source-type="table" form:linked-cell="Tabelle1.B28" form:source-cell-range="Tabelle1.H19:Tabelle1.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 form:control-implementation="ooo:com.sun.star.form.component.ComboBox" xml:id="control21" form:id="control21" form:dropdown="true" form:size="20" form:convert-empty-to-null="true" form:list-source-type="table" form:linked-cell="Tabelle1.B31" form:source-cell-range="Tabelle1.H31:Tabelle1.H40">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 form:control-implementation="ooo:com.sun.star.form.component.ComboBox" xml:id="control22" form:id="control22" form:dropdown="true" form:size="20" form:convert-empty-to-null="true" form:list-source-type="table" form:linked-cell="Tabelle1.B32"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3" form:control-implementation="ooo:com.sun.star.form.component.ComboBox" xml:id="control23" form:id="control23" form:dropdown="true" form:size="20" form:convert-empty-to-null="true" form:list-source-type="table" form:linked-cell="Tabelle1.B33"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4" form:control-implementation="ooo:com.sun.star.form.component.ComboBox" xml:id="control24" form:id="control24" form:dropdown="true" form:size="20" form:convert-empty-to-null="true" form:list-source-type="table" form:linked-cell="Tabelle1.B34"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5" form:control-implementation="ooo:com.sun.star.form.component.ComboBox" xml:id="control25" form:id="control25" form:dropdown="true" form:size="20" form:convert-empty-to-null="true" form:list-source-type="table" form:linked-cell="Tabelle1.B35"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6" form:control-implementation="ooo:com.sun.star.form.component.ComboBox" xml:id="control26" form:id="control26" form:dropdown="true" form:size="20" form:convert-empty-to-null="true" form:list-source-type="table" form:linked-cell="Tabelle1.B36"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7" form:control-implementation="ooo:com.sun.star.form.component.ComboBox" xml:id="control27" form:id="control27" form:dropdown="true" form:size="20" form:convert-empty-to-null="true" form:list-source-type="table" form:linked-cell="Tabelle1.B37"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8" form:control-implementation="ooo:com.sun.star.form.component.ComboBox" xml:id="control28" form:id="control28" form:dropdown="true" form:size="20" form:convert-empty-to-null="true" form:list-source-type="table" form:linked-cell="Tabelle1.B38"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9" form:control-implementation="ooo:com.sun.star.form.component.ComboBox" xml:id="control29" form:id="control29" form:dropdown="true" form:size="20" form:convert-empty-to-null="true" form:list-source-type="table" form:linked-cell="Tabelle1.B39"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0" form:control-implementation="ooo:com.sun.star.form.component.ComboBox" xml:id="control30" form:id="control30" form:dropdown="true" form:size="20" form:convert-empty-to-null="true" form:list-source-type="table" form:linked-cell="Tabelle1.B40" form:source-cell-range="Tabelle1.H31:Tabelle1.H40"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form>
        </office:forms>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0" table:number-columns-repeated="2" table:default-cell-style-name="Default"/>
        <table:table-column table:style-name="co10" table:default-cell-style-name="Unsichtbar"/>
        <table:table-column table:style-name="co10" table:number-columns-repeated="248" table:default-cell-style-name="Default"/>
        <table:table-row table:style-name="ro3">
          <table:table-cell table:style-name="ce31" office:value-type="string" calcext:value-type="string">
            <text:p>Vertauschungsgesetz</text:p>
          </table:table-cell>
          <table:table-cell table:style-name="ce35" office:value-type="string" calcext:value-type="string">
            <text:p><text:span text:style-name="T6"><text:a xlink:href="#Namen" xlink:type="simple"></text:a></text:span><text:span text:style-name="T6"> </text:span><text:span text:style-name="T6"><text:a xlink:href="#Namen" xlink:type="simple"></text:a></text:span><text:span text:style-name="T6"> </text:span><text:span text:style-name="T6"><text:a xlink:href="#Tabelle2" xlink:type="simple"></text:a></text:span></text:p>
          </table:table-cell>
          <table:table-cell/>
          <table:table-cell table:style-name="ce42" table:formula="of:=IF(ISBLANK([.C1]);&quot;&quot;;IF(ISERROR(VALUE([.B1]));&quot;&quot;;IF(ABS(VALUE([.B1])-[.C1])&lt;0.0005;&quot;&quot;;&quot;&quot;)))">
            <text:p/>
          </table:table-cell>
          <table:table-cell table:style-name="ce34"/>
          <table:table-cell table:style-name="ce45" office:value-type="string" calcext:value-type="string">
            <text:p>Kommutativgesetz</text:p>
          </table:table-cell>
          <table:table-cell table:style-name="ce52"/>
          <table:table-cell/>
          <table:table-cell table:style-name="Unsichtbar"/>
          <table:table-cell table:style-name="ce57" table:number-columns-repeated="5"/>
          <table:table-cell table:style-name="ce34" table:number-columns-repeated="242"/>
        </table:table-row>
        <table:table-row table:style-name="ro1">
          <table:table-cell office:value-type="string" calcext:value-type="string">
            <text:p>Kommutativgesetz</text:p>
          </table:table-cell>
          <table:table-cell table:style-name="ce115"/>
          <table:table-cell table:style-name="ce41"/>
          <table:table-cell table:style-name="ce42" table:formula="of:=IF(ISBLANK([.C2]);&quot;&quot;;IF(ISERROR(VALUE([.B2]));&quot;&quot;;IF(ABS(VALUE([.B2])-[.C2])&lt;0.0005;&quot;&quot;;&quot;&quot;)))">
            <text:p/>
          </table:table-cell>
          <table:table-cell table:style-name="ce41"/>
          <table:table-cell table:style-name="ce46" office:value-type="string" calcext:value-type="string">
            <text:p>Fortschrittsbalken:</text:p>
          </table:table-cell>
          <table:table-cell table:style-name="ce53"/>
          <table:table-cell/>
          <table:table-cell table:style-name="Unsichtbar" table:number-columns-repeated="3"/>
          <table:table-cell table:style-name="ce59" table:number-columns-repeated="3"/>
          <table:table-cell table:style-name="ce41" table:number-columns-repeated="242"/>
        </table:table-row>
        <table:table-row table:style-name="ro1">
          <table:table-cell/>
          <table:table-cell table:style-name="ce117" table:content-validation-name="val2"/>
          <table:table-cell table:style-name="ce34"/>
          <table:table-cell table:style-name="ce42" table:formula="of:=IF(ISBLANK([.C3]);&quot;&quot;;IF(ISERROR(VALUE([.B3]));&quot;&quot;;IF(ABS(VALUE([.B3])-[.C3])&lt;0.0005;&quot;&quot;;&quot;&quot;)))">
            <text:p/>
          </table:table-cell>
          <table:table-cell table:style-name="ce34"/>
          <table:table-cell table:style-name="ce47" table:formula="of:=REPT(&quot;▓&quot;;ROUNDDOWN([.I5]/[.J5]*10))&amp;REPT(&quot;░&quot;;10-ROUNDDOWN([.I5]/[.J5]*10))&amp;IF([$Namen.$G$2]=[$Namen.$J$1];&quot;  (&quot;&amp;ROUND([.I5]/[.J5]*100)&amp;&quot; %)&quot;;&quot;&quot;)" office:value-type="string" office:string-value="░░░░░░░░░░" calcext:value-type="string">
            <text:p>░░░░░░░░░░</text:p>
          </table:table-cell>
          <table:table-cell table:style-name="ce135"/>
          <table:table-cell/>
          <table:table-cell table:style-name="Unsichtbar" table:number-columns-repeated="3"/>
          <table:table-cell table:style-name="ce57" table:number-columns-repeated="3"/>
          <table:table-cell table:style-name="ce34" table:number-columns-repeated="242"/>
        </table:table-row>
        <table:table-row table:style-name="ro1">
          <table:table-cell table:style-name="ce31" office:value-type="string" calcext:value-type="string">
            <text:p>Tipp: Vertausche die Summanden geschickt</text:p>
          </table:table-cell>
          <table:table-cell table:style-name="ce115"/>
          <table:table-cell table:style-name="ce34"/>
          <table:table-cell table:style-name="ce42" table:formula="of:=IF(ISBLANK([.C4]);&quot;&quot;;IF(ISERROR(VALUE([.B4]));&quot;&quot;;IF(ABS(VALUE([.B4])-[.C4])&lt;0.0005;&quot;&quot;;&quot;&quot;)))">
            <text:p/>
          </table:table-cell>
          <table:table-cell table:style-name="ce34"/>
          <table:table-cell table:style-name="ce48" table:formula="of:=IF([$Namen.E5]&lt;&gt;&quot;x&quot;;&quot;&quot;;&quot;Leistung: &quot;&amp;CHOOSE([.K5];&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35"/>
          <table:table-cell/>
          <table:table-cell table:style-name="ce58" office:value-type="string" calcext:value-type="string">
            <text:p>Erreichte Punkte; von</text:p>
          </table:table-cell>
          <table:table-cell table:style-name="ce59"/>
          <table:table-cell table:style-name="ce58" office:value-type="string" calcext:value-type="string">
            <text:p>Wertungszahl</text:p>
          </table:table-cell>
          <table:table-cell table:style-name="ce57" table:number-columns-repeated="3"/>
          <table:table-cell table:style-name="ce34" table:number-columns-repeated="242"/>
        </table:table-row>
        <table:table-row table:style-name="ro4">
          <table:table-cell table:style-name="ce32" office:value-type="string" calcext:value-type="string">
            <text:p>Berechne im Kopf</text:p>
          </table:table-cell>
          <table:table-cell table:style-name="ce115"/>
          <table:table-cell table:style-name="ce34"/>
          <table:table-cell table:style-name="ce42"/>
          <table:table-cell table:style-name="ce34"/>
          <table:table-cell table:style-name="ce130" table:formula="of:=IF([$Namen.E5]&lt;&gt;&quot;x&quot;;&quot;Keine Wertung&quot;;IF([$Namen.$G$2]=[$Namen.$J$1];&quot;Punktzahl: &quot;&amp;[.I5]&amp;&quot; von &quot;&amp;[.J5];&quot;&quot;))">
            <text:p/>
          </table:table-cell>
          <table:table-cell table:style-name="ce136"/>
          <table:table-cell/>
          <table:table-cell table:style-name="ce57" table:formula="of:=[.L5]*SUM([.E6:.E101])" office:value-type="float" office:value="0" calcext:value-type="float">
            <text:p>0</text:p>
          </table:table-cell>
          <table:table-cell table:style-name="ce60" table:formula="of:=[.L5]*COUNTIF([.E6:.E101];&quot;&gt;=0&quot;)" office:value-type="float" office:value="30" calcext:value-type="float">
            <text:p>30</text:p>
          </table:table-cell>
          <table:table-cell table:style-name="Unsichtbar" table:formula="of:=IF([.I5]/[.J5]=0;1;IF([.I5]/[.J5]&lt;0.5;2;IF([.I5]/[.J5]&lt;0.6125;3;IF([.I5]/[.J5]&lt;0.725;4;IF([.I5]/[.J5]&lt;0.8375;5;IF([.I5]/[.J5]&lt;0.95;6;IF([.I5]/[.J5]&lt;1;7;8)))))))" office:value-type="float" office:value="1" calcext:value-type="float">
            <text:p>1</text:p>
          </table:table-cell>
          <table:table-cell table:style-name="ce57" table:formula="of:=IF([$Namen.E5]=&quot;x&quot;;1;0.001)" office:value-type="float" office:value="1" calcext:value-type="float">
            <text:p>1</text:p>
          </table:table-cell>
          <table:table-cell table:style-name="ce57" table:number-columns-repeated="2"/>
          <table:table-cell table:style-name="ce34" table:number-columns-repeated="242"/>
        </table:table-row>
        <table:table-row table:style-name="ro5">
          <table:table-cell table:style-name="ce33" table:formula="of:=VALUE([.J6])&amp;&quot; + &quot;&amp;VALUE([.K6]) &amp;&quot; + &quot; &amp;VALUE([.L6]) &amp; &quot; =&quot;" office:value-type="string" office:string-value="22 + 54 + 8 =" calcext:value-type="string">
            <text:p>22 + 54 + 8 =</text:p>
          </table:table-cell>
          <table:table-cell table:style-name="ce118">
            <draw:control table:end-cell-address="Tabelle1.C7" table:end-x="0.29mm" table:end-y="0.09mm" draw:z-index="0" draw:text-style-name="P2" svg:width="27.28mm" svg:height="7.88mm" svg:x="20.35mm" svg:y="2.23mm" draw:control="control1"/>
          </table:table-cell>
          <table:table-cell/>
          <table:table-cell table:style-name="ce42"/>
          <table:table-cell table:style-name="ce44" table:formula="of:=IF(OR(ISBLANK([.I6]);ISFORMULA([.B6]));&quot;&quot;;IF(OR(ISBLANK([.B6]);ISERROR(VALUE([.B6])));0;IF(VALUE([.B6])=VALUE([.I6]);1;0)))" office:value-type="float" office:value="0" calcext:value-type="float">
            <text:p>0</text:p>
          </table:table-cell>
          <table:table-cell table:style-name="ce50" table:formula="of:=IF([.E6]=&quot;&quot;;&quot;&quot;;IF([$Namen.$G$2]=[$Namen.$J$1];IF([.E6]&gt;0;&quot;&quot;;&quot;&quot;);&quot; &quot;))" office:value-type="string" office:string-value=" " calcext:value-type="string">
            <text:p><text:s/></text:p>
          </table:table-cell>
          <table:table-cell/>
          <table:table-cell table:style-name="ce56" table:formula="of:=VLOOKUP(SMALL([.$I$6:.$I$15];ROW()-5);[.$I$6:.$I$15];1;0)" office:value-type="float" office:value="30" calcext:value-type="float">
            <text:p>30</text:p>
          </table:table-cell>
          <table:table-cell table:style-name="ce57" table:formula="of:=[.K6]+[.L6]+[.J6]" office:value-type="float" office:value="84" calcext:value-type="float">
            <text:p>84</text:p>
          </table:table-cell>
          <table:table-cell table:style-name="Unsichtbar" table:formula="of:=RANDBETWEEN(1;5)*10-[.L6]" office:value-type="float" office:value="22" calcext:value-type="float">
            <text:p>22</text:p>
          </table:table-cell>
          <table:table-cell table:style-name="ce57" table:formula="of:=RANDBETWEEN(0;100)" office:value-type="float" office:value="54" calcext:value-type="float">
            <text:p>54</text:p>
          </table:table-cell>
          <table:table-cell table:style-name="ce57" table:formula="of:=RANDBETWEEN(1;9)" office:value-type="float" office:value="8" calcext:value-type="float">
            <text:p>8</text:p>
          </table:table-cell>
          <table:table-cell table:style-name="ce57" table:number-columns-repeated="2"/>
          <table:table-cell table:style-name="ce34" table:number-columns-repeated="242"/>
        </table:table-row>
        <table:table-row table:style-name="ro5">
          <table:table-cell table:style-name="ce33" table:formula="of:=VALUE([.J7])&amp;&quot; + &quot;&amp;VALUE([.K7]) &amp;&quot; + &quot; &amp;VALUE([.L7]) &amp; &quot; =&quot;" office:value-type="string" office:string-value="8 + 43 + 2 =" calcext:value-type="string">
            <text:p>8 + 43 + 2 =</text:p>
          </table:table-cell>
          <table:table-cell table:style-name="ce118">
            <draw:control table:end-cell-address="Tabelle1.C7" table:end-x="0.29mm" table:end-y="9.23mm" draw:z-index="1" draw:text-style-name="P2" svg:width="27.28mm" svg:height="7.84mm" svg:x="20.35mm" svg:y="1.41mm" draw:control="control2"/>
          </table:table-cell>
          <table:table-cell/>
          <table:table-cell table:style-name="ce42"/>
          <table:table-cell table:style-name="ce44" table:formula="of:=IF(OR(ISBLANK([.I7]);ISFORMULA([.B7]));&quot;&quot;;IF(OR(ISBLANK([.B7]);ISERROR(VALUE([.B7])));0;IF(VALUE([.B7])=VALUE([.I7]);1;0)))" office:value-type="float" office:value="0" calcext:value-type="float">
            <text:p>0</text:p>
          </table:table-cell>
          <table:table-cell table:style-name="ce50" table:formula="of:=IF([.E7]=&quot;&quot;;&quot;&quot;;IF([$Namen.$G$2]=[$Namen.$J$1];IF([.E7]&gt;0;&quot;&quot;;&quot;&quot;);&quot; &quot;))" office:value-type="string" office:string-value=" " calcext:value-type="string">
            <text:p><text:s/></text:p>
          </table:table-cell>
          <table:table-cell/>
          <table:table-cell table:style-name="ce56" table:formula="of:=VLOOKUP(SMALL([.$I$6:.$I$15];ROW()-5);[.$I$6:.$I$15];1;0)" office:value-type="float" office:value="36" calcext:value-type="float">
            <text:p>36</text:p>
          </table:table-cell>
          <table:table-cell table:style-name="ce57" table:formula="of:=[.K7]+[.L7]+[.J7]" office:value-type="float" office:value="53" calcext:value-type="float">
            <text:p>53</text:p>
          </table:table-cell>
          <table:table-cell table:style-name="Unsichtbar" table:formula="of:=RANDBETWEEN(1;5)*10-[.L7]" office:value-type="float" office:value="8" calcext:value-type="float">
            <text:p>8</text:p>
          </table:table-cell>
          <table:table-cell table:style-name="ce57" table:formula="of:=RANDBETWEEN(0;100)" office:value-type="float" office:value="43" calcext:value-type="float">
            <text:p>43</text:p>
          </table:table-cell>
          <table:table-cell table:style-name="ce57" table:formula="of:=RANDBETWEEN(1;9)" office:value-type="float" office:value="2" calcext:value-type="float">
            <text:p>2</text:p>
          </table:table-cell>
          <table:table-cell table:style-name="ce57" table:number-columns-repeated="2"/>
          <table:table-cell table:style-name="ce34" table:number-columns-repeated="242"/>
        </table:table-row>
        <table:table-row table:style-name="ro5">
          <table:table-cell table:style-name="ce33" table:formula="of:=VALUE([.J8])&amp;&quot; + &quot;&amp;VALUE([.K8]) &amp;&quot; + &quot; &amp;VALUE([.L8]) &amp; &quot; =&quot;" office:value-type="string" office:string-value="3 + 46 + 7 =" calcext:value-type="string">
            <text:p>3 + 46 + 7 =</text:p>
          </table:table-cell>
          <table:table-cell table:style-name="ce118">
            <draw:control table:end-cell-address="Tabelle1.C8" table:end-x="0.29mm" table:end-y="8.42mm" draw:z-index="2" draw:text-style-name="P2" svg:width="27.28mm" svg:height="7.84mm" svg:x="20.35mm" svg:y="0.6mm" draw:control="control3"/>
          </table:table-cell>
          <table:table-cell/>
          <table:table-cell table:style-name="ce42"/>
          <table:table-cell table:style-name="ce44" table:formula="of:=IF(OR(ISBLANK([.I8]);ISFORMULA([.B8]));&quot;&quot;;IF(OR(ISBLANK([.B8]);ISERROR(VALUE([.B8])));0;IF(VALUE([.B8])=VALUE([.I8]);1;0)))" office:value-type="float" office:value="0" calcext:value-type="float">
            <text:p>0</text:p>
          </table:table-cell>
          <table:table-cell table:style-name="ce50" table:formula="of:=IF([.E8]=&quot;&quot;;&quot;&quot;;IF([$Namen.$G$2]=[$Namen.$J$1];IF([.E8]&gt;0;&quot;&quot;;&quot;&quot;);&quot; &quot;))" office:value-type="string" office:string-value=" " calcext:value-type="string">
            <text:p><text:s/></text:p>
          </table:table-cell>
          <table:table-cell/>
          <table:table-cell table:style-name="ce56" table:formula="of:=VLOOKUP(SMALL([.$I$6:.$I$15];ROW()-5);[.$I$6:.$I$15];1;0)" office:value-type="float" office:value="53" calcext:value-type="float">
            <text:p>53</text:p>
          </table:table-cell>
          <table:table-cell table:style-name="ce57" table:formula="of:=[.K8]+[.L8]+[.J8]" office:value-type="float" office:value="56" calcext:value-type="float">
            <text:p>56</text:p>
          </table:table-cell>
          <table:table-cell table:style-name="Unsichtbar" table:formula="of:=RANDBETWEEN(1;5)*10-[.L8]" office:value-type="float" office:value="3" calcext:value-type="float">
            <text:p>3</text:p>
          </table:table-cell>
          <table:table-cell table:style-name="ce57" table:formula="of:=RANDBETWEEN(0;100)" office:value-type="float" office:value="46" calcext:value-type="float">
            <text:p>46</text:p>
          </table:table-cell>
          <table:table-cell table:style-name="ce57" table:formula="of:=RANDBETWEEN(1;9)" office:value-type="float" office:value="7" calcext:value-type="float">
            <text:p>7</text:p>
          </table:table-cell>
          <table:table-cell table:style-name="ce57" table:number-columns-repeated="2"/>
          <table:table-cell table:style-name="ce34" table:number-columns-repeated="242"/>
        </table:table-row>
        <table:table-row table:style-name="ro5">
          <table:table-cell table:style-name="ce33" table:formula="of:=VALUE([.J9])&amp;&quot; + &quot;&amp;VALUE([.K9]) &amp;&quot; + &quot; &amp;VALUE([.L9]) &amp; &quot; =&quot;" office:value-type="string" office:string-value="1 + 20 + 9 =" calcext:value-type="string">
            <text:p>1 + 20 + 9 =</text:p>
          </table:table-cell>
          <table:table-cell table:style-name="ce118">
            <draw:control table:end-cell-address="Tabelle1.C9" table:end-x="0.29mm" table:end-y="8.61mm" draw:z-index="3" draw:text-style-name="P2" svg:width="27.28mm" svg:height="7.84mm" svg:x="20.35mm" svg:y="0.77mm" draw:control="control4"/>
          </table:table-cell>
          <table:table-cell/>
          <table:table-cell table:style-name="ce42"/>
          <table:table-cell table:style-name="ce44" table:formula="of:=IF(OR(ISBLANK([.I9]);ISFORMULA([.B9]));&quot;&quot;;IF(OR(ISBLANK([.B9]);ISERROR(VALUE([.B9])));0;IF(VALUE([.B9])=VALUE([.I9]);1;0)))" office:value-type="float" office:value="0" calcext:value-type="float">
            <text:p>0</text:p>
          </table:table-cell>
          <table:table-cell table:style-name="ce50" table:formula="of:=IF([.E9]=&quot;&quot;;&quot;&quot;;IF([$Namen.$G$2]=[$Namen.$J$1];IF([.E9]&gt;0;&quot;&quot;;&quot;&quot;);&quot; &quot;))" office:value-type="string" office:string-value=" " calcext:value-type="string">
            <text:p><text:s/></text:p>
          </table:table-cell>
          <table:table-cell/>
          <table:table-cell table:style-name="ce56" table:formula="of:=VLOOKUP(SMALL([.$I$6:.$I$15];ROW()-5);[.$I$6:.$I$15];1;0)" office:value-type="float" office:value="56" calcext:value-type="float">
            <text:p>56</text:p>
          </table:table-cell>
          <table:table-cell table:style-name="ce57" table:formula="of:=[.K9]+[.L9]+[.J9]" office:value-type="float" office:value="30" calcext:value-type="float">
            <text:p>30</text:p>
          </table:table-cell>
          <table:table-cell table:style-name="Unsichtbar" table:formula="of:=RANDBETWEEN(1;5)*10-[.L9]" office:value-type="float" office:value="1" calcext:value-type="float">
            <text:p>1</text:p>
          </table:table-cell>
          <table:table-cell table:style-name="ce57" table:formula="of:=RANDBETWEEN(0;100)" office:value-type="float" office:value="20" calcext:value-type="float">
            <text:p>20</text:p>
          </table:table-cell>
          <table:table-cell table:style-name="ce57" table:formula="of:=RANDBETWEEN(1;9)" office:value-type="float" office:value="9" calcext:value-type="float">
            <text:p>9</text:p>
          </table:table-cell>
          <table:table-cell table:style-name="ce57" table:number-columns-repeated="2"/>
          <table:table-cell table:style-name="ce34" table:number-columns-repeated="242"/>
        </table:table-row>
        <table:table-row table:style-name="ro5">
          <table:table-cell table:style-name="ce33" table:formula="of:=VALUE([.J10])&amp;&quot; + &quot;&amp;VALUE([.K10]) &amp;&quot; + &quot; &amp;VALUE([.L10]) &amp; &quot; =&quot;" office:value-type="string" office:string-value="6 + 26 + 4 =" calcext:value-type="string">
            <text:p>6 + 26 + 4 =</text:p>
          </table:table-cell>
          <table:table-cell table:style-name="ce118">
            <draw:control table:end-cell-address="Tabelle1.C10" table:end-x="0.29mm" table:end-y="8.79mm" draw:z-index="4" draw:text-style-name="P2" svg:width="27.28mm" svg:height="7.84mm" svg:x="20.35mm" svg:y="0.95mm" draw:control="control5"/>
          </table:table-cell>
          <table:table-cell/>
          <table:table-cell table:style-name="ce42"/>
          <table:table-cell table:style-name="ce44" table:formula="of:=IF(OR(ISBLANK([.I10]);ISFORMULA([.B10]));&quot;&quot;;IF(OR(ISBLANK([.B10]);ISERROR(VALUE([.B10])));0;IF(VALUE([.B10])=VALUE([.I10]);1;0)))" office:value-type="float" office:value="0" calcext:value-type="float">
            <text:p>0</text:p>
          </table:table-cell>
          <table:table-cell table:style-name="ce50" table:formula="of:=IF([.E10]=&quot;&quot;;&quot;&quot;;IF([$Namen.$G$2]=[$Namen.$J$1];IF([.E10]&gt;0;&quot;&quot;;&quot;&quot;);&quot; &quot;))" office:value-type="string" office:string-value=" " calcext:value-type="string">
            <text:p><text:s/></text:p>
          </table:table-cell>
          <table:table-cell/>
          <table:table-cell table:style-name="ce56" table:formula="of:=VLOOKUP(SMALL([.$I$6:.$I$15];ROW()-5);[.$I$6:.$I$15];1;0)" office:value-type="float" office:value="84" calcext:value-type="float">
            <text:p>84</text:p>
          </table:table-cell>
          <table:table-cell table:style-name="ce57" table:formula="of:=[.K10]+[.L10]+[.J10]" office:value-type="float" office:value="36" calcext:value-type="float">
            <text:p>36</text:p>
          </table:table-cell>
          <table:table-cell table:style-name="Unsichtbar" table:formula="of:=RANDBETWEEN(1;5)*10-[.L10]" office:value-type="float" office:value="6" calcext:value-type="float">
            <text:p>6</text:p>
          </table:table-cell>
          <table:table-cell table:style-name="ce57" table:formula="of:=RANDBETWEEN(0;100)" office:value-type="float" office:value="26" calcext:value-type="float">
            <text:p>26</text:p>
          </table:table-cell>
          <table:table-cell table:style-name="ce57" table:formula="of:=RANDBETWEEN(1;9)"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11])&amp;&quot; + &quot;&amp;VALUE([.K11]) &amp;&quot; + &quot; &amp;VALUE([.L11]) &amp; &quot; =&quot;" office:value-type="string" office:string-value="89 + 2 + 11 =" calcext:value-type="string">
            <text:p>89 + 2 + 11 =</text:p>
          </table:table-cell>
          <table:table-cell table:style-name="ce118">
            <draw:control table:end-cell-address="Tabelle1.C11" table:end-x="0.29mm" table:end-y="8.98mm" draw:z-index="5" draw:text-style-name="P2" svg:width="27.28mm" svg:height="7.84mm" svg:x="20.35mm" svg:y="1.14mm" draw:control="control6"/>
          </table:table-cell>
          <table:table-cell/>
          <table:table-cell table:style-name="ce42"/>
          <table:table-cell table:style-name="ce44" table:formula="of:=IF(OR(ISBLANK([.I11]);ISFORMULA([.B11]));&quot;&quot;;IF(OR(ISBLANK([.B11]);ISERROR(VALUE([.B11])));0;IF(VALUE([.B11])=VALUE([.I11]);1;0)))" office:value-type="float" office:value="0" calcext:value-type="float">
            <text:p>0</text:p>
          </table:table-cell>
          <table:table-cell table:style-name="ce50" table:formula="of:=IF([.E11]=&quot;&quot;;&quot;&quot;;IF([$Namen.$G$2]=[$Namen.$J$1];IF([.E11]&gt;0;&quot;&quot;;&quot;&quot;);&quot; &quot;))" office:value-type="string" office:string-value=" " calcext:value-type="string">
            <text:p><text:s/></text:p>
          </table:table-cell>
          <table:table-cell/>
          <table:table-cell table:style-name="ce56" table:formula="of:=VLOOKUP(SMALL([.$I$6:.$I$15];ROW()-5);[.$I$6:.$I$15];1;0)" office:value-type="float" office:value="102" calcext:value-type="float">
            <text:p>102</text:p>
          </table:table-cell>
          <table:table-cell table:style-name="ce57" table:formula="of:=[.K11]+[.L11]+[.J11]" office:value-type="float" office:value="102" calcext:value-type="float">
            <text:p>102</text:p>
          </table:table-cell>
          <table:table-cell table:style-name="Unsichtbar" table:formula="of:=RANDBETWEEN(1;5)*100-[.L11]" office:value-type="float" office:value="89" calcext:value-type="float">
            <text:p>89</text:p>
          </table:table-cell>
          <table:table-cell table:style-name="ce57" table:formula="of:=RANDBETWEEN(0;100)" office:value-type="float" office:value="2" calcext:value-type="float">
            <text:p>2</text:p>
          </table:table-cell>
          <table:table-cell table:style-name="ce57" table:formula="of:=10+RANDBETWEEN(1;9)" office:value-type="float" office:value="11" calcext:value-type="float">
            <text:p>11</text:p>
          </table:table-cell>
          <table:table-cell table:style-name="ce57" table:number-columns-repeated="2"/>
          <table:table-cell table:style-name="ce34" table:number-columns-repeated="242"/>
        </table:table-row>
        <table:table-row table:style-name="ro5">
          <table:table-cell table:style-name="ce33" table:formula="of:=VALUE([.J12])&amp;&quot; + &quot;&amp;VALUE([.K12]) &amp;&quot; + &quot; &amp;VALUE([.L12]) &amp; &quot; =&quot;" office:value-type="string" office:string-value="282 + 24 + 18 =" calcext:value-type="string">
            <text:p>282 + 24 + 18 =</text:p>
          </table:table-cell>
          <table:table-cell table:style-name="ce118">
            <draw:control table:end-cell-address="Tabelle1.C12" table:end-x="0.29mm" table:end-y="8.33mm" draw:z-index="6" draw:text-style-name="P2" svg:width="27.28mm" svg:height="7.84mm" svg:x="20.35mm" svg:y="0.49mm" draw:control="control7"/>
          </table:table-cell>
          <table:table-cell/>
          <table:table-cell table:style-name="ce42"/>
          <table:table-cell table:style-name="ce44" table:formula="of:=IF(OR(ISBLANK([.I12]);ISFORMULA([.B12]));&quot;&quot;;IF(OR(ISBLANK([.B12]);ISERROR(VALUE([.B12])));0;IF(VALUE([.B12])=VALUE([.I12]);1;0)))" office:value-type="float" office:value="0" calcext:value-type="float">
            <text:p>0</text:p>
          </table:table-cell>
          <table:table-cell table:style-name="ce50" table:formula="of:=IF([.E12]=&quot;&quot;;&quot;&quot;;IF([$Namen.$G$2]=[$Namen.$J$1];IF([.E12]&gt;0;&quot;&quot;;&quot;&quot;);&quot; &quot;))" office:value-type="string" office:string-value=" " calcext:value-type="string">
            <text:p><text:s/></text:p>
          </table:table-cell>
          <table:table-cell/>
          <table:table-cell table:style-name="ce56" table:formula="of:=VLOOKUP(SMALL([.$I$6:.$I$15];ROW()-5);[.$I$6:.$I$15];1;0)" office:value-type="float" office:value="167" calcext:value-type="float">
            <text:p>167</text:p>
          </table:table-cell>
          <table:table-cell table:style-name="ce57" table:formula="of:=[.K12]+[.L12]+[.J12]" office:value-type="float" office:value="324" calcext:value-type="float">
            <text:p>324</text:p>
          </table:table-cell>
          <table:table-cell table:style-name="Unsichtbar" table:formula="of:=RANDBETWEEN(1;5)*100-[.L12]" office:value-type="float" office:value="282" calcext:value-type="float">
            <text:p>282</text:p>
          </table:table-cell>
          <table:table-cell table:style-name="ce57" table:formula="of:=RANDBETWEEN(0;100)" office:value-type="float" office:value="24" calcext:value-type="float">
            <text:p>24</text:p>
          </table:table-cell>
          <table:table-cell table:style-name="ce57" table:formula="of:=10+RANDBETWEEN(1;9)" office:value-type="float" office:value="18" calcext:value-type="float">
            <text:p>18</text:p>
          </table:table-cell>
          <table:table-cell table:style-name="ce57" table:number-columns-repeated="2"/>
          <table:table-cell table:style-name="ce34" table:number-columns-repeated="242"/>
        </table:table-row>
        <table:table-row table:style-name="ro5">
          <table:table-cell table:style-name="ce33" table:formula="of:=VALUE([.J13])&amp;&quot; + &quot;&amp;VALUE([.K13]) &amp;&quot; + &quot; &amp;VALUE([.L13]) &amp; &quot; =&quot;" office:value-type="string" office:string-value="84 + 83 + 16 =" calcext:value-type="string">
            <text:p>84 + 83 + 16 =</text:p>
          </table:table-cell>
          <table:table-cell table:style-name="ce118">
            <draw:control table:end-cell-address="Tabelle1.C13" table:end-x="0.29mm" table:end-y="9.35mm" draw:z-index="7" draw:text-style-name="P2" svg:width="27.28mm" svg:height="7.84mm" svg:x="20.35mm" svg:y="1.53mm" draw:control="control8"/>
          </table:table-cell>
          <table:table-cell/>
          <table:table-cell table:style-name="ce42"/>
          <table:table-cell table:style-name="ce44" table:formula="of:=IF(OR(ISBLANK([.I13]);ISFORMULA([.B13]));&quot;&quot;;IF(OR(ISBLANK([.B13]);ISERROR(VALUE([.B13])));0;IF(VALUE([.B13])=VALUE([.I13]);1;0)))" office:value-type="float" office:value="0" calcext:value-type="float">
            <text:p>0</text:p>
          </table:table-cell>
          <table:table-cell table:style-name="ce50" table:formula="of:=IF([.E13]=&quot;&quot;;&quot;&quot;;IF([$Namen.$G$2]=[$Namen.$J$1];IF([.E13]&gt;0;&quot;&quot;;&quot;&quot;);&quot; &quot;))" office:value-type="string" office:string-value=" " calcext:value-type="string">
            <text:p><text:s/></text:p>
          </table:table-cell>
          <table:table-cell/>
          <table:table-cell table:style-name="ce56" table:formula="of:=VLOOKUP(SMALL([.$I$6:.$I$15];ROW()-5);[.$I$6:.$I$15];1;0)" office:value-type="float" office:value="183" calcext:value-type="float">
            <text:p>183</text:p>
          </table:table-cell>
          <table:table-cell table:style-name="ce57" table:formula="of:=[.K13]+[.L13]+[.J13]" office:value-type="float" office:value="183" calcext:value-type="float">
            <text:p>183</text:p>
          </table:table-cell>
          <table:table-cell table:style-name="Unsichtbar" table:formula="of:=RANDBETWEEN(1;5)*100-[.L13]" office:value-type="float" office:value="84" calcext:value-type="float">
            <text:p>84</text:p>
          </table:table-cell>
          <table:table-cell table:style-name="ce57" table:formula="of:=RANDBETWEEN(0;100)" office:value-type="float" office:value="83" calcext:value-type="float">
            <text:p>83</text:p>
          </table:table-cell>
          <table:table-cell table:style-name="ce57" table:formula="of:=10+RANDBETWEEN(1;9)" office:value-type="float" office:value="16" calcext:value-type="float">
            <text:p>16</text:p>
          </table:table-cell>
          <table:table-cell table:style-name="ce59" table:number-columns-repeated="2"/>
          <table:table-cell table:style-name="ce41" table:number-columns-repeated="242"/>
        </table:table-row>
        <table:table-row table:style-name="ro5">
          <table:table-cell table:style-name="ce33" table:formula="of:=VALUE([.J14])&amp;&quot; + &quot;&amp;VALUE([.K14]) &amp;&quot; + &quot; &amp;VALUE([.L14]) &amp; &quot; =&quot;" office:value-type="string" office:string-value="386 + 16 + 14 =" calcext:value-type="string">
            <text:p>386 + 16 + 14 =</text:p>
          </table:table-cell>
          <table:table-cell table:style-name="ce118">
            <draw:control table:end-cell-address="Tabelle1.C14" table:end-x="0.29mm" table:end-y="9.53mm" draw:z-index="8" draw:text-style-name="P2" svg:width="27.28mm" svg:height="7.84mm" svg:x="20.35mm" svg:y="1.71mm" draw:control="control9"/>
          </table:table-cell>
          <table:table-cell/>
          <table:table-cell table:style-name="ce42"/>
          <table:table-cell table:style-name="ce44" table:formula="of:=IF(OR(ISBLANK([.I14]);ISFORMULA([.B14]));&quot;&quot;;IF(OR(ISBLANK([.B14]);ISERROR(VALUE([.B14])));0;IF(VALUE([.B14])=VALUE([.I14]);1;0)))" office:value-type="float" office:value="0" calcext:value-type="float">
            <text:p>0</text:p>
          </table:table-cell>
          <table:table-cell table:style-name="ce50" table:formula="of:=IF([.E14]=&quot;&quot;;&quot;&quot;;IF([$Namen.$G$2]=[$Namen.$J$1];IF([.E14]&gt;0;&quot;&quot;;&quot;&quot;);&quot; &quot;))" office:value-type="string" office:string-value=" " calcext:value-type="string">
            <text:p><text:s/></text:p>
          </table:table-cell>
          <table:table-cell/>
          <table:table-cell table:style-name="ce56" table:formula="of:=VLOOKUP(SMALL([.$I$6:.$I$15];ROW()-5);[.$I$6:.$I$15];1;0)" office:value-type="float" office:value="324" calcext:value-type="float">
            <text:p>324</text:p>
          </table:table-cell>
          <table:table-cell table:style-name="ce57" table:formula="of:=[.K14]+[.L14]+[.J14]" office:value-type="float" office:value="416" calcext:value-type="float">
            <text:p>416</text:p>
          </table:table-cell>
          <table:table-cell table:style-name="Unsichtbar" table:formula="of:=RANDBETWEEN(1;5)*100-[.L14]" office:value-type="float" office:value="386" calcext:value-type="float">
            <text:p>386</text:p>
          </table:table-cell>
          <table:table-cell table:style-name="ce57" table:formula="of:=RANDBETWEEN(0;100)" office:value-type="float" office:value="16" calcext:value-type="float">
            <text:p>16</text:p>
          </table:table-cell>
          <table:table-cell table:style-name="ce57" table:formula="of:=10+RANDBETWEEN(1;9)" office:value-type="float" office:value="14" calcext:value-type="float">
            <text:p>14</text:p>
          </table:table-cell>
          <table:table-cell table:style-name="ce57" table:number-columns-repeated="2"/>
          <table:table-cell table:style-name="ce34" table:number-columns-repeated="242"/>
        </table:table-row>
        <table:table-row table:style-name="ro5">
          <table:table-cell table:style-name="ce33" table:formula="of:=VALUE([.J15])&amp;&quot; + &quot;&amp;VALUE([.K15]) &amp;&quot; + &quot; &amp;VALUE([.L15]) &amp; &quot; =&quot;" office:value-type="string" office:string-value="85 + 67 + 15 =" calcext:value-type="string">
            <text:p>85 + 67 + 15 =</text:p>
          </table:table-cell>
          <table:table-cell table:style-name="ce118">
            <draw:control table:end-cell-address="Tabelle1.C16" table:end-x="0.29mm" table:end-y="1.09mm" draw:z-index="9" draw:text-style-name="P2" svg:width="27.28mm" svg:height="7.87mm" svg:x="20.35mm" svg:y="3.24mm" draw:control="control10"/>
          </table:table-cell>
          <table:table-cell/>
          <table:table-cell table:style-name="ce42"/>
          <table:table-cell table:style-name="ce44" table:formula="of:=IF(OR(ISBLANK([.I15]);ISFORMULA([.B15]));&quot;&quot;;IF(OR(ISBLANK([.B15]);ISERROR(VALUE([.B15])));0;IF(VALUE([.B15])=VALUE([.I15]);1;0)))" office:value-type="float" office:value="0" calcext:value-type="float">
            <text:p>0</text:p>
          </table:table-cell>
          <table:table-cell table:style-name="ce50" table:formula="of:=IF([.E15]=&quot;&quot;;&quot;&quot;;IF([$Namen.$G$2]=[$Namen.$J$1];IF([.E15]&gt;0;&quot;&quot;;&quot;&quot;);&quot; &quot;))" office:value-type="string" office:string-value=" " calcext:value-type="string">
            <text:p><text:s/></text:p>
          </table:table-cell>
          <table:table-cell/>
          <table:table-cell table:style-name="ce56" table:formula="of:=VLOOKUP(SMALL([.$I$6:.$I$15];ROW()-5);[.$I$6:.$I$15];1;0)" office:value-type="float" office:value="416" calcext:value-type="float">
            <text:p>416</text:p>
          </table:table-cell>
          <table:table-cell table:style-name="ce57" table:formula="of:=[.K15]+[.L15]+[.J15]" office:value-type="float" office:value="167" calcext:value-type="float">
            <text:p>167</text:p>
          </table:table-cell>
          <table:table-cell table:style-name="Unsichtbar" table:formula="of:=RANDBETWEEN(1;5)*100-[.L15]" office:value-type="float" office:value="85" calcext:value-type="float">
            <text:p>85</text:p>
          </table:table-cell>
          <table:table-cell table:style-name="ce57" table:formula="of:=RANDBETWEEN(0;100)" office:value-type="float" office:value="67" calcext:value-type="float">
            <text:p>67</text:p>
          </table:table-cell>
          <table:table-cell table:style-name="ce57" table:formula="of:=10+RANDBETWEEN(1;9)" office:value-type="float" office:value="15" calcext:value-type="float">
            <text:p>15</text:p>
          </table:table-cell>
          <table:table-cell table:style-name="ce57" table:number-columns-repeated="2"/>
          <table:table-cell table:style-name="ce34" table:number-columns-repeated="242"/>
        </table:table-row>
        <table:table-row table:style-name="ro1">
          <table:table-cell table:style-name="ce33"/>
          <table:table-cell table:style-name="ce119"/>
          <table:table-cell/>
          <table:table-cell table:style-name="ce42"/>
          <table:table-cell table:style-name="ce44"/>
          <table:table-cell table:style-name="ce50"/>
          <table:table-cell table:number-columns-repeated="2"/>
          <table:table-cell table:style-name="ce57"/>
          <table:table-cell table:style-name="Unsichtbar"/>
          <table:table-cell table:style-name="ce57" table:number-columns-repeated="4"/>
          <table:table-cell table:style-name="ce34" table:number-columns-repeated="242"/>
        </table:table-row>
        <table:table-row table:style-name="ro1">
          <table:table-cell/>
          <table:table-cell table:style-name="ce120"/>
          <table:table-cell/>
          <table:table-cell table:style-name="ce42"/>
          <table:table-cell table:style-name="ce44" table:formula="of:=IF(OR(ISBLANK([.I17]);ISFORMULA([.B17]));&quot;&quot;;IF(OR(ISBLANK([.B17]);ISERROR(VALUE([.B17])));0;IF(VALUE([.B17])=VALUE([.I17]);1;0)))">
            <text:p/>
          </table:table-cell>
          <table:table-cell table:style-name="ce50" table:formula="of:=IF([.E17]=&quot;&quot;;&quot;&quot;;IF([$Namen.$G$2]=[$Namen.$J$1];IF([.E17]&gt;0;&quot;&quot;;&quot;&quot;);&quot; &quot;))">
            <text:p/>
          </table:table-cell>
          <table:table-cell table:number-columns-repeated="2"/>
          <table:table-cell table:style-name="ce57"/>
          <table:table-cell table:style-name="Unsichtbar"/>
          <table:table-cell table:style-name="ce57" table:number-columns-repeated="4"/>
          <table:table-cell table:style-name="ce34" table:number-columns-repeated="242"/>
        </table:table-row>
        <table:table-row table:style-name="ro1">
          <table:table-cell table:style-name="ce32" office:value-type="string" calcext:value-type="string">
            <text:p>Berechne im Kopf</text:p>
          </table:table-cell>
          <table:table-cell table:style-name="ce120"/>
          <table:table-cell/>
          <table:table-cell table:style-name="ce42"/>
          <table:table-cell table:style-name="ce44" table:formula="of:=IF(OR(ISBLANK([.I18]);ISFORMULA([.B18]));&quot;&quot;;IF(OR(ISBLANK([.B18]);ISERROR(VALUE([.B18])));0;IF(VALUE([.B18])=VALUE([.I18]);1;0)))">
            <text:p/>
          </table:table-cell>
          <table:table-cell table:style-name="ce50" table:formula="of:=IF([.E18]=&quot;&quot;;&quot;&quot;;IF([$Namen.$G$2]=[$Namen.$J$1];IF([.E18]&gt;0;&quot;&quot;;&quot;&quot;);&quot; &quot;))">
            <text:p/>
          </table:table-cell>
          <table:table-cell table:number-columns-repeated="2"/>
          <table:table-cell table:style-name="ce57"/>
          <table:table-cell table:style-name="Unsichtbar"/>
          <table:table-cell table:style-name="ce57" table:number-columns-repeated="4"/>
          <table:table-cell table:style-name="ce34" table:number-columns-repeated="242"/>
        </table:table-row>
        <table:table-row table:style-name="ro5">
          <table:table-cell table:style-name="ce33" table:formula="of:=VALUE([.J19])&amp;&quot; + &quot;&amp;VALUE([.K19]) &amp;&quot; + &quot; &amp;VALUE([.L19]) &amp;&quot; + &quot;&amp;VALUE([.M19])&amp; &quot; =&quot;" office:value-type="string" office:string-value="14 + 8 + 36 + 22 =" calcext:value-type="string">
            <text:p>14 + 8 + 36 + 22 =</text:p>
          </table:table-cell>
          <table:table-cell table:style-name="ce118">
            <draw:control table:end-cell-address="Tabelle1.C19" table:end-x="1.22mm" table:end-y="9.18mm" draw:z-index="10" draw:text-style-name="P2" svg:width="27.28mm" svg:height="7.84mm" svg:x="21.28mm" svg:y="1.34mm" draw:control="control11"/>
          </table:table-cell>
          <table:table-cell/>
          <table:table-cell table:style-name="ce42"/>
          <table:table-cell table:style-name="ce44" table:formula="of:=IF(OR(ISBLANK([.I19]);ISFORMULA([.B19]));&quot;&quot;;IF(OR(ISBLANK([.B19]);ISERROR(VALUE([.B19])));0;IF(VALUE([.B19])=VALUE([.I19]);1;0)))" office:value-type="float" office:value="0" calcext:value-type="float">
            <text:p>0</text:p>
          </table:table-cell>
          <table:table-cell table:style-name="ce50" table:formula="of:=IF([.E19]=&quot;&quot;;&quot;&quot;;IF([$Namen.$G$2]=[$Namen.$J$1];IF([.E19]&gt;0;&quot;&quot;;&quot;&quot;);&quot; &quot;))" office:value-type="string" office:string-value=" " calcext:value-type="string">
            <text:p><text:s/></text:p>
          </table:table-cell>
          <table:table-cell/>
          <table:table-cell table:style-name="ce56" table:formula="of:=VLOOKUP(SMALL([.$I$19:.$I$28];ROW()-18);[.$I$19:.$I$28];1;0)" office:value-type="float" office:value="50" calcext:value-type="float">
            <text:p>50</text:p>
          </table:table-cell>
          <table:table-cell table:style-name="ce57" table:formula="of:=[.J19]+[.K19]+[.L19]+[.M19]" office:value-type="float" office:value="80" calcext:value-type="float">
            <text:p>80</text:p>
          </table:table-cell>
          <table:table-cell table:style-name="Unsichtbar" table:formula="of:=RANDBETWEEN(11;15)" office:value-type="float" office:value="14" calcext:value-type="float">
            <text:p>14</text:p>
          </table:table-cell>
          <table:table-cell table:style-name="Unsichtbar" table:formula="of:=RANDBETWEEN(6;9)" office:value-type="float" office:value="8" calcext:value-type="float">
            <text:p>8</text:p>
          </table:table-cell>
          <table:table-cell table:style-name="ce57" table:formula="of:=RANDBETWEEN(3;7)*10-[.J19]" office:value-type="float" office:value="36" calcext:value-type="float">
            <text:p>36</text:p>
          </table:table-cell>
          <table:table-cell table:style-name="ce57" table:formula="of:=RANDBETWEEN(1;2)*10+10-[.K19]" office:value-type="float" office:value="22" calcext:value-type="float">
            <text:p>22</text:p>
          </table:table-cell>
          <table:table-cell table:style-name="ce57"/>
          <table:table-cell table:style-name="ce34" table:number-columns-repeated="242"/>
        </table:table-row>
        <table:table-row table:style-name="ro5">
          <table:table-cell table:style-name="ce33" table:formula="of:=VALUE([.J20])&amp;&quot; + &quot;&amp;VALUE([.K20]) &amp;&quot; + &quot; &amp;VALUE([.L20]) &amp;&quot; + &quot;&amp;VALUE([.M20])&amp; &quot; =&quot;" office:value-type="string" office:string-value="13 + 8 + 17 + 12 =" calcext:value-type="string">
            <text:p>13 + 8 + 17 + 12 =</text:p>
          </table:table-cell>
          <table:table-cell table:style-name="ce118">
            <draw:control table:end-cell-address="Tabelle1.C20" table:end-x="1.22mm" table:end-y="8.93mm" draw:z-index="11" draw:text-style-name="P2" svg:width="27.28mm" svg:height="7.84mm" svg:x="21.28mm" svg:y="1.09mm" draw:control="control12"/>
          </table:table-cell>
          <table:table-cell/>
          <table:table-cell table:style-name="ce42"/>
          <table:table-cell table:style-name="ce44" table:formula="of:=IF(OR(ISBLANK([.I20]);ISFORMULA([.B20]));&quot;&quot;;IF(OR(ISBLANK([.B20]);ISERROR(VALUE([.B20])));0;IF(VALUE([.B20])=VALUE([.I20]);1;0)))" office:value-type="float" office:value="0" calcext:value-type="float">
            <text:p>0</text:p>
          </table:table-cell>
          <table:table-cell table:style-name="ce50" table:formula="of:=IF([.E20]=&quot;&quot;;&quot;&quot;;IF([$Namen.$G$2]=[$Namen.$J$1];IF([.E20]&gt;0;&quot;&quot;;&quot;&quot;);&quot; &quot;))" office:value-type="string" office:string-value=" " calcext:value-type="string">
            <text:p><text:s/></text:p>
          </table:table-cell>
          <table:table-cell/>
          <table:table-cell table:style-name="ce56" table:formula="of:=VLOOKUP(SMALL([.$I$19:.$I$28];ROW()-18);[.$I$19:.$I$28];1;0)" office:value-type="float" office:value="50" calcext:value-type="float">
            <text:p>50</text:p>
          </table:table-cell>
          <table:table-cell table:style-name="ce57" table:formula="of:=[.J20]+[.K20]+[.L20]+[.M20]" office:value-type="float" office:value="50" calcext:value-type="float">
            <text:p>50</text:p>
          </table:table-cell>
          <table:table-cell table:style-name="Unsichtbar" table:formula="of:=RANDBETWEEN(11;19)" office:value-type="float" office:value="13" calcext:value-type="float">
            <text:p>13</text:p>
          </table:table-cell>
          <table:table-cell table:style-name="Unsichtbar" table:formula="of:=RANDBETWEEN(6;9)" office:value-type="float" office:value="8" calcext:value-type="float">
            <text:p>8</text:p>
          </table:table-cell>
          <table:table-cell table:style-name="ce57" table:formula="of:=RANDBETWEEN(3;7)*10-[.J20]" office:value-type="float" office:value="17" calcext:value-type="float">
            <text:p>17</text:p>
          </table:table-cell>
          <table:table-cell table:style-name="ce57" table:formula="of:=RANDBETWEEN(1;2)*10+10-[.K20]" office:value-type="float" office:value="12" calcext:value-type="float">
            <text:p>12</text:p>
          </table:table-cell>
          <table:table-cell table:style-name="ce57"/>
          <table:table-cell table:style-name="ce34" table:number-columns-repeated="242"/>
        </table:table-row>
        <table:table-row table:style-name="ro5">
          <table:table-cell table:style-name="ce33" table:formula="of:=VALUE([.J21])&amp;&quot; + &quot;&amp;VALUE([.K21]) &amp;&quot; + &quot; &amp;VALUE([.L21]) &amp;&quot; + &quot;&amp;VALUE([.M21])&amp; &quot; =&quot;" office:value-type="string" office:string-value="13 + 9 + 47 + 21 =" calcext:value-type="string">
            <text:p>13 + 9 + 47 + 21 =</text:p>
          </table:table-cell>
          <table:table-cell table:style-name="ce118">
            <draw:control table:end-cell-address="Tabelle1.C21" table:end-x="1.22mm" table:end-y="8.12mm" draw:z-index="12" draw:text-style-name="P2" svg:width="27.28mm" svg:height="7.84mm" svg:x="21.28mm" svg:y="0.3mm" draw:control="control13"/>
          </table:table-cell>
          <table:table-cell/>
          <table:table-cell table:style-name="ce42"/>
          <table:table-cell table:style-name="ce44" table:formula="of:=IF(OR(ISBLANK([.I21]);ISFORMULA([.B21]));&quot;&quot;;IF(OR(ISBLANK([.B21]);ISERROR(VALUE([.B21])));0;IF(VALUE([.B21])=VALUE([.I21]);1;0)))" office:value-type="float" office:value="0" calcext:value-type="float">
            <text:p>0</text:p>
          </table:table-cell>
          <table:table-cell table:style-name="ce50" table:formula="of:=IF([.E21]=&quot;&quot;;&quot;&quot;;IF([$Namen.$G$2]=[$Namen.$J$1];IF([.E21]&gt;0;&quot;&quot;;&quot;&quot;);&quot; &quot;))" office:value-type="string" office:string-value=" " calcext:value-type="string">
            <text:p><text:s/></text:p>
          </table:table-cell>
          <table:table-cell/>
          <table:table-cell table:style-name="ce56" table:formula="of:=VLOOKUP(SMALL([.$I$19:.$I$28];ROW()-18);[.$I$19:.$I$28];1;0)" office:value-type="float" office:value="80" calcext:value-type="float">
            <text:p>80</text:p>
          </table:table-cell>
          <table:table-cell table:style-name="ce57" table:formula="of:=[.J21]+[.K21]+[.L21]+[.M21]" office:value-type="float" office:value="90" calcext:value-type="float">
            <text:p>90</text:p>
          </table:table-cell>
          <table:table-cell table:style-name="Unsichtbar" table:formula="of:=RANDBETWEEN(11;19)" office:value-type="float" office:value="13" calcext:value-type="float">
            <text:p>13</text:p>
          </table:table-cell>
          <table:table-cell table:style-name="Unsichtbar" table:formula="of:=RANDBETWEEN(6;9)" office:value-type="float" office:value="9" calcext:value-type="float">
            <text:p>9</text:p>
          </table:table-cell>
          <table:table-cell table:style-name="ce57" table:formula="of:=RANDBETWEEN(3;7)*10-[.J21]" office:value-type="float" office:value="47" calcext:value-type="float">
            <text:p>47</text:p>
          </table:table-cell>
          <table:table-cell table:style-name="ce57" table:formula="of:=RANDBETWEEN(1;2)*10+10-[.K21]" office:value-type="float" office:value="21" calcext:value-type="float">
            <text:p>21</text:p>
          </table:table-cell>
          <table:table-cell table:style-name="ce57"/>
          <table:table-cell table:style-name="ce34" table:number-columns-repeated="242"/>
        </table:table-row>
        <table:table-row table:style-name="ro5">
          <table:table-cell table:style-name="ce33" table:formula="of:=VALUE([.J22])&amp;&quot; + &quot;&amp;VALUE([.K22]) &amp;&quot; + &quot; &amp;VALUE([.L22]) &amp;&quot; + &quot;&amp;VALUE([.M22])&amp; &quot; =&quot;" office:value-type="string" office:string-value="18 + 8 + 42 + 22 =" calcext:value-type="string">
            <text:p>18 + 8 + 42 + 22 =</text:p>
          </table:table-cell>
          <table:table-cell table:style-name="ce118">
            <draw:control table:end-cell-address="Tabelle1.C22" table:end-x="1.22mm" table:end-y="7.91mm" draw:z-index="13" draw:text-style-name="P2" svg:width="27.28mm" svg:height="7.84mm" svg:x="21.28mm" svg:y="0.09mm" draw:control="control14"/>
          </table:table-cell>
          <table:table-cell/>
          <table:table-cell table:style-name="ce42"/>
          <table:table-cell table:style-name="ce44" table:formula="of:=IF(OR(ISBLANK([.I22]);ISFORMULA([.B22]));&quot;&quot;;IF(OR(ISBLANK([.B22]);ISERROR(VALUE([.B22])));0;IF(VALUE([.B22])=VALUE([.I22]);1;0)))" office:value-type="float" office:value="0" calcext:value-type="float">
            <text:p>0</text:p>
          </table:table-cell>
          <table:table-cell table:style-name="ce50" table:formula="of:=IF([.E22]=&quot;&quot;;&quot;&quot;;IF([$Namen.$G$2]=[$Namen.$J$1];IF([.E22]&gt;0;&quot;&quot;;&quot;&quot;);&quot; &quot;))" office:value-type="string" office:string-value=" " calcext:value-type="string">
            <text:p><text:s/></text:p>
          </table:table-cell>
          <table:table-cell/>
          <table:table-cell table:style-name="ce56" table:formula="of:=VLOOKUP(SMALL([.$I$19:.$I$28];ROW()-18);[.$I$19:.$I$28];1;0)" office:value-type="float" office:value="90" calcext:value-type="float">
            <text:p>90</text:p>
          </table:table-cell>
          <table:table-cell table:style-name="ce57" table:formula="of:=[.J22]+[.K22]+[.L22]+[.M22]" office:value-type="float" office:value="90" calcext:value-type="float">
            <text:p>90</text:p>
          </table:table-cell>
          <table:table-cell table:style-name="Unsichtbar" table:formula="of:=RANDBETWEEN(11;19)" office:value-type="float" office:value="18" calcext:value-type="float">
            <text:p>18</text:p>
          </table:table-cell>
          <table:table-cell table:style-name="Unsichtbar" table:formula="of:=RANDBETWEEN(6;9)" office:value-type="float" office:value="8" calcext:value-type="float">
            <text:p>8</text:p>
          </table:table-cell>
          <table:table-cell table:style-name="ce57" table:formula="of:=RANDBETWEEN(3;7)*10-[.J22]" office:value-type="float" office:value="42" calcext:value-type="float">
            <text:p>42</text:p>
          </table:table-cell>
          <table:table-cell table:style-name="ce57" table:formula="of:=RANDBETWEEN(1;2)*10+10-[.K22]" office:value-type="float" office:value="22" calcext:value-type="float">
            <text:p>22</text:p>
          </table:table-cell>
          <table:table-cell table:style-name="ce57"/>
          <table:table-cell table:style-name="ce34" table:number-columns-repeated="242"/>
        </table:table-row>
        <table:table-row table:style-name="ro5">
          <table:table-cell table:style-name="ce33" table:formula="of:=VALUE([.J23])&amp;&quot; + &quot;&amp;VALUE([.K23]) &amp;&quot; + &quot; &amp;VALUE([.L23]) &amp;&quot; + &quot;&amp;VALUE([.M23])&amp; &quot; =&quot;" office:value-type="string" office:string-value="17 + 9 + 13 + 11 =" calcext:value-type="string">
            <text:p>17 + 9 + 13 + 11 =</text:p>
          </table:table-cell>
          <table:table-cell table:style-name="ce118">
            <draw:control table:end-cell-address="Tabelle1.C23" table:end-x="1.22mm" table:end-y="7.93mm" draw:z-index="14" draw:text-style-name="P2" svg:width="27.28mm" svg:height="7.84mm" svg:x="21.28mm" svg:y="0.11mm" draw:control="control15"/>
          </table:table-cell>
          <table:table-cell/>
          <table:table-cell table:style-name="ce42"/>
          <table:table-cell table:style-name="ce44" table:formula="of:=IF(OR(ISBLANK([.I23]);ISFORMULA([.B23]));&quot;&quot;;IF(OR(ISBLANK([.B23]);ISERROR(VALUE([.B23])));0;IF(VALUE([.B23])=VALUE([.I23]);1;0)))" office:value-type="float" office:value="0" calcext:value-type="float">
            <text:p>0</text:p>
          </table:table-cell>
          <table:table-cell table:style-name="ce50" table:formula="of:=IF([.E23]=&quot;&quot;;&quot;&quot;;IF([$Namen.$G$2]=[$Namen.$J$1];IF([.E23]&gt;0;&quot;&quot;;&quot;&quot;);&quot; &quot;))" office:value-type="string" office:string-value=" " calcext:value-type="string">
            <text:p><text:s/></text:p>
          </table:table-cell>
          <table:table-cell/>
          <table:table-cell table:style-name="ce56" table:formula="of:=VLOOKUP(SMALL([.$I$19:.$I$28];ROW()-18);[.$I$19:.$I$28];1;0)" office:value-type="float" office:value="90" calcext:value-type="float">
            <text:p>90</text:p>
          </table:table-cell>
          <table:table-cell table:style-name="ce57" table:formula="of:=[.J23]+[.K23]+[.L23]+[.M23]" office:value-type="float" office:value="50" calcext:value-type="float">
            <text:p>50</text:p>
          </table:table-cell>
          <table:table-cell table:style-name="Unsichtbar" table:formula="of:=RANDBETWEEN(11;19)" office:value-type="float" office:value="17" calcext:value-type="float">
            <text:p>17</text:p>
          </table:table-cell>
          <table:table-cell table:style-name="Unsichtbar" table:formula="of:=RANDBETWEEN(6;9)" office:value-type="float" office:value="9" calcext:value-type="float">
            <text:p>9</text:p>
          </table:table-cell>
          <table:table-cell table:style-name="ce57" table:formula="of:=RANDBETWEEN(3;7)*10-[.J23]" office:value-type="float" office:value="13" calcext:value-type="float">
            <text:p>13</text:p>
          </table:table-cell>
          <table:table-cell table:style-name="ce57" table:formula="of:=RANDBETWEEN(1;2)*10+10-[.K23]" office:value-type="float" office:value="11" calcext:value-type="float">
            <text:p>11</text:p>
          </table:table-cell>
          <table:table-cell table:style-name="ce57"/>
          <table:table-cell table:style-name="ce34" table:number-columns-repeated="242"/>
        </table:table-row>
        <table:table-row table:style-name="ro5">
          <table:table-cell table:style-name="ce33" table:formula="of:=VALUE([.J24])&amp;&quot; + &quot;&amp;VALUE([.K24]) &amp;&quot; + &quot; &amp;VALUE([.L24]) &amp;&quot; + &quot;&amp;VALUE([.M24])&amp; &quot; =&quot;" office:value-type="string" office:string-value="16 + 7 + 54 + 153 =" calcext:value-type="string">
            <text:p>16 + 7 + 54 + 153 =</text:p>
          </table:table-cell>
          <table:table-cell table:style-name="ce118">
            <draw:control table:end-cell-address="Tabelle1.C24" table:end-x="1.22mm" table:end-y="8.48mm" draw:z-index="15" draw:text-style-name="P2" svg:width="27.28mm" svg:height="7.84mm" svg:x="21.28mm" svg:y="0.66mm" draw:control="control16"/>
          </table:table-cell>
          <table:table-cell/>
          <table:table-cell table:style-name="ce42"/>
          <table:table-cell table:style-name="ce44" table:formula="of:=IF(OR(ISBLANK([.I24]);ISFORMULA([.B24]));&quot;&quot;;IF(OR(ISBLANK([.B24]);ISERROR(VALUE([.B24])));0;IF(VALUE([.B24])=VALUE([.I24]);1;0)))" office:value-type="float" office:value="0" calcext:value-type="float">
            <text:p>0</text:p>
          </table:table-cell>
          <table:table-cell table:style-name="ce50" table:formula="of:=IF([.E24]=&quot;&quot;;&quot;&quot;;IF([$Namen.$G$2]=[$Namen.$J$1];IF([.E24]&gt;0;&quot;&quot;;&quot;&quot;);&quot; &quot;))" office:value-type="string" office:string-value=" " calcext:value-type="string">
            <text:p><text:s/></text:p>
          </table:table-cell>
          <table:table-cell/>
          <table:table-cell table:style-name="ce56" table:formula="of:=VLOOKUP(SMALL([.$I$19:.$I$28];ROW()-18);[.$I$19:.$I$28];1;0)" office:value-type="float" office:value="220" calcext:value-type="float">
            <text:p>220</text:p>
          </table:table-cell>
          <table:table-cell table:style-name="ce57" table:formula="of:=[.J24]+[.K24]+[.L24]+[.M24]" office:value-type="float" office:value="230" calcext:value-type="float">
            <text:p>230</text:p>
          </table:table-cell>
          <table:table-cell table:style-name="Unsichtbar" table:formula="of:=RANDBETWEEN(11;19)" office:value-type="float" office:value="16" calcext:value-type="float">
            <text:p>16</text:p>
          </table:table-cell>
          <table:table-cell table:style-name="Unsichtbar" table:formula="of:=RANDBETWEEN(6;9)" office:value-type="float" office:value="7" calcext:value-type="float">
            <text:p>7</text:p>
          </table:table-cell>
          <table:table-cell table:style-name="ce57" table:formula="of:=RANDBETWEEN(3;7)*10-[.J24]" office:value-type="float" office:value="54" calcext:value-type="float">
            <text:p>54</text:p>
          </table:table-cell>
          <table:table-cell table:style-name="ce57" table:formula="of:=RANDBETWEEN(11;19)*10+10-[.K24]" office:value-type="float" office:value="153" calcext:value-type="float">
            <text:p>153</text:p>
          </table:table-cell>
          <table:table-cell table:style-name="ce57"/>
          <table:table-cell table:style-name="ce34" table:number-columns-repeated="242"/>
        </table:table-row>
        <table:table-row table:style-name="ro5">
          <table:table-cell table:style-name="ce33" table:formula="of:=VALUE([.J25])&amp;&quot; + &quot;&amp;VALUE([.K25]) &amp;&quot; + &quot; &amp;VALUE([.L25]) &amp;&quot; + &quot;&amp;VALUE([.M25])&amp; &quot; =&quot;" office:value-type="string" office:string-value="16 + 6 + 14 + 184 =" calcext:value-type="string">
            <text:p>16 + 6 + 14 + 184 =</text:p>
          </table:table-cell>
          <table:table-cell table:style-name="ce118">
            <draw:control table:end-cell-address="Tabelle1.C25" table:end-x="1.22mm" table:end-y="8.42mm" draw:z-index="16" draw:text-style-name="P2" svg:width="27.28mm" svg:height="7.84mm" svg:x="21.28mm" svg:y="0.58mm" draw:control="control17"/>
          </table:table-cell>
          <table:table-cell/>
          <table:table-cell table:style-name="ce42"/>
          <table:table-cell table:style-name="ce44" table:formula="of:=IF(OR(ISBLANK([.I25]);ISFORMULA([.B25]));&quot;&quot;;IF(OR(ISBLANK([.B25]);ISERROR(VALUE([.B25])));0;IF(VALUE([.B25])=VALUE([.I25]);1;0)))" office:value-type="float" office:value="0" calcext:value-type="float">
            <text:p>0</text:p>
          </table:table-cell>
          <table:table-cell table:style-name="ce50" table:formula="of:=IF([.E25]=&quot;&quot;;&quot;&quot;;IF([$Namen.$G$2]=[$Namen.$J$1];IF([.E25]&gt;0;&quot;&quot;;&quot;&quot;);&quot; &quot;))" office:value-type="string" office:string-value=" " calcext:value-type="string">
            <text:p><text:s/></text:p>
          </table:table-cell>
          <table:table-cell/>
          <table:table-cell table:style-name="ce56" table:formula="of:=VLOOKUP(SMALL([.$I$19:.$I$28];ROW()-18);[.$I$19:.$I$28];1;0)" office:value-type="float" office:value="220" calcext:value-type="float">
            <text:p>220</text:p>
          </table:table-cell>
          <table:table-cell table:style-name="ce57" table:formula="of:=[.J25]+[.K25]+[.L25]+[.M25]" office:value-type="float" office:value="220" calcext:value-type="float">
            <text:p>220</text:p>
          </table:table-cell>
          <table:table-cell table:style-name="Unsichtbar" table:formula="of:=RANDBETWEEN(11;19)" office:value-type="float" office:value="16" calcext:value-type="float">
            <text:p>16</text:p>
          </table:table-cell>
          <table:table-cell table:style-name="Unsichtbar" table:formula="of:=RANDBETWEEN(6;9)" office:value-type="float" office:value="6" calcext:value-type="float">
            <text:p>6</text:p>
          </table:table-cell>
          <table:table-cell table:style-name="ce57" table:formula="of:=RANDBETWEEN(3;7)*10-[.J25]" office:value-type="float" office:value="14" calcext:value-type="float">
            <text:p>14</text:p>
          </table:table-cell>
          <table:table-cell table:style-name="ce57" table:formula="of:=RANDBETWEEN(11;19)*10+10-[.K25]" office:value-type="float" office:value="184" calcext:value-type="float">
            <text:p>184</text:p>
          </table:table-cell>
          <table:table-cell table:style-name="ce59"/>
          <table:table-cell table:style-name="ce41" table:number-columns-repeated="242"/>
        </table:table-row>
        <table:table-row table:style-name="ro5">
          <table:table-cell table:style-name="ce33" table:formula="of:=VALUE([.J26])&amp;&quot; + &quot;&amp;VALUE([.K26]) &amp;&quot; + &quot; &amp;VALUE([.L26]) &amp;&quot; + &quot;&amp;VALUE([.M26])&amp; &quot; =&quot;" office:value-type="string" office:string-value="13 + 6 + 37 + 164 =" calcext:value-type="string">
            <text:p>13 + 6 + 37 + 164 =</text:p>
          </table:table-cell>
          <table:table-cell table:style-name="ce118">
            <draw:control table:end-cell-address="Tabelle1.C26" table:end-x="1.22mm" table:end-y="8.46mm" draw:z-index="17" draw:text-style-name="P2" svg:width="27.28mm" svg:height="7.84mm" svg:x="21.28mm" svg:y="0.62mm" draw:control="control18"/>
          </table:table-cell>
          <table:table-cell/>
          <table:table-cell table:style-name="ce42"/>
          <table:table-cell table:style-name="ce44" table:formula="of:=IF(OR(ISBLANK([.I26]);ISFORMULA([.B26]));&quot;&quot;;IF(OR(ISBLANK([.B26]);ISERROR(VALUE([.B26])));0;IF(VALUE([.B26])=VALUE([.I26]);1;0)))" office:value-type="float" office:value="0" calcext:value-type="float">
            <text:p>0</text:p>
          </table:table-cell>
          <table:table-cell table:style-name="ce50" table:formula="of:=IF([.E26]=&quot;&quot;;&quot;&quot;;IF([$Namen.$G$2]=[$Namen.$J$1];IF([.E26]&gt;0;&quot;&quot;;&quot;&quot;);&quot; &quot;))" office:value-type="string" office:string-value=" " calcext:value-type="string">
            <text:p><text:s/></text:p>
          </table:table-cell>
          <table:table-cell/>
          <table:table-cell table:style-name="ce56" table:formula="of:=VLOOKUP(SMALL([.$I$19:.$I$28];ROW()-18);[.$I$19:.$I$28];1;0)" office:value-type="float" office:value="230" calcext:value-type="float">
            <text:p>230</text:p>
          </table:table-cell>
          <table:table-cell table:style-name="ce57" table:formula="of:=[.J26]+[.K26]+[.L26]+[.M26]" office:value-type="float" office:value="220" calcext:value-type="float">
            <text:p>220</text:p>
          </table:table-cell>
          <table:table-cell table:style-name="Unsichtbar" table:formula="of:=RANDBETWEEN(11;19)" office:value-type="float" office:value="13" calcext:value-type="float">
            <text:p>13</text:p>
          </table:table-cell>
          <table:table-cell table:style-name="Unsichtbar" table:formula="of:=RANDBETWEEN(6;9)" office:value-type="float" office:value="6" calcext:value-type="float">
            <text:p>6</text:p>
          </table:table-cell>
          <table:table-cell table:style-name="ce57" table:formula="of:=RANDBETWEEN(3;7)*10-[.J26]" office:value-type="float" office:value="37" calcext:value-type="float">
            <text:p>37</text:p>
          </table:table-cell>
          <table:table-cell table:style-name="ce57" table:formula="of:=RANDBETWEEN(11;19)*10+10-[.K26]" office:value-type="float" office:value="164" calcext:value-type="float">
            <text:p>164</text:p>
          </table:table-cell>
          <table:table-cell table:style-name="ce57"/>
          <table:table-cell table:style-name="ce34" table:number-columns-repeated="242"/>
        </table:table-row>
        <table:table-row table:style-name="ro5">
          <table:table-cell table:style-name="ce33" table:formula="of:=VALUE([.J27])&amp;&quot; + &quot;&amp;VALUE([.K27]) &amp;&quot; + &quot; &amp;VALUE([.L27]) &amp;&quot; + &quot;&amp;VALUE([.M27])&amp; &quot; =&quot;" office:value-type="string" office:string-value="18 + 9 + 52 + 151 =" calcext:value-type="string">
            <text:p>18 + 9 + 52 + 151 =</text:p>
          </table:table-cell>
          <table:table-cell table:style-name="ce118">
            <draw:control table:end-cell-address="Tabelle1.C27" table:end-x="1.22mm" table:end-y="8.84mm" draw:z-index="18" draw:text-style-name="P2" svg:width="27.28mm" svg:height="7.84mm" svg:x="21.28mm" svg:y="1mm" draw:control="control19"/>
          </table:table-cell>
          <table:table-cell/>
          <table:table-cell table:style-name="ce42"/>
          <table:table-cell table:style-name="ce44" table:formula="of:=IF(OR(ISBLANK([.I27]);ISFORMULA([.B27]));&quot;&quot;;IF(OR(ISBLANK([.B27]);ISERROR(VALUE([.B27])));0;IF(VALUE([.B27])=VALUE([.I27]);1;0)))" office:value-type="float" office:value="0" calcext:value-type="float">
            <text:p>0</text:p>
          </table:table-cell>
          <table:table-cell table:style-name="ce50" table:formula="of:=IF([.E27]=&quot;&quot;;&quot;&quot;;IF([$Namen.$G$2]=[$Namen.$J$1];IF([.E27]&gt;0;&quot;&quot;;&quot;&quot;);&quot; &quot;))" office:value-type="string" office:string-value=" " calcext:value-type="string">
            <text:p><text:s/></text:p>
          </table:table-cell>
          <table:table-cell/>
          <table:table-cell table:style-name="ce56" table:formula="of:=VLOOKUP(SMALL([.$I$19:.$I$28];ROW()-18);[.$I$19:.$I$28];1;0)" office:value-type="float" office:value="230" calcext:value-type="float">
            <text:p>230</text:p>
          </table:table-cell>
          <table:table-cell table:style-name="ce57" table:formula="of:=[.J27]+[.K27]+[.L27]+[.M27]" office:value-type="float" office:value="230" calcext:value-type="float">
            <text:p>230</text:p>
          </table:table-cell>
          <table:table-cell table:style-name="Unsichtbar" table:formula="of:=RANDBETWEEN(11;19)" office:value-type="float" office:value="18" calcext:value-type="float">
            <text:p>18</text:p>
          </table:table-cell>
          <table:table-cell table:style-name="Unsichtbar" table:formula="of:=RANDBETWEEN(6;9)" office:value-type="float" office:value="9" calcext:value-type="float">
            <text:p>9</text:p>
          </table:table-cell>
          <table:table-cell table:style-name="ce57" table:formula="of:=RANDBETWEEN(3;7)*10-[.J27]" office:value-type="float" office:value="52" calcext:value-type="float">
            <text:p>52</text:p>
          </table:table-cell>
          <table:table-cell table:style-name="ce57" table:formula="of:=RANDBETWEEN(11;19)*10+10-[.K27]" office:value-type="float" office:value="151" calcext:value-type="float">
            <text:p>151</text:p>
          </table:table-cell>
          <table:table-cell table:style-name="ce57"/>
          <table:table-cell table:style-name="ce34" table:number-columns-repeated="242"/>
        </table:table-row>
        <table:table-row table:style-name="ro5">
          <table:table-cell table:style-name="ce33" table:formula="of:=VALUE([.J28])&amp;&quot; + &quot;&amp;VALUE([.K28]) &amp;&quot; + &quot; &amp;VALUE([.L28]) &amp;&quot; + &quot;&amp;VALUE([.M28])&amp; &quot; =&quot;" office:value-type="string" office:string-value="14 + 6 + 46 + 184 =" calcext:value-type="string">
            <text:p>14 + 6 + 46 + 184 =</text:p>
          </table:table-cell>
          <table:table-cell table:style-name="ce118">
            <draw:control table:end-cell-address="Tabelle1.C28" table:end-x="1.22mm" table:end-y="8.63mm" draw:z-index="19" draw:text-style-name="P2" svg:width="27.28mm" svg:height="7.84mm" svg:x="21.28mm" svg:y="0.79mm" draw:control="control20"/>
          </table:table-cell>
          <table:table-cell/>
          <table:table-cell table:style-name="ce42"/>
          <table:table-cell table:style-name="ce44" table:formula="of:=IF(OR(ISBLANK([.I28]);ISFORMULA([.B28]));&quot;&quot;;IF(OR(ISBLANK([.B28]);ISERROR(VALUE([.B28])));0;IF(VALUE([.B28])=VALUE([.I28]);1;0)))" office:value-type="float" office:value="0" calcext:value-type="float">
            <text:p>0</text:p>
          </table:table-cell>
          <table:table-cell table:style-name="ce50" table:formula="of:=IF([.E28]=&quot;&quot;;&quot;&quot;;IF([$Namen.$G$2]=[$Namen.$J$1];IF([.E28]&gt;0;&quot;&quot;;&quot;&quot;);&quot; &quot;))" office:value-type="string" office:string-value=" " calcext:value-type="string">
            <text:p><text:s/></text:p>
          </table:table-cell>
          <table:table-cell/>
          <table:table-cell table:style-name="ce56" table:formula="of:=VLOOKUP(SMALL([.$I$19:.$I$28];ROW()-18);[.$I$19:.$I$28];1;0)" office:value-type="float" office:value="250" calcext:value-type="float">
            <text:p>250</text:p>
          </table:table-cell>
          <table:table-cell table:style-name="ce57" table:formula="of:=[.J28]+[.K28]+[.L28]+[.M28]" office:value-type="float" office:value="250" calcext:value-type="float">
            <text:p>250</text:p>
          </table:table-cell>
          <table:table-cell table:style-name="Unsichtbar" table:formula="of:=RANDBETWEEN(11;19)" office:value-type="float" office:value="14" calcext:value-type="float">
            <text:p>14</text:p>
          </table:table-cell>
          <table:table-cell table:style-name="Unsichtbar" table:formula="of:=RANDBETWEEN(6;9)" office:value-type="float" office:value="6" calcext:value-type="float">
            <text:p>6</text:p>
          </table:table-cell>
          <table:table-cell table:style-name="ce57" table:formula="of:=RANDBETWEEN(3;7)*10-[.J28]" office:value-type="float" office:value="46" calcext:value-type="float">
            <text:p>46</text:p>
          </table:table-cell>
          <table:table-cell table:style-name="ce57" table:formula="of:=RANDBETWEEN(11;19)*10+10-[.K28]" office:value-type="float" office:value="184" calcext:value-type="float">
            <text:p>184</text:p>
          </table:table-cell>
          <table:table-cell table:style-name="ce57"/>
          <table:table-cell table:style-name="ce34" table:number-columns-repeated="242"/>
        </table:table-row>
        <table:table-row table:style-name="ro1">
          <table:table-cell table:style-name="ce33" table:formula="of:=IF(ISBLANK([.C29]);&quot;&quot;;SUBSTITUTE(SUBSTITUTE(SUBSTITUTE(SUBSTITUTE(FORMULA([.C29]);&quot;=&quot;; &quot;&quot;); &quot;$B$23&quot;; &quot;x&quot;);&quot;*&quot;; &quot;·&quot;);&quot;/&quot;;&quot;:&quot;) &amp; &quot; = &quot;)">
            <text:p/>
          </table:table-cell>
          <table:table-cell table:style-name="ce120"/>
          <table:table-cell table:style-name="ce34"/>
          <table:table-cell table:style-name="ce42"/>
          <table:table-cell table:style-name="ce44" table:formula="of:=IF(OR(ISBLANK([.I29]);ISFORMULA([.B29]));&quot;&quot;;IF(OR(ISBLANK([.B29]);ISERROR(VALUE([.B29])));0;IF(VALUE([.B29])=VALUE([.I29]);1;0)))">
            <text:p/>
          </table:table-cell>
          <table:table-cell table:style-name="ce51" table:number-columns-repeated="2"/>
          <table:table-cell/>
          <table:table-cell table:style-name="ce57" table:number-columns-repeated="6"/>
          <table:table-cell table:style-name="ce34" table:number-columns-repeated="242"/>
        </table:table-row>
        <table:table-row table:style-name="ro1">
          <table:table-cell table:style-name="ce31" office:value-type="string" calcext:value-type="string">
            <text:p>Tipp: Vertausche die Faktoren geschickt</text:p>
          </table:table-cell>
          <table:table-cell table:style-name="ce120"/>
          <table:table-cell table:style-name="ce34"/>
          <table:table-cell table:style-name="ce42" table:formula="of:=IF(ISBLANK([.C30]);&quot;&quot;;IF(ISERROR(VALUE([.B30]));&quot;&quot;;IF(ABS(VALUE([.B30])-[.C30])&lt;0.0005;&quot;&quot;;&quot;&quot;)))">
            <text:p/>
          </table:table-cell>
          <table:table-cell table:style-name="ce44" table:formula="of:=IF(OR(ISBLANK([.I30]);ISFORMULA([.B30]));&quot;&quot;;IF(OR(ISBLANK([.B30]);ISERROR(VALUE([.B30])));0;IF(VALUE([.B30])=VALUE([.I30]);1;0)))">
            <text:p/>
          </table:table-cell>
          <table:table-cell table:style-name="ce51" table:number-columns-repeated="2"/>
          <table:table-cell/>
          <table:table-cell table:style-name="ce57" table:number-columns-repeated="6"/>
          <table:table-cell table:style-name="ce34" table:number-columns-repeated="242"/>
        </table:table-row>
        <table:table-row table:style-name="ro5">
          <table:table-cell table:style-name="ce33" table:formula="of:=VALUE([.J31])&amp;&quot; · &quot;&amp;VALUE([.K31]) &amp;&quot; · &quot; &amp;VALUE([.L31]) &amp; &quot; =&quot;" office:value-type="string" office:string-value="2 · 3 · 5 =" calcext:value-type="string">
            <text:p>2 · 3 · 5 =</text:p>
          </table:table-cell>
          <table:table-cell table:style-name="ce118">
            <draw:g table:end-cell-address="Tabelle1.C40" table:end-x="0.82mm" table:end-y="9.23mm" draw:z-index="20">
              <draw:control draw:text-style-name="P2" svg:width="27.28mm" svg:height="7.87mm" svg:x="20.88mm" svg:y="1.95mm" draw:control="control21"/>
              <draw:control draw:text-style-name="P2" svg:width="27.28mm" svg:height="7.87mm" svg:x="20.88mm" svg:y="11.7mm" draw:control="control22"/>
              <draw:control draw:text-style-name="P2" svg:width="27.28mm" svg:height="7.86mm" svg:x="20.88mm" svg:y="20.89mm" draw:control="control23"/>
              <draw:control draw:text-style-name="P2" svg:width="27.28mm" svg:height="7.87mm" svg:x="20.88mm" svg:y="30.69mm" draw:control="control24"/>
              <draw:control draw:text-style-name="P2" svg:width="27.28mm" svg:height="7.86mm" svg:x="20.88mm" svg:y="40.7mm" draw:control="control25"/>
              <draw:control draw:text-style-name="P2" svg:width="27.28mm" svg:height="7.87mm" svg:x="20.88mm" svg:y="51.25mm" draw:control="control26"/>
              <draw:control draw:text-style-name="P2" svg:width="27.28mm" svg:height="7.86mm" svg:x="20.88mm" svg:y="61.19mm" draw:control="control27"/>
              <draw:control draw:text-style-name="P2" svg:width="27.28mm" svg:height="7.87mm" svg:x="20.88mm" svg:y="71.22mm" draw:control="control28"/>
              <draw:control draw:text-style-name="P2" svg:width="27.28mm" svg:height="7.87mm" svg:x="20.88mm" svg:y="81.62mm" draw:control="control29"/>
              <draw:control draw:text-style-name="P2" svg:width="27.28mm" svg:height="7.87mm" svg:x="20.88mm" svg:y="91.39mm" draw:control="control30"/>
            </draw:g>
          </table:table-cell>
          <table:table-cell/>
          <table:table-cell table:style-name="ce42"/>
          <table:table-cell table:style-name="ce44" table:formula="of:=IF(OR(ISBLANK([.I31]);ISFORMULA([.B31]));&quot;&quot;;IF(OR(ISBLANK([.B31]);ISERROR(VALUE([.B31])));0;IF(VALUE([.B31])=VALUE([.I31]);1;0)))" office:value-type="float" office:value="0" calcext:value-type="float">
            <text:p>0</text:p>
          </table:table-cell>
          <table:table-cell table:style-name="ce50" table:formula="of:=IF([.E31]=&quot;&quot;;&quot;&quot;;IF([$Namen.$G$2]=[$Namen.$J$1];IF([.E31]&gt;0;&quot;&quot;;&quot;&quot;);&quot; &quot;))" office:value-type="string" office:string-value=" " calcext:value-type="string">
            <text:p><text:s/></text:p>
          </table:table-cell>
          <table:table-cell/>
          <table:table-cell table:style-name="ce56" table:formula="of:=VLOOKUP(SMALL([.$I$31:.$I$40];ROW()-30);[.$I$31:.$I$40];1;0)" office:value-type="float" office:value="30" calcext:value-type="float">
            <text:p>30</text:p>
          </table:table-cell>
          <table:table-cell table:style-name="ce57" table:formula="of:=[.K31]*[.L31]*[.J31]" office:value-type="float" office:value="30" calcext:value-type="float">
            <text:p>30</text:p>
          </table:table-cell>
          <table:table-cell table:style-name="Unsichtbar" table:formula="of:=CHOOSE(RANDBETWEEN(1;4);2;5;25;4)" office:value-type="float" office:value="2" calcext:value-type="float">
            <text:p>2</text:p>
          </table:table-cell>
          <table:table-cell table:style-name="ce57" table:formula="of:=CHOOSE(RANDBETWEEN(1;5);3;7;11;9;6)" office:value-type="float" office:value="3" calcext:value-type="float">
            <text:p>3</text:p>
          </table:table-cell>
          <table:table-cell table:style-name="ce57" table:formula="of:=IF(OR([.J31]=2;[.J31]=5);10/[.J31];100/[.J31])"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VALUE([.J32])&amp;&quot; · &quot;&amp;VALUE([.K32]) &amp;&quot; · &quot; &amp;VALUE([.L32]) &amp; &quot; =&quot;" office:value-type="string" office:string-value="25 · 3 · 4 =" calcext:value-type="string">
            <text:p>25 · 3 · 4 =</text:p>
          </table:table-cell>
          <table:table-cell table:style-name="ce118"/>
          <table:table-cell/>
          <table:table-cell table:style-name="ce42"/>
          <table:table-cell table:style-name="ce44" table:formula="of:=IF(OR(ISBLANK([.I32]);ISFORMULA([.B32]));&quot;&quot;;IF(OR(ISBLANK([.B32]);ISERROR(VALUE([.B32])));0;IF(VALUE([.B32])=VALUE([.I32]);1;0)))" office:value-type="float" office:value="0" calcext:value-type="float">
            <text:p>0</text:p>
          </table:table-cell>
          <table:table-cell table:style-name="ce50" table:formula="of:=IF([.E32]=&quot;&quot;;&quot;&quot;;IF([$Namen.$G$2]=[$Namen.$J$1];IF([.E32]&gt;0;&quot;&quot;;&quot;&quot;);&quot; &quot;))" office:value-type="string" office:string-value=" " calcext:value-type="string">
            <text:p><text:s/></text:p>
          </table:table-cell>
          <table:table-cell/>
          <table:table-cell table:style-name="ce56" table:formula="of:=VLOOKUP(SMALL([.$I$31:.$I$40];ROW()-30);[.$I$31:.$I$40];1;0)" office:value-type="float" office:value="70" calcext:value-type="float">
            <text:p>70</text:p>
          </table:table-cell>
          <table:table-cell table:style-name="ce57" table:formula="of:=[.K32]*[.L32]*[.J32]" office:value-type="float" office:value="300" calcext:value-type="float">
            <text:p>300</text:p>
          </table:table-cell>
          <table:table-cell table:style-name="Unsichtbar" table:formula="of:=CHOOSE(RANDBETWEEN(1;4);2;5;25;4)" office:value-type="float" office:value="25" calcext:value-type="float">
            <text:p>25</text:p>
          </table:table-cell>
          <table:table-cell table:style-name="ce57" table:formula="of:=CHOOSE(RANDBETWEEN(1;5);3;7;11;9;6)" office:value-type="float" office:value="3" calcext:value-type="float">
            <text:p>3</text:p>
          </table:table-cell>
          <table:table-cell table:style-name="ce57" table:formula="of:=IF(OR([.J32]=2;[.J32]=5);10/[.J32];100/[.J32])"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33])&amp;&quot; · &quot;&amp;VALUE([.K33]) &amp;&quot; · &quot; &amp;VALUE([.L33]) &amp; &quot; =&quot;" office:value-type="string" office:string-value="25 · 11 · 4 =" calcext:value-type="string">
            <text:p>25 · 11 · 4 =</text:p>
          </table:table-cell>
          <table:table-cell table:style-name="ce118"/>
          <table:table-cell/>
          <table:table-cell table:style-name="ce42"/>
          <table:table-cell table:style-name="ce44" table:formula="of:=IF(OR(ISBLANK([.I33]);ISFORMULA([.B33]));&quot;&quot;;IF(OR(ISBLANK([.B33]);ISERROR(VALUE([.B33])));0;IF(VALUE([.B33])=VALUE([.I33]);1;0)))" office:value-type="float" office:value="0" calcext:value-type="float">
            <text:p>0</text:p>
          </table:table-cell>
          <table:table-cell table:style-name="ce50" table:formula="of:=IF([.E33]=&quot;&quot;;&quot;&quot;;IF([$Namen.$G$2]=[$Namen.$J$1];IF([.E33]&gt;0;&quot;&quot;;&quot;&quot;);&quot; &quot;))" office:value-type="string" office:string-value=" " calcext:value-type="string">
            <text:p><text:s/></text:p>
          </table:table-cell>
          <table:table-cell/>
          <table:table-cell table:style-name="ce56" table:formula="of:=VLOOKUP(SMALL([.$I$31:.$I$40];ROW()-30);[.$I$31:.$I$40];1;0)" office:value-type="float" office:value="130" calcext:value-type="float">
            <text:p>130</text:p>
          </table:table-cell>
          <table:table-cell table:style-name="ce57" table:formula="of:=[.K33]*[.L33]*[.J33]" office:value-type="float" office:value="1100" calcext:value-type="float">
            <text:p>1100</text:p>
          </table:table-cell>
          <table:table-cell table:style-name="Unsichtbar" table:formula="of:=CHOOSE(RANDBETWEEN(1;4);2;5;25;4)" office:value-type="float" office:value="25" calcext:value-type="float">
            <text:p>25</text:p>
          </table:table-cell>
          <table:table-cell table:style-name="ce57" table:formula="of:=CHOOSE(RANDBETWEEN(1;5);3;7;11;9;6)" office:value-type="float" office:value="11" calcext:value-type="float">
            <text:p>11</text:p>
          </table:table-cell>
          <table:table-cell table:style-name="ce57" table:formula="of:=IF(OR([.J33]=2;[.J33]=5);10/[.J33];100/[.J33])"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34])&amp;&quot; · &quot;&amp;VALUE([.K34]) &amp;&quot; · &quot; &amp;VALUE([.L34]) &amp; &quot; =&quot;" office:value-type="string" office:string-value="4 · 9 · 25 =" calcext:value-type="string">
            <text:p>4 · 9 · 25 =</text:p>
          </table:table-cell>
          <table:table-cell table:style-name="ce118"/>
          <table:table-cell/>
          <table:table-cell table:style-name="ce42"/>
          <table:table-cell table:style-name="ce44" table:formula="of:=IF(OR(ISBLANK([.I34]);ISFORMULA([.B34]));&quot;&quot;;IF(OR(ISBLANK([.B34]);ISERROR(VALUE([.B34])));0;IF(VALUE([.B34])=VALUE([.I34]);1;0)))" office:value-type="float" office:value="0" calcext:value-type="float">
            <text:p>0</text:p>
          </table:table-cell>
          <table:table-cell table:style-name="ce50" table:formula="of:=IF([.E34]=&quot;&quot;;&quot;&quot;;IF([$Namen.$G$2]=[$Namen.$J$1];IF([.E34]&gt;0;&quot;&quot;;&quot;&quot;);&quot; &quot;))" office:value-type="string" office:string-value=" " calcext:value-type="string">
            <text:p><text:s/></text:p>
          </table:table-cell>
          <table:table-cell/>
          <table:table-cell table:style-name="ce56" table:formula="of:=VLOOKUP(SMALL([.$I$31:.$I$40];ROW()-30);[.$I$31:.$I$40];1;0)" office:value-type="float" office:value="170" calcext:value-type="float">
            <text:p>170</text:p>
          </table:table-cell>
          <table:table-cell table:style-name="ce57" table:formula="of:=[.K34]*[.L34]*[.J34]" office:value-type="float" office:value="900" calcext:value-type="float">
            <text:p>900</text:p>
          </table:table-cell>
          <table:table-cell table:style-name="Unsichtbar" table:formula="of:=CHOOSE(RANDBETWEEN(1;4);2;5;25;4)" office:value-type="float" office:value="4" calcext:value-type="float">
            <text:p>4</text:p>
          </table:table-cell>
          <table:table-cell table:style-name="ce57" table:formula="of:=CHOOSE(RANDBETWEEN(1;5);3;7;11;9;6)" office:value-type="float" office:value="9" calcext:value-type="float">
            <text:p>9</text:p>
          </table:table-cell>
          <table:table-cell table:style-name="ce57" table:formula="of:=IF(OR([.J34]=2;[.J34]=5);10/[.J34];100/[.J34])" office:value-type="float" office:value="25" calcext:value-type="float">
            <text:p>25</text:p>
          </table:table-cell>
          <table:table-cell table:style-name="ce57" table:number-columns-repeated="2"/>
          <table:table-cell table:style-name="ce34" table:number-columns-repeated="242"/>
        </table:table-row>
        <table:table-row table:style-name="ro5">
          <table:table-cell table:style-name="ce33" table:formula="of:=VALUE([.J35])&amp;&quot; · &quot;&amp;VALUE([.K35]) &amp;&quot; · &quot; &amp;VALUE([.L35]) &amp; &quot; =&quot;" office:value-type="string" office:string-value="5 · 7 · 2 =" calcext:value-type="string">
            <text:p>5 · 7 · 2 =</text:p>
          </table:table-cell>
          <table:table-cell table:style-name="ce118"/>
          <table:table-cell/>
          <table:table-cell table:style-name="ce42"/>
          <table:table-cell table:style-name="ce44" table:formula="of:=IF(OR(ISBLANK([.I35]);ISFORMULA([.B35]));&quot;&quot;;IF(OR(ISBLANK([.B35]);ISERROR(VALUE([.B35])));0;IF(VALUE([.B35])=VALUE([.I35]);1;0)))" office:value-type="float" office:value="0" calcext:value-type="float">
            <text:p>0</text:p>
          </table:table-cell>
          <table:table-cell table:style-name="ce50" table:formula="of:=IF([.E35]=&quot;&quot;;&quot;&quot;;IF([$Namen.$G$2]=[$Namen.$J$1];IF([.E35]&gt;0;&quot;&quot;;&quot;&quot;);&quot; &quot;))" office:value-type="string" office:string-value=" " calcext:value-type="string">
            <text:p><text:s/></text:p>
          </table:table-cell>
          <table:table-cell/>
          <table:table-cell table:style-name="ce56" table:formula="of:=VLOOKUP(SMALL([.$I$31:.$I$40];ROW()-30);[.$I$31:.$I$40];1;0)" office:value-type="float" office:value="170" calcext:value-type="float">
            <text:p>170</text:p>
          </table:table-cell>
          <table:table-cell table:style-name="ce57" table:formula="of:=[.K35]*[.L35]*[.J35]" office:value-type="float" office:value="70" calcext:value-type="float">
            <text:p>70</text:p>
          </table:table-cell>
          <table:table-cell table:style-name="Unsichtbar" table:formula="of:=CHOOSE(RANDBETWEEN(1;4);2;5;25;4)" office:value-type="float" office:value="5" calcext:value-type="float">
            <text:p>5</text:p>
          </table:table-cell>
          <table:table-cell table:style-name="ce57" table:formula="of:=CHOOSE(RANDBETWEEN(1;5);3;7;11;9;6)" office:value-type="float" office:value="7" calcext:value-type="float">
            <text:p>7</text:p>
          </table:table-cell>
          <table:table-cell table:style-name="ce57" table:formula="of:=IF(OR([.J35]=2;[.J35]=5);10/[.J35];100/[.J35])" office:value-type="float" office:value="2" calcext:value-type="float">
            <text:p>2</text:p>
          </table:table-cell>
          <table:table-cell table:style-name="ce57" table:number-columns-repeated="2"/>
          <table:table-cell table:style-name="ce34" table:number-columns-repeated="242"/>
        </table:table-row>
        <table:table-row table:style-name="ro5">
          <table:table-cell table:style-name="ce33" table:formula="of:=VALUE([.J36])&amp;&quot; · &quot;&amp;VALUE([.K36]) &amp;&quot; · &quot; &amp;VALUE([.L36]) &amp; &quot; =&quot;" office:value-type="string" office:string-value="5 · 17 · 2 =" calcext:value-type="string">
            <text:p>5 · 17 · 2 =</text:p>
          </table:table-cell>
          <table:table-cell table:style-name="ce118"/>
          <table:table-cell/>
          <table:table-cell table:style-name="ce42"/>
          <table:table-cell table:style-name="ce44" table:formula="of:=IF(OR(ISBLANK([.I36]);ISFORMULA([.B36]));&quot;&quot;;IF(OR(ISBLANK([.B36]);ISERROR(VALUE([.B36])));0;IF(VALUE([.B36])=VALUE([.I36]);1;0)))" office:value-type="float" office:value="0" calcext:value-type="float">
            <text:p>0</text:p>
          </table:table-cell>
          <table:table-cell table:style-name="ce50" table:formula="of:=IF([.E36]=&quot;&quot;;&quot;&quot;;IF([$Namen.$G$2]=[$Namen.$J$1];IF([.E36]&gt;0;&quot;&quot;;&quot;&quot;);&quot; &quot;))" office:value-type="string" office:string-value=" " calcext:value-type="string">
            <text:p><text:s/></text:p>
          </table:table-cell>
          <table:table-cell/>
          <table:table-cell table:style-name="ce56" table:formula="of:=VLOOKUP(SMALL([.$I$31:.$I$40];ROW()-30);[.$I$31:.$I$40];1;0)" office:value-type="float" office:value="170" calcext:value-type="float">
            <text:p>170</text:p>
          </table:table-cell>
          <table:table-cell table:style-name="ce57" table:formula="of:=[.K36]*[.L36]*[.J36]" office:value-type="float" office:value="170" calcext:value-type="float">
            <text:p>170</text:p>
          </table:table-cell>
          <table:table-cell table:style-name="Unsichtbar" table:formula="of:=CHOOSE(RANDBETWEEN(1;4);2;5;25;4)" office:value-type="float" office:value="5" calcext:value-type="float">
            <text:p>5</text:p>
          </table:table-cell>
          <table:table-cell table:style-name="ce57" table:formula="of:=CHOOSE(RANDBETWEEN(1;5);11;13;7;17;19)" office:value-type="float" office:value="17" calcext:value-type="float">
            <text:p>17</text:p>
          </table:table-cell>
          <table:table-cell table:style-name="ce57" table:formula="of:=IF(OR([.J36]=2;[.J36]=5);10/[.J36];100/[.J36])" office:value-type="float" office:value="2" calcext:value-type="float">
            <text:p>2</text:p>
          </table:table-cell>
          <table:table-cell table:style-name="ce57" table:number-columns-repeated="2"/>
          <table:table-cell table:style-name="ce34" table:number-columns-repeated="242"/>
        </table:table-row>
        <table:table-row table:style-name="ro5">
          <table:table-cell table:style-name="ce33" table:formula="of:=VALUE([.J37])&amp;&quot; · &quot;&amp;VALUE([.K37]) &amp;&quot; · &quot; &amp;VALUE([.L37]) &amp; &quot; =&quot;" office:value-type="string" office:string-value="4 · 19 · 25 =" calcext:value-type="string">
            <text:p>4 · 19 · 25 =</text:p>
          </table:table-cell>
          <table:table-cell table:style-name="ce118"/>
          <table:table-cell/>
          <table:table-cell table:style-name="ce42"/>
          <table:table-cell table:style-name="ce44" table:formula="of:=IF(OR(ISBLANK([.I37]);ISFORMULA([.B37]));&quot;&quot;;IF(OR(ISBLANK([.B37]);ISERROR(VALUE([.B37])));0;IF(VALUE([.B37])=VALUE([.I37]);1;0)))" office:value-type="float" office:value="0" calcext:value-type="float">
            <text:p>0</text:p>
          </table:table-cell>
          <table:table-cell table:style-name="ce50" table:formula="of:=IF([.E37]=&quot;&quot;;&quot;&quot;;IF([$Namen.$G$2]=[$Namen.$J$1];IF([.E37]&gt;0;&quot;&quot;;&quot;&quot;);&quot; &quot;))" office:value-type="string" office:string-value=" " calcext:value-type="string">
            <text:p><text:s/></text:p>
          </table:table-cell>
          <table:table-cell/>
          <table:table-cell table:style-name="ce56" table:formula="of:=VLOOKUP(SMALL([.$I$31:.$I$40];ROW()-30);[.$I$31:.$I$40];1;0)" office:value-type="float" office:value="300" calcext:value-type="float">
            <text:p>300</text:p>
          </table:table-cell>
          <table:table-cell table:style-name="ce57" table:formula="of:=[.K37]*[.L37]*[.J37]" office:value-type="float" office:value="1900" calcext:value-type="float">
            <text:p>1900</text:p>
          </table:table-cell>
          <table:table-cell table:style-name="Unsichtbar" table:formula="of:=CHOOSE(RANDBETWEEN(1;4);2;5;25;4)" office:value-type="float" office:value="4" calcext:value-type="float">
            <text:p>4</text:p>
          </table:table-cell>
          <table:table-cell table:style-name="ce57" table:formula="of:=CHOOSE(RANDBETWEEN(1;5);11;13;7;17;19)" office:value-type="float" office:value="19" calcext:value-type="float">
            <text:p>19</text:p>
          </table:table-cell>
          <table:table-cell table:style-name="ce57" table:formula="of:=IF(OR([.J37]=2;[.J37]=5);10/[.J37];100/[.J37])" office:value-type="float" office:value="25" calcext:value-type="float">
            <text:p>25</text:p>
          </table:table-cell>
          <table:table-cell table:style-name="ce57" table:number-columns-repeated="2"/>
          <table:table-cell table:style-name="ce34" table:number-columns-repeated="242"/>
        </table:table-row>
        <table:table-row table:style-name="ro5">
          <table:table-cell table:style-name="ce33" table:formula="of:=VALUE([.J38])&amp;&quot; · &quot;&amp;VALUE([.K38]) &amp;&quot; · &quot; &amp;VALUE([.L38]) &amp; &quot; =&quot;" office:value-type="string" office:string-value="2 · 17 · 5 =" calcext:value-type="string">
            <text:p>2 · 17 · 5 =</text:p>
          </table:table-cell>
          <table:table-cell table:style-name="ce118"/>
          <table:table-cell/>
          <table:table-cell table:style-name="ce42"/>
          <table:table-cell table:style-name="ce44" table:formula="of:=IF(OR(ISBLANK([.I38]);ISFORMULA([.B38]));&quot;&quot;;IF(OR(ISBLANK([.B38]);ISERROR(VALUE([.B38])));0;IF(VALUE([.B38])=VALUE([.I38]);1;0)))" office:value-type="float" office:value="0" calcext:value-type="float">
            <text:p>0</text:p>
          </table:table-cell>
          <table:table-cell table:style-name="ce50" table:formula="of:=IF([.E38]=&quot;&quot;;&quot;&quot;;IF([$Namen.$G$2]=[$Namen.$J$1];IF([.E38]&gt;0;&quot;&quot;;&quot;&quot;);&quot; &quot;))" office:value-type="string" office:string-value=" " calcext:value-type="string">
            <text:p><text:s/></text:p>
          </table:table-cell>
          <table:table-cell/>
          <table:table-cell table:style-name="ce56" table:formula="of:=VLOOKUP(SMALL([.$I$31:.$I$40];ROW()-30);[.$I$31:.$I$40];1;0)" office:value-type="float" office:value="900" calcext:value-type="float">
            <text:p>900</text:p>
          </table:table-cell>
          <table:table-cell table:style-name="ce57" table:formula="of:=[.K38]*[.L38]*[.J38]" office:value-type="float" office:value="170" calcext:value-type="float">
            <text:p>170</text:p>
          </table:table-cell>
          <table:table-cell table:style-name="Unsichtbar" table:formula="of:=CHOOSE(RANDBETWEEN(1;4);2;5;25;4)" office:value-type="float" office:value="2" calcext:value-type="float">
            <text:p>2</text:p>
          </table:table-cell>
          <table:table-cell table:style-name="ce57" table:formula="of:=CHOOSE(RANDBETWEEN(1;5);11;13;7;17;19)" office:value-type="float" office:value="17" calcext:value-type="float">
            <text:p>17</text:p>
          </table:table-cell>
          <table:table-cell table:style-name="ce57" table:formula="of:=IF(OR([.J38]=2;[.J38]=5);10/[.J38];100/[.J38])"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VALUE([.J39])&amp;&quot; · &quot;&amp;VALUE([.K39]) &amp;&quot; · &quot; &amp;VALUE([.L39]) &amp; &quot; =&quot;" office:value-type="string" office:string-value="5 · 13 · 2 =" calcext:value-type="string">
            <text:p>5 · 13 · 2 =</text:p>
          </table:table-cell>
          <table:table-cell table:style-name="ce118"/>
          <table:table-cell/>
          <table:table-cell table:style-name="ce42"/>
          <table:table-cell table:style-name="ce44" table:formula="of:=IF(OR(ISBLANK([.I39]);ISFORMULA([.B39]));&quot;&quot;;IF(OR(ISBLANK([.B39]);ISERROR(VALUE([.B39])));0;IF(VALUE([.B39])=VALUE([.I39]);1;0)))" office:value-type="float" office:value="0" calcext:value-type="float">
            <text:p>0</text:p>
          </table:table-cell>
          <table:table-cell table:style-name="ce50" table:formula="of:=IF([.E39]=&quot;&quot;;&quot;&quot;;IF([$Namen.$G$2]=[$Namen.$J$1];IF([.E39]&gt;0;&quot;&quot;;&quot;&quot;);&quot; &quot;))" office:value-type="string" office:string-value=" " calcext:value-type="string">
            <text:p><text:s/></text:p>
          </table:table-cell>
          <table:table-cell/>
          <table:table-cell table:style-name="ce56" table:formula="of:=VLOOKUP(SMALL([.$I$31:.$I$40];ROW()-30);[.$I$31:.$I$40];1;0)" office:value-type="float" office:value="1100" calcext:value-type="float">
            <text:p>1100</text:p>
          </table:table-cell>
          <table:table-cell table:style-name="ce57" table:formula="of:=[.K39]*[.L39]*[.J39]" office:value-type="float" office:value="130" calcext:value-type="float">
            <text:p>130</text:p>
          </table:table-cell>
          <table:table-cell table:style-name="Unsichtbar" table:formula="of:=CHOOSE(RANDBETWEEN(1;4);2;5;25;4)" office:value-type="float" office:value="5" calcext:value-type="float">
            <text:p>5</text:p>
          </table:table-cell>
          <table:table-cell table:style-name="ce57" table:formula="of:=CHOOSE(RANDBETWEEN(1;5);11;13;7;17;19)" office:value-type="float" office:value="13" calcext:value-type="float">
            <text:p>13</text:p>
          </table:table-cell>
          <table:table-cell table:style-name="ce57" table:formula="of:=IF(OR([.J39]=2;[.J39]=5);10/[.J39];100/[.J39])" office:value-type="float" office:value="2" calcext:value-type="float">
            <text:p>2</text:p>
          </table:table-cell>
          <table:table-cell table:style-name="ce57" table:number-columns-repeated="2"/>
          <table:table-cell table:style-name="ce34" table:number-columns-repeated="242"/>
        </table:table-row>
        <table:table-row table:style-name="ro5">
          <table:table-cell table:style-name="ce33" table:formula="of:=VALUE([.J40])&amp;&quot; · &quot;&amp;VALUE([.K40]) &amp;&quot; · &quot; &amp;VALUE([.L40]) &amp; &quot; =&quot;" office:value-type="string" office:string-value="2 · 17 · 5 =" calcext:value-type="string">
            <text:p>2 · 17 · 5 =</text:p>
          </table:table-cell>
          <table:table-cell table:style-name="ce118"/>
          <table:table-cell/>
          <table:table-cell table:style-name="ce42"/>
          <table:table-cell table:style-name="ce44" table:formula="of:=IF(OR(ISBLANK([.I40]);ISFORMULA([.B40]));&quot;&quot;;IF(OR(ISBLANK([.B40]);ISERROR(VALUE([.B40])));0;IF(VALUE([.B40])=VALUE([.I40]);1;0)))" office:value-type="float" office:value="0" calcext:value-type="float">
            <text:p>0</text:p>
          </table:table-cell>
          <table:table-cell table:style-name="ce50" table:formula="of:=IF([.E40]=&quot;&quot;;&quot;&quot;;IF([$Namen.$G$2]=[$Namen.$J$1];IF([.E40]&gt;0;&quot;&quot;;&quot;&quot;);&quot; &quot;))" office:value-type="string" office:string-value=" " calcext:value-type="string">
            <text:p><text:s/></text:p>
          </table:table-cell>
          <table:table-cell/>
          <table:table-cell table:style-name="ce56" table:formula="of:=VLOOKUP(SMALL([.$I$31:.$I$40];ROW()-30);[.$I$31:.$I$40];1;0)" office:value-type="float" office:value="1900" calcext:value-type="float">
            <text:p>1900</text:p>
          </table:table-cell>
          <table:table-cell table:style-name="ce57" table:formula="of:=[.K40]*[.L40]*[.J40]" office:value-type="float" office:value="170" calcext:value-type="float">
            <text:p>170</text:p>
          </table:table-cell>
          <table:table-cell table:style-name="Unsichtbar" table:formula="of:=CHOOSE(RANDBETWEEN(1;4);2;5;25;4)" office:value-type="float" office:value="2" calcext:value-type="float">
            <text:p>2</text:p>
          </table:table-cell>
          <table:table-cell table:style-name="ce57" table:formula="of:=CHOOSE(RANDBETWEEN(1;5);11;13;7;17;19)" office:value-type="float" office:value="17" calcext:value-type="float">
            <text:p>17</text:p>
          </table:table-cell>
          <table:table-cell table:style-name="ce57" table:formula="of:=IF(OR([.J40]=2;[.J40]=5);10/[.J40];100/[.J40])" office:value-type="float" office:value="5" calcext:value-type="float">
            <text:p>5</text:p>
          </table:table-cell>
          <table:table-cell table:style-name="ce57" table:number-columns-repeated="2"/>
          <table:table-cell table:style-name="ce34" table:number-columns-repeated="242"/>
        </table:table-row>
        <table:table-row table:style-name="ro1">
          <table:table-cell table:style-name="ce33" table:formula="of:=IF(ISBLANK([.C41]);&quot;&quot;;SUBSTITUTE(SUBSTITUTE(SUBSTITUTE(SUBSTITUTE(FORMULA([.C41]);&quot;=&quot;; &quot;&quot;); &quot;$B$2&quot;; &quot;x&quot;);&quot;*&quot;; &quot;·&quot;);&quot;/&quot;;&quot;:&quot;) &amp; &quot; = &quot;)">
            <text:p/>
          </table:table-cell>
          <table:table-cell table:style-name="ce115"/>
          <table:table-cell table:style-name="ce34"/>
          <table:table-cell table:style-name="ce42" table:formula="of:=IF(ISBLANK([.C41]);&quot;&quot;;IF(ISERROR(VALUE([.B41]));&quot;&quot;;IF(ABS(VALUE([.B41])-[.C41])&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2]);&quot;&quot;;SUBSTITUTE(SUBSTITUTE(SUBSTITUTE(SUBSTITUTE(FORMULA([.C42]);&quot;=&quot;; &quot;&quot;); &quot;$B$2&quot;; &quot;x&quot;);&quot;*&quot;; &quot;·&quot;);&quot;/&quot;;&quot;:&quot;) &amp; &quot; = &quot;)">
            <text:p/>
          </table:table-cell>
          <table:table-cell table:style-name="ce115"/>
          <table:table-cell table:style-name="ce34"/>
          <table:table-cell table:style-name="ce42" table:formula="of:=IF(ISBLANK([.C42]);&quot;&quot;;IF(ISERROR(VALUE([.B42]));&quot;&quot;;IF(ABS(VALUE([.B42])-[.C42])&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3]);&quot;&quot;;SUBSTITUTE(SUBSTITUTE(SUBSTITUTE(SUBSTITUTE(FORMULA([.C43]);&quot;=&quot;; &quot;&quot;); &quot;$B$2&quot;; &quot;x&quot;);&quot;*&quot;; &quot;·&quot;);&quot;/&quot;;&quot;:&quot;) &amp; &quot; = &quot;)">
            <text:p/>
          </table:table-cell>
          <table:table-cell table:style-name="ce115"/>
          <table:table-cell table:style-name="ce34"/>
          <table:table-cell table:style-name="ce42" table:formula="of:=IF(ISBLANK([.C43]);&quot;&quot;;IF(ISERROR(VALUE([.B43]));&quot;&quot;;IF(ABS(VALUE([.B43])-[.C43])&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4]);&quot;&quot;;SUBSTITUTE(SUBSTITUTE(SUBSTITUTE(SUBSTITUTE(FORMULA([.C44]);&quot;=&quot;; &quot;&quot;); &quot;$B$2&quot;; &quot;x&quot;);&quot;*&quot;; &quot;·&quot;);&quot;/&quot;;&quot;:&quot;) &amp; &quot; = &quot;)">
            <text:p/>
          </table:table-cell>
          <table:table-cell table:style-name="ce115"/>
          <table:table-cell table:style-name="ce34"/>
          <table:table-cell table:style-name="ce42" table:formula="of:=IF(ISBLANK([.C44]);&quot;&quot;;IF(ISERROR(VALUE([.B44]));&quot;&quot;;IF(ABS(VALUE([.B44])-[.C44])&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5]);&quot;&quot;;SUBSTITUTE(SUBSTITUTE(SUBSTITUTE(SUBSTITUTE(FORMULA([.C45]);&quot;=&quot;; &quot;&quot;); &quot;$B$2&quot;; &quot;x&quot;);&quot;*&quot;; &quot;·&quot;);&quot;/&quot;;&quot;:&quot;) &amp; &quot; = &quot;)">
            <text:p/>
          </table:table-cell>
          <table:table-cell table:style-name="ce115"/>
          <table:table-cell table:style-name="ce34"/>
          <table:table-cell table:style-name="ce42" table:formula="of:=IF(ISBLANK([.C45]);&quot;&quot;;IF(ISERROR(VALUE([.B45]));&quot;&quot;;IF(ABS(VALUE([.B45])-[.C45])&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6]);&quot;&quot;;SUBSTITUTE(SUBSTITUTE(SUBSTITUTE(SUBSTITUTE(FORMULA([.C46]);&quot;=&quot;; &quot;&quot;); &quot;$B$2&quot;; &quot;x&quot;);&quot;*&quot;; &quot;·&quot;);&quot;/&quot;;&quot;:&quot;) &amp; &quot; = &quot;)">
            <text:p/>
          </table:table-cell>
          <table:table-cell table:style-name="ce115"/>
          <table:table-cell table:style-name="ce34"/>
          <table:table-cell table:style-name="ce42" table:formula="of:=IF(ISBLANK([.C46]);&quot;&quot;;IF(ISERROR(VALUE([.B46]));&quot;&quot;;IF(ABS(VALUE([.B46])-[.C46])&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7]);&quot;&quot;;SUBSTITUTE(SUBSTITUTE(SUBSTITUTE(SUBSTITUTE(FORMULA([.C47]);&quot;=&quot;; &quot;&quot;); &quot;$B$2&quot;; &quot;x&quot;);&quot;*&quot;; &quot;·&quot;);&quot;/&quot;;&quot;:&quot;) &amp; &quot; = &quot;)">
            <text:p/>
          </table:table-cell>
          <table:table-cell table:style-name="ce115"/>
          <table:table-cell table:style-name="ce34"/>
          <table:table-cell table:style-name="ce42" table:formula="of:=IF(ISBLANK([.C47]);&quot;&quot;;IF(ISERROR(VALUE([.B47]));&quot;&quot;;IF(ABS(VALUE([.B47])-[.C47])&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8]);&quot;&quot;;SUBSTITUTE(SUBSTITUTE(SUBSTITUTE(SUBSTITUTE(FORMULA([.C48]);&quot;=&quot;; &quot;&quot;); &quot;$B$2&quot;; &quot;x&quot;);&quot;*&quot;; &quot;·&quot;);&quot;/&quot;;&quot;:&quot;) &amp; &quot; = &quot;)">
            <text:p/>
          </table:table-cell>
          <table:table-cell table:style-name="ce115"/>
          <table:table-cell table:style-name="ce34"/>
          <table:table-cell table:style-name="ce42" table:formula="of:=IF(ISBLANK([.C48]);&quot;&quot;;IF(ISERROR(VALUE([.B48]));&quot;&quot;;IF(ABS(VALUE([.B48])-[.C48])&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9]);&quot;&quot;;SUBSTITUTE(SUBSTITUTE(SUBSTITUTE(SUBSTITUTE(FORMULA([.C49]);&quot;=&quot;; &quot;&quot;); &quot;$B$2&quot;; &quot;x&quot;);&quot;*&quot;; &quot;·&quot;);&quot;/&quot;;&quot;:&quot;) &amp; &quot; = &quot;)">
            <text:p/>
          </table:table-cell>
          <table:table-cell table:style-name="ce115"/>
          <table:table-cell table:style-name="ce34"/>
          <table:table-cell table:style-name="ce42" table:formula="of:=IF(ISBLANK([.C49]);&quot;&quot;;IF(ISERROR(VALUE([.B49]));&quot;&quot;;IF(ABS(VALUE([.B49])-[.C49])&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0]);&quot;&quot;;SUBSTITUTE(SUBSTITUTE(SUBSTITUTE(SUBSTITUTE(FORMULA([.C50]);&quot;=&quot;; &quot;&quot;); &quot;$B$2&quot;; &quot;x&quot;);&quot;*&quot;; &quot;·&quot;);&quot;/&quot;;&quot;:&quot;) &amp; &quot; = &quot;)">
            <text:p/>
          </table:table-cell>
          <table:table-cell table:style-name="ce115"/>
          <table:table-cell table:style-name="ce34"/>
          <table:table-cell table:style-name="ce42" table:formula="of:=IF(ISBLANK([.C50]);&quot;&quot;;IF(ISERROR(VALUE([.B50]));&quot;&quot;;IF(ABS(VALUE([.B50])-[.C50])&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1]);&quot;&quot;;SUBSTITUTE(SUBSTITUTE(SUBSTITUTE(SUBSTITUTE(FORMULA([.C51]);&quot;=&quot;; &quot;&quot;); &quot;$B$2&quot;; &quot;x&quot;);&quot;*&quot;; &quot;·&quot;);&quot;/&quot;;&quot;:&quot;) &amp; &quot; = &quot;)">
            <text:p/>
          </table:table-cell>
          <table:table-cell table:style-name="ce115"/>
          <table:table-cell table:style-name="ce34"/>
          <table:table-cell table:style-name="ce42" table:formula="of:=IF(ISBLANK([.C51]);&quot;&quot;;IF(ISERROR(VALUE([.B51]));&quot;&quot;;IF(ABS(VALUE([.B51])-[.C51])&lt;0.0005;&quot;&quot;;&quot;&quot;)))">
            <text:p/>
          </table:table-cell>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2]);&quot;&quot;;SUBSTITUTE(SUBSTITUTE(SUBSTITUTE(SUBSTITUTE(FORMULA([.C52]);&quot;=&quot;; &quot;&quot;); &quot;$B$2&quot;; &quot;x&quot;);&quot;*&quot;; &quot;·&quot;);&quot;/&quot;;&quot;:&quot;) &amp; &quot; = &quot;)">
            <text:p/>
          </table:table-cell>
          <table:table-cell table:style-name="ce115"/>
          <table:table-cell table:style-name="ce34"/>
          <table:table-cell table:style-name="ce42" table:formula="of:=IF(ISBLANK([.C52]);&quot;&quot;;IF(ISERROR(VALUE([.B52]));&quot;&quot;;IF(ABS(VALUE([.B52])-[.C52])&lt;0.0005;&quot;&quot;;&quot;&quot;)))">
            <text:p/>
          </table:table-cell>
          <table:table-cell table:style-name="ce34" table:number-columns-repeated="3"/>
          <table:table-cell table:style-name="ce57" table:number-columns-repeated="7"/>
          <table:table-cell table:style-name="ce34" table:number-columns-repeated="242"/>
        </table:table-row>
        <table:table-row table:style-name="ro1" table:number-rows-repeated="11">
          <table:table-cell table:style-name="ce34"/>
          <table:table-cell table:style-name="ce115"/>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65473">
          <table:table-cell table:style-name="ce33"/>
          <table:table-cell table:style-name="ce115"/>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983039">
          <table:table-cell table:number-columns-repeated="256"/>
        </table:table-row>
        <table:table-row table:style-name="ro1">
          <table:table-cell table:number-columns-repeated="256"/>
        </table:table-row>
        <calcext:conditional-formats>
          <calcext:conditional-format calcext:target-range-address="Tabelle1.B2:Tabelle1.B5 Tabelle1.B41:Tabelle1.B65536">
            <calcext:condition calcext:apply-style-name="Default (user)" calcext:value="formula-is(OR([.D1]=&quot;&quot;;[.D1]=&quot;&quot;))" calcext:base-cell-address="Tabelle1.B1"/>
          </calcext:conditional-format>
          <calcext:conditional-format calcext:target-range-address="Tabelle1.B6:Tabelle1.B40">
            <calcext:condition calcext:apply-style-name="Default (user)" calcext:value="formula-is(OR([.F6]=&quot;&quot;;[.F6]=&quot;&quot;))" calcext:base-cell-address="Tabelle1.B6"/>
          </calcext:conditional-format>
          <calcext:conditional-format calcext:target-range-address="Tabelle1.F5:Tabelle1.G5 Tabelle1.G3:Tabelle1.G5">
            <calcext:condition calcext:apply-style-name="Default (user)" calcext:value="formula-is([.D2]=&quot;Richtig&quot;)" calcext:base-cell-address="Tabelle1.B1"/>
          </calcext:conditional-format>
        </calcext:conditional-formats>
      </table:table>
      <table:table table:name="Tabelle2" table:style-name="ta1" table:protected="true" table:protection-key="RISAaYM55EB4f9JUsQKkFIYvY3U=" table:protection-key-digest-algorithm="http://www.w3.org/2000/09/xmldsig#sha1" table:print="fals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Kombinationsfeld 1" form:control-implementation="ooo:com.sun.star.form.component.ComboBox" xml:id="control31" form:id="control31" form:dropdown="true" form:size="20" form:convert-empty-to-null="true" form:list-source-type="table" form:linked-cell="Tabelle2.B19" form:source-cell-range="Tabelle2.H19:Tabelle2.H28">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 form:control-implementation="ooo:com.sun.star.form.component.ComboBox" xml:id="control32" form:id="control32" form:dropdown="true" form:size="20" form:convert-empty-to-null="true" form:list-source-type="table" form:linked-cell="Tabelle2.B20"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3" form:control-implementation="ooo:com.sun.star.form.component.ComboBox" xml:id="control33" form:id="control33" form:dropdown="true" form:size="20" form:convert-empty-to-null="true" form:list-source-type="table" form:linked-cell="Tabelle2.B21"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4" form:control-implementation="ooo:com.sun.star.form.component.ComboBox" xml:id="control34" form:id="control34" form:dropdown="true" form:size="20" form:convert-empty-to-null="true" form:list-source-type="table" form:linked-cell="Tabelle2.B22"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5" form:control-implementation="ooo:com.sun.star.form.component.ComboBox" xml:id="control35" form:id="control35" form:dropdown="true" form:size="20" form:convert-empty-to-null="true" form:list-source-type="table" form:linked-cell="Tabelle2.B23"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6" form:control-implementation="ooo:com.sun.star.form.component.ComboBox" xml:id="control36" form:id="control36" form:dropdown="true" form:size="20" form:convert-empty-to-null="true" form:list-source-type="table" form:linked-cell="Tabelle2.B24"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7" form:control-implementation="ooo:com.sun.star.form.component.ComboBox" xml:id="control37" form:id="control37" form:dropdown="true" form:size="20" form:convert-empty-to-null="true" form:list-source-type="table" form:linked-cell="Tabelle2.B25"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8" form:control-implementation="ooo:com.sun.star.form.component.ComboBox" xml:id="control38" form:id="control38" form:dropdown="true" form:size="20" form:convert-empty-to-null="true" form:list-source-type="table" form:linked-cell="Tabelle2.B26"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9" form:control-implementation="ooo:com.sun.star.form.component.ComboBox" xml:id="control39" form:id="control39" form:dropdown="true" form:size="20" form:convert-empty-to-null="true" form:list-source-type="table" form:linked-cell="Tabelle2.B27"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0" form:control-implementation="ooo:com.sun.star.form.component.ComboBox" xml:id="control40" form:id="control40" form:dropdown="true" form:size="20" form:convert-empty-to-null="true" form:list-source-type="table" form:linked-cell="Tabelle2.B28" form:source-cell-range="Tabelle2.H19:Tabelle2.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1" form:control-implementation="ooo:com.sun.star.form.component.ComboBox" xml:id="control41" form:id="control41" form:dropdown="true" form:size="20" form:convert-empty-to-null="true" form:list-source-type="table" form:linked-cell="Tabelle2.B33" form:source-cell-range="Tabelle2.H33:Tabelle2.H42">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2" form:control-implementation="ooo:com.sun.star.form.component.ComboBox" xml:id="control42" form:id="control42" form:dropdown="true" form:size="20" form:convert-empty-to-null="true" form:list-source-type="table" form:linked-cell="Tabelle2.B34"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3" form:control-implementation="ooo:com.sun.star.form.component.ComboBox" xml:id="control43" form:id="control43" form:dropdown="true" form:size="20" form:convert-empty-to-null="true" form:list-source-type="table" form:linked-cell="Tabelle2.B35"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4" form:control-implementation="ooo:com.sun.star.form.component.ComboBox" xml:id="control44" form:id="control44" form:dropdown="true" form:size="20" form:convert-empty-to-null="true" form:list-source-type="table" form:linked-cell="Tabelle2.B36"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5" form:control-implementation="ooo:com.sun.star.form.component.ComboBox" xml:id="control45" form:id="control45" form:dropdown="true" form:size="20" form:convert-empty-to-null="true" form:list-source-type="table" form:linked-cell="Tabelle2.B37"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6" form:control-implementation="ooo:com.sun.star.form.component.ComboBox" xml:id="control46" form:id="control46" form:dropdown="true" form:size="20" form:convert-empty-to-null="true" form:list-source-type="table" form:linked-cell="Tabelle2.B38"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7" form:control-implementation="ooo:com.sun.star.form.component.ComboBox" xml:id="control47" form:id="control47" form:dropdown="true" form:size="20" form:convert-empty-to-null="true" form:list-source-type="table" form:linked-cell="Tabelle2.B39"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8" form:control-implementation="ooo:com.sun.star.form.component.ComboBox" xml:id="control48" form:id="control48" form:dropdown="true" form:size="20" form:convert-empty-to-null="true" form:list-source-type="table" form:linked-cell="Tabelle2.B40"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9" form:control-implementation="ooo:com.sun.star.form.component.ComboBox" xml:id="control49" form:id="control49" form:dropdown="true" form:size="20" form:convert-empty-to-null="true" form:list-source-type="table" form:linked-cell="Tabelle2.B41"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0" form:control-implementation="ooo:com.sun.star.form.component.ComboBox" xml:id="control50" form:id="control50" form:dropdown="true" form:size="20" form:convert-empty-to-null="true" form:list-source-type="table" form:linked-cell="Tabelle2.B42" form:source-cell-range="Tabelle2.H33:Tabelle2.H42"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 form:control-implementation="ooo:com.sun.star.form.component.ComboBox" xml:id="control51" form:id="control51" form:dropdown="true" form:size="20" form:convert-empty-to-null="true" form:list-source-type="table" form:linked-cell="Tabelle2.B6"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0"/>
              </form:properties>
            </form:combobox>
            <form:combobox form:name="Kombinationsfeld 2" form:control-implementation="ooo:com.sun.star.form.component.ComboBox" xml:id="control52" form:id="control52" form:dropdown="true" form:size="20" form:convert-empty-to-null="true" form:list-source-type="table" form:linked-cell="Tabelle2.B7"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3" form:control-implementation="ooo:com.sun.star.form.component.ComboBox" xml:id="control53" form:id="control53" form:dropdown="true" form:size="20" form:convert-empty-to-null="true" form:list-source-type="table" form:linked-cell="Tabelle2.B8"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4" form:control-implementation="ooo:com.sun.star.form.component.ComboBox" xml:id="control54" form:id="control54" form:dropdown="true" form:size="20" form:convert-empty-to-null="true" form:list-source-type="table" form:linked-cell="Tabelle2.B9"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5" form:control-implementation="ooo:com.sun.star.form.component.ComboBox" xml:id="control55" form:id="control55" form:dropdown="true" form:size="20" form:convert-empty-to-null="true" form:list-source-type="table" form:linked-cell="Tabelle2.B10"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6" form:control-implementation="ooo:com.sun.star.form.component.ComboBox" xml:id="control56" form:id="control56" form:dropdown="true" form:size="20" form:convert-empty-to-null="true" form:list-source-type="table" form:linked-cell="Tabelle2.B11"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7" form:control-implementation="ooo:com.sun.star.form.component.ComboBox" xml:id="control57" form:id="control57" form:dropdown="true" form:size="20" form:convert-empty-to-null="true" form:list-source-type="table" form:linked-cell="Tabelle2.B12"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8" form:control-implementation="ooo:com.sun.star.form.component.ComboBox" xml:id="control58" form:id="control58" form:dropdown="true" form:size="20" form:convert-empty-to-null="true" form:list-source-type="table" form:linked-cell="Tabelle2.B13"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9" form:control-implementation="ooo:com.sun.star.form.component.ComboBox" xml:id="control59" form:id="control59" form:dropdown="true" form:size="20" form:convert-empty-to-null="true" form:list-source-type="table" form:linked-cell="Tabelle2.B14"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0" form:control-implementation="ooo:com.sun.star.form.component.ComboBox" xml:id="control60" form:id="control60" form:dropdown="true" form:size="20" form:convert-empty-to-null="true" form:list-source-type="table" form:linked-cell="Tabelle2.B15" form:source-cell-range="Tabelle2.H6:Tabelle2.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form>
        </office:forms>
        <table:table-column table:style-name="co1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0" table:number-columns-repeated="2" table:default-cell-style-name="Default"/>
        <table:table-column table:style-name="co10" table:default-cell-style-name="Unsichtbar"/>
        <table:table-column table:style-name="co10" table:number-columns-repeated="248" table:default-cell-style-name="Default"/>
        <table:table-row table:style-name="ro3">
          <table:table-cell table:style-name="ce31" office:value-type="string" calcext:value-type="string">
            <text:p>Verbindungsgesetz</text:p>
          </table:table-cell>
          <table:table-cell table:style-name="ce35" office:value-type="string" calcext:value-type="string">
            <text:p><text:span text:style-name="T6"><text:a xlink:href="#Tabelle1" xlink:type="simple"></text:a></text:span><text:span text:style-name="T6"> </text:span><text:span text:style-name="T6"><text:a xlink:href="#Namen" xlink:type="simple"></text:a></text:span><text:span text:style-name="T6"> </text:span><text:span text:style-name="T6"><text:a xlink:href="#Tabelle3" xlink:type="simple"></text:a></text:span></text:p>
          </table:table-cell>
          <table:table-cell/>
          <table:table-cell table:style-name="ce42"/>
          <table:table-cell table:style-name="ce34"/>
          <table:table-cell table:style-name="ce45" office:value-type="string" calcext:value-type="string">
            <text:p>Assoziativgesetz</text:p>
          </table:table-cell>
          <table:table-cell table:style-name="ce52"/>
          <table:table-cell/>
          <table:table-cell table:style-name="Unsichtbar"/>
          <table:table-cell table:style-name="ce57" table:number-columns-repeated="5"/>
          <table:table-cell table:style-name="ce34" table:number-columns-repeated="242"/>
        </table:table-row>
        <table:table-row table:style-name="ro4">
          <table:table-cell office:value-type="string" calcext:value-type="string">
            <text:p>Assoziativgesetz</text:p>
          </table:table-cell>
          <table:table-cell table:style-name="ce142"/>
          <table:table-cell table:style-name="ce41"/>
          <table:table-cell table:style-name="ce42"/>
          <table:table-cell table:style-name="ce41"/>
          <table:table-cell table:style-name="ce46" office:value-type="string" calcext:value-type="string">
            <text:p>Fortschrittsbalken:</text:p>
          </table:table-cell>
          <table:table-cell table:style-name="ce53"/>
          <table:table-cell/>
          <table:table-cell table:style-name="Unsichtbar" table:number-columns-repeated="3"/>
          <table:table-cell table:style-name="ce59" table:number-columns-repeated="3"/>
          <table:table-cell table:style-name="ce41" table:number-columns-repeated="242"/>
        </table:table-row>
        <table:table-row table:style-name="ro1">
          <table:table-cell/>
          <table:table-cell table:style-name="ce143" table:content-validation-name="val2"/>
          <table:table-cell table:style-name="ce34"/>
          <table:table-cell table:style-name="ce42"/>
          <table:table-cell table:style-name="ce34"/>
          <table:table-cell table:style-name="ce47" table:formula="of:=REPT(&quot;▓&quot;;ROUNDDOWN([.I5]/[.J5]*10))&amp;REPT(&quot;░&quot;;10-ROUNDDOWN([.I5]/[.J5]*10))&amp;IF([$Namen.$G$2]=[$Namen.$J$1];&quot;  (&quot;&amp;ROUND([.I5]/[.J5]*100)&amp;&quot; %)&quot;;&quot;&quot;)" office:value-type="string" office:string-value="░░░░░░░░░░" calcext:value-type="string">
            <text:p>░░░░░░░░░░</text:p>
          </table:table-cell>
          <table:table-cell table:style-name="ce150"/>
          <table:table-cell/>
          <table:table-cell table:style-name="Unsichtbar" table:number-columns-repeated="3"/>
          <table:table-cell table:style-name="ce57" table:number-columns-repeated="3"/>
          <table:table-cell table:style-name="ce34" table:number-columns-repeated="242"/>
        </table:table-row>
        <table:table-row table:style-name="ro1">
          <table:table-cell/>
          <table:table-cell table:style-name="ce142"/>
          <table:table-cell table:style-name="ce34"/>
          <table:table-cell table:style-name="ce42"/>
          <table:table-cell table:style-name="ce34"/>
          <table:table-cell table:style-name="ce48" table:formula="of:=IF([$Namen.E6]&lt;&gt;&quot;x&quot;;&quot;&quot;;&quot;Leistung: &quot;&amp;CHOOSE([.K5];&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50"/>
          <table:table-cell/>
          <table:table-cell table:style-name="ce59" office:value-type="string" calcext:value-type="string">
            <text:p>Erreichte Punkte; von</text:p>
          </table:table-cell>
          <table:table-cell table:style-name="ce59"/>
          <table:table-cell table:style-name="ce58" office:value-type="string" calcext:value-type="string">
            <text:p>Wertungszahl</text:p>
          </table:table-cell>
          <table:table-cell table:style-name="ce57" table:number-columns-repeated="3"/>
          <table:table-cell table:style-name="ce34" table:number-columns-repeated="242"/>
        </table:table-row>
        <table:table-row table:style-name="ro4">
          <table:table-cell table:style-name="ce32" office:value-type="string" calcext:value-type="string">
            <text:p>Berechne im Kopf</text:p>
          </table:table-cell>
          <table:table-cell table:style-name="ce142"/>
          <table:table-cell table:style-name="ce34"/>
          <table:table-cell table:style-name="ce42"/>
          <table:table-cell table:style-name="ce34"/>
          <table:table-cell table:style-name="ce149" table:formula="of:=IF([$Namen.E6]&lt;&gt;&quot;x&quot;;&quot;Keine Wertung&quot;;IF([$Namen.$G$2]=[$Namen.$J$1];&quot;Punktzahl: &quot;&amp;[.I5]&amp;&quot; von &quot;&amp;[.J5];&quot;&quot;))">
            <text:p/>
          </table:table-cell>
          <table:table-cell table:style-name="ce151"/>
          <table:table-cell/>
          <table:table-cell table:style-name="ce57" table:formula="of:=[.L5]*SUM([.E6:.E106])" office:value-type="float" office:value="0" calcext:value-type="float">
            <text:p>0</text:p>
          </table:table-cell>
          <table:table-cell table:style-name="ce60" table:formula="of:=[.L5]*COUNTIF([.E6:.E106];&quot;&gt;=0&quot;)" office:value-type="float" office:value="30" calcext:value-type="float">
            <text:p>30</text:p>
          </table:table-cell>
          <table:table-cell table:style-name="Unsichtbar" table:formula="of:=IF([.I5]/[.J5]=0;1;IF([.I5]/[.J5]&lt;0.5;2;IF([.I5]/[.J5]&lt;0.6125;3;IF([.I5]/[.J5]&lt;0.725;4;IF([.I5]/[.J5]&lt;0.8375;5;IF([.I5]/[.J5]&lt;0.95;6;IF([.I5]/[.J5]&lt;1;7;8)))))))" office:value-type="float" office:value="1" calcext:value-type="float">
            <text:p>1</text:p>
          </table:table-cell>
          <table:table-cell table:style-name="ce57" table:formula="of:=IF([$Namen.E6]=&quot;x&quot;;1;0.001)" office:value-type="float" office:value="1" calcext:value-type="float">
            <text:p>1</text:p>
          </table:table-cell>
          <table:table-cell table:style-name="ce57" table:number-columns-repeated="2"/>
          <table:table-cell table:style-name="ce34" table:number-columns-repeated="242"/>
        </table:table-row>
        <table:table-row table:style-name="ro5">
          <table:table-cell table:style-name="ce33" table:formula="of:=VALUE([.J6])&amp;&quot; + &quot;&amp;VALUE([.K6]) &amp;&quot; + &quot; &amp;VALUE([.L6]) &amp; &quot; =&quot;" office:value-type="string" office:string-value="42 + 84 + 6 =" calcext:value-type="string">
            <text:p>42 + 84 + 6 =</text:p>
          </table:table-cell>
          <table:table-cell table:style-name="ce144">
            <draw:control table:end-cell-address="Tabelle2.C6" table:end-x="0.64mm" table:end-y="8.06mm" draw:z-index="11" draw:text-style-name="P2" svg:width="25.19mm" svg:height="7.84mm" svg:x="15.35mm" svg:y="0.24mm" draw:control="control51"/>
            <draw:control table:end-cell-address="Tabelle2.C7" table:end-x="0.64mm" table:end-y="7.25mm" draw:z-index="12" draw:text-style-name="P2" svg:width="25.19mm" svg:height="7.87mm" svg:x="15.35mm" svg:y="9.39mm" draw:control="control52"/>
          </table:table-cell>
          <table:table-cell/>
          <table:table-cell table:style-name="ce42"/>
          <table:table-cell table:style-name="ce44" table:formula="of:=IF(OR(ISBLANK([.I6]);ISFORMULA([.B6]));&quot;&quot;;IF(OR(ISBLANK([.B6]);ISERROR(VALUE([.B6])));0;IF(VALUE([.B6])=VALUE([.I6]);1;0)))" office:value-type="float" office:value="0" calcext:value-type="float">
            <text:p>0</text:p>
          </table:table-cell>
          <table:table-cell table:style-name="ce50" table:formula="of:=IF([.E6]=&quot;&quot;;&quot;&quot;;IF([$Namen.$G$2]=[$Namen.$J$1];IF([.E6]&gt;0;&quot;&quot;;&quot;&quot;);&quot; &quot;))" office:value-type="string" office:string-value=" " calcext:value-type="string">
            <text:p><text:s/></text:p>
          </table:table-cell>
          <table:table-cell/>
          <table:table-cell table:style-name="ce56" table:formula="of:=VLOOKUP(SMALL([.$I$6:.$I$15];ROW()-5);[.$I$6:.$I$15];1;0)" office:value-type="float" office:value="32" calcext:value-type="float">
            <text:p>32</text:p>
          </table:table-cell>
          <table:table-cell table:style-name="ce57" table:formula="of:=[.K6]+[.L6]+[.J6]" office:value-type="float" office:value="132" calcext:value-type="float">
            <text:p>132</text:p>
          </table:table-cell>
          <table:table-cell table:style-name="Unsichtbar" table:formula="of:=RANDBETWEEN(11;49)" office:value-type="float" office:value="42" calcext:value-type="float">
            <text:p>42</text:p>
          </table:table-cell>
          <table:table-cell table:style-name="ce57" table:formula="of:=RANDBETWEEN(1;9)*10-[.L6]" office:value-type="float" office:value="84" calcext:value-type="float">
            <text:p>84</text:p>
          </table:table-cell>
          <table:table-cell table:style-name="ce57" table:formula="of:=RANDBETWEEN(1;9)" office:value-type="float" office:value="6" calcext:value-type="float">
            <text:p>6</text:p>
          </table:table-cell>
          <table:table-cell table:style-name="ce57" table:number-columns-repeated="2"/>
          <table:table-cell table:style-name="ce34" table:number-columns-repeated="242"/>
        </table:table-row>
        <table:table-row table:style-name="ro5">
          <table:table-cell table:style-name="ce33" table:formula="of:=VALUE([.J7])&amp;&quot; + &quot;&amp;VALUE([.K7]) &amp;&quot; + &quot; &amp;VALUE([.L7]) &amp; &quot; =&quot;" office:value-type="string" office:string-value="12 + 16 + 4 =" calcext:value-type="string">
            <text:p>12 + 16 + 4 =</text:p>
          </table:table-cell>
          <table:table-cell table:style-name="ce144">
            <draw:control table:end-cell-address="Tabelle2.C8" table:end-x="0.64mm" table:end-y="6.43mm" draw:z-index="13" draw:text-style-name="P2" svg:width="25.19mm" svg:height="7.87mm" svg:x="15.35mm" svg:y="8.56mm" draw:control="control53"/>
          </table:table-cell>
          <table:table-cell/>
          <table:table-cell table:style-name="ce42"/>
          <table:table-cell table:style-name="ce44" table:formula="of:=IF(OR(ISBLANK([.I7]);ISFORMULA([.B7]));&quot;&quot;;IF(OR(ISBLANK([.B7]);ISERROR(VALUE([.B7])));0;IF(VALUE([.B7])=VALUE([.I7]);1;0)))" office:value-type="float" office:value="0" calcext:value-type="float">
            <text:p>0</text:p>
          </table:table-cell>
          <table:table-cell table:style-name="ce50" table:formula="of:=IF([.E7]=&quot;&quot;;&quot;&quot;;IF([$Namen.$G$2]=[$Namen.$J$1];IF([.E7]&gt;0;&quot;&quot;;&quot;&quot;);&quot; &quot;))" office:value-type="string" office:string-value=" " calcext:value-type="string">
            <text:p><text:s/></text:p>
          </table:table-cell>
          <table:table-cell/>
          <table:table-cell table:style-name="ce56" table:formula="of:=VLOOKUP(SMALL([.$I$6:.$I$15];ROW()-5);[.$I$6:.$I$15];1;0)" office:value-type="float" office:value="79" calcext:value-type="float">
            <text:p>79</text:p>
          </table:table-cell>
          <table:table-cell table:style-name="ce57" table:formula="of:=[.K7]+[.L7]+[.J7]" office:value-type="float" office:value="32" calcext:value-type="float">
            <text:p>32</text:p>
          </table:table-cell>
          <table:table-cell table:style-name="Unsichtbar" table:formula="of:=RANDBETWEEN(11;49)" office:value-type="float" office:value="12" calcext:value-type="float">
            <text:p>12</text:p>
          </table:table-cell>
          <table:table-cell table:style-name="ce57" table:formula="of:=RANDBETWEEN(1;9)*10-[.L7]" office:value-type="float" office:value="16" calcext:value-type="float">
            <text:p>16</text:p>
          </table:table-cell>
          <table:table-cell table:style-name="ce57" table:formula="of:=RANDBETWEEN(1;9)"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8])&amp;&quot; + &quot;&amp;VALUE([.K8]) &amp;&quot; + &quot; &amp;VALUE([.L8]) &amp; &quot; =&quot;" office:value-type="string" office:string-value="39 + 36 + 4 =" calcext:value-type="string">
            <text:p>39 + 36 + 4 =</text:p>
          </table:table-cell>
          <table:table-cell table:style-name="ce144">
            <draw:control table:end-cell-address="Tabelle2.C9" table:end-x="0.64mm" table:end-y="6.62mm" draw:z-index="14" draw:text-style-name="P2" svg:width="25.19mm" svg:height="7.88mm" svg:x="15.35mm" svg:y="8.74mm" draw:control="control54"/>
          </table:table-cell>
          <table:table-cell/>
          <table:table-cell table:style-name="ce42"/>
          <table:table-cell table:style-name="ce44" table:formula="of:=IF(OR(ISBLANK([.I8]);ISFORMULA([.B8]));&quot;&quot;;IF(OR(ISBLANK([.B8]);ISERROR(VALUE([.B8])));0;IF(VALUE([.B8])=VALUE([.I8]);1;0)))" office:value-type="float" office:value="0" calcext:value-type="float">
            <text:p>0</text:p>
          </table:table-cell>
          <table:table-cell table:style-name="ce50" table:formula="of:=IF([.E8]=&quot;&quot;;&quot;&quot;;IF([$Namen.$G$2]=[$Namen.$J$1];IF([.E8]&gt;0;&quot;&quot;;&quot;&quot;);&quot; &quot;))" office:value-type="string" office:string-value=" " calcext:value-type="string">
            <text:p><text:s/></text:p>
          </table:table-cell>
          <table:table-cell/>
          <table:table-cell table:style-name="ce56" table:formula="of:=VLOOKUP(SMALL([.$I$6:.$I$15];ROW()-5);[.$I$6:.$I$15];1;0)" office:value-type="float" office:value="101" calcext:value-type="float">
            <text:p>101</text:p>
          </table:table-cell>
          <table:table-cell table:style-name="ce57" table:formula="of:=[.K8]+[.L8]+[.J8]" office:value-type="float" office:value="79" calcext:value-type="float">
            <text:p>79</text:p>
          </table:table-cell>
          <table:table-cell table:style-name="Unsichtbar" table:formula="of:=RANDBETWEEN(11;49)" office:value-type="float" office:value="39" calcext:value-type="float">
            <text:p>39</text:p>
          </table:table-cell>
          <table:table-cell table:style-name="ce57" table:formula="of:=RANDBETWEEN(1;9)*10-[.L8]" office:value-type="float" office:value="36" calcext:value-type="float">
            <text:p>36</text:p>
          </table:table-cell>
          <table:table-cell table:style-name="ce57" table:formula="of:=RANDBETWEEN(1;9)"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9])&amp;&quot; + &quot;&amp;VALUE([.K9]) &amp;&quot; + &quot; &amp;VALUE([.L9]) &amp; &quot; =&quot;" office:value-type="string" office:string-value="41 + 54 + 6 =" calcext:value-type="string">
            <text:p>41 + 54 + 6 =</text:p>
          </table:table-cell>
          <table:table-cell table:style-name="ce144">
            <draw:control table:end-cell-address="Tabelle2.C10" table:end-x="0.64mm" table:end-y="6.8mm" draw:z-index="15" draw:text-style-name="P2" svg:width="25.19mm" svg:height="7.87mm" svg:x="15.35mm" svg:y="8.93mm" draw:control="control55"/>
          </table:table-cell>
          <table:table-cell/>
          <table:table-cell table:style-name="ce42"/>
          <table:table-cell table:style-name="ce44" table:formula="of:=IF(OR(ISBLANK([.I9]);ISFORMULA([.B9]));&quot;&quot;;IF(OR(ISBLANK([.B9]);ISERROR(VALUE([.B9])));0;IF(VALUE([.B9])=VALUE([.I9]);1;0)))" office:value-type="float" office:value="0" calcext:value-type="float">
            <text:p>0</text:p>
          </table:table-cell>
          <table:table-cell table:style-name="ce50" table:formula="of:=IF([.E9]=&quot;&quot;;&quot;&quot;;IF([$Namen.$G$2]=[$Namen.$J$1];IF([.E9]&gt;0;&quot;&quot;;&quot;&quot;);&quot; &quot;))" office:value-type="string" office:string-value=" " calcext:value-type="string">
            <text:p><text:s/></text:p>
          </table:table-cell>
          <table:table-cell/>
          <table:table-cell table:style-name="ce56" table:formula="of:=VLOOKUP(SMALL([.$I$6:.$I$15];ROW()-5);[.$I$6:.$I$15];1;0)" office:value-type="float" office:value="120" calcext:value-type="float">
            <text:p>120</text:p>
          </table:table-cell>
          <table:table-cell table:style-name="ce57" table:formula="of:=[.K9]+[.L9]+[.J9]" office:value-type="float" office:value="101" calcext:value-type="float">
            <text:p>101</text:p>
          </table:table-cell>
          <table:table-cell table:style-name="Unsichtbar" table:formula="of:=RANDBETWEEN(11;49)" office:value-type="float" office:value="41" calcext:value-type="float">
            <text:p>41</text:p>
          </table:table-cell>
          <table:table-cell table:style-name="ce57" table:formula="of:=RANDBETWEEN(1;9)*10-[.L9]" office:value-type="float" office:value="54" calcext:value-type="float">
            <text:p>54</text:p>
          </table:table-cell>
          <table:table-cell table:style-name="ce57" table:formula="of:=RANDBETWEEN(1;9)" office:value-type="float" office:value="6" calcext:value-type="float">
            <text:p>6</text:p>
          </table:table-cell>
          <table:table-cell table:style-name="ce57" table:number-columns-repeated="2"/>
          <table:table-cell table:style-name="ce34" table:number-columns-repeated="242"/>
        </table:table-row>
        <table:table-row table:style-name="ro5">
          <table:table-cell table:style-name="ce33" table:formula="of:=VALUE([.J10])&amp;&quot; + &quot;&amp;VALUE([.K10]) &amp;&quot; + &quot; &amp;VALUE([.L10]) &amp; &quot; =&quot;" office:value-type="string" office:string-value="30 + 85 + 5 =" calcext:value-type="string">
            <text:p>30 + 85 + 5 =</text:p>
          </table:table-cell>
          <table:table-cell table:style-name="ce144">
            <draw:control table:end-cell-address="Tabelle2.C11" table:end-x="0.64mm" table:end-y="6.99mm" draw:z-index="16" draw:text-style-name="P2" svg:width="25.19mm" svg:height="7.9mm" svg:x="15.35mm" svg:y="9.11mm" draw:control="control56"/>
          </table:table-cell>
          <table:table-cell/>
          <table:table-cell table:style-name="ce42"/>
          <table:table-cell table:style-name="ce44" table:formula="of:=IF(OR(ISBLANK([.I10]);ISFORMULA([.B10]));&quot;&quot;;IF(OR(ISBLANK([.B10]);ISERROR(VALUE([.B10])));0;IF(VALUE([.B10])=VALUE([.I10]);1;0)))" office:value-type="float" office:value="0" calcext:value-type="float">
            <text:p>0</text:p>
          </table:table-cell>
          <table:table-cell table:style-name="ce50" table:formula="of:=IF([.E10]=&quot;&quot;;&quot;&quot;;IF([$Namen.$G$2]=[$Namen.$J$1];IF([.E10]&gt;0;&quot;&quot;;&quot;&quot;);&quot; &quot;))" office:value-type="string" office:string-value=" " calcext:value-type="string">
            <text:p><text:s/></text:p>
          </table:table-cell>
          <table:table-cell/>
          <table:table-cell table:style-name="ce56" table:formula="of:=VLOOKUP(SMALL([.$I$6:.$I$15];ROW()-5);[.$I$6:.$I$15];1;0)" office:value-type="float" office:value="132" calcext:value-type="float">
            <text:p>132</text:p>
          </table:table-cell>
          <table:table-cell table:style-name="ce57" table:formula="of:=[.K10]+[.L10]+[.J10]" office:value-type="float" office:value="120" calcext:value-type="float">
            <text:p>120</text:p>
          </table:table-cell>
          <table:table-cell table:style-name="Unsichtbar" table:formula="of:=RANDBETWEEN(11;49)" office:value-type="float" office:value="30" calcext:value-type="float">
            <text:p>30</text:p>
          </table:table-cell>
          <table:table-cell table:style-name="ce57" table:formula="of:=RANDBETWEEN(1;9)*10-[.L10]" office:value-type="float" office:value="85" calcext:value-type="float">
            <text:p>85</text:p>
          </table:table-cell>
          <table:table-cell table:style-name="ce57" table:formula="of:=RANDBETWEEN(1;9)"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VALUE([.J11])&amp;&quot; + &quot;&amp;VALUE([.K11]) &amp;&quot; + &quot; &amp;VALUE([.L11]) &amp; &quot; =&quot;" office:value-type="string" office:string-value="97 + 1 + 399 =" calcext:value-type="string">
            <text:p>97 + 1 + 399 =</text:p>
          </table:table-cell>
          <table:table-cell table:style-name="ce144">
            <draw:control table:end-cell-address="Tabelle2.C12" table:end-x="0.64mm" table:end-y="6.34mm" draw:z-index="17" draw:text-style-name="P2" svg:width="25.19mm" svg:height="7.88mm" svg:x="15.35mm" svg:y="8.48mm" draw:control="control57"/>
          </table:table-cell>
          <table:table-cell/>
          <table:table-cell table:style-name="ce42"/>
          <table:table-cell table:style-name="ce44" table:formula="of:=IF(OR(ISBLANK([.I11]);ISFORMULA([.B11]));&quot;&quot;;IF(OR(ISBLANK([.B11]);ISERROR(VALUE([.B11])));0;IF(VALUE([.B11])=VALUE([.I11]);1;0)))" office:value-type="float" office:value="0" calcext:value-type="float">
            <text:p>0</text:p>
          </table:table-cell>
          <table:table-cell table:style-name="ce50" table:formula="of:=IF([.E11]=&quot;&quot;;&quot;&quot;;IF([$Namen.$G$2]=[$Namen.$J$1];IF([.E11]&gt;0;&quot;&quot;;&quot;&quot;);&quot; &quot;))" office:value-type="string" office:string-value=" " calcext:value-type="string">
            <text:p><text:s/></text:p>
          </table:table-cell>
          <table:table-cell/>
          <table:table-cell table:style-name="ce56" table:formula="of:=VLOOKUP(SMALL([.$I$6:.$I$15];ROW()-5);[.$I$6:.$I$15];1;0)" office:value-type="float" office:value="174" calcext:value-type="float">
            <text:p>174</text:p>
          </table:table-cell>
          <table:table-cell table:style-name="ce57" table:formula="of:=[.K11]+[.L11]+[.J11]" office:value-type="float" office:value="497" calcext:value-type="float">
            <text:p>497</text:p>
          </table:table-cell>
          <table:table-cell table:style-name="Unsichtbar" table:formula="of:=RANDBETWEEN(51;99)" office:value-type="float" office:value="97" calcext:value-type="float">
            <text:p>97</text:p>
          </table:table-cell>
          <table:table-cell table:style-name="ce57" table:formula="of:=RANDBETWEEN(1;9)" office:value-type="float" office:value="1" calcext:value-type="float">
            <text:p>1</text:p>
          </table:table-cell>
          <table:table-cell table:style-name="ce57" table:formula="of:=RANDBETWEEN(1;4)*100-[.K11]" office:value-type="float" office:value="399" calcext:value-type="float">
            <text:p>399</text:p>
          </table:table-cell>
          <table:table-cell table:style-name="ce57" table:number-columns-repeated="2"/>
          <table:table-cell table:style-name="ce34" table:number-columns-repeated="242"/>
        </table:table-row>
        <table:table-row table:style-name="ro5">
          <table:table-cell table:style-name="ce33" table:formula="of:=VALUE([.J12])&amp;&quot; + &quot;&amp;VALUE([.K12]) &amp;&quot; + &quot; &amp;VALUE([.L12]) &amp; &quot; =&quot;" office:value-type="string" office:string-value="56 + 14 + 386 =" calcext:value-type="string">
            <text:p>56 + 14 + 386 =</text:p>
          </table:table-cell>
          <table:table-cell table:style-name="ce144">
            <draw:control table:end-cell-address="Tabelle2.C13" table:end-x="0.64mm" table:end-y="7.36mm" draw:z-index="18" draw:text-style-name="P2" svg:width="25.19mm" svg:height="7.87mm" svg:x="15.35mm" svg:y="9.51mm" draw:control="control58"/>
          </table:table-cell>
          <table:table-cell/>
          <table:table-cell table:style-name="ce42"/>
          <table:table-cell table:style-name="ce44" table:formula="of:=IF(OR(ISBLANK([.I12]);ISFORMULA([.B12]));&quot;&quot;;IF(OR(ISBLANK([.B12]);ISERROR(VALUE([.B12])));0;IF(VALUE([.B12])=VALUE([.I12]);1;0)))" office:value-type="float" office:value="0" calcext:value-type="float">
            <text:p>0</text:p>
          </table:table-cell>
          <table:table-cell table:style-name="ce50" table:formula="of:=IF([.E12]=&quot;&quot;;&quot;&quot;;IF([$Namen.$G$2]=[$Namen.$J$1];IF([.E12]&gt;0;&quot;&quot;;&quot;&quot;);&quot; &quot;))" office:value-type="string" office:string-value=" " calcext:value-type="string">
            <text:p><text:s/></text:p>
          </table:table-cell>
          <table:table-cell/>
          <table:table-cell table:style-name="ce56" table:formula="of:=VLOOKUP(SMALL([.$I$6:.$I$15];ROW()-5);[.$I$6:.$I$15];1;0)" office:value-type="float" office:value="189" calcext:value-type="float">
            <text:p>189</text:p>
          </table:table-cell>
          <table:table-cell table:style-name="ce57" table:formula="of:=[.K12]+[.L12]+[.J12]" office:value-type="float" office:value="456" calcext:value-type="float">
            <text:p>456</text:p>
          </table:table-cell>
          <table:table-cell table:style-name="Unsichtbar" table:formula="of:=RANDBETWEEN(51;99)" office:value-type="float" office:value="56" calcext:value-type="float">
            <text:p>56</text:p>
          </table:table-cell>
          <table:table-cell table:style-name="ce57" table:formula="of:=RANDBETWEEN(11;19)" office:value-type="float" office:value="14" calcext:value-type="float">
            <text:p>14</text:p>
          </table:table-cell>
          <table:table-cell table:style-name="ce57" table:formula="of:=RANDBETWEEN(1;4)*100-[.K12]" office:value-type="float" office:value="386" calcext:value-type="float">
            <text:p>386</text:p>
          </table:table-cell>
          <table:table-cell table:style-name="ce57" table:number-columns-repeated="2"/>
          <table:table-cell table:style-name="ce34" table:number-columns-repeated="242"/>
        </table:table-row>
        <table:table-row table:style-name="ro5">
          <table:table-cell table:style-name="ce33" table:formula="of:=VALUE([.J13])&amp;&quot; + &quot;&amp;VALUE([.K13]) &amp;&quot; + &quot; &amp;VALUE([.L13]) &amp; &quot; =&quot;" office:value-type="string" office:string-value="74 + 18 + 82 =" calcext:value-type="string">
            <text:p>74 + 18 + 82 =</text:p>
          </table:table-cell>
          <table:table-cell table:style-name="ce144">
            <draw:control table:end-cell-address="Tabelle2.C14" table:end-x="0.64mm" table:end-y="7.55mm" draw:z-index="19" draw:text-style-name="P2" svg:width="25.19mm" svg:height="7.88mm" svg:x="15.35mm" svg:y="9.69mm" draw:control="control59"/>
          </table:table-cell>
          <table:table-cell/>
          <table:table-cell table:style-name="ce42"/>
          <table:table-cell table:style-name="ce44" table:formula="of:=IF(OR(ISBLANK([.I13]);ISFORMULA([.B13]));&quot;&quot;;IF(OR(ISBLANK([.B13]);ISERROR(VALUE([.B13])));0;IF(VALUE([.B13])=VALUE([.I13]);1;0)))" office:value-type="float" office:value="0" calcext:value-type="float">
            <text:p>0</text:p>
          </table:table-cell>
          <table:table-cell table:style-name="ce50" table:formula="of:=IF([.E13]=&quot;&quot;;&quot;&quot;;IF([$Namen.$G$2]=[$Namen.$J$1];IF([.E13]&gt;0;&quot;&quot;;&quot;&quot;);&quot; &quot;))" office:value-type="string" office:string-value=" " calcext:value-type="string">
            <text:p><text:s/></text:p>
          </table:table-cell>
          <table:table-cell/>
          <table:table-cell table:style-name="ce56" table:formula="of:=VLOOKUP(SMALL([.$I$6:.$I$15];ROW()-5);[.$I$6:.$I$15];1;0)" office:value-type="float" office:value="254" calcext:value-type="float">
            <text:p>254</text:p>
          </table:table-cell>
          <table:table-cell table:style-name="ce57" table:formula="of:=[.K13]+[.L13]+[.J13]" office:value-type="float" office:value="174" calcext:value-type="float">
            <text:p>174</text:p>
          </table:table-cell>
          <table:table-cell table:style-name="Unsichtbar" table:formula="of:=RANDBETWEEN(51;99)" office:value-type="float" office:value="74" calcext:value-type="float">
            <text:p>74</text:p>
          </table:table-cell>
          <table:table-cell table:style-name="ce57" table:formula="of:=RANDBETWEEN(11;19)" office:value-type="float" office:value="18" calcext:value-type="float">
            <text:p>18</text:p>
          </table:table-cell>
          <table:table-cell table:style-name="ce57" table:formula="of:=RANDBETWEEN(1;4)*100-[.K13]" office:value-type="float" office:value="82" calcext:value-type="float">
            <text:p>82</text:p>
          </table:table-cell>
          <table:table-cell table:style-name="ce59" table:number-columns-repeated="2"/>
          <table:table-cell table:style-name="ce41" table:number-columns-repeated="242"/>
        </table:table-row>
        <table:table-row table:style-name="ro5">
          <table:table-cell table:style-name="ce33" table:formula="of:=VALUE([.J14])&amp;&quot; + &quot;&amp;VALUE([.K14]) &amp;&quot; + &quot; &amp;VALUE([.L14]) &amp; &quot; =&quot;" office:value-type="string" office:string-value="89 + 17 + 83 =" calcext:value-type="string">
            <text:p>89 + 17 + 83 =</text:p>
          </table:table-cell>
          <table:table-cell table:style-name="ce144"/>
          <table:table-cell/>
          <table:table-cell table:style-name="ce42"/>
          <table:table-cell table:style-name="ce44" table:formula="of:=IF(OR(ISBLANK([.I14]);ISFORMULA([.B14]));&quot;&quot;;IF(OR(ISBLANK([.B14]);ISERROR(VALUE([.B14])));0;IF(VALUE([.B14])=VALUE([.I14]);1;0)))" office:value-type="float" office:value="0" calcext:value-type="float">
            <text:p>0</text:p>
          </table:table-cell>
          <table:table-cell table:style-name="ce50" table:formula="of:=IF([.E14]=&quot;&quot;;&quot;&quot;;IF([$Namen.$G$2]=[$Namen.$J$1];IF([.E14]&gt;0;&quot;&quot;;&quot;&quot;);&quot; &quot;))" office:value-type="string" office:string-value=" " calcext:value-type="string">
            <text:p><text:s/></text:p>
          </table:table-cell>
          <table:table-cell/>
          <table:table-cell table:style-name="ce56" table:formula="of:=VLOOKUP(SMALL([.$I$6:.$I$15];ROW()-5);[.$I$6:.$I$15];1;0)" office:value-type="float" office:value="456" calcext:value-type="float">
            <text:p>456</text:p>
          </table:table-cell>
          <table:table-cell table:style-name="ce57" table:formula="of:=[.K14]+[.L14]+[.J14]" office:value-type="float" office:value="189" calcext:value-type="float">
            <text:p>189</text:p>
          </table:table-cell>
          <table:table-cell table:style-name="Unsichtbar" table:formula="of:=RANDBETWEEN(51;99)" office:value-type="float" office:value="89" calcext:value-type="float">
            <text:p>89</text:p>
          </table:table-cell>
          <table:table-cell table:style-name="ce57" table:formula="of:=RANDBETWEEN(11;19)" office:value-type="float" office:value="17" calcext:value-type="float">
            <text:p>17</text:p>
          </table:table-cell>
          <table:table-cell table:style-name="ce57" table:formula="of:=RANDBETWEEN(1;4)*100-[.K14]" office:value-type="float" office:value="83" calcext:value-type="float">
            <text:p>83</text:p>
          </table:table-cell>
          <table:table-cell table:style-name="ce57" table:number-columns-repeated="2"/>
          <table:table-cell table:style-name="ce34" table:number-columns-repeated="242"/>
        </table:table-row>
        <table:table-row table:style-name="ro5">
          <table:table-cell table:style-name="ce33" table:formula="of:=VALUE([.J15])&amp;&quot; + &quot;&amp;VALUE([.K15]) &amp;&quot; + &quot; &amp;VALUE([.L15]) &amp; &quot; =&quot;" office:value-type="string" office:string-value="54 + 12 + 188 =" calcext:value-type="string">
            <text:p>54 + 12 + 188 =</text:p>
          </table:table-cell>
          <table:table-cell table:style-name="ce144">
            <draw:control table:end-cell-address="Tabelle2.C15" table:end-x="0.64mm" table:end-y="9.07mm" draw:z-index="20" draw:text-style-name="P2" svg:width="25.19mm" svg:height="7.84mm" svg:x="15.35mm" svg:y="1.23mm" draw:control="control60"/>
          </table:table-cell>
          <table:table-cell/>
          <table:table-cell table:style-name="ce42"/>
          <table:table-cell table:style-name="ce44" table:formula="of:=IF(OR(ISBLANK([.I15]);ISFORMULA([.B15]));&quot;&quot;;IF(OR(ISBLANK([.B15]);ISERROR(VALUE([.B15])));0;IF(VALUE([.B15])=VALUE([.I15]);1;0)))" office:value-type="float" office:value="0" calcext:value-type="float">
            <text:p>0</text:p>
          </table:table-cell>
          <table:table-cell table:style-name="ce50" table:formula="of:=IF([.E15]=&quot;&quot;;&quot;&quot;;IF([$Namen.$G$2]=[$Namen.$J$1];IF([.E15]&gt;0;&quot;&quot;;&quot;&quot;);&quot; &quot;))" office:value-type="string" office:string-value=" " calcext:value-type="string">
            <text:p><text:s/></text:p>
          </table:table-cell>
          <table:table-cell/>
          <table:table-cell table:style-name="ce56" table:formula="of:=VLOOKUP(SMALL([.$I$6:.$I$15];ROW()-5);[.$I$6:.$I$15];1;0)" office:value-type="float" office:value="497" calcext:value-type="float">
            <text:p>497</text:p>
          </table:table-cell>
          <table:table-cell table:style-name="ce57" table:formula="of:=[.K15]+[.L15]+[.J15]" office:value-type="float" office:value="254" calcext:value-type="float">
            <text:p>254</text:p>
          </table:table-cell>
          <table:table-cell table:style-name="Unsichtbar" table:formula="of:=RANDBETWEEN(51;99)" office:value-type="float" office:value="54" calcext:value-type="float">
            <text:p>54</text:p>
          </table:table-cell>
          <table:table-cell table:style-name="ce57" table:formula="of:=RANDBETWEEN(11;19)" office:value-type="float" office:value="12" calcext:value-type="float">
            <text:p>12</text:p>
          </table:table-cell>
          <table:table-cell table:style-name="ce57" table:formula="of:=RANDBETWEEN(1;4)*100-[.K15]" office:value-type="float" office:value="188" calcext:value-type="float">
            <text:p>188</text:p>
          </table:table-cell>
          <table:table-cell table:style-name="ce57" table:number-columns-repeated="2"/>
          <table:table-cell table:style-name="ce34" table:number-columns-repeated="242"/>
        </table:table-row>
        <table:table-row table:style-name="ro5">
          <table:table-cell table:style-name="ce33"/>
          <table:table-cell table:style-name="ce144"/>
          <table:table-cell/>
          <table:table-cell table:style-name="ce42"/>
          <table:table-cell table:style-name="ce44"/>
          <table:table-cell table:style-name="ce50"/>
          <table:table-cell/>
          <table:table-cell table:style-name="ce56"/>
          <table:table-cell table:style-name="ce57"/>
          <table:table-cell table:style-name="Unsichtbar"/>
          <table:table-cell table:style-name="ce57" table:number-columns-repeated="4"/>
          <table:table-cell table:style-name="ce34" table:number-columns-repeated="242"/>
        </table:table-row>
        <table:table-row table:style-name="ro1">
          <table:table-cell/>
          <table:table-cell table:style-name="ce145"/>
          <table:table-cell/>
          <table:table-cell table:style-name="ce42"/>
          <table:table-cell table:style-name="ce44" table:formula="of:=IF(OR(ISBLANK([.I17]);ISFORMULA([.B17]));&quot;&quot;;IF(OR(ISBLANK([.B17]);ISERROR(VALUE([.B17])));0;IF(VALUE([.B17])=VALUE([.I17]);1;0)))">
            <text:p/>
          </table:table-cell>
          <table:table-cell table:style-name="ce50" table:formula="of:=IF([.E17]=&quot;&quot;;&quot;&quot;;IF([$Namen.$G$2]=[$Namen.$J$1];IF([.E17]&gt;0;&quot;&quot;;&quot;&quot;);&quot; &quot;))">
            <text:p/>
          </table:table-cell>
          <table:table-cell table:number-columns-repeated="2"/>
          <table:table-cell table:style-name="ce57" table:number-columns-repeated="6"/>
          <table:table-cell table:style-name="ce34" table:number-columns-repeated="242"/>
        </table:table-row>
        <table:table-row table:style-name="ro1">
          <table:table-cell table:style-name="ce32" office:value-type="string" calcext:value-type="string">
            <text:p>Berechne im Kopf</text:p>
          </table:table-cell>
          <table:table-cell table:style-name="ce145"/>
          <table:table-cell/>
          <table:table-cell table:style-name="ce42"/>
          <table:table-cell table:style-name="ce44" table:formula="of:=IF(OR(ISBLANK([.I18]);ISFORMULA([.B18]));&quot;&quot;;IF(OR(ISBLANK([.B18]);ISERROR(VALUE([.B18])));0;IF(VALUE([.B18])=VALUE([.I18]);1;0)))">
            <text:p/>
          </table:table-cell>
          <table:table-cell table:style-name="ce50" table:formula="of:=IF([.E18]=&quot;&quot;;&quot;&quot;;IF([$Namen.$G$2]=[$Namen.$J$1];IF([.E18]&gt;0;&quot;&quot;;&quot;&quot;);&quot; &quot;))">
            <text:p/>
          </table:table-cell>
          <table:table-cell table:number-columns-repeated="2"/>
          <table:table-cell table:style-name="ce57" table:number-columns-repeated="6"/>
          <table:table-cell table:style-name="ce34" table:number-columns-repeated="242"/>
        </table:table-row>
        <table:table-row table:style-name="ro5">
          <table:table-cell table:style-name="ce33" table:formula="of:=VALUE([.J19])&amp;&quot; + &quot;&amp;VALUE([.K19]) &amp;&quot; + &quot; &amp;VALUE([.L19]) &amp;&quot; + &quot; &amp;VALUE([.M19]) &amp; &quot; =&quot;" office:value-type="string" office:string-value="45 + 15 + 7 + 73 =" calcext:value-type="string">
            <text:p>45 + 15 + 7 + 73 =</text:p>
          </table:table-cell>
          <table:table-cell table:style-name="ce146">
            <draw:g table:end-cell-address="Tabelle2.C28" table:end-x="5.89mm" table:end-y="8mm" draw:z-index="0">
              <draw:control draw:text-style-name="P2" svg:width="27.26mm" svg:height="7.87mm" svg:x="18.53mm" svg:y="0.7mm" draw:control="control31"/>
              <draw:control draw:text-style-name="P2" svg:width="27.26mm" svg:height="7.87mm" svg:x="18.53mm" svg:y="10.45mm" draw:control="control32"/>
              <draw:control draw:text-style-name="P2" svg:width="27.26mm" svg:height="7.86mm" svg:x="18.53mm" svg:y="19.64mm" draw:control="control33"/>
              <draw:control draw:text-style-name="P2" svg:width="27.26mm" svg:height="7.87mm" svg:x="18.53mm" svg:y="29.44mm" draw:control="control34"/>
              <draw:control draw:text-style-name="P2" svg:width="27.26mm" svg:height="7.86mm" svg:x="18.53mm" svg:y="39.45mm" draw:control="control35"/>
              <draw:control draw:text-style-name="P2" svg:width="27.26mm" svg:height="7.87mm" svg:x="18.53mm" svg:y="50mm" draw:control="control36"/>
              <draw:control draw:text-style-name="P2" svg:width="27.26mm" svg:height="7.86mm" svg:x="18.53mm" svg:y="59.94mm" draw:control="control37"/>
              <draw:control draw:text-style-name="P2" svg:width="27.26mm" svg:height="7.87mm" svg:x="18.53mm" svg:y="69.97mm" draw:control="control38"/>
              <draw:control draw:text-style-name="P2" svg:width="27.26mm" svg:height="7.87mm" svg:x="18.53mm" svg:y="80.37mm" draw:control="control39"/>
              <draw:control draw:text-style-name="P2" svg:width="27.26mm" svg:height="7.87mm" svg:x="18.53mm" svg:y="90.14mm" draw:control="control40"/>
            </draw:g>
          </table:table-cell>
          <table:table-cell/>
          <table:table-cell table:style-name="ce42"/>
          <table:table-cell table:style-name="ce44" table:formula="of:=IF(OR(ISBLANK([.I19]);ISFORMULA([.B19]));&quot;&quot;;IF(OR(ISBLANK([.B19]);ISERROR(VALUE([.B19])));0;IF(VALUE([.B19])=VALUE([.I19]);1;0)))" office:value-type="float" office:value="0" calcext:value-type="float">
            <text:p>0</text:p>
          </table:table-cell>
          <table:table-cell table:style-name="ce50" table:formula="of:=IF([.E19]=&quot;&quot;;&quot;&quot;;IF([$Namen.$G$2]=[$Namen.$J$1];IF([.E19]&gt;0;&quot;&quot;;&quot;&quot;);&quot; &quot;))" office:value-type="string" office:string-value=" " calcext:value-type="string">
            <text:p><text:s/></text:p>
          </table:table-cell>
          <table:table-cell/>
          <table:table-cell table:style-name="ce56" table:formula="of:=VLOOKUP(SMALL([.$I$19:.$I$28];ROW()-18);[.$I$19:.$I$28];1;0)" office:value-type="float" office:value="120" calcext:value-type="float">
            <text:p>120</text:p>
          </table:table-cell>
          <table:table-cell table:style-name="ce57" table:formula="of:=[.K19]+[.L19]+[.J19]+[.M19]" office:value-type="float" office:value="140" calcext:value-type="float">
            <text:p>140</text:p>
          </table:table-cell>
          <table:table-cell table:style-name="Unsichtbar" table:formula="of:=RANDBETWEEN(31;49)" office:value-type="float" office:value="45" calcext:value-type="float">
            <text:p>45</text:p>
          </table:table-cell>
          <table:table-cell table:style-name="ce57" table:formula="of:=RANDBETWEEN(5;9)*10-[.J19]" office:value-type="float" office:value="15" calcext:value-type="float">
            <text:p>15</text:p>
          </table:table-cell>
          <table:table-cell table:style-name="Unsichtbar" table:formula="of:=RANDBETWEEN(1;9)" office:value-type="float" office:value="7" calcext:value-type="float">
            <text:p>7</text:p>
          </table:table-cell>
          <table:table-cell table:style-name="ce57" table:formula="of:=RANDBETWEEN(5;9)*10-[.L19]" office:value-type="float" office:value="73" calcext:value-type="float">
            <text:p>73</text:p>
          </table:table-cell>
          <table:table-cell table:style-name="ce57"/>
          <table:table-cell table:style-name="ce34" table:number-columns-repeated="242"/>
        </table:table-row>
        <table:table-row table:style-name="ro5">
          <table:table-cell table:style-name="ce33" table:formula="of:=VALUE([.J20])&amp;&quot; + &quot;&amp;VALUE([.K20]) &amp;&quot; + &quot; &amp;VALUE([.L20]) &amp;&quot; + &quot; &amp;VALUE([.M20]) &amp; &quot; =&quot;" office:value-type="string" office:string-value="41 + 49 + 4 + 66 =" calcext:value-type="string">
            <text:p>41 + 49 + 4 + 66 =</text:p>
          </table:table-cell>
          <table:table-cell table:style-name="ce147"/>
          <table:table-cell/>
          <table:table-cell table:style-name="ce42"/>
          <table:table-cell table:style-name="ce44" table:formula="of:=IF(OR(ISBLANK([.I20]);ISFORMULA([.B20]));&quot;&quot;;IF(OR(ISBLANK([.B20]);ISERROR(VALUE([.B20])));0;IF(VALUE([.B20])=VALUE([.I20]);1;0)))" office:value-type="float" office:value="0" calcext:value-type="float">
            <text:p>0</text:p>
          </table:table-cell>
          <table:table-cell table:style-name="ce50" table:formula="of:=IF([.E20]=&quot;&quot;;&quot;&quot;;IF([$Namen.$G$2]=[$Namen.$J$1];IF([.E20]&gt;0;&quot;&quot;;&quot;&quot;);&quot; &quot;))" office:value-type="string" office:string-value=" " calcext:value-type="string">
            <text:p><text:s/></text:p>
          </table:table-cell>
          <table:table-cell/>
          <table:table-cell table:style-name="ce56" table:formula="of:=VLOOKUP(SMALL([.$I$19:.$I$28];ROW()-18);[.$I$19:.$I$28];1;0)" office:value-type="float" office:value="120" calcext:value-type="float">
            <text:p>120</text:p>
          </table:table-cell>
          <table:table-cell table:style-name="ce57" table:formula="of:=[.K20]+[.L20]+[.J20]+[.M20]" office:value-type="float" office:value="160" calcext:value-type="float">
            <text:p>160</text:p>
          </table:table-cell>
          <table:table-cell table:style-name="Unsichtbar" table:formula="of:=RANDBETWEEN(31;49)" office:value-type="float" office:value="41" calcext:value-type="float">
            <text:p>41</text:p>
          </table:table-cell>
          <table:table-cell table:style-name="ce57" table:formula="of:=RANDBETWEEN(5;9)*10-[.J20]" office:value-type="float" office:value="49" calcext:value-type="float">
            <text:p>49</text:p>
          </table:table-cell>
          <table:table-cell table:style-name="Unsichtbar" table:formula="of:=RANDBETWEEN(1;9)" office:value-type="float" office:value="4" calcext:value-type="float">
            <text:p>4</text:p>
          </table:table-cell>
          <table:table-cell table:style-name="ce57" table:formula="of:=RANDBETWEEN(5;9)*10-[.L20]" office:value-type="float" office:value="66" calcext:value-type="float">
            <text:p>66</text:p>
          </table:table-cell>
          <table:table-cell table:style-name="ce57"/>
          <table:table-cell table:style-name="ce34" table:number-columns-repeated="242"/>
        </table:table-row>
        <table:table-row table:style-name="ro5">
          <table:table-cell table:style-name="ce33" table:formula="of:=VALUE([.J21])&amp;&quot; + &quot;&amp;VALUE([.K21]) &amp;&quot; + &quot; &amp;VALUE([.L21]) &amp;&quot; + &quot; &amp;VALUE([.M21]) &amp; &quot; =&quot;" office:value-type="string" office:string-value="32 + 58 + 4 + 86 =" calcext:value-type="string">
            <text:p>32 + 58 + 4 + 86 =</text:p>
          </table:table-cell>
          <table:table-cell table:style-name="ce147"/>
          <table:table-cell/>
          <table:table-cell table:style-name="ce42"/>
          <table:table-cell table:style-name="ce44" table:formula="of:=IF(OR(ISBLANK([.I21]);ISFORMULA([.B21]));&quot;&quot;;IF(OR(ISBLANK([.B21]);ISERROR(VALUE([.B21])));0;IF(VALUE([.B21])=VALUE([.I21]);1;0)))" office:value-type="float" office:value="0" calcext:value-type="float">
            <text:p>0</text:p>
          </table:table-cell>
          <table:table-cell table:style-name="ce50" table:formula="of:=IF([.E21]=&quot;&quot;;&quot;&quot;;IF([$Namen.$G$2]=[$Namen.$J$1];IF([.E21]&gt;0;&quot;&quot;;&quot;&quot;);&quot; &quot;))" office:value-type="string" office:string-value=" " calcext:value-type="string">
            <text:p><text:s/></text:p>
          </table:table-cell>
          <table:table-cell/>
          <table:table-cell table:style-name="ce56" table:formula="of:=VLOOKUP(SMALL([.$I$19:.$I$28];ROW()-18);[.$I$19:.$I$28];1;0)" office:value-type="float" office:value="120" calcext:value-type="float">
            <text:p>120</text:p>
          </table:table-cell>
          <table:table-cell table:style-name="ce57" table:formula="of:=[.K21]+[.L21]+[.J21]+[.M21]" office:value-type="float" office:value="180" calcext:value-type="float">
            <text:p>180</text:p>
          </table:table-cell>
          <table:table-cell table:style-name="Unsichtbar" table:formula="of:=RANDBETWEEN(31;49)" office:value-type="float" office:value="32" calcext:value-type="float">
            <text:p>32</text:p>
          </table:table-cell>
          <table:table-cell table:style-name="ce57" table:formula="of:=RANDBETWEEN(5;9)*10-[.J21]" office:value-type="float" office:value="58" calcext:value-type="float">
            <text:p>58</text:p>
          </table:table-cell>
          <table:table-cell table:style-name="Unsichtbar" table:formula="of:=RANDBETWEEN(1;9)" office:value-type="float" office:value="4" calcext:value-type="float">
            <text:p>4</text:p>
          </table:table-cell>
          <table:table-cell table:style-name="ce57" table:formula="of:=RANDBETWEEN(5;9)*10-[.L21]" office:value-type="float" office:value="86" calcext:value-type="float">
            <text:p>86</text:p>
          </table:table-cell>
          <table:table-cell table:style-name="ce57"/>
          <table:table-cell table:style-name="ce34" table:number-columns-repeated="242"/>
        </table:table-row>
        <table:table-row table:style-name="ro5">
          <table:table-cell table:style-name="ce33" table:formula="of:=VALUE([.J22])&amp;&quot; + &quot;&amp;VALUE([.K22]) &amp;&quot; + &quot; &amp;VALUE([.L22]) &amp;&quot; + &quot; &amp;VALUE([.M22]) &amp; &quot; =&quot;" office:value-type="string" office:string-value="48 + 32 + 7 + 83 =" calcext:value-type="string">
            <text:p>48 + 32 + 7 + 83 =</text:p>
          </table:table-cell>
          <table:table-cell table:style-name="ce147"/>
          <table:table-cell/>
          <table:table-cell table:style-name="ce42"/>
          <table:table-cell table:style-name="ce44" table:formula="of:=IF(OR(ISBLANK([.I22]);ISFORMULA([.B22]));&quot;&quot;;IF(OR(ISBLANK([.B22]);ISERROR(VALUE([.B22])));0;IF(VALUE([.B22])=VALUE([.I22]);1;0)))" office:value-type="float" office:value="0" calcext:value-type="float">
            <text:p>0</text:p>
          </table:table-cell>
          <table:table-cell table:style-name="ce50" table:formula="of:=IF([.E22]=&quot;&quot;;&quot;&quot;;IF([$Namen.$G$2]=[$Namen.$J$1];IF([.E22]&gt;0;&quot;&quot;;&quot;&quot;);&quot; &quot;))" office:value-type="string" office:string-value=" " calcext:value-type="string">
            <text:p><text:s/></text:p>
          </table:table-cell>
          <table:table-cell/>
          <table:table-cell table:style-name="ce56" table:formula="of:=VLOOKUP(SMALL([.$I$19:.$I$28];ROW()-18);[.$I$19:.$I$28];1;0)" office:value-type="float" office:value="140" calcext:value-type="float">
            <text:p>140</text:p>
          </table:table-cell>
          <table:table-cell table:style-name="ce57" table:formula="of:=[.K22]+[.L22]+[.J22]+[.M22]" office:value-type="float" office:value="170" calcext:value-type="float">
            <text:p>170</text:p>
          </table:table-cell>
          <table:table-cell table:style-name="Unsichtbar" table:formula="of:=RANDBETWEEN(31;49)" office:value-type="float" office:value="48" calcext:value-type="float">
            <text:p>48</text:p>
          </table:table-cell>
          <table:table-cell table:style-name="ce57" table:formula="of:=RANDBETWEEN(5;9)*10-[.J22]" office:value-type="float" office:value="32" calcext:value-type="float">
            <text:p>32</text:p>
          </table:table-cell>
          <table:table-cell table:style-name="Unsichtbar" table:formula="of:=RANDBETWEEN(1;9)" office:value-type="float" office:value="7" calcext:value-type="float">
            <text:p>7</text:p>
          </table:table-cell>
          <table:table-cell table:style-name="ce57" table:formula="of:=RANDBETWEEN(5;9)*10-[.L22]" office:value-type="float" office:value="83" calcext:value-type="float">
            <text:p>83</text:p>
          </table:table-cell>
          <table:table-cell table:style-name="ce57"/>
          <table:table-cell table:style-name="ce34" table:number-columns-repeated="242"/>
        </table:table-row>
        <table:table-row table:style-name="ro5">
          <table:table-cell table:style-name="ce33" table:formula="of:=VALUE([.J23])&amp;&quot; + &quot;&amp;VALUE([.K23]) &amp;&quot; + &quot; &amp;VALUE([.L23]) &amp;&quot; + &quot; &amp;VALUE([.M23]) &amp; &quot; =&quot;" office:value-type="string" office:string-value="47 + 33 + 3 + 67 =" calcext:value-type="string">
            <text:p>47 + 33 + 3 + 67 =</text:p>
          </table:table-cell>
          <table:table-cell table:style-name="ce147"/>
          <table:table-cell/>
          <table:table-cell table:style-name="ce42"/>
          <table:table-cell table:style-name="ce44" table:formula="of:=IF(OR(ISBLANK([.I23]);ISFORMULA([.B23]));&quot;&quot;;IF(OR(ISBLANK([.B23]);ISERROR(VALUE([.B23])));0;IF(VALUE([.B23])=VALUE([.I23]);1;0)))" office:value-type="float" office:value="0" calcext:value-type="float">
            <text:p>0</text:p>
          </table:table-cell>
          <table:table-cell table:style-name="ce50" table:formula="of:=IF([.E23]=&quot;&quot;;&quot;&quot;;IF([$Namen.$G$2]=[$Namen.$J$1];IF([.E23]&gt;0;&quot;&quot;;&quot;&quot;);&quot; &quot;))" office:value-type="string" office:string-value=" " calcext:value-type="string">
            <text:p><text:s/></text:p>
          </table:table-cell>
          <table:table-cell/>
          <table:table-cell table:style-name="ce56" table:formula="of:=VLOOKUP(SMALL([.$I$19:.$I$28];ROW()-18);[.$I$19:.$I$28];1;0)" office:value-type="float" office:value="140" calcext:value-type="float">
            <text:p>140</text:p>
          </table:table-cell>
          <table:table-cell table:style-name="ce57" table:formula="of:=[.K23]+[.L23]+[.J23]+[.M23]" office:value-type="float" office:value="150" calcext:value-type="float">
            <text:p>150</text:p>
          </table:table-cell>
          <table:table-cell table:style-name="Unsichtbar" table:formula="of:=RANDBETWEEN(31;49)" office:value-type="float" office:value="47" calcext:value-type="float">
            <text:p>47</text:p>
          </table:table-cell>
          <table:table-cell table:style-name="ce57" table:formula="of:=RANDBETWEEN(5;9)*10-[.J23]" office:value-type="float" office:value="33" calcext:value-type="float">
            <text:p>33</text:p>
          </table:table-cell>
          <table:table-cell table:style-name="Unsichtbar" table:formula="of:=RANDBETWEEN(1;9)" office:value-type="float" office:value="3" calcext:value-type="float">
            <text:p>3</text:p>
          </table:table-cell>
          <table:table-cell table:style-name="ce57" table:formula="of:=RANDBETWEEN(5;9)*10-[.L23]" office:value-type="float" office:value="67" calcext:value-type="float">
            <text:p>67</text:p>
          </table:table-cell>
          <table:table-cell table:style-name="ce57"/>
          <table:table-cell table:style-name="ce34" table:number-columns-repeated="242"/>
        </table:table-row>
        <table:table-row table:style-name="ro5">
          <table:table-cell table:style-name="ce33" table:formula="of:=VALUE([.J24])&amp;&quot; + &quot;&amp;VALUE([.K24]) &amp;&quot; + &quot; &amp;VALUE([.L24]) &amp;&quot; + &quot; &amp;VALUE([.M24]) &amp; &quot; =&quot;" office:value-type="string" office:string-value="41 + 19 + 43 + 17 =" calcext:value-type="string">
            <text:p>41 + 19 + 43 + 17 =</text:p>
          </table:table-cell>
          <table:table-cell table:style-name="ce147"/>
          <table:table-cell/>
          <table:table-cell table:style-name="ce42"/>
          <table:table-cell table:style-name="ce44" table:formula="of:=IF(OR(ISBLANK([.I24]);ISFORMULA([.B24]));&quot;&quot;;IF(OR(ISBLANK([.B24]);ISERROR(VALUE([.B24])));0;IF(VALUE([.B24])=VALUE([.I24]);1;0)))" office:value-type="float" office:value="0" calcext:value-type="float">
            <text:p>0</text:p>
          </table:table-cell>
          <table:table-cell table:style-name="ce50" table:formula="of:=IF([.E24]=&quot;&quot;;&quot;&quot;;IF([$Namen.$G$2]=[$Namen.$J$1];IF([.E24]&gt;0;&quot;&quot;;&quot;&quot;);&quot; &quot;))" office:value-type="string" office:string-value=" " calcext:value-type="string">
            <text:p><text:s/></text:p>
          </table:table-cell>
          <table:table-cell/>
          <table:table-cell table:style-name="ce56" table:formula="of:=VLOOKUP(SMALL([.$I$19:.$I$28];ROW()-18);[.$I$19:.$I$28];1;0)" office:value-type="float" office:value="150" calcext:value-type="float">
            <text:p>150</text:p>
          </table:table-cell>
          <table:table-cell table:style-name="ce57" table:formula="of:=[.K24]+[.L24]+[.J24]+[.M24]" office:value-type="float" office:value="120" calcext:value-type="float">
            <text:p>120</text:p>
          </table:table-cell>
          <table:table-cell table:style-name="Unsichtbar" table:formula="of:=RANDBETWEEN(31;49)" office:value-type="float" office:value="41" calcext:value-type="float">
            <text:p>41</text:p>
          </table:table-cell>
          <table:table-cell table:style-name="ce57" table:formula="of:=RANDBETWEEN(5;9)*10-[.J24]" office:value-type="float" office:value="19" calcext:value-type="float">
            <text:p>19</text:p>
          </table:table-cell>
          <table:table-cell table:style-name="Unsichtbar" table:formula="of:=RANDBETWEEN(31;49)" office:value-type="float" office:value="43" calcext:value-type="float">
            <text:p>43</text:p>
          </table:table-cell>
          <table:table-cell table:style-name="ce57" table:formula="of:=RANDBETWEEN(5;9)*10-[.L24]" office:value-type="float" office:value="17" calcext:value-type="float">
            <text:p>17</text:p>
          </table:table-cell>
          <table:table-cell table:style-name="ce57"/>
          <table:table-cell table:style-name="ce34" table:number-columns-repeated="242"/>
        </table:table-row>
        <table:table-row table:style-name="ro5">
          <table:table-cell table:style-name="ce33" table:formula="of:=VALUE([.J25])&amp;&quot; + &quot;&amp;VALUE([.K25]) &amp;&quot; + &quot; &amp;VALUE([.L25]) &amp;&quot; + &quot; &amp;VALUE([.M25]) &amp; &quot; =&quot;" office:value-type="string" office:string-value="48 + 12 + 32 + 28 =" calcext:value-type="string">
            <text:p>48 + 12 + 32 + 28 =</text:p>
          </table:table-cell>
          <table:table-cell table:style-name="ce147"/>
          <table:table-cell/>
          <table:table-cell table:style-name="ce42"/>
          <table:table-cell table:style-name="ce44" table:formula="of:=IF(OR(ISBLANK([.I25]);ISFORMULA([.B25]));&quot;&quot;;IF(OR(ISBLANK([.B25]);ISERROR(VALUE([.B25])));0;IF(VALUE([.B25])=VALUE([.I25]);1;0)))" office:value-type="float" office:value="0" calcext:value-type="float">
            <text:p>0</text:p>
          </table:table-cell>
          <table:table-cell table:style-name="ce50" table:formula="of:=IF([.E25]=&quot;&quot;;&quot;&quot;;IF([$Namen.$G$2]=[$Namen.$J$1];IF([.E25]&gt;0;&quot;&quot;;&quot;&quot;);&quot; &quot;))" office:value-type="string" office:string-value=" " calcext:value-type="string">
            <text:p><text:s/></text:p>
          </table:table-cell>
          <table:table-cell/>
          <table:table-cell table:style-name="ce56" table:formula="of:=VLOOKUP(SMALL([.$I$19:.$I$28];ROW()-18);[.$I$19:.$I$28];1;0)" office:value-type="float" office:value="160" calcext:value-type="float">
            <text:p>160</text:p>
          </table:table-cell>
          <table:table-cell table:style-name="ce57" table:formula="of:=[.K25]+[.L25]+[.J25]+[.M25]" office:value-type="float" office:value="120" calcext:value-type="float">
            <text:p>120</text:p>
          </table:table-cell>
          <table:table-cell table:style-name="Unsichtbar" table:formula="of:=RANDBETWEEN(31;49)" office:value-type="float" office:value="48" calcext:value-type="float">
            <text:p>48</text:p>
          </table:table-cell>
          <table:table-cell table:style-name="ce57" table:formula="of:=RANDBETWEEN(5;9)*10-[.J25]" office:value-type="float" office:value="12" calcext:value-type="float">
            <text:p>12</text:p>
          </table:table-cell>
          <table:table-cell table:style-name="Unsichtbar" table:formula="of:=RANDBETWEEN(31;49)" office:value-type="float" office:value="32" calcext:value-type="float">
            <text:p>32</text:p>
          </table:table-cell>
          <table:table-cell table:style-name="ce57" table:formula="of:=RANDBETWEEN(5;9)*10-[.L25]" office:value-type="float" office:value="28" calcext:value-type="float">
            <text:p>28</text:p>
          </table:table-cell>
          <table:table-cell table:style-name="ce59"/>
          <table:table-cell table:style-name="ce41" table:number-columns-repeated="242"/>
        </table:table-row>
        <table:table-row table:style-name="ro5">
          <table:table-cell table:style-name="ce33" table:formula="of:=VALUE([.J26])&amp;&quot; + &quot;&amp;VALUE([.K26]) &amp;&quot; + &quot; &amp;VALUE([.L26]) &amp;&quot; + &quot; &amp;VALUE([.M26]) &amp; &quot; =&quot;" office:value-type="string" office:string-value="33 + 17 + 48 + 22 =" calcext:value-type="string">
            <text:p>33 + 17 + 48 + 22 =</text:p>
          </table:table-cell>
          <table:table-cell table:style-name="ce147"/>
          <table:table-cell/>
          <table:table-cell table:style-name="ce42"/>
          <table:table-cell table:style-name="ce44" table:formula="of:=IF(OR(ISBLANK([.I26]);ISFORMULA([.B26]));&quot;&quot;;IF(OR(ISBLANK([.B26]);ISERROR(VALUE([.B26])));0;IF(VALUE([.B26])=VALUE([.I26]);1;0)))" office:value-type="float" office:value="0" calcext:value-type="float">
            <text:p>0</text:p>
          </table:table-cell>
          <table:table-cell table:style-name="ce50" table:formula="of:=IF([.E26]=&quot;&quot;;&quot;&quot;;IF([$Namen.$G$2]=[$Namen.$J$1];IF([.E26]&gt;0;&quot;&quot;;&quot;&quot;);&quot; &quot;))" office:value-type="string" office:string-value=" " calcext:value-type="string">
            <text:p><text:s/></text:p>
          </table:table-cell>
          <table:table-cell/>
          <table:table-cell table:style-name="ce56" table:formula="of:=VLOOKUP(SMALL([.$I$19:.$I$28];ROW()-18);[.$I$19:.$I$28];1;0)" office:value-type="float" office:value="160" calcext:value-type="float">
            <text:p>160</text:p>
          </table:table-cell>
          <table:table-cell table:style-name="ce57" table:formula="of:=[.K26]+[.L26]+[.J26]+[.M26]" office:value-type="float" office:value="120" calcext:value-type="float">
            <text:p>120</text:p>
          </table:table-cell>
          <table:table-cell table:style-name="Unsichtbar" table:formula="of:=RANDBETWEEN(31;49)" office:value-type="float" office:value="33" calcext:value-type="float">
            <text:p>33</text:p>
          </table:table-cell>
          <table:table-cell table:style-name="ce57" table:formula="of:=RANDBETWEEN(5;9)*10-[.J26]" office:value-type="float" office:value="17" calcext:value-type="float">
            <text:p>17</text:p>
          </table:table-cell>
          <table:table-cell table:style-name="Unsichtbar" table:formula="of:=RANDBETWEEN(31;49)" office:value-type="float" office:value="48" calcext:value-type="float">
            <text:p>48</text:p>
          </table:table-cell>
          <table:table-cell table:style-name="ce57" table:formula="of:=RANDBETWEEN(5;9)*10-[.L26]" office:value-type="float" office:value="22" calcext:value-type="float">
            <text:p>22</text:p>
          </table:table-cell>
          <table:table-cell table:style-name="ce57"/>
          <table:table-cell table:style-name="ce34" table:number-columns-repeated="242"/>
        </table:table-row>
        <table:table-row table:style-name="ro5">
          <table:table-cell table:style-name="ce33" table:formula="of:=VALUE([.J27])&amp;&quot; + &quot;&amp;VALUE([.K27]) &amp;&quot; + &quot; &amp;VALUE([.L27]) &amp;&quot; + &quot; &amp;VALUE([.M27]) &amp; &quot; =&quot;" office:value-type="string" office:string-value="45 + 5 + 32 + 58 =" calcext:value-type="string">
            <text:p>45 + 5 + 32 + 58 =</text:p>
          </table:table-cell>
          <table:table-cell table:style-name="ce147"/>
          <table:table-cell/>
          <table:table-cell table:style-name="ce42"/>
          <table:table-cell table:style-name="ce44" table:formula="of:=IF(OR(ISBLANK([.I27]);ISFORMULA([.B27]));&quot;&quot;;IF(OR(ISBLANK([.B27]);ISERROR(VALUE([.B27])));0;IF(VALUE([.B27])=VALUE([.I27]);1;0)))" office:value-type="float" office:value="0" calcext:value-type="float">
            <text:p>0</text:p>
          </table:table-cell>
          <table:table-cell table:style-name="ce50" table:formula="of:=IF([.E27]=&quot;&quot;;&quot;&quot;;IF([$Namen.$G$2]=[$Namen.$J$1];IF([.E27]&gt;0;&quot;&quot;;&quot;&quot;);&quot; &quot;))" office:value-type="string" office:string-value=" " calcext:value-type="string">
            <text:p><text:s/></text:p>
          </table:table-cell>
          <table:table-cell/>
          <table:table-cell table:style-name="ce56" table:formula="of:=VLOOKUP(SMALL([.$I$19:.$I$28];ROW()-18);[.$I$19:.$I$28];1;0)" office:value-type="float" office:value="170" calcext:value-type="float">
            <text:p>170</text:p>
          </table:table-cell>
          <table:table-cell table:style-name="ce57" table:formula="of:=[.K27]+[.L27]+[.J27]+[.M27]" office:value-type="float" office:value="140" calcext:value-type="float">
            <text:p>140</text:p>
          </table:table-cell>
          <table:table-cell table:style-name="Unsichtbar" table:formula="of:=RANDBETWEEN(31;49)" office:value-type="float" office:value="45" calcext:value-type="float">
            <text:p>45</text:p>
          </table:table-cell>
          <table:table-cell table:style-name="ce57" table:formula="of:=RANDBETWEEN(5;9)*10-[.J27]" office:value-type="float" office:value="5" calcext:value-type="float">
            <text:p>5</text:p>
          </table:table-cell>
          <table:table-cell table:style-name="Unsichtbar" table:formula="of:=RANDBETWEEN(31;49)" office:value-type="float" office:value="32" calcext:value-type="float">
            <text:p>32</text:p>
          </table:table-cell>
          <table:table-cell table:style-name="ce57" table:formula="of:=RANDBETWEEN(5;9)*10-[.L27]" office:value-type="float" office:value="58" calcext:value-type="float">
            <text:p>58</text:p>
          </table:table-cell>
          <table:table-cell table:style-name="ce57"/>
          <table:table-cell table:style-name="ce34" table:number-columns-repeated="242"/>
        </table:table-row>
        <table:table-row table:style-name="ro5">
          <table:table-cell table:style-name="ce33" table:formula="of:=VALUE([.J28])&amp;&quot; + &quot;&amp;VALUE([.K28]) &amp;&quot; + &quot; &amp;VALUE([.L28]) &amp;&quot; + &quot; &amp;VALUE([.M28]) &amp; &quot; =&quot;" office:value-type="string" office:string-value="34 + 56 + 42 + 28 =" calcext:value-type="string">
            <text:p>34 + 56 + 42 + 28 =</text:p>
          </table:table-cell>
          <table:table-cell table:style-name="ce147"/>
          <table:table-cell/>
          <table:table-cell table:style-name="ce42"/>
          <table:table-cell table:style-name="ce44" table:formula="of:=IF(OR(ISBLANK([.I28]);ISFORMULA([.B28]));&quot;&quot;;IF(OR(ISBLANK([.B28]);ISERROR(VALUE([.B28])));0;IF(VALUE([.B28])=VALUE([.I28]);1;0)))" office:value-type="float" office:value="0" calcext:value-type="float">
            <text:p>0</text:p>
          </table:table-cell>
          <table:table-cell table:style-name="ce50" table:formula="of:=IF([.E28]=&quot;&quot;;&quot;&quot;;IF([$Namen.$G$2]=[$Namen.$J$1];IF([.E28]&gt;0;&quot;&quot;;&quot;&quot;);&quot; &quot;))" office:value-type="string" office:string-value=" " calcext:value-type="string">
            <text:p><text:s/></text:p>
          </table:table-cell>
          <table:table-cell/>
          <table:table-cell table:style-name="ce56" table:formula="of:=VLOOKUP(SMALL([.$I$19:.$I$28];ROW()-18);[.$I$19:.$I$28];1;0)" office:value-type="float" office:value="180" calcext:value-type="float">
            <text:p>180</text:p>
          </table:table-cell>
          <table:table-cell table:style-name="ce57" table:formula="of:=[.K28]+[.L28]+[.J28]+[.M28]" office:value-type="float" office:value="160" calcext:value-type="float">
            <text:p>160</text:p>
          </table:table-cell>
          <table:table-cell table:style-name="Unsichtbar" table:formula="of:=RANDBETWEEN(31;49)" office:value-type="float" office:value="34" calcext:value-type="float">
            <text:p>34</text:p>
          </table:table-cell>
          <table:table-cell table:style-name="ce57" table:formula="of:=RANDBETWEEN(5;9)*10-[.J28]" office:value-type="float" office:value="56" calcext:value-type="float">
            <text:p>56</text:p>
          </table:table-cell>
          <table:table-cell table:style-name="Unsichtbar" table:formula="of:=RANDBETWEEN(31;49)" office:value-type="float" office:value="42" calcext:value-type="float">
            <text:p>42</text:p>
          </table:table-cell>
          <table:table-cell table:style-name="ce57" table:formula="of:=RANDBETWEEN(5;9)*10-[.L28]" office:value-type="float" office:value="28" calcext:value-type="float">
            <text:p>28</text:p>
          </table:table-cell>
          <table:table-cell table:style-name="ce57"/>
          <table:table-cell table:style-name="ce34" table:number-columns-repeated="242"/>
        </table:table-row>
        <table:table-row table:style-name="ro1">
          <table:table-cell table:style-name="ce33" table:formula="of:=IF(ISBLANK([.C29]);&quot;&quot;;SUBSTITUTE(SUBSTITUTE(SUBSTITUTE(SUBSTITUTE(FORMULA([.C29]);&quot;=&quot;; &quot;&quot;); &quot;$B$23&quot;; &quot;x&quot;);&quot;*&quot;; &quot;·&quot;);&quot;/&quot;;&quot;:&quot;) &amp; &quot; = &quot;)">
            <text:p/>
          </table:table-cell>
          <table:table-cell table:style-name="ce145"/>
          <table:table-cell table:style-name="ce34"/>
          <table:table-cell table:style-name="ce42"/>
          <table:table-cell table:style-name="ce44" table:formula="of:=IF(OR(ISBLANK([.I29]);ISFORMULA([.B29]));&quot;&quot;;IF(OR(ISBLANK([.B29]);ISERROR(VALUE([.B29])));0;IF(VALUE([.B29])=VALUE([.I29]);1;0)))">
            <text:p/>
          </table:table-cell>
          <table:table-cell table:style-name="ce51" table:number-columns-repeated="2"/>
          <table:table-cell/>
          <table:table-cell table:style-name="ce57" table:number-columns-repeated="6"/>
          <table:table-cell table:style-name="ce34" table:number-columns-repeated="242"/>
        </table:table-row>
        <table:table-row table:style-name="ro1">
          <table:table-cell table:style-name="ce33"/>
          <table:table-cell table:style-name="ce145"/>
          <table:table-cell table:style-name="ce34"/>
          <table:table-cell table:style-name="ce42"/>
          <table:table-cell table:style-name="ce44"/>
          <table:table-cell table:style-name="ce51" table:number-columns-repeated="2"/>
          <table:table-cell/>
          <table:table-cell table:style-name="ce57" table:number-columns-repeated="6"/>
          <table:table-cell table:style-name="ce34" table:number-columns-repeated="242"/>
        </table:table-row>
        <table:table-row table:style-name="ro1">
          <table:table-cell table:style-name="ce32" office:value-type="string" calcext:value-type="string">
            <text:p>Berechne im Kopf</text:p>
          </table:table-cell>
          <table:table-cell table:style-name="ce145"/>
          <table:table-cell table:style-name="ce34"/>
          <table:table-cell table:style-name="ce42" table:formula="of:=IF(ISBLANK([.C31]);&quot;&quot;;IF(ISERROR(VALUE([.B31]));&quot;&quot;;IF(ABS(VALUE([.B31])-[.C31])&lt;0.0005;&quot;&quot;;&quot;&quot;)))">
            <text:p/>
          </table:table-cell>
          <table:table-cell table:style-name="ce44" table:formula="of:=IF(OR(ISBLANK([.I31]);ISFORMULA([.B31]));&quot;&quot;;IF(OR(ISBLANK([.B31]);ISERROR(VALUE([.B31])));0;IF(VALUE([.B31])=VALUE([.I31]);1;0)))">
            <text:p/>
          </table:table-cell>
          <table:table-cell table:style-name="ce51" table:number-columns-repeated="2"/>
          <table:table-cell/>
          <table:table-cell table:style-name="ce57" table:number-columns-repeated="6"/>
          <table:table-cell table:style-name="ce34" table:number-columns-repeated="242"/>
        </table:table-row>
        <table:table-row table:style-name="ro1">
          <table:table-cell table:style-name="ce31" office:value-type="string" calcext:value-type="string">
            <text:p>Tipp: Vertausche die Faktoren geschickt</text:p>
          </table:table-cell>
          <table:table-cell table:style-name="ce145"/>
          <table:table-cell table:style-name="ce34"/>
          <table:table-cell table:style-name="ce42" table:formula="of:=IF(ISBLANK([.C32]);&quot;&quot;;IF(ISERROR(VALUE([.B32]));&quot;&quot;;IF(ABS(VALUE([.B32])-[.C32])&lt;0.0005;&quot;&quot;;&quot;&quot;)))">
            <text:p/>
          </table:table-cell>
          <table:table-cell table:style-name="ce44" table:formula="of:=IF(OR(ISBLANK([.I32]);ISFORMULA([.B32]));&quot;&quot;;IF(OR(ISBLANK([.B32]);ISERROR(VALUE([.B32])));0;IF(VALUE([.B32])=VALUE([.I32]);1;0)))">
            <text:p/>
          </table:table-cell>
          <table:table-cell table:style-name="ce51" table:number-columns-repeated="2"/>
          <table:table-cell/>
          <table:table-cell table:style-name="ce57"/>
          <table:table-cell/>
          <table:table-cell table:style-name="ce57" table:number-columns-repeated="4"/>
          <table:table-cell table:style-name="ce34" table:number-columns-repeated="242"/>
        </table:table-row>
        <table:table-row table:style-name="ro5">
          <table:table-cell table:style-name="ce33" table:formula="of:=VALUE([.K33])&amp;&quot; · &quot;&amp;VALUE([.J33]) &amp;&quot; · &quot; &amp;VALUE([.L33]) &amp; &quot; =&quot;" office:value-type="string" office:string-value="25 · 6 · 4 =" calcext:value-type="string">
            <text:p>25 · 6 · 4 =</text:p>
          </table:table-cell>
          <table:table-cell table:style-name="ce144">
            <draw:control table:end-cell-address="Tabelle2.C34" table:end-x="5.89mm" table:end-y="0.86mm" draw:z-index="1" draw:text-style-name="P2" svg:width="27.26mm" svg:height="7.9mm" svg:x="18.53mm" svg:y="2.98mm" draw:control="control41"/>
          </table:table-cell>
          <table:table-cell/>
          <table:table-cell table:style-name="ce42"/>
          <table:table-cell table:style-name="ce44" table:formula="of:=IF(OR(ISBLANK([.I33]);ISFORMULA([.B33]));&quot;&quot;;IF(OR(ISBLANK([.B33]);ISERROR(VALUE([.B33])));0;IF(VALUE([.B33])=VALUE([.I33]);1;0)))" office:value-type="float" office:value="0" calcext:value-type="float">
            <text:p>0</text:p>
          </table:table-cell>
          <table:table-cell table:style-name="ce50" table:formula="of:=IF([.E33]=&quot;&quot;;&quot;&quot;;IF([$Namen.$G$2]=[$Namen.$J$1];IF([.E33]&gt;0;&quot;&quot;;&quot;&quot;);&quot; &quot;))" office:value-type="string" office:string-value=" " calcext:value-type="string">
            <text:p><text:s/></text:p>
          </table:table-cell>
          <table:table-cell/>
          <table:table-cell table:style-name="ce56" table:formula="of:=VLOOKUP(SMALL([.$I$33:.$I$42];ROW()-32);[.$I$33:.$I$42];1;0)" office:value-type="float" office:value="30" calcext:value-type="float">
            <text:p>30</text:p>
          </table:table-cell>
          <table:table-cell table:style-name="ce57" table:formula="of:=[.J33]*[.K33]*[.L33]" office:value-type="float" office:value="600" calcext:value-type="float">
            <text:p>600</text:p>
          </table:table-cell>
          <table:table-cell table:style-name="ce57" table:formula="of:=CHOOSE(RANDBETWEEN(1;5);3;7;11;6;9)" office:value-type="float" office:value="6" calcext:value-type="float">
            <text:p>6</text:p>
          </table:table-cell>
          <table:table-cell table:style-name="Unsichtbar" table:formula="of:=CHOOSE(RANDBETWEEN(1;4);2;5;25;4)" office:value-type="float" office:value="25" calcext:value-type="float">
            <text:p>25</text:p>
          </table:table-cell>
          <table:table-cell table:style-name="ce57" table:formula="of:=IF(OR([.K33]=2;[.K33]=5);10/[.K33];100/[.K33])"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K34])&amp;&quot; · &quot;&amp;VALUE([.J34]) &amp;&quot; · &quot; &amp;VALUE([.L34]) &amp; &quot; =&quot;" office:value-type="string" office:string-value="2 · 11 · 5 =" calcext:value-type="string">
            <text:p>2 · 11 · 5 =</text:p>
          </table:table-cell>
          <table:table-cell table:style-name="ce144">
            <draw:control table:end-cell-address="Tabelle2.C35" table:end-x="5.89mm" table:end-y="0.62mm" draw:z-index="2" draw:text-style-name="P2" svg:width="27.26mm" svg:height="7.88mm" svg:x="18.53mm" svg:y="2.76mm" draw:control="control42"/>
          </table:table-cell>
          <table:table-cell/>
          <table:table-cell table:style-name="ce42"/>
          <table:table-cell table:style-name="ce44" table:formula="of:=IF(OR(ISBLANK([.I34]);ISFORMULA([.B34]));&quot;&quot;;IF(OR(ISBLANK([.B34]);ISERROR(VALUE([.B34])));0;IF(VALUE([.B34])=VALUE([.I34]);1;0)))" office:value-type="float" office:value="0" calcext:value-type="float">
            <text:p>0</text:p>
          </table:table-cell>
          <table:table-cell table:style-name="ce50" table:formula="of:=IF([.E34]=&quot;&quot;;&quot;&quot;;IF([$Namen.$G$2]=[$Namen.$J$1];IF([.E34]&gt;0;&quot;&quot;;&quot;&quot;);&quot; &quot;))" office:value-type="string" office:string-value=" " calcext:value-type="string">
            <text:p><text:s/></text:p>
          </table:table-cell>
          <table:table-cell/>
          <table:table-cell table:style-name="ce56" table:formula="of:=VLOOKUP(SMALL([.$I$33:.$I$42];ROW()-32);[.$I$33:.$I$42];1;0)" office:value-type="float" office:value="60" calcext:value-type="float">
            <text:p>60</text:p>
          </table:table-cell>
          <table:table-cell table:style-name="ce57" table:formula="of:=[.J34]*[.K34]*[.L34]" office:value-type="float" office:value="110" calcext:value-type="float">
            <text:p>110</text:p>
          </table:table-cell>
          <table:table-cell table:style-name="ce57" table:formula="of:=CHOOSE(RANDBETWEEN(1;5);3;7;11;6;9)" office:value-type="float" office:value="11" calcext:value-type="float">
            <text:p>11</text:p>
          </table:table-cell>
          <table:table-cell table:style-name="Unsichtbar" table:formula="of:=CHOOSE(RANDBETWEEN(1;4);2;5;25;4)" office:value-type="float" office:value="2" calcext:value-type="float">
            <text:p>2</text:p>
          </table:table-cell>
          <table:table-cell table:style-name="ce57" table:formula="of:=IF(OR([.K34]=2;[.K34]=5);10/[.K34];100/[.K34])"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VALUE([.J35])&amp;&quot; · &quot;&amp;VALUE([.K35]) &amp;&quot; · &quot; &amp;VALUE([.L35]) &amp; &quot; =&quot;" office:value-type="string" office:string-value="9 · 4 · 25 =" calcext:value-type="string">
            <text:p>9 · 4 · 25 =</text:p>
          </table:table-cell>
          <table:table-cell table:style-name="ce144">
            <draw:control table:end-cell-address="Tabelle2.C35" table:end-x="5.89mm" table:end-y="9.76mm" draw:z-index="3" draw:text-style-name="P2" svg:width="27.26mm" svg:height="7.84mm" svg:x="18.53mm" svg:y="1.94mm" draw:control="control43"/>
          </table:table-cell>
          <table:table-cell/>
          <table:table-cell table:style-name="ce42"/>
          <table:table-cell table:style-name="ce44" table:formula="of:=IF(OR(ISBLANK([.I35]);ISFORMULA([.B35]));&quot;&quot;;IF(OR(ISBLANK([.B35]);ISERROR(VALUE([.B35])));0;IF(VALUE([.B35])=VALUE([.I35]);1;0)))" office:value-type="float" office:value="0" calcext:value-type="float">
            <text:p>0</text:p>
          </table:table-cell>
          <table:table-cell table:style-name="ce50" table:formula="of:=IF([.E35]=&quot;&quot;;&quot;&quot;;IF([$Namen.$G$2]=[$Namen.$J$1];IF([.E35]&gt;0;&quot;&quot;;&quot;&quot;);&quot; &quot;))" office:value-type="string" office:string-value=" " calcext:value-type="string">
            <text:p><text:s/></text:p>
          </table:table-cell>
          <table:table-cell/>
          <table:table-cell table:style-name="ce56" table:formula="of:=VLOOKUP(SMALL([.$I$33:.$I$42];ROW()-32);[.$I$33:.$I$42];1;0)" office:value-type="float" office:value="110" calcext:value-type="float">
            <text:p>110</text:p>
          </table:table-cell>
          <table:table-cell table:style-name="ce57" table:formula="of:=[.J35]*[.K35]*[.L35]" office:value-type="float" office:value="900" calcext:value-type="float">
            <text:p>900</text:p>
          </table:table-cell>
          <table:table-cell table:style-name="ce57" table:formula="of:=CHOOSE(RANDBETWEEN(1;5);3;7;11;6;9)" office:value-type="float" office:value="9" calcext:value-type="float">
            <text:p>9</text:p>
          </table:table-cell>
          <table:table-cell table:style-name="Unsichtbar" table:formula="of:=CHOOSE(RANDBETWEEN(1;4);2;5;25;4)" office:value-type="float" office:value="4" calcext:value-type="float">
            <text:p>4</text:p>
          </table:table-cell>
          <table:table-cell table:style-name="ce57" table:formula="of:=IF(OR([.K35]=2;[.K35]=5);10/[.K35];100/[.K35])" office:value-type="float" office:value="25" calcext:value-type="float">
            <text:p>25</text:p>
          </table:table-cell>
          <table:table-cell table:style-name="ce57" table:number-columns-repeated="2"/>
          <table:table-cell table:style-name="ce34" table:number-columns-repeated="242"/>
        </table:table-row>
        <table:table-row table:style-name="ro5">
          <table:table-cell table:style-name="ce33" table:formula="of:=VALUE([.J36])&amp;&quot; · &quot;&amp;VALUE([.K36]) &amp;&quot; · &quot; &amp;VALUE([.L36]) &amp; &quot; =&quot;" office:value-type="string" office:string-value="9 · 4 · 25 =" calcext:value-type="string">
            <text:p>9 · 4 · 25 =</text:p>
          </table:table-cell>
          <table:table-cell table:style-name="ce144">
            <draw:control table:end-cell-address="Tabelle2.C36" table:end-x="5.89mm" table:end-y="9.56mm" draw:z-index="4" draw:text-style-name="P2" svg:width="27.26mm" svg:height="7.84mm" svg:x="18.53mm" svg:y="1.74mm" draw:control="control44"/>
          </table:table-cell>
          <table:table-cell/>
          <table:table-cell table:style-name="ce42"/>
          <table:table-cell table:style-name="ce44" table:formula="of:=IF(OR(ISBLANK([.I36]);ISFORMULA([.B36]));&quot;&quot;;IF(OR(ISBLANK([.B36]);ISERROR(VALUE([.B36])));0;IF(VALUE([.B36])=VALUE([.I36]);1;0)))" office:value-type="float" office:value="0" calcext:value-type="float">
            <text:p>0</text:p>
          </table:table-cell>
          <table:table-cell table:style-name="ce50" table:formula="of:=IF([.E36]=&quot;&quot;;&quot;&quot;;IF([$Namen.$G$2]=[$Namen.$J$1];IF([.E36]&gt;0;&quot;&quot;;&quot;&quot;);&quot; &quot;))" office:value-type="string" office:string-value=" " calcext:value-type="string">
            <text:p><text:s/></text:p>
          </table:table-cell>
          <table:table-cell/>
          <table:table-cell table:style-name="ce56" table:formula="of:=VLOOKUP(SMALL([.$I$33:.$I$42];ROW()-32);[.$I$33:.$I$42];1;0)" office:value-type="float" office:value="300" calcext:value-type="float">
            <text:p>300</text:p>
          </table:table-cell>
          <table:table-cell table:style-name="ce57" table:formula="of:=[.J36]*[.K36]*[.L36]" office:value-type="float" office:value="900" calcext:value-type="float">
            <text:p>900</text:p>
          </table:table-cell>
          <table:table-cell table:style-name="ce57" table:formula="of:=CHOOSE(RANDBETWEEN(1;5);3;7;11;6;9)" office:value-type="float" office:value="9" calcext:value-type="float">
            <text:p>9</text:p>
          </table:table-cell>
          <table:table-cell table:style-name="Unsichtbar" table:formula="of:=CHOOSE(RANDBETWEEN(1;4);2;5;25;4)" office:value-type="float" office:value="4" calcext:value-type="float">
            <text:p>4</text:p>
          </table:table-cell>
          <table:table-cell table:style-name="ce57" table:formula="of:=IF(OR([.K36]=2;[.K36]=5);10/[.K36];100/[.K36])" office:value-type="float" office:value="25" calcext:value-type="float">
            <text:p>25</text:p>
          </table:table-cell>
          <table:table-cell table:style-name="ce57" table:number-columns-repeated="2"/>
          <table:table-cell table:style-name="ce34" table:number-columns-repeated="242"/>
        </table:table-row>
        <table:table-row table:style-name="ro5">
          <table:table-cell table:style-name="ce33" table:formula="of:=VALUE([.J37])&amp;&quot; · &quot;&amp;VALUE([.K37]) &amp;&quot; · &quot; &amp;VALUE([.L37]) &amp; &quot; =&quot;" office:value-type="string" office:string-value="11 · 25 · 4 =" calcext:value-type="string">
            <text:p>11 · 25 · 4 =</text:p>
          </table:table-cell>
          <table:table-cell table:style-name="ce144">
            <draw:control table:end-cell-address="Tabelle2.C37" table:end-x="5.89mm" table:end-y="8.8mm" draw:z-index="5" draw:text-style-name="P2" svg:width="27.26mm" svg:height="7.84mm" svg:x="18.53mm" svg:y="0.98mm" draw:control="control45"/>
          </table:table-cell>
          <table:table-cell/>
          <table:table-cell table:style-name="ce42"/>
          <table:table-cell table:style-name="ce44" table:formula="of:=IF(OR(ISBLANK([.I37]);ISFORMULA([.B37]));&quot;&quot;;IF(OR(ISBLANK([.B37]);ISERROR(VALUE([.B37])));0;IF(VALUE([.B37])=VALUE([.I37]);1;0)))" office:value-type="float" office:value="0" calcext:value-type="float">
            <text:p>0</text:p>
          </table:table-cell>
          <table:table-cell table:style-name="ce50" table:formula="of:=IF([.E37]=&quot;&quot;;&quot;&quot;;IF([$Namen.$G$2]=[$Namen.$J$1];IF([.E37]&gt;0;&quot;&quot;;&quot;&quot;);&quot; &quot;))" office:value-type="string" office:string-value=" " calcext:value-type="string">
            <text:p><text:s/></text:p>
          </table:table-cell>
          <table:table-cell/>
          <table:table-cell table:style-name="ce56" table:formula="of:=VLOOKUP(SMALL([.$I$33:.$I$42];ROW()-32);[.$I$33:.$I$42];1;0)" office:value-type="float" office:value="600" calcext:value-type="float">
            <text:p>600</text:p>
          </table:table-cell>
          <table:table-cell table:style-name="ce57" table:formula="of:=[.J37]*[.K37]*[.L37]" office:value-type="float" office:value="1100" calcext:value-type="float">
            <text:p>1100</text:p>
          </table:table-cell>
          <table:table-cell table:style-name="ce57" table:formula="of:=CHOOSE(RANDBETWEEN(1;5);3;7;11;6;9)" office:value-type="float" office:value="11" calcext:value-type="float">
            <text:p>11</text:p>
          </table:table-cell>
          <table:table-cell table:style-name="Unsichtbar" table:formula="of:=CHOOSE(RANDBETWEEN(1;4);2;5;25;4)" office:value-type="float" office:value="25" calcext:value-type="float">
            <text:p>25</text:p>
          </table:table-cell>
          <table:table-cell table:style-name="ce57" table:formula="of:=IF(OR([.K37]=2;[.K37]=5);10/[.K37];100/[.K37])"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38])&amp;&quot; · &quot;&amp;VALUE([.K38]) &amp;&quot; · &quot; &amp;VALUE([.L38]) &amp; &quot; =&quot;" office:value-type="string" office:string-value="3 · 5 · 2 =" calcext:value-type="string">
            <text:p>3 · 5 · 2 =</text:p>
          </table:table-cell>
          <table:table-cell table:style-name="ce144">
            <draw:control table:end-cell-address="Tabelle2.C39" table:end-x="5.89mm" table:end-y="0.16mm" draw:z-index="6" draw:text-style-name="P2" svg:width="27.26mm" svg:height="7.88mm" svg:x="18.53mm" svg:y="2.28mm" draw:control="control46"/>
          </table:table-cell>
          <table:table-cell/>
          <table:table-cell table:style-name="ce42"/>
          <table:table-cell table:style-name="ce44" table:formula="of:=IF(OR(ISBLANK([.I38]);ISFORMULA([.B38]));&quot;&quot;;IF(OR(ISBLANK([.B38]);ISERROR(VALUE([.B38])));0;IF(VALUE([.B38])=VALUE([.I38]);1;0)))" office:value-type="float" office:value="0" calcext:value-type="float">
            <text:p>0</text:p>
          </table:table-cell>
          <table:table-cell table:style-name="ce50" table:formula="of:=IF([.E38]=&quot;&quot;;&quot;&quot;;IF([$Namen.$G$2]=[$Namen.$J$1];IF([.E38]&gt;0;&quot;&quot;;&quot;&quot;);&quot; &quot;))" office:value-type="string" office:string-value=" " calcext:value-type="string">
            <text:p><text:s/></text:p>
          </table:table-cell>
          <table:table-cell/>
          <table:table-cell table:style-name="ce56" table:formula="of:=VLOOKUP(SMALL([.$I$33:.$I$42];ROW()-32);[.$I$33:.$I$42];1;0)" office:value-type="float" office:value="900" calcext:value-type="float">
            <text:p>900</text:p>
          </table:table-cell>
          <table:table-cell table:style-name="ce57" table:formula="of:=[.J38]*[.K38]*[.L38]" office:value-type="float" office:value="30" calcext:value-type="float">
            <text:p>30</text:p>
          </table:table-cell>
          <table:table-cell table:style-name="ce57" table:formula="of:=CHOOSE(RANDBETWEEN(1;5);3;7;11;6;9)" office:value-type="float" office:value="3" calcext:value-type="float">
            <text:p>3</text:p>
          </table:table-cell>
          <table:table-cell table:style-name="Unsichtbar" table:formula="of:=CHOOSE(RANDBETWEEN(1;4);2;5;25;4)" office:value-type="float" office:value="5" calcext:value-type="float">
            <text:p>5</text:p>
          </table:table-cell>
          <table:table-cell table:style-name="ce57" table:formula="of:=IF(OR([.K38]=2;[.K38]=5);10/[.K38];100/[.K38])" office:value-type="float" office:value="2" calcext:value-type="float">
            <text:p>2</text:p>
          </table:table-cell>
          <table:table-cell table:style-name="ce57" table:number-columns-repeated="2"/>
          <table:table-cell table:style-name="ce34" table:number-columns-repeated="242"/>
        </table:table-row>
        <table:table-row table:style-name="ro5">
          <table:table-cell table:style-name="ce33" table:formula="of:=VALUE([.J39])&amp;&quot; · &quot;&amp;VALUE([.K39]) &amp;&quot; · &quot; &amp;VALUE([.L39]) &amp; &quot; =&quot;" office:value-type="string" office:string-value="9 · 25 · 4 =" calcext:value-type="string">
            <text:p>9 · 25 · 4 =</text:p>
          </table:table-cell>
          <table:table-cell table:style-name="ce144">
            <draw:control table:end-cell-address="Tabelle2.C40" table:end-x="5.89mm" table:end-y="0.11mm" draw:z-index="7" draw:text-style-name="P2" svg:width="27.26mm" svg:height="7.88mm" svg:x="18.53mm" svg:y="2.23mm" draw:control="control47"/>
          </table:table-cell>
          <table:table-cell/>
          <table:table-cell table:style-name="ce42"/>
          <table:table-cell table:style-name="ce44" table:formula="of:=IF(OR(ISBLANK([.I39]);ISFORMULA([.B39]));&quot;&quot;;IF(OR(ISBLANK([.B39]);ISERROR(VALUE([.B39])));0;IF(VALUE([.B39])=VALUE([.I39]);1;0)))" office:value-type="float" office:value="0" calcext:value-type="float">
            <text:p>0</text:p>
          </table:table-cell>
          <table:table-cell table:style-name="ce50" table:formula="of:=IF([.E39]=&quot;&quot;;&quot;&quot;;IF([$Namen.$G$2]=[$Namen.$J$1];IF([.E39]&gt;0;&quot;&quot;;&quot;&quot;);&quot; &quot;))" office:value-type="string" office:string-value=" " calcext:value-type="string">
            <text:p><text:s/></text:p>
          </table:table-cell>
          <table:table-cell/>
          <table:table-cell table:style-name="ce56" table:formula="of:=VLOOKUP(SMALL([.$I$33:.$I$42];ROW()-32);[.$I$33:.$I$42];1;0)" office:value-type="float" office:value="900" calcext:value-type="float">
            <text:p>900</text:p>
          </table:table-cell>
          <table:table-cell table:style-name="ce57" table:formula="of:=[.J39]*[.K39]*[.L39]" office:value-type="float" office:value="900" calcext:value-type="float">
            <text:p>900</text:p>
          </table:table-cell>
          <table:table-cell table:style-name="ce57" table:formula="of:=CHOOSE(RANDBETWEEN(1;5);3;7;11;6;9)" office:value-type="float" office:value="9" calcext:value-type="float">
            <text:p>9</text:p>
          </table:table-cell>
          <table:table-cell table:style-name="Unsichtbar" table:formula="of:=CHOOSE(RANDBETWEEN(1;4);2;5;25;4)" office:value-type="float" office:value="25" calcext:value-type="float">
            <text:p>25</text:p>
          </table:table-cell>
          <table:table-cell table:style-name="ce57" table:formula="of:=IF(OR([.K39]=2;[.K39]=5);10/[.K39];100/[.K39])"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40])&amp;&quot; · &quot;&amp;VALUE([.K40]) &amp;&quot; · &quot; &amp;VALUE([.L40]) &amp; &quot; =&quot;" office:value-type="string" office:string-value="3 · 4 · 25 =" calcext:value-type="string">
            <text:p>3 · 4 · 25 =</text:p>
          </table:table-cell>
          <table:table-cell table:style-name="ce144">
            <draw:control table:end-cell-address="Tabelle2.C40" table:end-x="5.89mm" table:end-y="9.53mm" draw:z-index="8" draw:text-style-name="P2" svg:width="27.26mm" svg:height="7.84mm" svg:x="18.53mm" svg:y="1.69mm" draw:control="control48"/>
          </table:table-cell>
          <table:table-cell/>
          <table:table-cell table:style-name="ce42"/>
          <table:table-cell table:style-name="ce44" table:formula="of:=IF(OR(ISBLANK([.I40]);ISFORMULA([.B40]));&quot;&quot;;IF(OR(ISBLANK([.B40]);ISERROR(VALUE([.B40])));0;IF(VALUE([.B40])=VALUE([.I40]);1;0)))" office:value-type="float" office:value="0" calcext:value-type="float">
            <text:p>0</text:p>
          </table:table-cell>
          <table:table-cell table:style-name="ce50" table:formula="of:=IF([.E40]=&quot;&quot;;&quot;&quot;;IF([$Namen.$G$2]=[$Namen.$J$1];IF([.E40]&gt;0;&quot;&quot;;&quot;&quot;);&quot; &quot;))" office:value-type="string" office:string-value=" " calcext:value-type="string">
            <text:p><text:s/></text:p>
          </table:table-cell>
          <table:table-cell/>
          <table:table-cell table:style-name="ce56" table:formula="of:=VLOOKUP(SMALL([.$I$33:.$I$42];ROW()-32);[.$I$33:.$I$42];1;0)" office:value-type="float" office:value="900" calcext:value-type="float">
            <text:p>900</text:p>
          </table:table-cell>
          <table:table-cell table:style-name="ce57" table:formula="of:=[.J40]*[.K40]*[.L40]" office:value-type="float" office:value="300" calcext:value-type="float">
            <text:p>300</text:p>
          </table:table-cell>
          <table:table-cell table:style-name="ce57" table:formula="of:=CHOOSE(RANDBETWEEN(1;5);3;7;11;6;9)" office:value-type="float" office:value="3" calcext:value-type="float">
            <text:p>3</text:p>
          </table:table-cell>
          <table:table-cell table:style-name="Unsichtbar" table:formula="of:=CHOOSE(RANDBETWEEN(1;4);2;5;25;4)" office:value-type="float" office:value="4" calcext:value-type="float">
            <text:p>4</text:p>
          </table:table-cell>
          <table:table-cell table:style-name="ce57" table:formula="of:=IF(OR([.K40]=2;[.K40]=5);10/[.K40];100/[.K40])" office:value-type="float" office:value="25" calcext:value-type="float">
            <text:p>25</text:p>
          </table:table-cell>
          <table:table-cell table:style-name="ce57" table:number-columns-repeated="2"/>
          <table:table-cell table:style-name="ce34" table:number-columns-repeated="242"/>
        </table:table-row>
        <table:table-row table:style-name="ro5">
          <table:table-cell table:style-name="ce33" table:formula="of:=VALUE([.J41])&amp;&quot; · &quot;&amp;VALUE([.K41]) &amp;&quot; · &quot; &amp;VALUE([.L41]) &amp; &quot; =&quot;" office:value-type="string" office:string-value="9 · 25 · 4 =" calcext:value-type="string">
            <text:p>9 · 25 · 4 =</text:p>
          </table:table-cell>
          <table:table-cell table:style-name="ce144">
            <draw:control table:end-cell-address="Tabelle2.C42" table:end-x="5.89mm" table:end-y="0.53mm" draw:z-index="9" draw:text-style-name="P2" svg:width="27.26mm" svg:height="7.9mm" svg:x="18.53mm" svg:y="2.65mm" draw:control="control49"/>
          </table:table-cell>
          <table:table-cell/>
          <table:table-cell table:style-name="ce42"/>
          <table:table-cell table:style-name="ce44" table:formula="of:=IF(OR(ISBLANK([.I41]);ISFORMULA([.B41]));&quot;&quot;;IF(OR(ISBLANK([.B41]);ISERROR(VALUE([.B41])));0;IF(VALUE([.B41])=VALUE([.I41]);1;0)))" office:value-type="float" office:value="0" calcext:value-type="float">
            <text:p>0</text:p>
          </table:table-cell>
          <table:table-cell table:style-name="ce50" table:formula="of:=IF([.E41]=&quot;&quot;;&quot;&quot;;IF([$Namen.$G$2]=[$Namen.$J$1];IF([.E41]&gt;0;&quot;&quot;;&quot;&quot;);&quot; &quot;))" office:value-type="string" office:string-value=" " calcext:value-type="string">
            <text:p><text:s/></text:p>
          </table:table-cell>
          <table:table-cell/>
          <table:table-cell table:style-name="ce56" table:formula="of:=VLOOKUP(SMALL([.$I$33:.$I$42];ROW()-32);[.$I$33:.$I$42];1;0)" office:value-type="float" office:value="900" calcext:value-type="float">
            <text:p>900</text:p>
          </table:table-cell>
          <table:table-cell table:style-name="ce57" table:formula="of:=[.J41]*[.K41]*[.L41]" office:value-type="float" office:value="900" calcext:value-type="float">
            <text:p>900</text:p>
          </table:table-cell>
          <table:table-cell table:style-name="ce57" table:formula="of:=CHOOSE(RANDBETWEEN(1;5);3;7;11;6;9)" office:value-type="float" office:value="9" calcext:value-type="float">
            <text:p>9</text:p>
          </table:table-cell>
          <table:table-cell table:style-name="Unsichtbar" table:formula="of:=CHOOSE(RANDBETWEEN(1;4);2;5;25;4)" office:value-type="float" office:value="25" calcext:value-type="float">
            <text:p>25</text:p>
          </table:table-cell>
          <table:table-cell table:style-name="ce57" table:formula="of:=IF(OR([.K41]=2;[.K41]=5);10/[.K41];100/[.K41])"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VALUE([.J42])&amp;&quot; · &quot;&amp;VALUE([.K42]) &amp;&quot; · &quot; &amp;VALUE([.L42]) &amp; &quot; =&quot;" office:value-type="string" office:string-value="6 · 2 · 5 =" calcext:value-type="string">
            <text:p>6 · 2 · 5 =</text:p>
          </table:table-cell>
          <table:table-cell table:style-name="ce144">
            <draw:control table:end-cell-address="Tabelle2.C43" table:end-x="5.89mm" table:end-y="0.32mm" draw:z-index="10" draw:text-style-name="P2" svg:width="27.26mm" svg:height="7.88mm" svg:x="18.53mm" svg:y="2.46mm" draw:control="control50"/>
          </table:table-cell>
          <table:table-cell/>
          <table:table-cell table:style-name="ce42"/>
          <table:table-cell table:style-name="ce44" table:formula="of:=IF(OR(ISBLANK([.I42]);ISFORMULA([.B42]));&quot;&quot;;IF(OR(ISBLANK([.B42]);ISERROR(VALUE([.B42])));0;IF(VALUE([.B42])=VALUE([.I42]);1;0)))" office:value-type="float" office:value="0" calcext:value-type="float">
            <text:p>0</text:p>
          </table:table-cell>
          <table:table-cell table:style-name="ce50" table:formula="of:=IF([.E42]=&quot;&quot;;&quot;&quot;;IF([$Namen.$G$2]=[$Namen.$J$1];IF([.E42]&gt;0;&quot;&quot;;&quot;&quot;);&quot; &quot;))" office:value-type="string" office:string-value=" " calcext:value-type="string">
            <text:p><text:s/></text:p>
          </table:table-cell>
          <table:table-cell/>
          <table:table-cell table:style-name="ce56" table:formula="of:=VLOOKUP(SMALL([.$I$33:.$I$42];ROW()-32);[.$I$33:.$I$42];1;0)" office:value-type="float" office:value="1100" calcext:value-type="float">
            <text:p>1100</text:p>
          </table:table-cell>
          <table:table-cell table:style-name="ce57" table:formula="of:=[.J42]*[.K42]*[.L42]" office:value-type="float" office:value="60" calcext:value-type="float">
            <text:p>60</text:p>
          </table:table-cell>
          <table:table-cell table:style-name="ce57" table:formula="of:=CHOOSE(RANDBETWEEN(1;5);3;7;11;6;9)" office:value-type="float" office:value="6" calcext:value-type="float">
            <text:p>6</text:p>
          </table:table-cell>
          <table:table-cell table:style-name="Unsichtbar" table:formula="of:=CHOOSE(RANDBETWEEN(1;4);2;5;25;4)" office:value-type="float" office:value="2" calcext:value-type="float">
            <text:p>2</text:p>
          </table:table-cell>
          <table:table-cell table:style-name="ce57" table:formula="of:=IF(OR([.K42]=2;[.K42]=5);10/[.K42];100/[.K42])" office:value-type="float" office:value="5" calcext:value-type="float">
            <text:p>5</text:p>
          </table:table-cell>
          <table:table-cell table:style-name="ce57" table:number-columns-repeated="2"/>
          <table:table-cell table:style-name="ce34" table:number-columns-repeated="242"/>
        </table:table-row>
        <table:table-row table:style-name="ro1">
          <table:table-cell table:style-name="ce33" table:formula="of:=IF(ISBLANK([.C43]);&quot;&quot;;SUBSTITUTE(SUBSTITUTE(SUBSTITUTE(SUBSTITUTE(FORMULA([.C43]);&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4]);&quot;&quot;;SUBSTITUTE(SUBSTITUTE(SUBSTITUTE(SUBSTITUTE(FORMULA([.C44]);&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5]);&quot;&quot;;SUBSTITUTE(SUBSTITUTE(SUBSTITUTE(SUBSTITUTE(FORMULA([.C45]);&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6]);&quot;&quot;;SUBSTITUTE(SUBSTITUTE(SUBSTITUTE(SUBSTITUTE(FORMULA([.C46]);&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7]);&quot;&quot;;SUBSTITUTE(SUBSTITUTE(SUBSTITUTE(SUBSTITUTE(FORMULA([.C47]);&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8]);&quot;&quot;;SUBSTITUTE(SUBSTITUTE(SUBSTITUTE(SUBSTITUTE(FORMULA([.C48]);&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9]);&quot;&quot;;SUBSTITUTE(SUBSTITUTE(SUBSTITUTE(SUBSTITUTE(FORMULA([.C49]);&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0]);&quot;&quot;;SUBSTITUTE(SUBSTITUTE(SUBSTITUTE(SUBSTITUTE(FORMULA([.C50]);&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1]);&quot;&quot;;SUBSTITUTE(SUBSTITUTE(SUBSTITUTE(SUBSTITUTE(FORMULA([.C51]);&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2]);&quot;&quot;;SUBSTITUTE(SUBSTITUTE(SUBSTITUTE(SUBSTITUTE(FORMULA([.C52]);&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3]);&quot;&quot;;SUBSTITUTE(SUBSTITUTE(SUBSTITUTE(SUBSTITUTE(FORMULA([.C53]);&quot;=&quot;; &quot;&quot;); &quot;$B$2&quot;; &quot;x&quot;);&quot;*&quot;; &quot;·&quot;);&quot;/&quot;;&quot;:&quot;) &amp; &quot; = &quot;)">
            <text:p/>
          </table:table-cell>
          <table:table-cell table:style-name="ce14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4"/>
          <table:table-cell table:style-name="ce148"/>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10">
          <table:table-cell table:style-name="ce34"/>
          <table:table-cell table:style-name="ce142"/>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65474">
          <table:table-cell table:style-name="ce33"/>
          <table:table-cell table:style-name="ce142"/>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983037">
          <table:table-cell table:number-columns-repeated="256"/>
        </table:table-row>
        <table:table-row table:style-name="ro1">
          <table:table-cell table:number-columns-repeated="256"/>
        </table:table-row>
        <calcext:conditional-formats>
          <calcext:conditional-format calcext:target-range-address="Tabelle2.B2:Tabelle2.B5 Tabelle2.B43:Tabelle2.B65538">
            <calcext:condition calcext:apply-style-name="Default (user)" calcext:value="formula-is(OR([.D1]=&quot;&quot;;[.D1]=&quot;&quot;))" calcext:base-cell-address="Tabelle1.B1"/>
          </calcext:conditional-format>
          <calcext:conditional-format calcext:target-range-address="Tabelle2.B6:Tabelle2.B42">
            <calcext:condition calcext:apply-style-name="Default (user)" calcext:value="formula-is(OR([.F6]=&quot;&quot;;[.F6]=&quot;&quot;))" calcext:base-cell-address="Tabelle1.B6"/>
          </calcext:conditional-format>
          <calcext:conditional-format calcext:target-range-address="Tabelle2.F5:Tabelle2.G5 Tabelle2.G3:Tabelle2.G5">
            <calcext:condition calcext:apply-style-name="Default (user)" calcext:value="formula-is([.D2]=&quot;Richtig&quot;)" calcext:base-cell-address="Tabelle1.B1"/>
          </calcext:conditional-format>
        </calcext:conditional-formats>
      </table:table>
      <table:table table:name="Tabelle3" table:style-name="ta1" table:protected="true" table:protection-key="RISAaYM55EB4f9JUsQKkFIYvY3U=" table:protection-key-digest-algorithm="http://www.w3.org/2000/09/xmldsig#sha1" table:print="false">
        <loext:table-protection loext:select-protected-cells="true" loext:select-unprotected-cell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Kombinationsfeld 1" form:control-implementation="ooo:com.sun.star.form.component.ComboBox" xml:id="control61" form:id="control61" form:dropdown="true" form:size="20" form:convert-empty-to-null="true" form:list-source-type="table" form:linked-cell="Tabelle3.B6"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HideInactiveSelection" office:value-type="boolean" office:boolean-value="false"/>
                <form:property form:property-name="MouseWheelBehavior" office:value-type="float" office:value="0"/>
                <form:property form:property-name="ObjIDinMSO" office:value-type="float" office:value="0"/>
              </form:properties>
            </form:combobox>
            <form:combobox form:name="Kombinationsfeld 2" form:control-implementation="ooo:com.sun.star.form.component.ComboBox" xml:id="control62" form:id="control62" form:dropdown="true" form:size="20" form:convert-empty-to-null="true" form:list-source-type="table" form:linked-cell="Tabelle3.B7"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3" form:control-implementation="ooo:com.sun.star.form.component.ComboBox" xml:id="control63" form:id="control63" form:dropdown="true" form:size="20" form:convert-empty-to-null="true" form:list-source-type="table" form:linked-cell="Tabelle3.B8"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4" form:control-implementation="ooo:com.sun.star.form.component.ComboBox" xml:id="control64" form:id="control64" form:dropdown="true" form:size="20" form:convert-empty-to-null="true" form:list-source-type="table" form:linked-cell="Tabelle3.B9"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5" form:control-implementation="ooo:com.sun.star.form.component.ComboBox" xml:id="control65" form:id="control65" form:dropdown="true" form:size="20" form:convert-empty-to-null="true" form:list-source-type="table" form:linked-cell="Tabelle3.B10"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6" form:control-implementation="ooo:com.sun.star.form.component.ComboBox" xml:id="control66" form:id="control66" form:dropdown="true" form:size="20" form:convert-empty-to-null="true" form:list-source-type="table" form:linked-cell="Tabelle3.B11"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7" form:control-implementation="ooo:com.sun.star.form.component.ComboBox" xml:id="control67" form:id="control67" form:dropdown="true" form:size="20" form:convert-empty-to-null="true" form:list-source-type="table" form:linked-cell="Tabelle3.B12"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8" form:control-implementation="ooo:com.sun.star.form.component.ComboBox" xml:id="control68" form:id="control68" form:dropdown="true" form:size="20" form:convert-empty-to-null="true" form:list-source-type="table" form:linked-cell="Tabelle3.B13"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9" form:control-implementation="ooo:com.sun.star.form.component.ComboBox" xml:id="control69" form:id="control69" form:dropdown="true" form:size="20" form:convert-empty-to-null="true" form:list-source-type="table" form:linked-cell="Tabelle3.B14"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0" form:control-implementation="ooo:com.sun.star.form.component.ComboBox" xml:id="control70" form:id="control70" form:dropdown="true" form:size="20" form:convert-empty-to-null="true" form:list-source-type="table" form:linked-cell="Tabelle3.B15" form:source-cell-range="Tabelle3.H6:Tabelle3.H1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 form:control-implementation="ooo:com.sun.star.form.component.ComboBox" xml:id="control71" form:id="control71" form:dropdown="true" form:size="20" form:convert-empty-to-null="true" form:list-source-type="table" form:linked-cell="Tabelle3.B19" form:source-cell-range="Tabelle3.H19:Tabelle3.H28">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 form:control-implementation="ooo:com.sun.star.form.component.ComboBox" xml:id="control72" form:id="control72" form:dropdown="true" form:size="20" form:convert-empty-to-null="true" form:list-source-type="table" form:linked-cell="Tabelle3.B20"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3" form:control-implementation="ooo:com.sun.star.form.component.ComboBox" xml:id="control73" form:id="control73" form:dropdown="true" form:size="20" form:convert-empty-to-null="true" form:list-source-type="table" form:linked-cell="Tabelle3.B21"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4" form:control-implementation="ooo:com.sun.star.form.component.ComboBox" xml:id="control74" form:id="control74" form:dropdown="true" form:size="20" form:convert-empty-to-null="true" form:list-source-type="table" form:linked-cell="Tabelle3.B22"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5" form:control-implementation="ooo:com.sun.star.form.component.ComboBox" xml:id="control75" form:id="control75" form:dropdown="true" form:size="20" form:convert-empty-to-null="true" form:list-source-type="table" form:linked-cell="Tabelle3.B23"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6" form:control-implementation="ooo:com.sun.star.form.component.ComboBox" xml:id="control76" form:id="control76" form:dropdown="true" form:size="20" form:convert-empty-to-null="true" form:list-source-type="table" form:linked-cell="Tabelle3.B24"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7" form:control-implementation="ooo:com.sun.star.form.component.ComboBox" xml:id="control77" form:id="control77" form:dropdown="true" form:size="20" form:convert-empty-to-null="true" form:list-source-type="table" form:linked-cell="Tabelle3.B25"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8" form:control-implementation="ooo:com.sun.star.form.component.ComboBox" xml:id="control78" form:id="control78" form:dropdown="true" form:size="20" form:convert-empty-to-null="true" form:list-source-type="table" form:linked-cell="Tabelle3.B26"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9" form:control-implementation="ooo:com.sun.star.form.component.ComboBox" xml:id="control79" form:id="control79" form:dropdown="true" form:size="20" form:convert-empty-to-null="true" form:list-source-type="table" form:linked-cell="Tabelle3.B27"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0" form:control-implementation="ooo:com.sun.star.form.component.ComboBox" xml:id="control80" form:id="control80" form:dropdown="true" form:size="20" form:convert-empty-to-null="true" form:list-source-type="table" form:linked-cell="Tabelle3.B28" form:source-cell-range="Tabelle3.H19:Tabelle3.H28"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1" form:control-implementation="ooo:com.sun.star.form.component.ComboBox" xml:id="control81" form:id="control81" form:dropdown="true" form:size="20" form:convert-empty-to-null="true" form:list-source-type="table" form:linked-cell="Tabelle3.B33" form:source-cell-range="Tabelle3.H33:Tabelle3.H44">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2" form:control-implementation="ooo:com.sun.star.form.component.ComboBox" xml:id="control82" form:id="control82" form:dropdown="true" form:size="20" form:convert-empty-to-null="true" form:list-source-type="table" form:linked-cell="Tabelle3.B34"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3" form:control-implementation="ooo:com.sun.star.form.component.ComboBox" xml:id="control83" form:id="control83" form:dropdown="true" form:size="20" form:convert-empty-to-null="true" form:list-source-type="table" form:linked-cell="Tabelle3.B35"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4" form:control-implementation="ooo:com.sun.star.form.component.ComboBox" xml:id="control84" form:id="control84" form:dropdown="true" form:size="20" form:convert-empty-to-null="true" form:list-source-type="table" form:linked-cell="Tabelle3.B36"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5" form:control-implementation="ooo:com.sun.star.form.component.ComboBox" xml:id="control85" form:id="control85" form:dropdown="true" form:size="20" form:convert-empty-to-null="true" form:list-source-type="table" form:linked-cell="Tabelle3.B37"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6" form:control-implementation="ooo:com.sun.star.form.component.ComboBox" xml:id="control86" form:id="control86" form:dropdown="true" form:size="20" form:convert-empty-to-null="true" form:list-source-type="table" form:linked-cell="Tabelle3.B38"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7" form:control-implementation="ooo:com.sun.star.form.component.ComboBox" xml:id="control87" form:id="control87" form:dropdown="true" form:size="20" form:convert-empty-to-null="true" form:list-source-type="table" form:linked-cell="Tabelle3.B39"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8" form:control-implementation="ooo:com.sun.star.form.component.ComboBox" xml:id="control88" form:id="control88" form:dropdown="true" form:size="20" form:convert-empty-to-null="true" form:list-source-type="table" form:linked-cell="Tabelle3.B40"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19" form:control-implementation="ooo:com.sun.star.form.component.ComboBox" xml:id="control89" form:id="control89" form:dropdown="true" form:size="20" form:convert-empty-to-null="true" form:list-source-type="table" form:linked-cell="Tabelle3.B41"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0" form:control-implementation="ooo:com.sun.star.form.component.ComboBox" xml:id="control90" form:id="control90" form:dropdown="true" form:size="20" form:convert-empty-to-null="true" form:list-source-type="table" form:linked-cell="Tabelle3.B42"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0" form:control-implementation="ooo:com.sun.star.form.component.ComboBox" xml:id="control91" form:id="control91" form:dropdown="true" form:size="20" form:convert-empty-to-null="true" form:list-source-type="table" form:linked-cell="Tabelle3.B43"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ombobox form:name="Kombinationsfeld 20" form:control-implementation="ooo:com.sun.star.form.component.ComboBox" xml:id="control92" form:id="control92" form:dropdown="true" form:size="20" form:convert-empty-to-null="true" form:list-source-type="table" form:linked-cell="Tabelle3.B44" form:source-cell-range="Tabelle3.H33:Tabelle3.H44"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form>
        </office:forms>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0" table:number-columns-repeated="2" table:default-cell-style-name="Default"/>
        <table:table-column table:style-name="co10" table:default-cell-style-name="Unsichtbar"/>
        <table:table-column table:style-name="co10" table:number-columns-repeated="248" table:default-cell-style-name="Default"/>
        <table:table-row table:style-name="ro3">
          <table:table-cell table:style-name="ce31" office:value-type="string" calcext:value-type="string">
            <text:p>Punkt vor Strich</text:p>
          </table:table-cell>
          <table:table-cell table:style-name="ce35" office:value-type="string" calcext:value-type="string">
            <text:p><text:span text:style-name="T6"><text:a xlink:href="#Tabelle2" xlink:type="simple"></text:a></text:span><text:span text:style-name="T6"> </text:span><text:span text:style-name="T6"><text:a xlink:href="#Namen" xlink:type="simple"></text:a></text:span><text:span text:style-name="T6"> </text:span><text:span text:style-name="T6"><text:a xlink:href="#Tabelle4" xlink:type="simple"></text:a></text:span></text:p>
          </table:table-cell>
          <table:table-cell/>
          <table:table-cell table:style-name="ce42"/>
          <table:table-cell table:style-name="ce34"/>
          <table:table-cell table:style-name="ce45" office:value-type="string" calcext:value-type="string">
            <text:p>Punkt vor Strich</text:p>
          </table:table-cell>
          <table:table-cell table:style-name="ce52"/>
          <table:table-cell/>
          <table:table-cell table:style-name="Unsichtbar"/>
          <table:table-cell table:style-name="ce57" table:number-columns-repeated="5"/>
          <table:table-cell table:style-name="ce34" table:number-columns-repeated="242"/>
        </table:table-row>
        <table:table-row table:style-name="ro1">
          <table:table-cell/>
          <table:table-cell table:style-name="ce152"/>
          <table:table-cell table:style-name="ce41"/>
          <table:table-cell table:style-name="ce42"/>
          <table:table-cell table:style-name="ce41"/>
          <table:table-cell table:style-name="ce46" office:value-type="string" calcext:value-type="string">
            <text:p>Fortschrittsbalken:</text:p>
          </table:table-cell>
          <table:table-cell table:style-name="ce53"/>
          <table:table-cell/>
          <table:table-cell table:style-name="Unsichtbar" table:number-columns-repeated="3"/>
          <table:table-cell table:style-name="ce59" table:number-columns-repeated="3"/>
          <table:table-cell table:style-name="ce41" table:number-columns-repeated="242"/>
        </table:table-row>
        <table:table-row table:style-name="ro1">
          <table:table-cell/>
          <table:table-cell table:style-name="ce153" table:content-validation-name="val2"/>
          <table:table-cell table:style-name="ce34"/>
          <table:table-cell table:style-name="ce42"/>
          <table:table-cell table:style-name="ce34"/>
          <table:table-cell table:style-name="ce47" table:formula="of:=REPT(&quot;▓&quot;;ROUNDDOWN([.I5]/[.J5]*10))&amp;REPT(&quot;░&quot;;10-ROUNDDOWN([.I5]/[.J5]*10))&amp;IF([$Namen.$G$2]=[$Namen.$J$1];&quot;  (&quot;&amp;ROUND([.I5]/[.J5]*100)&amp;&quot; %)&quot;;&quot;&quot;)" office:value-type="string" office:string-value="░░░░░░░░░░" calcext:value-type="string">
            <text:p>░░░░░░░░░░</text:p>
          </table:table-cell>
          <table:table-cell table:style-name="ce160"/>
          <table:table-cell/>
          <table:table-cell table:style-name="Unsichtbar" table:number-columns-repeated="4"/>
          <table:table-cell table:style-name="ce57" table:number-columns-repeated="2"/>
          <table:table-cell table:style-name="ce34" table:number-columns-repeated="242"/>
        </table:table-row>
        <table:table-row table:style-name="ro1">
          <table:table-cell table:style-name="ce33"/>
          <table:table-cell table:style-name="ce152"/>
          <table:table-cell table:style-name="ce34"/>
          <table:table-cell table:style-name="ce42"/>
          <table:table-cell table:style-name="ce34"/>
          <table:table-cell table:style-name="ce48" table:formula="of:=IF([$Namen.E7]&lt;&gt;&quot;x&quot;;&quot;&quot;;&quot;Leistung: &quot;&amp;CHOOSE([.K5];&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60"/>
          <table:table-cell/>
          <table:table-cell table:style-name="ce59" office:value-type="string" calcext:value-type="string">
            <text:p>Erreichte Punkte; von</text:p>
          </table:table-cell>
          <table:table-cell table:style-name="ce59"/>
          <table:table-cell table:style-name="ce58" office:value-type="string" calcext:value-type="string">
            <text:p>Wertungszahl</text:p>
          </table:table-cell>
          <table:table-cell table:style-name="Unsichtbar"/>
          <table:table-cell table:style-name="ce57" table:number-columns-repeated="2"/>
          <table:table-cell table:style-name="ce34" table:number-columns-repeated="242"/>
        </table:table-row>
        <table:table-row table:style-name="ro4">
          <table:table-cell table:style-name="ce32" office:value-type="string" calcext:value-type="string">
            <text:p>Berechne im Kopf</text:p>
          </table:table-cell>
          <table:table-cell table:style-name="ce152"/>
          <table:table-cell table:style-name="ce34"/>
          <table:table-cell table:style-name="ce42"/>
          <table:table-cell table:style-name="ce34"/>
          <table:table-cell table:style-name="ce159" table:formula="of:=IF([$Namen.E7]&lt;&gt;&quot;x&quot;;&quot;Keine Wertung&quot;;IF([$Namen.$G$2]=[$Namen.$J$1];&quot;Punktzahl: &quot;&amp;[.I5]&amp;&quot; von &quot;&amp;[.J5];&quot;&quot;))">
            <text:p/>
          </table:table-cell>
          <table:table-cell table:style-name="ce161"/>
          <table:table-cell/>
          <table:table-cell table:style-name="ce57" table:formula="of:=[.L5]*SUM([.E6:.E102])" office:value-type="float" office:value="0" calcext:value-type="float">
            <text:p>0</text:p>
          </table:table-cell>
          <table:table-cell table:style-name="ce60" table:formula="of:=[.L5]*COUNTIF([.E6:.E102];&quot;&gt;=0&quot;)" office:value-type="float" office:value="32" calcext:value-type="float">
            <text:p>32</text:p>
          </table:table-cell>
          <table:table-cell table:style-name="Unsichtbar" table:formula="of:=IF([.I5]/[.J5]=0;1;IF([.I5]/[.J5]&lt;0.5;2;IF([.I5]/[.J5]&lt;0.6125;3;IF([.I5]/[.J5]&lt;0.725;4;IF([.I5]/[.J5]&lt;0.8375;5;IF([.I5]/[.J5]&lt;0.95;6;IF([.I5]/[.J5]&lt;1;7;8)))))))" office:value-type="float" office:value="1" calcext:value-type="float">
            <text:p>1</text:p>
          </table:table-cell>
          <table:table-cell table:style-name="ce57" table:formula="of:=IF([$Namen.E7]=&quot;x&quot;;1;0.001)" office:value-type="float" office:value="1" calcext:value-type="float">
            <text:p>1</text:p>
          </table:table-cell>
          <table:table-cell table:style-name="ce57" table:number-columns-repeated="2"/>
          <table:table-cell table:style-name="ce34" table:number-columns-repeated="242"/>
        </table:table-row>
        <table:table-row table:style-name="ro5">
          <table:table-cell table:style-name="ce33" table:formula="of:=IF(ISBLANK([.J6]);&quot;&quot;;SUBSTITUTE(SUBSTITUTE(SUBSTITUTE(FORMULA([.J6]);&quot;=&quot;; &quot;&quot;);&quot;*&quot;; &quot; · &quot;);&quot;/&quot;;&quot; : &quot;)&amp;&quot; + &quot; &amp;[.K6]&amp; &quot; · &quot;&amp;[.L6]&amp; &quot; = &quot;)" office:value-type="string" office:string-value="10 + 4 · 10 = " calcext:value-type="string">
            <text:p>10 + 4 · 10 = </text:p>
          </table:table-cell>
          <table:table-cell table:style-name="ce154">
            <draw:control table:end-cell-address="Tabelle3.C6" table:end-x="4.99mm" table:end-y="9.46mm" draw:z-index="0" draw:text-style-name="P2" svg:width="25.17mm" svg:height="7.84mm" svg:x="17.35mm" svg:y="1.64mm" draw:control="control61"/>
          </table:table-cell>
          <table:table-cell table:number-columns-repeated="2"/>
          <table:table-cell table:style-name="ce44" table:formula="of:=IF(OR(ISBLANK([.I6]);ISFORMULA([.B6]));&quot;&quot;;IF(OR(ISBLANK([.B6]);ISERROR(VALUE([.B6])));0;IF(VALUE([.B6])=VALUE([.I6]);1;0)))" office:value-type="float" office:value="0" calcext:value-type="float">
            <text:p>0</text:p>
          </table:table-cell>
          <table:table-cell table:style-name="ce50" table:formula="of:=IF([.E6]=&quot;&quot;;&quot;&quot;;IF([$Namen.$G$2]=[$Namen.$J$1];IF([.E6]&gt;0;&quot;&quot;;&quot;&quot;);&quot; &quot;))" office:value-type="string" office:string-value=" " calcext:value-type="string">
            <text:p><text:s/></text:p>
          </table:table-cell>
          <table:table-cell/>
          <table:table-cell table:style-name="ce56" table:formula="of:=VLOOKUP(SMALL([.$I$6:.$I$15];ROW()-5);[.$I$6:.$I$15];1;0)" office:value-type="float" office:value="26" calcext:value-type="float">
            <text:p>26</text:p>
          </table:table-cell>
          <table:table-cell table:style-name="Unsichtbar" table:formula="of:=[.J6]+[.K6]*[.L6]" office:value-type="float" office:value="50" calcext:value-type="float">
            <text:p>50</text:p>
          </table:table-cell>
          <table:table-cell table:style-name="Unsichtbar" table:formula="of:=10" office:value-type="float" office:value="10" calcext:value-type="float">
            <text:p>10</text:p>
          </table:table-cell>
          <table:table-cell table:style-name="ce57" table:formula="of:=RANDBETWEEN(2;5)" office:value-type="float" office:value="4" calcext:value-type="float">
            <text:p>4</text:p>
          </table:table-cell>
          <table:table-cell table:style-name="ce57" table:formula="of:=RANDBETWEEN(2;10)" office:value-type="float" office:value="10" calcext:value-type="float">
            <text:p>10</text:p>
          </table:table-cell>
          <table:table-cell table:style-name="ce57" table:number-columns-repeated="2"/>
          <table:table-cell table:style-name="ce34" table:number-columns-repeated="242"/>
        </table:table-row>
        <table:table-row table:style-name="ro5">
          <table:table-cell table:style-name="ce33" table:formula="of:=IF(ISBLANK([.J7]);&quot;&quot;;SUBSTITUTE(SUBSTITUTE(SUBSTITUTE(FORMULA([.J7]);&quot;=&quot;; &quot;&quot;);&quot;*&quot;; &quot; · &quot;);&quot;/&quot;;&quot; : &quot;)&amp;&quot; + &quot; &amp;[.K7]&amp; &quot; · &quot;&amp;[.L7]&amp; &quot; = &quot;)" office:value-type="string" office:string-value="20 + 2 · 3 = " calcext:value-type="string">
            <text:p>20 + 2 · 3 = </text:p>
          </table:table-cell>
          <table:table-cell table:style-name="ce154">
            <draw:control table:end-cell-address="Tabelle3.C7" table:end-x="4.99mm" table:end-y="8.65mm" draw:z-index="1" draw:text-style-name="P2" svg:width="25.17mm" svg:height="7.84mm" svg:x="17.35mm" svg:y="0.83mm" draw:control="control62"/>
          </table:table-cell>
          <table:table-cell table:number-columns-repeated="2"/>
          <table:table-cell table:style-name="ce44" table:formula="of:=IF(OR(ISBLANK([.I7]);ISFORMULA([.B7]));&quot;&quot;;IF(OR(ISBLANK([.B7]);ISERROR(VALUE([.B7])));0;IF(VALUE([.B7])=VALUE([.I7]);1;0)))" office:value-type="float" office:value="0" calcext:value-type="float">
            <text:p>0</text:p>
          </table:table-cell>
          <table:table-cell table:style-name="ce50" table:formula="of:=IF([.E7]=&quot;&quot;;&quot;&quot;;IF([$Namen.$G$2]=[$Namen.$J$1];IF([.E7]&gt;0;&quot;&quot;;&quot;&quot;);&quot; &quot;))" office:value-type="string" office:string-value=" " calcext:value-type="string">
            <text:p><text:s/></text:p>
          </table:table-cell>
          <table:table-cell/>
          <table:table-cell table:style-name="ce56" table:formula="of:=VLOOKUP(SMALL([.$I$6:.$I$15];ROW()-5);[.$I$6:.$I$15];1;0)" office:value-type="float" office:value="26" calcext:value-type="float">
            <text:p>26</text:p>
          </table:table-cell>
          <table:table-cell table:style-name="Unsichtbar" table:formula="of:=[.J7]+[.K7]*[.L7]" office:value-type="float" office:value="26" calcext:value-type="float">
            <text:p>26</text:p>
          </table:table-cell>
          <table:table-cell table:style-name="Unsichtbar" table:formula="of:=20" office:value-type="float" office:value="20" calcext:value-type="float">
            <text:p>20</text:p>
          </table:table-cell>
          <table:table-cell table:style-name="ce57" table:formula="of:=RANDBETWEEN(1;10)" office:value-type="float" office:value="2" calcext:value-type="float">
            <text:p>2</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5">
          <table:table-cell table:style-name="ce33" table:formula="of:=IF(ISBLANK([.J8]);&quot;&quot;;SUBSTITUTE(SUBSTITUTE(SUBSTITUTE(FORMULA([.J8]);&quot;=&quot;; &quot;&quot;);&quot;*&quot;; &quot; · &quot;);&quot;/&quot;;&quot; : &quot;)&amp;&quot; + &quot; &amp;[.K8]&amp; &quot; · &quot;&amp;[.L8]&amp; &quot; = &quot;)" office:value-type="string" office:string-value="15+1 + 6 · 7 = " calcext:value-type="string">
            <text:p>15+1 + 6 · 7 = </text:p>
          </table:table-cell>
          <table:table-cell table:style-name="ce154">
            <draw:control table:end-cell-address="Tabelle3.C8" table:end-x="4.99mm" table:end-y="7.83mm" draw:z-index="2" draw:text-style-name="P2" svg:width="25.17mm" svg:height="7.84mm" svg:x="17.35mm" svg:y="0.01mm" draw:control="control63"/>
          </table:table-cell>
          <table:table-cell table:number-columns-repeated="2"/>
          <table:table-cell table:style-name="ce44" table:formula="of:=IF(OR(ISBLANK([.I8]);ISFORMULA([.B8]));&quot;&quot;;IF(OR(ISBLANK([.B8]);ISERROR(VALUE([.B8])));0;IF(VALUE([.B8])=VALUE([.I8]);1;0)))" office:value-type="float" office:value="0" calcext:value-type="float">
            <text:p>0</text:p>
          </table:table-cell>
          <table:table-cell table:style-name="ce50" table:formula="of:=IF([.E8]=&quot;&quot;;&quot;&quot;;IF([$Namen.$G$2]=[$Namen.$J$1];IF([.E8]&gt;0;&quot;&quot;;&quot;&quot;);&quot; &quot;))" office:value-type="string" office:string-value=" " calcext:value-type="string">
            <text:p><text:s/></text:p>
          </table:table-cell>
          <table:table-cell/>
          <table:table-cell table:style-name="ce56" table:formula="of:=VLOOKUP(SMALL([.$I$6:.$I$15];ROW()-5);[.$I$6:.$I$15];1;0)" office:value-type="float" office:value="27" calcext:value-type="float">
            <text:p>27</text:p>
          </table:table-cell>
          <table:table-cell table:style-name="Unsichtbar" table:formula="of:=[.J8]+[.K8]*[.L8]" office:value-type="float" office:value="58" calcext:value-type="float">
            <text:p>58</text:p>
          </table:table-cell>
          <table:table-cell table:style-name="Unsichtbar" table:formula="of:=15+1" office:value-type="float" office:value="16" calcext:value-type="float">
            <text:p>16</text:p>
          </table:table-cell>
          <table:table-cell table:style-name="ce57" table:formula="of:=RANDBETWEEN(1;10)" office:value-type="float" office:value="6" calcext:value-type="float">
            <text:p>6</text:p>
          </table:table-cell>
          <table:table-cell table:style-name="ce57" table:formula="of:=RANDBETWEEN(3;10)" office:value-type="float" office:value="7" calcext:value-type="float">
            <text:p>7</text:p>
          </table:table-cell>
          <table:table-cell table:style-name="ce57" table:number-columns-repeated="2"/>
          <table:table-cell table:style-name="ce34" table:number-columns-repeated="242"/>
        </table:table-row>
        <table:table-row table:style-name="ro5">
          <table:table-cell table:style-name="ce33" table:formula="of:=IF(ISBLANK([.J9]);&quot;&quot;;SUBSTITUTE(SUBSTITUTE(SUBSTITUTE(FORMULA([.J9]);&quot;=&quot;; &quot;&quot;);&quot;*&quot;; &quot; · &quot;);&quot;/&quot;;&quot; : &quot;)&amp;&quot; + &quot; &amp;[.K9]&amp; &quot; · &quot;&amp;[.L9]&amp; &quot; = &quot;)" office:value-type="string" office:string-value="8+6 + 6 · 3 = " calcext:value-type="string">
            <text:p>8+6 + 6 · 3 = </text:p>
          </table:table-cell>
          <table:table-cell table:style-name="ce154">
            <draw:control table:end-cell-address="Tabelle3.C9" table:end-x="4.99mm" table:end-y="8.02mm" draw:z-index="3" draw:text-style-name="P2" svg:width="25.17mm" svg:height="7.84mm" svg:x="17.35mm" svg:y="0.18mm" draw:control="control64"/>
          </table:table-cell>
          <table:table-cell table:number-columns-repeated="2"/>
          <table:table-cell table:style-name="ce44" table:formula="of:=IF(OR(ISBLANK([.I9]);ISFORMULA([.B9]));&quot;&quot;;IF(OR(ISBLANK([.B9]);ISERROR(VALUE([.B9])));0;IF(VALUE([.B9])=VALUE([.I9]);1;0)))" office:value-type="float" office:value="0" calcext:value-type="float">
            <text:p>0</text:p>
          </table:table-cell>
          <table:table-cell table:style-name="ce50" table:formula="of:=IF([.E9]=&quot;&quot;;&quot;&quot;;IF([$Namen.$G$2]=[$Namen.$J$1];IF([.E9]&gt;0;&quot;&quot;;&quot;&quot;);&quot; &quot;))" office:value-type="string" office:string-value=" " calcext:value-type="string">
            <text:p><text:s/></text:p>
          </table:table-cell>
          <table:table-cell/>
          <table:table-cell table:style-name="ce56" table:formula="of:=VLOOKUP(SMALL([.$I$6:.$I$15];ROW()-5);[.$I$6:.$I$15];1;0)" office:value-type="float" office:value="32" calcext:value-type="float">
            <text:p>32</text:p>
          </table:table-cell>
          <table:table-cell table:style-name="Unsichtbar" table:formula="of:=[.J9]+[.K9]*[.L9]" office:value-type="float" office:value="32" calcext:value-type="float">
            <text:p>32</text:p>
          </table:table-cell>
          <table:table-cell table:style-name="Unsichtbar" table:formula="of:=8+6" office:value-type="float" office:value="14" calcext:value-type="float">
            <text:p>14</text:p>
          </table:table-cell>
          <table:table-cell table:style-name="ce57" table:formula="of:=RANDBETWEEN(1;10)" office:value-type="float" office:value="6" calcext:value-type="float">
            <text:p>6</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5">
          <table:table-cell table:style-name="ce33" table:formula="of:=IF(ISBLANK([.J10]);&quot;&quot;;SUBSTITUTE(SUBSTITUTE(SUBSTITUTE(FORMULA([.J10]);&quot;=&quot;; &quot;&quot;);&quot;*&quot;; &quot; · &quot;);&quot;/&quot;;&quot; : &quot;)&amp;&quot; + &quot; &amp;[.K10]&amp; &quot; · &quot;&amp;[.L10]&amp; &quot; = &quot;)" office:value-type="string" office:string-value="14-4 + 8 · 4 = " calcext:value-type="string">
            <text:p>14-4 + 8 · 4 = </text:p>
          </table:table-cell>
          <table:table-cell table:style-name="ce154">
            <draw:control table:end-cell-address="Tabelle3.C10" table:end-x="4.99mm" table:end-y="8.21mm" draw:z-index="4" draw:text-style-name="P2" svg:width="25.17mm" svg:height="7.84mm" svg:x="17.35mm" svg:y="0.37mm" draw:control="control65"/>
          </table:table-cell>
          <table:table-cell table:number-columns-repeated="2"/>
          <table:table-cell table:style-name="ce44" table:formula="of:=IF(OR(ISBLANK([.I10]);ISFORMULA([.B10]));&quot;&quot;;IF(OR(ISBLANK([.B10]);ISERROR(VALUE([.B10])));0;IF(VALUE([.B10])=VALUE([.I10]);1;0)))" office:value-type="float" office:value="0" calcext:value-type="float">
            <text:p>0</text:p>
          </table:table-cell>
          <table:table-cell table:style-name="ce50" table:formula="of:=IF([.E10]=&quot;&quot;;&quot;&quot;;IF([$Namen.$G$2]=[$Namen.$J$1];IF([.E10]&gt;0;&quot;&quot;;&quot;&quot;);&quot; &quot;))" office:value-type="string" office:string-value=" " calcext:value-type="string">
            <text:p><text:s/></text:p>
          </table:table-cell>
          <table:table-cell/>
          <table:table-cell table:style-name="ce56" table:formula="of:=VLOOKUP(SMALL([.$I$6:.$I$15];ROW()-5);[.$I$6:.$I$15];1;0)" office:value-type="float" office:value="42" calcext:value-type="float">
            <text:p>42</text:p>
          </table:table-cell>
          <table:table-cell table:style-name="Unsichtbar" table:formula="of:=[.J10]+[.K10]*[.L10]" office:value-type="float" office:value="42" calcext:value-type="float">
            <text:p>42</text:p>
          </table:table-cell>
          <table:table-cell table:style-name="Unsichtbar" table:formula="of:=14-4" office:value-type="float" office:value="10" calcext:value-type="float">
            <text:p>10</text:p>
          </table:table-cell>
          <table:table-cell table:style-name="ce57" table:formula="of:=RANDBETWEEN(1;10)" office:value-type="float" office:value="8" calcext:value-type="float">
            <text:p>8</text:p>
          </table:table-cell>
          <table:table-cell table:style-name="ce57" table:formula="of:=RANDBETWEEN(3;10)"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IF(ISBLANK([.J11]);&quot;&quot;;SUBSTITUTE(SUBSTITUTE(SUBSTITUTE(FORMULA([.J11]);&quot;=&quot;; &quot;&quot;);&quot;*&quot;; &quot; · &quot;);&quot;/&quot;;&quot; : &quot;)&amp;&quot; + &quot; &amp;[.K11]&amp; &quot; · &quot;&amp;[.L11]&amp; &quot; = &quot;)" office:value-type="string" office:string-value="26-6 + 2 · 3 = " calcext:value-type="string">
            <text:p>26-6 + 2 · 3 = </text:p>
          </table:table-cell>
          <table:table-cell table:style-name="ce154">
            <draw:control table:end-cell-address="Tabelle3.C11" table:end-x="4.99mm" table:end-y="8.39mm" draw:z-index="5" draw:text-style-name="P2" svg:width="25.17mm" svg:height="7.84mm" svg:x="17.35mm" svg:y="0.55mm" draw:control="control66"/>
            <draw:control table:end-cell-address="Tabelle3.C12" table:end-x="4.99mm" table:end-y="7.74mm" draw:z-index="6" draw:text-style-name="P2" svg:width="25.17mm" svg:height="7.88mm" svg:x="17.35mm" svg:y="9.86mm" draw:control="control67"/>
          </table:table-cell>
          <table:table-cell table:number-columns-repeated="2"/>
          <table:table-cell table:style-name="ce44" table:formula="of:=IF(OR(ISBLANK([.I11]);ISFORMULA([.B11]));&quot;&quot;;IF(OR(ISBLANK([.B11]);ISERROR(VALUE([.B11])));0;IF(VALUE([.B11])=VALUE([.I11]);1;0)))" office:value-type="float" office:value="0" calcext:value-type="float">
            <text:p>0</text:p>
          </table:table-cell>
          <table:table-cell table:style-name="ce50" table:formula="of:=IF([.E11]=&quot;&quot;;&quot;&quot;;IF([$Namen.$G$2]=[$Namen.$J$1];IF([.E11]&gt;0;&quot;&quot;;&quot;&quot;);&quot; &quot;))" office:value-type="string" office:string-value=" " calcext:value-type="string">
            <text:p><text:s/></text:p>
          </table:table-cell>
          <table:table-cell/>
          <table:table-cell table:style-name="ce56" table:formula="of:=VLOOKUP(SMALL([.$I$6:.$I$15];ROW()-5);[.$I$6:.$I$15];1;0)" office:value-type="float" office:value="50" calcext:value-type="float">
            <text:p>50</text:p>
          </table:table-cell>
          <table:table-cell table:style-name="Unsichtbar" table:formula="of:=[.J11]+[.K11]*[.L11]" office:value-type="float" office:value="26" calcext:value-type="float">
            <text:p>26</text:p>
          </table:table-cell>
          <table:table-cell table:style-name="Unsichtbar" table:formula="of:=26-6" office:value-type="float" office:value="20" calcext:value-type="float">
            <text:p>20</text:p>
          </table:table-cell>
          <table:table-cell table:style-name="ce57" table:formula="of:=RANDBETWEEN(1;10)" office:value-type="float" office:value="2" calcext:value-type="float">
            <text:p>2</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5">
          <table:table-cell table:style-name="ce33" table:formula="of:=IF(ISBLANK([.J12]);&quot;&quot;;SUBSTITUTE(SUBSTITUTE(SUBSTITUTE(FORMULA([.J12]);&quot;=&quot;; &quot;&quot;);&quot;*&quot;; &quot; · &quot;);&quot;/&quot;;&quot; : &quot;)&amp;&quot; + &quot; &amp;[.K12]&amp; &quot; · &quot;&amp;[.L12]&amp; &quot; = &quot;)" office:value-type="string" office:string-value="18-3-5 + 8 · 5 = " calcext:value-type="string">
            <text:p>18-3-5 + 8 · 5 = </text:p>
          </table:table-cell>
          <table:table-cell table:style-name="ce154"/>
          <table:table-cell table:number-columns-repeated="2"/>
          <table:table-cell table:style-name="ce44" table:formula="of:=IF(OR(ISBLANK([.I12]);ISFORMULA([.B12]));&quot;&quot;;IF(OR(ISBLANK([.B12]);ISERROR(VALUE([.B12])));0;IF(VALUE([.B12])=VALUE([.I12]);1;0)))" office:value-type="float" office:value="0" calcext:value-type="float">
            <text:p>0</text:p>
          </table:table-cell>
          <table:table-cell table:style-name="ce50" table:formula="of:=IF([.E12]=&quot;&quot;;&quot;&quot;;IF([$Namen.$G$2]=[$Namen.$J$1];IF([.E12]&gt;0;&quot;&quot;;&quot;&quot;);&quot; &quot;))" office:value-type="string" office:string-value=" " calcext:value-type="string">
            <text:p><text:s/></text:p>
          </table:table-cell>
          <table:table-cell/>
          <table:table-cell table:style-name="ce56" table:formula="of:=VLOOKUP(SMALL([.$I$6:.$I$15];ROW()-5);[.$I$6:.$I$15];1;0)" office:value-type="float" office:value="50" calcext:value-type="float">
            <text:p>50</text:p>
          </table:table-cell>
          <table:table-cell table:style-name="Unsichtbar" table:formula="of:=[.J12]+[.K12]*[.L12]" office:value-type="float" office:value="50" calcext:value-type="float">
            <text:p>50</text:p>
          </table:table-cell>
          <table:table-cell table:style-name="Unsichtbar" table:formula="of:=18-3-5" office:value-type="float" office:value="10" calcext:value-type="float">
            <text:p>10</text:p>
          </table:table-cell>
          <table:table-cell table:style-name="ce57" table:formula="of:=RANDBETWEEN(1;10)" office:value-type="float" office:value="8" calcext:value-type="float">
            <text:p>8</text:p>
          </table:table-cell>
          <table:table-cell table:style-name="ce57" table:formula="of:=RANDBETWEEN(3;10)"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IF(ISBLANK([.J13]);&quot;&quot;;SUBSTITUTE(SUBSTITUTE(SUBSTITUTE(FORMULA([.J13]);&quot;=&quot;; &quot;&quot;);&quot;*&quot;; &quot; · &quot;);&quot;/&quot;;&quot; : &quot;)&amp;&quot; + &quot; &amp;[.K13]&amp; &quot; · &quot;&amp;[.L13]&amp; &quot; = &quot;)" office:value-type="string" office:string-value="28-5-3 + 10 · 8 = " calcext:value-type="string">
            <text:p>28-5-3 + 10 · 8 = </text:p>
          </table:table-cell>
          <table:table-cell table:style-name="ce154">
            <draw:control table:end-cell-address="Tabelle3.C13" table:end-x="4.99mm" table:end-y="8.76mm" draw:z-index="7" draw:text-style-name="P2" svg:width="25.17mm" svg:height="7.84mm" svg:x="17.35mm" svg:y="0.94mm" draw:control="control68"/>
          </table:table-cell>
          <table:table-cell table:number-columns-repeated="2"/>
          <table:table-cell table:style-name="ce44" table:formula="of:=IF(OR(ISBLANK([.I13]);ISFORMULA([.B13]));&quot;&quot;;IF(OR(ISBLANK([.B13]);ISERROR(VALUE([.B13])));0;IF(VALUE([.B13])=VALUE([.I13]);1;0)))" office:value-type="float" office:value="0" calcext:value-type="float">
            <text:p>0</text:p>
          </table:table-cell>
          <table:table-cell table:style-name="ce50" table:formula="of:=IF([.E13]=&quot;&quot;;&quot;&quot;;IF([$Namen.$G$2]=[$Namen.$J$1];IF([.E13]&gt;0;&quot;&quot;;&quot;&quot;);&quot; &quot;))" office:value-type="string" office:string-value=" " calcext:value-type="string">
            <text:p><text:s/></text:p>
          </table:table-cell>
          <table:table-cell/>
          <table:table-cell table:style-name="ce56" table:formula="of:=VLOOKUP(SMALL([.$I$6:.$I$15];ROW()-5);[.$I$6:.$I$15];1;0)" office:value-type="float" office:value="58" calcext:value-type="float">
            <text:p>58</text:p>
          </table:table-cell>
          <table:table-cell table:style-name="Unsichtbar" table:formula="of:=[.J13]+[.K13]*[.L13]" office:value-type="float" office:value="100" calcext:value-type="float">
            <text:p>100</text:p>
          </table:table-cell>
          <table:table-cell table:style-name="Unsichtbar" table:formula="of:=28-5-3" office:value-type="float" office:value="20" calcext:value-type="float">
            <text:p>20</text:p>
          </table:table-cell>
          <table:table-cell table:style-name="ce57" table:formula="of:=RANDBETWEEN(1;10)" office:value-type="float" office:value="10" calcext:value-type="float">
            <text:p>10</text:p>
          </table:table-cell>
          <table:table-cell table:style-name="ce57" table:formula="of:=RANDBETWEEN(3;10)" office:value-type="float" office:value="8" calcext:value-type="float">
            <text:p>8</text:p>
          </table:table-cell>
          <table:table-cell table:style-name="ce59" table:number-columns-repeated="2"/>
          <table:table-cell table:style-name="ce41" table:number-columns-repeated="242"/>
        </table:table-row>
        <table:table-row table:style-name="ro5">
          <table:table-cell table:style-name="ce33" table:formula="of:=IF(ISBLANK([.J14]);&quot;&quot;;SUBSTITUTE(SUBSTITUTE(SUBSTITUTE(FORMULA([.J14]);&quot;=&quot;; &quot;&quot;);&quot;*&quot;; &quot; · &quot;);&quot;/&quot;;&quot; : &quot;)&amp;&quot; + &quot; &amp;[.K14]&amp; &quot; · &quot;&amp;[.L14]&amp; &quot; = &quot;)" office:value-type="string" office:string-value="15+3 · 2 + 1 · 6 = " calcext:value-type="string">
            <text:p>15+3 · 2 + 1 · 6 = </text:p>
          </table:table-cell>
          <table:table-cell table:style-name="ce154">
            <draw:control table:end-cell-address="Tabelle3.C14" table:end-x="4.99mm" table:end-y="8.95mm" draw:z-index="8" draw:text-style-name="P2" svg:width="25.17mm" svg:height="7.84mm" svg:x="17.35mm" svg:y="1.13mm" draw:control="control69"/>
          </table:table-cell>
          <table:table-cell table:number-columns-repeated="2"/>
          <table:table-cell table:style-name="ce44" table:formula="of:=IF(OR(ISBLANK([.I14]);ISFORMULA([.B14]));&quot;&quot;;IF(OR(ISBLANK([.B14]);ISERROR(VALUE([.B14])));0;IF(VALUE([.B14])=VALUE([.I14]);1;0)))" office:value-type="float" office:value="0" calcext:value-type="float">
            <text:p>0</text:p>
          </table:table-cell>
          <table:table-cell table:style-name="ce50" table:formula="of:=IF([.E14]=&quot;&quot;;&quot;&quot;;IF([$Namen.$G$2]=[$Namen.$J$1];IF([.E14]&gt;0;&quot;&quot;;&quot;&quot;);&quot; &quot;))" office:value-type="string" office:string-value=" " calcext:value-type="string">
            <text:p><text:s/></text:p>
          </table:table-cell>
          <table:table-cell/>
          <table:table-cell table:style-name="ce56" table:formula="of:=VLOOKUP(SMALL([.$I$6:.$I$15];ROW()-5);[.$I$6:.$I$15];1;0)" office:value-type="float" office:value="100" calcext:value-type="float">
            <text:p>100</text:p>
          </table:table-cell>
          <table:table-cell table:style-name="Unsichtbar" table:formula="of:=[.J14]+[.K14]*[.L14]" office:value-type="float" office:value="27" calcext:value-type="float">
            <text:p>27</text:p>
          </table:table-cell>
          <table:table-cell table:style-name="Unsichtbar" table:formula="of:=15+3*2" office:value-type="float" office:value="21" calcext:value-type="float">
            <text:p>21</text:p>
          </table:table-cell>
          <table:table-cell table:style-name="ce57" table:formula="of:=RANDBETWEEN(1;10)" office:value-type="float" office:value="1" calcext:value-type="float">
            <text:p>1</text:p>
          </table:table-cell>
          <table:table-cell table:style-name="ce57" table:formula="of:=RANDBETWEEN(3;10)" office:value-type="float" office:value="6" calcext:value-type="float">
            <text:p>6</text:p>
          </table:table-cell>
          <table:table-cell table:style-name="ce57" table:number-columns-repeated="2"/>
          <table:table-cell table:style-name="ce34" table:number-columns-repeated="242"/>
        </table:table-row>
        <table:table-row table:style-name="ro5">
          <table:table-cell table:style-name="ce33" table:formula="of:=IF(ISBLANK([.J15]);&quot;&quot;;SUBSTITUTE(SUBSTITUTE(SUBSTITUTE(FORMULA([.J15]);&quot;=&quot;; &quot;&quot;);&quot;*&quot;; &quot; · &quot;);&quot;/&quot;;&quot; : &quot;)&amp;&quot; + &quot; &amp;[.K15]&amp; &quot; · &quot;&amp;[.L15]&amp; &quot; = &quot;)" office:value-type="string" office:string-value="5+4 · 5 + 9 · 10 = " calcext:value-type="string">
            <text:p>5+4 · 5 + 9 · 10 = </text:p>
          </table:table-cell>
          <table:table-cell table:style-name="ce154">
            <draw:control table:end-cell-address="Tabelle3.C16" table:end-x="4.39mm" table:end-y="0.12mm" draw:z-index="9" draw:text-style-name="P2" svg:width="25.17mm" svg:height="7.87mm" svg:x="16.75mm" svg:y="2.27mm" draw:control="control70"/>
          </table:table-cell>
          <table:table-cell/>
          <table:table-cell table:style-name="ce42"/>
          <table:table-cell table:style-name="ce44" table:formula="of:=IF(OR(ISBLANK([.I15]);ISFORMULA([.B15]));&quot;&quot;;IF(OR(ISBLANK([.B15]);ISERROR(VALUE([.B15])));0;IF(VALUE([.B15])=VALUE([.I15]);1;0)))" office:value-type="float" office:value="0" calcext:value-type="float">
            <text:p>0</text:p>
          </table:table-cell>
          <table:table-cell table:style-name="ce50" table:formula="of:=IF([.E15]=&quot;&quot;;&quot;&quot;;IF([$Namen.$G$2]=[$Namen.$J$1];IF([.E15]&gt;0;&quot;&quot;;&quot;&quot;);&quot; &quot;))" office:value-type="string" office:string-value=" " calcext:value-type="string">
            <text:p><text:s/></text:p>
          </table:table-cell>
          <table:table-cell/>
          <table:table-cell table:style-name="ce56" table:formula="of:=VLOOKUP(SMALL([.$I$6:.$I$15];ROW()-5);[.$I$6:.$I$15];1;0)" office:value-type="float" office:value="115" calcext:value-type="float">
            <text:p>115</text:p>
          </table:table-cell>
          <table:table-cell table:style-name="Unsichtbar" table:formula="of:=[.J15]+[.K15]*[.L15]" office:value-type="float" office:value="115" calcext:value-type="float">
            <text:p>115</text:p>
          </table:table-cell>
          <table:table-cell table:style-name="Unsichtbar" table:formula="of:=5+4*5" office:value-type="float" office:value="25" calcext:value-type="float">
            <text:p>25</text:p>
          </table:table-cell>
          <table:table-cell table:style-name="ce57" table:formula="of:=RANDBETWEEN(1;10)" office:value-type="float" office:value="9" calcext:value-type="float">
            <text:p>9</text:p>
          </table:table-cell>
          <table:table-cell table:style-name="ce57" table:formula="of:=RANDBETWEEN(3;10)" office:value-type="float" office:value="10" calcext:value-type="float">
            <text:p>10</text:p>
          </table:table-cell>
          <table:table-cell table:style-name="ce57" table:number-columns-repeated="2"/>
          <table:table-cell table:style-name="ce34" table:number-columns-repeated="242"/>
        </table:table-row>
        <table:table-row table:style-name="ro6">
          <table:table-cell table:style-name="ce33"/>
          <table:table-cell table:style-name="ce155"/>
          <table:table-cell/>
          <table:table-cell table:style-name="ce42"/>
          <table:table-cell table:style-name="ce44"/>
          <table:table-cell table:style-name="ce50"/>
          <table:table-cell table:number-columns-repeated="2"/>
          <table:table-cell table:style-name="Unsichtbar"/>
          <table:table-cell table:style-name="ce57" table:number-columns-repeated="5"/>
          <table:table-cell table:style-name="ce34" table:number-columns-repeated="242"/>
        </table:table-row>
        <table:table-row table:style-name="ro7">
          <table:table-cell/>
          <table:table-cell table:style-name="ce156"/>
          <table:table-cell/>
          <table:table-cell table:style-name="ce42"/>
          <table:table-cell table:style-name="ce44" table:formula="of:=IF(OR(ISBLANK([.I17]);ISFORMULA([.B17]));&quot;&quot;;IF(OR(ISBLANK([.B17]);ISERROR(VALUE([.B17])));0;IF(VALUE([.B17])=VALUE([.I17]);1;0)))">
            <text:p/>
          </table:table-cell>
          <table:table-cell table:style-name="ce50" table:formula="of:=IF([.E17]=&quot;&quot;;&quot;&quot;;IF([$Namen.$G$2]=[$Namen.$J$1];IF([.E17]&gt;0;&quot;&quot;;&quot;&quot;);&quot; &quot;))">
            <text:p/>
          </table:table-cell>
          <table:table-cell table:number-columns-repeated="2"/>
          <table:table-cell table:style-name="ce57" table:number-columns-repeated="6"/>
          <table:table-cell table:style-name="ce34" table:number-columns-repeated="242"/>
        </table:table-row>
        <table:table-row table:style-name="ro1">
          <table:table-cell table:style-name="ce32" office:value-type="string" calcext:value-type="string">
            <text:p>Berechne im Kopf</text:p>
          </table:table-cell>
          <table:table-cell table:style-name="ce156"/>
          <table:table-cell/>
          <table:table-cell table:style-name="ce42"/>
          <table:table-cell table:style-name="ce44" table:formula="of:=IF(OR(ISBLANK([.I18]);ISFORMULA([.B18]));&quot;&quot;;IF(OR(ISBLANK([.B18]);ISERROR(VALUE([.B18])));0;IF(VALUE([.B18])=VALUE([.I18]);1;0)))">
            <text:p/>
          </table:table-cell>
          <table:table-cell table:style-name="ce50" table:formula="of:=IF([.E18]=&quot;&quot;;&quot;&quot;;IF([$Namen.$G$2]=[$Namen.$J$1];IF([.E18]&gt;0;&quot;&quot;;&quot;&quot;);&quot; &quot;))">
            <text:p/>
          </table:table-cell>
          <table:table-cell table:number-columns-repeated="2"/>
          <table:table-cell table:style-name="ce57" table:number-columns-repeated="6"/>
          <table:table-cell table:style-name="ce34" table:number-columns-repeated="242"/>
        </table:table-row>
        <table:table-row table:style-name="ro5">
          <table:table-cell table:style-name="ce33" table:formula="of:=IF(ISBLANK([.J19]);&quot;&quot;;SUBSTITUTE(SUBSTITUTE(SUBSTITUTE(FORMULA([.J19]);&quot;=&quot;; &quot;&quot;);&quot;*&quot;; &quot; · &quot;);&quot;/&quot;;&quot; : &quot;)&amp;&quot; - &quot; &amp;[.K19]&amp; &quot; · &quot;&amp;[.L19]&amp; &quot; = &quot;)" office:value-type="string" office:string-value="100 - 5 · 9 = " calcext:value-type="string">
            <text:p>100 - 5 · 9 = </text:p>
          </table:table-cell>
          <table:table-cell table:style-name="ce157">
            <draw:g table:end-cell-address="Tabelle3.C28" table:end-x="6.26mm" table:end-y="9.13mm" draw:z-index="10">
              <draw:control draw:text-style-name="P2" svg:width="27.24mm" svg:height="7.87mm" svg:x="16.55mm" svg:y="1.45mm" draw:control="control71"/>
              <draw:control draw:text-style-name="P2" svg:width="27.24mm" svg:height="7.87mm" svg:x="16.55mm" svg:y="11.2mm" draw:control="control72"/>
              <draw:control draw:text-style-name="P2" svg:width="27.24mm" svg:height="7.87mm" svg:x="16.55mm" svg:y="20.38mm" draw:control="control73"/>
              <draw:control draw:text-style-name="P2" svg:width="27.24mm" svg:height="7.86mm" svg:x="16.55mm" svg:y="30.19mm" draw:control="control74"/>
              <draw:control draw:text-style-name="P2" svg:width="27.24mm" svg:height="7.87mm" svg:x="16.55mm" svg:y="40.19mm" draw:control="control75"/>
              <draw:control draw:text-style-name="P2" svg:width="27.24mm" svg:height="7.86mm" svg:x="16.55mm" svg:y="50.75mm" draw:control="control76"/>
              <draw:control draw:text-style-name="P2" svg:width="27.24mm" svg:height="7.87mm" svg:x="16.55mm" svg:y="60.68mm" draw:control="control77"/>
              <draw:control draw:text-style-name="P2" svg:width="27.24mm" svg:height="7.87mm" svg:x="16.55mm" svg:y="70.71mm" draw:control="control78"/>
              <draw:control draw:text-style-name="P2" svg:width="27.24mm" svg:height="7.87mm" svg:x="16.55mm" svg:y="81.11mm" draw:control="control79"/>
              <draw:control draw:text-style-name="P2" svg:width="27.24mm" svg:height="7.87mm" svg:x="16.55mm" svg:y="91.27mm" draw:control="control80"/>
            </draw:g>
          </table:table-cell>
          <table:table-cell table:number-columns-repeated="2"/>
          <table:table-cell table:style-name="ce44" table:formula="of:=IF(OR(ISBLANK([.I19]);ISFORMULA([.B19]));&quot;&quot;;IF(OR(ISBLANK([.B19]);ISERROR(VALUE([.B19])));0;IF(VALUE([.B19])=VALUE([.I19]);1;0)))" office:value-type="float" office:value="0" calcext:value-type="float">
            <text:p>0</text:p>
          </table:table-cell>
          <table:table-cell table:style-name="ce50" table:formula="of:=IF([.E19]=&quot;&quot;;&quot;&quot;;IF([$Namen.$G$2]=[$Namen.$J$1];IF([.E19]&gt;0;&quot;&quot;;&quot;&quot;);&quot; &quot;))" office:value-type="string" office:string-value=" " calcext:value-type="string">
            <text:p><text:s/></text:p>
          </table:table-cell>
          <table:table-cell/>
          <table:table-cell table:style-name="ce56" table:formula="of:=VLOOKUP(SMALL([.$I$19:.$I$28];ROW()-18);[.$I$19:.$I$28];1;0)" office:value-type="float" office:value="28" calcext:value-type="float">
            <text:p>28</text:p>
          </table:table-cell>
          <table:table-cell table:style-name="Unsichtbar" table:formula="of:=[.J19]-[.K19]*[.L19]" office:value-type="float" office:value="55" calcext:value-type="float">
            <text:p>55</text:p>
          </table:table-cell>
          <table:table-cell table:style-name="Unsichtbar" table:formula="of:=100" office:value-type="float" office:value="100" calcext:value-type="float">
            <text:p>100</text:p>
          </table:table-cell>
          <table:table-cell table:style-name="ce57" table:formula="of:=RANDBETWEEN(2;5)" office:value-type="float" office:value="5" calcext:value-type="float">
            <text:p>5</text:p>
          </table:table-cell>
          <table:table-cell table:style-name="ce57" table:formula="of:=RANDBETWEEN(2;10)" office:value-type="float" office:value="9" calcext:value-type="float">
            <text:p>9</text:p>
          </table:table-cell>
          <table:table-cell table:style-name="ce57" table:number-columns-repeated="2"/>
          <table:table-cell table:style-name="ce34" table:number-columns-repeated="242"/>
        </table:table-row>
        <table:table-row table:style-name="ro5">
          <table:table-cell table:style-name="ce33" table:formula="of:=IF(ISBLANK([.J20]);&quot;&quot;;SUBSTITUTE(SUBSTITUTE(SUBSTITUTE(FORMULA([.J20]);&quot;=&quot;; &quot;&quot;);&quot;*&quot;; &quot; · &quot;);&quot;/&quot;;&quot; : &quot;)&amp;&quot; - &quot; &amp;[.K20]&amp; &quot; · &quot;&amp;[.L20]&amp; &quot; = &quot;)" office:value-type="string" office:string-value="200 - 9 · 4 = " calcext:value-type="string">
            <text:p>200 - 9 · 4 = </text:p>
          </table:table-cell>
          <table:table-cell table:style-name="ce157"/>
          <table:table-cell table:number-columns-repeated="2"/>
          <table:table-cell table:style-name="ce44" table:formula="of:=IF(OR(ISBLANK([.I20]);ISFORMULA([.B20]));&quot;&quot;;IF(OR(ISBLANK([.B20]);ISERROR(VALUE([.B20])));0;IF(VALUE([.B20])=VALUE([.I20]);1;0)))" office:value-type="float" office:value="0" calcext:value-type="float">
            <text:p>0</text:p>
          </table:table-cell>
          <table:table-cell table:style-name="ce50" table:formula="of:=IF([.E20]=&quot;&quot;;&quot;&quot;;IF([$Namen.$G$2]=[$Namen.$J$1];IF([.E20]&gt;0;&quot;&quot;;&quot;&quot;);&quot; &quot;))" office:value-type="string" office:string-value=" " calcext:value-type="string">
            <text:p><text:s/></text:p>
          </table:table-cell>
          <table:table-cell/>
          <table:table-cell table:style-name="ce56" table:formula="of:=VLOOKUP(SMALL([.$I$19:.$I$28];ROW()-18);[.$I$19:.$I$28];1;0)" office:value-type="float" office:value="32" calcext:value-type="float">
            <text:p>32</text:p>
          </table:table-cell>
          <table:table-cell table:style-name="Unsichtbar" table:formula="of:=[.J20]-[.K20]*[.L20]" office:value-type="float" office:value="164" calcext:value-type="float">
            <text:p>164</text:p>
          </table:table-cell>
          <table:table-cell table:style-name="Unsichtbar" table:formula="of:=200" office:value-type="float" office:value="200" calcext:value-type="float">
            <text:p>200</text:p>
          </table:table-cell>
          <table:table-cell table:style-name="ce57" table:formula="of:=RANDBETWEEN(1;10)" office:value-type="float" office:value="9" calcext:value-type="float">
            <text:p>9</text:p>
          </table:table-cell>
          <table:table-cell table:style-name="ce57" table:formula="of:=RANDBETWEEN(3;10)"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IF(ISBLANK([.J21]);&quot;&quot;;SUBSTITUTE(SUBSTITUTE(SUBSTITUTE(FORMULA([.J21]);&quot;=&quot;; &quot;&quot;);&quot;*&quot;; &quot; · &quot;);&quot;/&quot;;&quot; : &quot;)&amp;&quot; - &quot; &amp;[.K21]&amp; &quot; · &quot;&amp;[.L21]&amp; &quot; = &quot;)" office:value-type="string" office:string-value="50 + 10 - 1 · 3 = " calcext:value-type="string">
            <text:p>50 + 10 - 1 · 3 = </text:p>
          </table:table-cell>
          <table:table-cell table:style-name="ce157"/>
          <table:table-cell table:number-columns-repeated="2"/>
          <table:table-cell table:style-name="ce44" table:formula="of:=IF(OR(ISBLANK([.I21]);ISFORMULA([.B21]));&quot;&quot;;IF(OR(ISBLANK([.B21]);ISERROR(VALUE([.B21])));0;IF(VALUE([.B21])=VALUE([.I21]);1;0)))" office:value-type="float" office:value="0" calcext:value-type="float">
            <text:p>0</text:p>
          </table:table-cell>
          <table:table-cell table:style-name="ce50" table:formula="of:=IF([.E21]=&quot;&quot;;&quot;&quot;;IF([$Namen.$G$2]=[$Namen.$J$1];IF([.E21]&gt;0;&quot;&quot;;&quot;&quot;);&quot; &quot;))" office:value-type="string" office:string-value=" " calcext:value-type="string">
            <text:p><text:s/></text:p>
          </table:table-cell>
          <table:table-cell/>
          <table:table-cell table:style-name="ce56" table:formula="of:=VLOOKUP(SMALL([.$I$19:.$I$28];ROW()-18);[.$I$19:.$I$28];1;0)" office:value-type="float" office:value="55" calcext:value-type="float">
            <text:p>55</text:p>
          </table:table-cell>
          <table:table-cell table:style-name="Unsichtbar" table:formula="of:=[.J21]-[.K21]*[.L21]" office:value-type="float" office:value="57" calcext:value-type="float">
            <text:p>57</text:p>
          </table:table-cell>
          <table:table-cell table:style-name="Unsichtbar" table:formula="of:=50 + 10" office:value-type="float" office:value="60" calcext:value-type="float">
            <text:p>60</text:p>
          </table:table-cell>
          <table:table-cell table:style-name="ce57" table:formula="of:=RANDBETWEEN(1;10)" office:value-type="float" office:value="1" calcext:value-type="float">
            <text:p>1</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5">
          <table:table-cell table:style-name="ce33" table:formula="of:=IF(ISBLANK([.J22]);&quot;&quot;;SUBSTITUTE(SUBSTITUTE(SUBSTITUTE(FORMULA([.J22]);&quot;=&quot;; &quot;&quot;);&quot;*&quot;; &quot; · &quot;);&quot;/&quot;;&quot; : &quot;)&amp;&quot; - &quot; &amp;[.K22]&amp; &quot; · &quot;&amp;[.L22]&amp; &quot; = &quot;)" office:value-type="string" office:string-value="25 + 15 - 2 · 6 = " calcext:value-type="string">
            <text:p>25 + 15 - 2 · 6 = </text:p>
          </table:table-cell>
          <table:table-cell table:style-name="ce157"/>
          <table:table-cell table:number-columns-repeated="2"/>
          <table:table-cell table:style-name="ce44" table:formula="of:=IF(OR(ISBLANK([.I22]);ISFORMULA([.B22]));&quot;&quot;;IF(OR(ISBLANK([.B22]);ISERROR(VALUE([.B22])));0;IF(VALUE([.B22])=VALUE([.I22]);1;0)))" office:value-type="float" office:value="0" calcext:value-type="float">
            <text:p>0</text:p>
          </table:table-cell>
          <table:table-cell table:style-name="ce50" table:formula="of:=IF([.E22]=&quot;&quot;;&quot;&quot;;IF([$Namen.$G$2]=[$Namen.$J$1];IF([.E22]&gt;0;&quot;&quot;;&quot;&quot;);&quot; &quot;))" office:value-type="string" office:string-value=" " calcext:value-type="string">
            <text:p><text:s/></text:p>
          </table:table-cell>
          <table:table-cell/>
          <table:table-cell table:style-name="ce56" table:formula="of:=VLOOKUP(SMALL([.$I$19:.$I$28];ROW()-18);[.$I$19:.$I$28];1;0)" office:value-type="float" office:value="57" calcext:value-type="float">
            <text:p>57</text:p>
          </table:table-cell>
          <table:table-cell table:style-name="Unsichtbar" table:formula="of:=[.J22]-[.K22]*[.L22]" office:value-type="float" office:value="28" calcext:value-type="float">
            <text:p>28</text:p>
          </table:table-cell>
          <table:table-cell table:style-name="Unsichtbar" table:formula="of:=25 + 15" office:value-type="float" office:value="40" calcext:value-type="float">
            <text:p>40</text:p>
          </table:table-cell>
          <table:table-cell table:style-name="ce57" table:formula="of:=RANDBETWEEN(1;10)" office:value-type="float" office:value="2" calcext:value-type="float">
            <text:p>2</text:p>
          </table:table-cell>
          <table:table-cell table:style-name="ce57" table:formula="of:=RANDBETWEEN(3;10)" office:value-type="float" office:value="6" calcext:value-type="float">
            <text:p>6</text:p>
          </table:table-cell>
          <table:table-cell table:style-name="ce57" table:number-columns-repeated="2"/>
          <table:table-cell table:style-name="ce34" table:number-columns-repeated="242"/>
        </table:table-row>
        <table:table-row table:style-name="ro5">
          <table:table-cell table:style-name="ce33" table:formula="of:=IF(ISBLANK([.J23]);&quot;&quot;;SUBSTITUTE(SUBSTITUTE(SUBSTITUTE(FORMULA([.J23]);&quot;=&quot;; &quot;&quot;);&quot;*&quot;; &quot; · &quot;);&quot;/&quot;;&quot; : &quot;)&amp;&quot; - &quot; &amp;[.K23]&amp; &quot; · &quot;&amp;[.L23]&amp; &quot; = &quot;)" office:value-type="string" office:string-value="84 - 24 - 7 · 4 = " calcext:value-type="string">
            <text:p>84 - 24 - 7 · 4 = </text:p>
          </table:table-cell>
          <table:table-cell table:style-name="ce157"/>
          <table:table-cell table:number-columns-repeated="2"/>
          <table:table-cell table:style-name="ce44" table:formula="of:=IF(OR(ISBLANK([.I23]);ISFORMULA([.B23]));&quot;&quot;;IF(OR(ISBLANK([.B23]);ISERROR(VALUE([.B23])));0;IF(VALUE([.B23])=VALUE([.I23]);1;0)))" office:value-type="float" office:value="0" calcext:value-type="float">
            <text:p>0</text:p>
          </table:table-cell>
          <table:table-cell table:style-name="ce50" table:formula="of:=IF([.E23]=&quot;&quot;;&quot;&quot;;IF([$Namen.$G$2]=[$Namen.$J$1];IF([.E23]&gt;0;&quot;&quot;;&quot;&quot;);&quot; &quot;))" office:value-type="string" office:string-value=" " calcext:value-type="string">
            <text:p><text:s/></text:p>
          </table:table-cell>
          <table:table-cell/>
          <table:table-cell table:style-name="ce56" table:formula="of:=VLOOKUP(SMALL([.$I$19:.$I$28];ROW()-18);[.$I$19:.$I$28];1;0)" office:value-type="float" office:value="88" calcext:value-type="float">
            <text:p>88</text:p>
          </table:table-cell>
          <table:table-cell table:style-name="Unsichtbar" table:formula="of:=[.J23]-[.K23]*[.L23]" office:value-type="float" office:value="32" calcext:value-type="float">
            <text:p>32</text:p>
          </table:table-cell>
          <table:table-cell table:style-name="Unsichtbar" table:formula="of:=84 - 24" office:value-type="float" office:value="60" calcext:value-type="float">
            <text:p>60</text:p>
          </table:table-cell>
          <table:table-cell table:style-name="ce57" table:formula="of:=RANDBETWEEN(1;10)" office:value-type="float" office:value="7" calcext:value-type="float">
            <text:p>7</text:p>
          </table:table-cell>
          <table:table-cell table:style-name="ce57" table:formula="of:=RANDBETWEEN(3;10)"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IF(ISBLANK([.J24]);&quot;&quot;;SUBSTITUTE(SUBSTITUTE(SUBSTITUTE(FORMULA([.J24]);&quot;=&quot;; &quot;&quot;);&quot;*&quot;; &quot; · &quot;);&quot;/&quot;;&quot; : &quot;)&amp;&quot; - &quot; &amp;[.K24]&amp; &quot; · &quot;&amp;[.L24]&amp; &quot; = &quot;)" office:value-type="string" office:string-value="260 - 10 - 7 · 4 = " calcext:value-type="string">
            <text:p>260 - 10 - 7 · 4 = </text:p>
          </table:table-cell>
          <table:table-cell table:style-name="ce157"/>
          <table:table-cell table:number-columns-repeated="2"/>
          <table:table-cell table:style-name="ce44" table:formula="of:=IF(OR(ISBLANK([.I24]);ISFORMULA([.B24]));&quot;&quot;;IF(OR(ISBLANK([.B24]);ISERROR(VALUE([.B24])));0;IF(VALUE([.B24])=VALUE([.I24]);1;0)))" office:value-type="float" office:value="0" calcext:value-type="float">
            <text:p>0</text:p>
          </table:table-cell>
          <table:table-cell table:style-name="ce50" table:formula="of:=IF([.E24]=&quot;&quot;;&quot;&quot;;IF([$Namen.$G$2]=[$Namen.$J$1];IF([.E24]&gt;0;&quot;&quot;;&quot;&quot;);&quot; &quot;))" office:value-type="string" office:string-value=" " calcext:value-type="string">
            <text:p><text:s/></text:p>
          </table:table-cell>
          <table:table-cell/>
          <table:table-cell table:style-name="ce56" table:formula="of:=VLOOKUP(SMALL([.$I$19:.$I$28];ROW()-18);[.$I$19:.$I$28];1;0)" office:value-type="float" office:value="91" calcext:value-type="float">
            <text:p>91</text:p>
          </table:table-cell>
          <table:table-cell table:style-name="Unsichtbar" table:formula="of:=[.J24]-[.K24]*[.L24]" office:value-type="float" office:value="222" calcext:value-type="float">
            <text:p>222</text:p>
          </table:table-cell>
          <table:table-cell table:style-name="Unsichtbar" table:formula="of:=260 - 10" office:value-type="float" office:value="250" calcext:value-type="float">
            <text:p>250</text:p>
          </table:table-cell>
          <table:table-cell table:style-name="ce57" table:formula="of:=RANDBETWEEN(1;10)" office:value-type="float" office:value="7" calcext:value-type="float">
            <text:p>7</text:p>
          </table:table-cell>
          <table:table-cell table:style-name="ce57" table:formula="of:=RANDBETWEEN(3;10)" office:value-type="float" office:value="4" calcext:value-type="float">
            <text:p>4</text:p>
          </table:table-cell>
          <table:table-cell table:style-name="ce57" table:number-columns-repeated="2"/>
          <table:table-cell table:style-name="ce34" table:number-columns-repeated="242"/>
        </table:table-row>
        <table:table-row table:style-name="ro5">
          <table:table-cell table:style-name="ce33" table:formula="of:=IF(ISBLANK([.J25]);&quot;&quot;;SUBSTITUTE(SUBSTITUTE(SUBSTITUTE(FORMULA([.J25]);&quot;=&quot;; &quot;&quot;);&quot;*&quot;; &quot; · &quot;);&quot;/&quot;;&quot; : &quot;)&amp;&quot; - &quot; &amp;[.K25]&amp; &quot; · &quot;&amp;[.L25]&amp; &quot; = &quot;)" office:value-type="string" office:string-value="180 - 30 - 50 - 3 · 4 = " calcext:value-type="string">
            <text:p>180 - 30 - 50 - 3 · 4 = </text:p>
          </table:table-cell>
          <table:table-cell table:style-name="ce157"/>
          <table:table-cell table:number-columns-repeated="2"/>
          <table:table-cell table:style-name="ce44" table:formula="of:=IF(OR(ISBLANK([.I25]);ISFORMULA([.B25]));&quot;&quot;;IF(OR(ISBLANK([.B25]);ISERROR(VALUE([.B25])));0;IF(VALUE([.B25])=VALUE([.I25]);1;0)))" office:value-type="float" office:value="0" calcext:value-type="float">
            <text:p>0</text:p>
          </table:table-cell>
          <table:table-cell table:style-name="ce50" table:formula="of:=IF([.E25]=&quot;&quot;;&quot;&quot;;IF([$Namen.$G$2]=[$Namen.$J$1];IF([.E25]&gt;0;&quot;&quot;;&quot;&quot;);&quot; &quot;))" office:value-type="string" office:string-value=" " calcext:value-type="string">
            <text:p><text:s/></text:p>
          </table:table-cell>
          <table:table-cell/>
          <table:table-cell table:style-name="ce56" table:formula="of:=VLOOKUP(SMALL([.$I$19:.$I$28];ROW()-18);[.$I$19:.$I$28];1;0)" office:value-type="float" office:value="164" calcext:value-type="float">
            <text:p>164</text:p>
          </table:table-cell>
          <table:table-cell table:style-name="Unsichtbar" table:formula="of:=[.J25]-[.K25]*[.L25]" office:value-type="float" office:value="88" calcext:value-type="float">
            <text:p>88</text:p>
          </table:table-cell>
          <table:table-cell table:style-name="Unsichtbar" table:formula="of:=180 - 30 - 50" office:value-type="float" office:value="100" calcext:value-type="float">
            <text:p>100</text:p>
          </table:table-cell>
          <table:table-cell table:style-name="ce57" table:formula="of:=RANDBETWEEN(1;10)" office:value-type="float" office:value="3" calcext:value-type="float">
            <text:p>3</text:p>
          </table:table-cell>
          <table:table-cell table:style-name="ce57" table:formula="of:=RANDBETWEEN(3;10)" office:value-type="float" office:value="4" calcext:value-type="float">
            <text:p>4</text:p>
          </table:table-cell>
          <table:table-cell table:style-name="ce59" table:number-columns-repeated="2"/>
          <table:table-cell table:style-name="ce41" table:number-columns-repeated="242"/>
        </table:table-row>
        <table:table-row table:style-name="ro5">
          <table:table-cell table:style-name="ce33" table:formula="of:=IF(ISBLANK([.J26]);&quot;&quot;;SUBSTITUTE(SUBSTITUTE(SUBSTITUTE(FORMULA([.J26]);&quot;=&quot;; &quot;&quot;);&quot;*&quot;; &quot; · &quot;);&quot;/&quot;;&quot; : &quot;)&amp;&quot; - &quot; &amp;[.K26]&amp; &quot; · &quot;&amp;[.L26]&amp; &quot; = &quot;)" office:value-type="string" office:string-value="280 - 100 - 80 - 3 · 3 = " calcext:value-type="string">
            <text:p>280 - 100 - 80 - 3 · 3 = </text:p>
          </table:table-cell>
          <table:table-cell table:style-name="ce157"/>
          <table:table-cell table:number-columns-repeated="2"/>
          <table:table-cell table:style-name="ce44" table:formula="of:=IF(OR(ISBLANK([.I26]);ISFORMULA([.B26]));&quot;&quot;;IF(OR(ISBLANK([.B26]);ISERROR(VALUE([.B26])));0;IF(VALUE([.B26])=VALUE([.I26]);1;0)))" office:value-type="float" office:value="0" calcext:value-type="float">
            <text:p>0</text:p>
          </table:table-cell>
          <table:table-cell table:style-name="ce50" table:formula="of:=IF([.E26]=&quot;&quot;;&quot;&quot;;IF([$Namen.$G$2]=[$Namen.$J$1];IF([.E26]&gt;0;&quot;&quot;;&quot;&quot;);&quot; &quot;))" office:value-type="string" office:string-value=" " calcext:value-type="string">
            <text:p><text:s/></text:p>
          </table:table-cell>
          <table:table-cell/>
          <table:table-cell table:style-name="ce56" table:formula="of:=VLOOKUP(SMALL([.$I$19:.$I$28];ROW()-18);[.$I$19:.$I$28];1;0)" office:value-type="float" office:value="205" calcext:value-type="float">
            <text:p>205</text:p>
          </table:table-cell>
          <table:table-cell table:style-name="Unsichtbar" table:formula="of:=[.J26]-[.K26]*[.L26]" office:value-type="float" office:value="91" calcext:value-type="float">
            <text:p>91</text:p>
          </table:table-cell>
          <table:table-cell table:style-name="Unsichtbar" table:formula="of:=280 - 100 - 80" office:value-type="float" office:value="100" calcext:value-type="float">
            <text:p>100</text:p>
          </table:table-cell>
          <table:table-cell table:style-name="ce57" table:formula="of:=RANDBETWEEN(1;10)" office:value-type="float" office:value="3" calcext:value-type="float">
            <text:p>3</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5">
          <table:table-cell table:style-name="ce33" table:formula="of:=IF(ISBLANK([.J27]);&quot;&quot;;SUBSTITUTE(SUBSTITUTE(SUBSTITUTE(FORMULA([.J27]);&quot;=&quot;; &quot;&quot;);&quot;*&quot;; &quot; · &quot;);&quot;/&quot;;&quot; : &quot;)&amp;&quot; - &quot; &amp;[.K27]&amp; &quot; · &quot;&amp;[.L27]&amp; &quot; = &quot;)" office:value-type="string" office:string-value="150 + 30 · 2 - 1 · 5 = " calcext:value-type="string">
            <text:p>150 + 30 · 2 - 1 · 5 = </text:p>
          </table:table-cell>
          <table:table-cell table:style-name="ce157"/>
          <table:table-cell table:number-columns-repeated="2"/>
          <table:table-cell table:style-name="ce44" table:formula="of:=IF(OR(ISBLANK([.I27]);ISFORMULA([.B27]));&quot;&quot;;IF(OR(ISBLANK([.B27]);ISERROR(VALUE([.B27])));0;IF(VALUE([.B27])=VALUE([.I27]);1;0)))" office:value-type="float" office:value="0" calcext:value-type="float">
            <text:p>0</text:p>
          </table:table-cell>
          <table:table-cell table:style-name="ce50" table:formula="of:=IF([.E27]=&quot;&quot;;&quot;&quot;;IF([$Namen.$G$2]=[$Namen.$J$1];IF([.E27]&gt;0;&quot;&quot;;&quot;&quot;);&quot; &quot;))" office:value-type="string" office:string-value=" " calcext:value-type="string">
            <text:p><text:s/></text:p>
          </table:table-cell>
          <table:table-cell/>
          <table:table-cell table:style-name="ce56" table:formula="of:=VLOOKUP(SMALL([.$I$19:.$I$28];ROW()-18);[.$I$19:.$I$28];1;0)" office:value-type="float" office:value="222" calcext:value-type="float">
            <text:p>222</text:p>
          </table:table-cell>
          <table:table-cell table:style-name="Unsichtbar" table:formula="of:=[.J27]-[.K27]*[.L27]" office:value-type="float" office:value="205" calcext:value-type="float">
            <text:p>205</text:p>
          </table:table-cell>
          <table:table-cell table:style-name="Unsichtbar" table:formula="of:=150 + 30*2" office:value-type="float" office:value="210" calcext:value-type="float">
            <text:p>210</text:p>
          </table:table-cell>
          <table:table-cell table:style-name="ce57" table:formula="of:=RANDBETWEEN(1;10)" office:value-type="float" office:value="1" calcext:value-type="float">
            <text:p>1</text:p>
          </table:table-cell>
          <table:table-cell table:style-name="ce57" table:formula="of:=RANDBETWEEN(3;10)"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IF(ISBLANK([.J28]);&quot;&quot;;SUBSTITUTE(SUBSTITUTE(SUBSTITUTE(FORMULA([.J28]);&quot;=&quot;; &quot;&quot;);&quot;*&quot;; &quot; · &quot;);&quot;/&quot;;&quot; : &quot;)&amp;&quot; - &quot; &amp;[.K28]&amp; &quot; · &quot;&amp;[.L28]&amp; &quot; = &quot;)" office:value-type="string" office:string-value="50 + 40 · 5 - 8 · 3 = " calcext:value-type="string">
            <text:p>50 + 40 · 5 - 8 · 3 = </text:p>
          </table:table-cell>
          <table:table-cell table:style-name="ce154"/>
          <table:table-cell/>
          <table:table-cell table:style-name="ce42"/>
          <table:table-cell table:style-name="ce44" table:formula="of:=IF(OR(ISBLANK([.I28]);ISFORMULA([.B28]));&quot;&quot;;IF(OR(ISBLANK([.B28]);ISERROR(VALUE([.B28])));0;IF(VALUE([.B28])=VALUE([.I28]);1;0)))" office:value-type="float" office:value="0" calcext:value-type="float">
            <text:p>0</text:p>
          </table:table-cell>
          <table:table-cell table:style-name="ce50" table:formula="of:=IF([.E28]=&quot;&quot;;&quot;&quot;;IF([$Namen.$G$2]=[$Namen.$J$1];IF([.E28]&gt;0;&quot;&quot;;&quot;&quot;);&quot; &quot;))" office:value-type="string" office:string-value=" " calcext:value-type="string">
            <text:p><text:s/></text:p>
          </table:table-cell>
          <table:table-cell/>
          <table:table-cell table:style-name="ce56" table:formula="of:=VLOOKUP(SMALL([.$I$19:.$I$28];ROW()-18);[.$I$19:.$I$28];1;0)" office:value-type="float" office:value="226" calcext:value-type="float">
            <text:p>226</text:p>
          </table:table-cell>
          <table:table-cell table:style-name="Unsichtbar" table:formula="of:=[.J28]-[.K28]*[.L28]" office:value-type="float" office:value="226" calcext:value-type="float">
            <text:p>226</text:p>
          </table:table-cell>
          <table:table-cell table:style-name="Unsichtbar" table:formula="of:=50 + 40*5" office:value-type="float" office:value="250" calcext:value-type="float">
            <text:p>250</text:p>
          </table:table-cell>
          <table:table-cell table:style-name="ce57" table:formula="of:=RANDBETWEEN(1;10)" office:value-type="float" office:value="8" calcext:value-type="float">
            <text:p>8</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8">
          <table:table-cell table:style-name="ce33" table:formula="of:=IF(ISBLANK([.C29]);&quot;&quot;;SUBSTITUTE(SUBSTITUTE(SUBSTITUTE(SUBSTITUTE(FORMULA([.C29]);&quot;=&quot;; &quot;&quot;); &quot;$B$23&quot;; &quot;x&quot;);&quot;*&quot;; &quot;·&quot;);&quot;/&quot;;&quot;:&quot;) &amp; &quot; = &quot;)">
            <text:p/>
          </table:table-cell>
          <table:table-cell table:style-name="ce156"/>
          <table:table-cell table:style-name="ce34"/>
          <table:table-cell table:style-name="ce42"/>
          <table:table-cell table:style-name="ce44" table:formula="of:=IF(OR(ISBLANK([.I29]);ISFORMULA([.B29]));&quot;&quot;;IF(OR(ISBLANK([.B29]);ISERROR(VALUE([.B29])));0;IF(VALUE([.B29])=VALUE([.I29]);1;0)))">
            <text:p/>
          </table:table-cell>
          <table:table-cell table:style-name="ce51" table:number-columns-repeated="2"/>
          <table:table-cell/>
          <table:table-cell table:style-name="ce57" table:number-columns-repeated="6"/>
          <table:table-cell table:style-name="ce34" table:number-columns-repeated="242"/>
        </table:table-row>
        <table:table-row table:style-name="ro9">
          <table:table-cell table:style-name="ce33"/>
          <table:table-cell table:style-name="ce156"/>
          <table:table-cell table:style-name="ce34"/>
          <table:table-cell table:style-name="ce42"/>
          <table:table-cell table:style-name="ce44"/>
          <table:table-cell table:style-name="ce51" table:number-columns-repeated="2"/>
          <table:table-cell/>
          <table:table-cell table:style-name="ce57" table:number-columns-repeated="6"/>
          <table:table-cell table:style-name="ce34" table:number-columns-repeated="242"/>
        </table:table-row>
        <table:table-row table:style-name="ro8">
          <table:table-cell table:style-name="ce33" table:formula="of:=IF(ISBLANK([.C31]);&quot;&quot;;SUBSTITUTE(SUBSTITUTE(SUBSTITUTE(SUBSTITUTE(FORMULA([.C31]);&quot;=&quot;; &quot;&quot;); &quot;$B$23&quot;; &quot;x&quot;);&quot;*&quot;; &quot;·&quot;);&quot;/&quot;;&quot;:&quot;) &amp; &quot; = &quot;)">
            <text:p/>
          </table:table-cell>
          <table:table-cell table:style-name="ce156"/>
          <table:table-cell table:style-name="ce34"/>
          <table:table-cell table:style-name="ce42" table:formula="of:=IF(ISBLANK([.C31]);&quot;&quot;;IF(ISERROR(VALUE([.B31]));&quot;&quot;;IF(ABS(VALUE([.B31])-[.C31])&lt;0.0005;&quot;&quot;;&quot;&quot;)))">
            <text:p/>
          </table:table-cell>
          <table:table-cell table:style-name="ce44" table:formula="of:=IF(OR(ISBLANK([.I31]);ISFORMULA([.B31]));&quot;&quot;;IF(OR(ISBLANK([.B31]);ISERROR(VALUE([.B31])));0;IF(VALUE([.B31])=VALUE([.I31]);1;0)))">
            <text:p/>
          </table:table-cell>
          <table:table-cell table:style-name="ce51" table:number-columns-repeated="2"/>
          <table:table-cell/>
          <table:table-cell table:style-name="ce57" table:number-columns-repeated="6"/>
          <table:table-cell table:style-name="ce34" table:number-columns-repeated="242"/>
        </table:table-row>
        <table:table-row table:style-name="ro1">
          <table:table-cell table:style-name="ce32" office:value-type="string" calcext:value-type="string">
            <text:p>Berechne im Kopf</text:p>
          </table:table-cell>
          <table:table-cell table:style-name="ce156"/>
          <table:table-cell/>
          <table:table-cell table:style-name="ce42"/>
          <table:table-cell table:style-name="ce44" table:formula="of:=IF(OR(ISBLANK([.I32]);ISFORMULA([.B32]));&quot;&quot;;IF(OR(ISBLANK([.B32]);ISERROR(VALUE([.B32])));0;IF(VALUE([.B32])=VALUE([.I32]);1;0)))">
            <text:p/>
          </table:table-cell>
          <table:table-cell table:style-name="ce50" table:formula="of:=IF([.E32]=&quot;&quot;;&quot;&quot;;IF([$Namen.$G$2]=[$Namen.$J$1];IF([.E32]&gt;0;&quot;&quot;;&quot;&quot;);&quot; &quot;))">
            <text:p/>
          </table:table-cell>
          <table:table-cell table:number-columns-repeated="2"/>
          <table:table-cell table:style-name="ce57" table:number-columns-repeated="6"/>
          <table:table-cell table:style-name="ce34" table:number-columns-repeated="242"/>
        </table:table-row>
        <table:table-row table:style-name="ro5">
          <table:table-cell table:style-name="ce33" table:formula="of:=IF(ISBLANK([.J33]);&quot;&quot;;SUBSTITUTE(SUBSTITUTE(SUBSTITUTE(FORMULA([.J33]);&quot;=&quot;; &quot;&quot;);&quot;*&quot;; &quot; · &quot;);&quot;/&quot;;&quot; : &quot;)&amp;&quot; + &quot; &amp;[.K33]&amp; &quot; · &quot;&amp;[.L33]&amp; &quot; = &quot;)" office:value-type="string" office:string-value="15 + 3 · 2 + 3 · 10 = " calcext:value-type="string">
            <text:p>15 + 3 · 2 + 3 · 10 = </text:p>
          </table:table-cell>
          <table:table-cell table:style-name="ce157">
            <draw:control table:end-cell-address="Tabelle3.C33" table:end-x="5.87mm" table:end-y="8.62mm" draw:z-index="11" draw:text-style-name="P2" svg:width="27.24mm" svg:height="7.94mm" svg:x="16.16mm" svg:y="0.7mm" draw:control="control81"/>
          </table:table-cell>
          <table:table-cell table:number-columns-repeated="2"/>
          <table:table-cell table:style-name="ce44" table:formula="of:=IF(OR(ISBLANK([.I33]);ISFORMULA([.B33]));&quot;&quot;;IF(OR(ISBLANK([.B33]);ISERROR(VALUE([.B33])));0;IF(VALUE([.B33])=VALUE([.I33]);1;0)))" office:value-type="float" office:value="0" calcext:value-type="float">
            <text:p>0</text:p>
          </table:table-cell>
          <table:table-cell table:style-name="ce50" table:formula="of:=IF([.E33]=&quot;&quot;;&quot;&quot;;IF([$Namen.$G$2]=[$Namen.$J$1];IF([.E33]&gt;0;&quot;&quot;;&quot;&quot;);&quot; &quot;))" office:value-type="string" office:string-value=" " calcext:value-type="string">
            <text:p><text:s/></text:p>
          </table:table-cell>
          <table:table-cell/>
          <table:table-cell table:style-name="ce56" table:formula="of:=VLOOKUP(SMALL([.$I$33:.$I$44];ROW()-32);[.$I$33:.$I$44];1;0)" office:value-type="float" office:value="5" calcext:value-type="float">
            <text:p>5</text:p>
          </table:table-cell>
          <table:table-cell table:style-name="Unsichtbar" table:formula="of:=[.J33]+[.K33]*[.L33]" office:value-type="float" office:value="51" calcext:value-type="float">
            <text:p>51</text:p>
          </table:table-cell>
          <table:table-cell table:style-name="Unsichtbar" table:formula="of:=15 + 3*2" office:value-type="float" office:value="21" calcext:value-type="float">
            <text:p>21</text:p>
          </table:table-cell>
          <table:table-cell table:style-name="ce57" table:formula="of:=RANDBETWEEN(1;10)" office:value-type="float" office:value="3" calcext:value-type="float">
            <text:p>3</text:p>
          </table:table-cell>
          <table:table-cell table:style-name="ce57" table:formula="of:=RANDBETWEEN(3;10)" office:value-type="float" office:value="10" calcext:value-type="float">
            <text:p>10</text:p>
          </table:table-cell>
          <table:table-cell table:style-name="ce57" table:formula="of:=RANDBETWEEN(3;10)" office:value-type="float" office:value="4" calcext:value-type="float">
            <text:p>4</text:p>
          </table:table-cell>
          <table:table-cell table:style-name="ce57"/>
          <table:table-cell table:style-name="ce34" table:number-columns-repeated="242"/>
        </table:table-row>
        <table:table-row table:style-name="ro5">
          <table:table-cell table:style-name="ce33" table:formula="of:=IF(ISBLANK([.J34]);&quot;&quot;;SUBSTITUTE(SUBSTITUTE(SUBSTITUTE(FORMULA([.J34]);&quot;=&quot;; &quot;&quot;);&quot;*&quot;; &quot; · &quot;);&quot;/&quot;;&quot; : &quot;)&amp;&quot; + &quot; &amp;[.K34]&amp; &quot; · &quot;&amp;[.L34]&amp; &quot; = &quot;)" office:value-type="string" office:string-value="5 + 4 · 5 + 3 · 9 = " calcext:value-type="string">
            <text:p>5 + 4 · 5 + 3 · 9 = </text:p>
          </table:table-cell>
          <table:table-cell table:style-name="ce154">
            <draw:control table:end-cell-address="Tabelle3.C34" table:end-x="5.87mm" table:end-y="8.51mm" draw:z-index="12" draw:text-style-name="P2" svg:width="27.24mm" svg:height="7.94mm" svg:x="16.16mm" svg:y="0.59mm" draw:control="control82"/>
          </table:table-cell>
          <table:table-cell/>
          <table:table-cell table:style-name="ce42"/>
          <table:table-cell table:style-name="ce44" table:formula="of:=IF(OR(ISBLANK([.I34]);ISFORMULA([.B34]));&quot;&quot;;IF(OR(ISBLANK([.B34]);ISERROR(VALUE([.B34])));0;IF(VALUE([.B34])=VALUE([.I34]);1;0)))" office:value-type="float" office:value="0" calcext:value-type="float">
            <text:p>0</text:p>
          </table:table-cell>
          <table:table-cell table:style-name="ce50" table:formula="of:=IF([.E34]=&quot;&quot;;&quot;&quot;;IF([$Namen.$G$2]=[$Namen.$J$1];IF([.E34]&gt;0;&quot;&quot;;&quot;&quot;);&quot; &quot;))" office:value-type="string" office:string-value=" " calcext:value-type="string">
            <text:p><text:s/></text:p>
          </table:table-cell>
          <table:table-cell/>
          <table:table-cell table:style-name="ce56" table:formula="of:=VLOOKUP(SMALL([.$I$33:.$I$44];ROW()-32);[.$I$33:.$I$44];1;0)" office:value-type="float" office:value="28" calcext:value-type="float">
            <text:p>28</text:p>
          </table:table-cell>
          <table:table-cell table:style-name="Unsichtbar" table:formula="of:=[.J34]+[.K34]*[.L34]" office:value-type="float" office:value="52" calcext:value-type="float">
            <text:p>52</text:p>
          </table:table-cell>
          <table:table-cell table:style-name="Unsichtbar" table:formula="of:=5 + 4*5" office:value-type="float" office:value="25" calcext:value-type="float">
            <text:p>25</text:p>
          </table:table-cell>
          <table:table-cell table:style-name="ce57" table:formula="of:=RANDBETWEEN(1;10)" office:value-type="float" office:value="3" calcext:value-type="float">
            <text:p>3</text:p>
          </table:table-cell>
          <table:table-cell table:style-name="ce57" table:formula="of:=RANDBETWEEN(3;10)" office:value-type="float" office:value="9" calcext:value-type="float">
            <text:p>9</text:p>
          </table:table-cell>
          <table:table-cell table:style-name="ce57" table:formula="of:=RANDBETWEEN(3;10)" office:value-type="float" office:value="5" calcext:value-type="float">
            <text:p>5</text:p>
          </table:table-cell>
          <table:table-cell table:style-name="ce57"/>
          <table:table-cell table:style-name="ce34" table:number-columns-repeated="242"/>
        </table:table-row>
        <table:table-row table:style-name="ro5">
          <table:table-cell table:style-name="ce33" table:formula="of:=IF(ISBLANK([.J35]);&quot;&quot;;SUBSTITUTE(SUBSTITUTE(SUBSTITUTE(FORMULA([.J35]);&quot;=&quot;; &quot;&quot;);&quot;*&quot;; &quot; · &quot;);&quot;/&quot;;&quot; : &quot;)&amp;&quot; + &quot; &amp;[.K35]&amp; &quot; · &quot;&amp;[.L35]&amp; &quot; = &quot;)" office:value-type="string" office:string-value="50 + 10 + 9 · 8 = " calcext:value-type="string">
            <text:p>50 + 10 + 9 · 8 = </text:p>
          </table:table-cell>
          <table:table-cell table:style-name="ce157">
            <draw:control table:end-cell-address="Tabelle3.C35" table:end-x="5.87mm" table:end-y="8.79mm" draw:z-index="13" draw:text-style-name="P2" svg:width="27.24mm" svg:height="7.95mm" svg:x="16.16mm" svg:y="0.84mm" draw:control="control83"/>
          </table:table-cell>
          <table:table-cell table:number-columns-repeated="2"/>
          <table:table-cell table:style-name="ce44" table:formula="of:=IF(OR(ISBLANK([.I35]);ISFORMULA([.B35]));&quot;&quot;;IF(OR(ISBLANK([.B35]);ISERROR(VALUE([.B35])));0;IF(VALUE([.B35])=VALUE([.I35]);1;0)))" office:value-type="float" office:value="0" calcext:value-type="float">
            <text:p>0</text:p>
          </table:table-cell>
          <table:table-cell table:style-name="ce50" table:formula="of:=IF([.E35]=&quot;&quot;;&quot;&quot;;IF([$Namen.$G$2]=[$Namen.$J$1];IF([.E35]&gt;0;&quot;&quot;;&quot;&quot;);&quot; &quot;))" office:value-type="string" office:string-value=" " calcext:value-type="string">
            <text:p><text:s/></text:p>
          </table:table-cell>
          <table:table-cell/>
          <table:table-cell table:style-name="ce56" table:formula="of:=VLOOKUP(SMALL([.$I$33:.$I$44];ROW()-32);[.$I$33:.$I$44];1;0)" office:value-type="float" office:value="51" calcext:value-type="float">
            <text:p>51</text:p>
          </table:table-cell>
          <table:table-cell table:style-name="Unsichtbar" table:formula="of:=[.J35]+[.K35]*[.L35]" office:value-type="float" office:value="132" calcext:value-type="float">
            <text:p>132</text:p>
          </table:table-cell>
          <table:table-cell table:style-name="Unsichtbar" table:formula="of:=50 + 10" office:value-type="float" office:value="60" calcext:value-type="float">
            <text:p>60</text:p>
          </table:table-cell>
          <table:table-cell table:style-name="ce57" table:formula="of:=RANDBETWEEN(1;10)" office:value-type="float" office:value="9" calcext:value-type="float">
            <text:p>9</text:p>
          </table:table-cell>
          <table:table-cell table:style-name="ce57" table:formula="of:=RANDBETWEEN(3;10)" office:value-type="float" office:value="8" calcext:value-type="float">
            <text:p>8</text:p>
          </table:table-cell>
          <table:table-cell table:style-name="ce57" table:number-columns-repeated="2"/>
          <table:table-cell table:style-name="ce34" table:number-columns-repeated="242"/>
        </table:table-row>
        <table:table-row table:style-name="ro5">
          <table:table-cell table:style-name="ce33" table:formula="of:=IF(ISBLANK([.J36]);&quot;&quot;;SUBSTITUTE(SUBSTITUTE(SUBSTITUTE(FORMULA([.J36]);&quot;=&quot;; &quot;&quot;);&quot;*&quot;; &quot; · &quot;);&quot;/&quot;;&quot; : &quot;)&amp;&quot; + &quot; &amp;[.K36]&amp; &quot; · &quot;&amp;[.L36]&amp; &quot; = &quot;)" office:value-type="string" office:string-value="25 + 15 + 6 · 10 = " calcext:value-type="string">
            <text:p>25 + 15 + 6 · 10 = </text:p>
          </table:table-cell>
          <table:table-cell table:style-name="ce157">
            <draw:control table:end-cell-address="Tabelle3.C36" table:end-x="5.87mm" table:end-y="9.12mm" draw:z-index="14" draw:text-style-name="P2" svg:width="27.24mm" svg:height="7.95mm" svg:x="16.16mm" svg:y="1.17mm" draw:control="control84"/>
          </table:table-cell>
          <table:table-cell table:number-columns-repeated="2"/>
          <table:table-cell table:style-name="ce44" table:formula="of:=IF(OR(ISBLANK([.I36]);ISFORMULA([.B36]));&quot;&quot;;IF(OR(ISBLANK([.B36]);ISERROR(VALUE([.B36])));0;IF(VALUE([.B36])=VALUE([.I36]);1;0)))" office:value-type="float" office:value="0" calcext:value-type="float">
            <text:p>0</text:p>
          </table:table-cell>
          <table:table-cell table:style-name="ce50" table:formula="of:=IF([.E36]=&quot;&quot;;&quot;&quot;;IF([$Namen.$G$2]=[$Namen.$J$1];IF([.E36]&gt;0;&quot;&quot;;&quot;&quot;);&quot; &quot;))" office:value-type="string" office:string-value=" " calcext:value-type="string">
            <text:p><text:s/></text:p>
          </table:table-cell>
          <table:table-cell/>
          <table:table-cell table:style-name="ce56" table:formula="of:=VLOOKUP(SMALL([.$I$33:.$I$44];ROW()-32);[.$I$33:.$I$44];1;0)" office:value-type="float" office:value="52" calcext:value-type="float">
            <text:p>52</text:p>
          </table:table-cell>
          <table:table-cell table:style-name="Unsichtbar" table:formula="of:=[.J36]+[.K36]*[.L36]" office:value-type="float" office:value="100" calcext:value-type="float">
            <text:p>100</text:p>
          </table:table-cell>
          <table:table-cell table:style-name="Unsichtbar" table:formula="of:=25 + 15" office:value-type="float" office:value="40" calcext:value-type="float">
            <text:p>40</text:p>
          </table:table-cell>
          <table:table-cell table:style-name="ce57" table:formula="of:=RANDBETWEEN(1;10)" office:value-type="float" office:value="6" calcext:value-type="float">
            <text:p>6</text:p>
          </table:table-cell>
          <table:table-cell table:style-name="ce57" table:formula="of:=RANDBETWEEN(3;10)" office:value-type="float" office:value="10" calcext:value-type="float">
            <text:p>10</text:p>
          </table:table-cell>
          <table:table-cell table:style-name="ce57" table:number-columns-repeated="2"/>
          <table:table-cell table:style-name="ce34" table:number-columns-repeated="242"/>
        </table:table-row>
        <table:table-row table:style-name="ro5">
          <table:table-cell table:style-name="ce33" table:formula="of:=IF(ISBLANK([.J37]);&quot;&quot;;SUBSTITUTE(SUBSTITUTE(SUBSTITUTE(FORMULA([.J37]);&quot;=&quot;; &quot;&quot;);&quot;*&quot;; &quot; · &quot;);&quot;/&quot;;&quot; : &quot;)&amp;&quot; + &quot; &amp;[.K37]&amp; &quot; · &quot;&amp;[.L37]&amp; &quot; = &quot;)" office:value-type="string" office:string-value="84 - 24 + 8 · 5 = " calcext:value-type="string">
            <text:p>84 - 24 + 8 · 5 = </text:p>
          </table:table-cell>
          <table:table-cell table:style-name="ce157">
            <draw:control table:end-cell-address="Tabelle3.C37" table:end-x="5.87mm" table:end-y="9.26mm" draw:z-index="15" draw:text-style-name="P2" svg:width="27.24mm" svg:height="7.95mm" svg:x="16.16mm" svg:y="1.31mm" draw:control="control85"/>
          </table:table-cell>
          <table:table-cell table:number-columns-repeated="2"/>
          <table:table-cell table:style-name="ce44" table:formula="of:=IF(OR(ISBLANK([.I37]);ISFORMULA([.B37]));&quot;&quot;;IF(OR(ISBLANK([.B37]);ISERROR(VALUE([.B37])));0;IF(VALUE([.B37])=VALUE([.I37]);1;0)))" office:value-type="float" office:value="0" calcext:value-type="float">
            <text:p>0</text:p>
          </table:table-cell>
          <table:table-cell table:style-name="ce50" table:formula="of:=IF([.E37]=&quot;&quot;;&quot;&quot;;IF([$Namen.$G$2]=[$Namen.$J$1];IF([.E37]&gt;0;&quot;&quot;;&quot;&quot;);&quot; &quot;))" office:value-type="string" office:string-value=" " calcext:value-type="string">
            <text:p><text:s/></text:p>
          </table:table-cell>
          <table:table-cell/>
          <table:table-cell table:style-name="ce56" table:formula="of:=VLOOKUP(SMALL([.$I$33:.$I$44];ROW()-32);[.$I$33:.$I$44];1;0)" office:value-type="float" office:value="100" calcext:value-type="float">
            <text:p>100</text:p>
          </table:table-cell>
          <table:table-cell table:style-name="Unsichtbar" table:formula="of:=[.J37]+[.K37]*[.L37]" office:value-type="float" office:value="100" calcext:value-type="float">
            <text:p>100</text:p>
          </table:table-cell>
          <table:table-cell table:style-name="Unsichtbar" table:formula="of:=84 - 24" office:value-type="float" office:value="60" calcext:value-type="float">
            <text:p>60</text:p>
          </table:table-cell>
          <table:table-cell table:style-name="ce57" table:formula="of:=RANDBETWEEN(1;10)" office:value-type="float" office:value="8" calcext:value-type="float">
            <text:p>8</text:p>
          </table:table-cell>
          <table:table-cell table:style-name="ce57" table:formula="of:=RANDBETWEEN(3;10)"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IF(ISBLANK([.J38]);&quot;&quot;;SUBSTITUTE(SUBSTITUTE(SUBSTITUTE(FORMULA([.J38]);&quot;=&quot;; &quot;&quot;);&quot;*&quot;; &quot; · &quot;);&quot;/&quot;;&quot; : &quot;)&amp;&quot; + &quot; &amp;[.K38]&amp; &quot; · &quot;&amp;[.L38]&amp; &quot; = &quot;)" office:value-type="string" office:string-value="260 - 10 + 8 · 7 = " calcext:value-type="string">
            <text:p>260 - 10 + 8 · 7 = </text:p>
          </table:table-cell>
          <table:table-cell table:style-name="ce157">
            <draw:control table:end-cell-address="Tabelle3.C38" table:end-x="5.87mm" table:end-y="8.58mm" draw:z-index="16" draw:text-style-name="P2" svg:width="27.24mm" svg:height="7.95mm" svg:x="16.16mm" svg:y="0.63mm" draw:control="control86"/>
          </table:table-cell>
          <table:table-cell table:number-columns-repeated="2"/>
          <table:table-cell table:style-name="ce44" table:formula="of:=IF(OR(ISBLANK([.I38]);ISFORMULA([.B38]));&quot;&quot;;IF(OR(ISBLANK([.B38]);ISERROR(VALUE([.B38])));0;IF(VALUE([.B38])=VALUE([.I38]);1;0)))" office:value-type="float" office:value="0" calcext:value-type="float">
            <text:p>0</text:p>
          </table:table-cell>
          <table:table-cell table:style-name="ce50" table:formula="of:=IF([.E38]=&quot;&quot;;&quot;&quot;;IF([$Namen.$G$2]=[$Namen.$J$1];IF([.E38]&gt;0;&quot;&quot;;&quot;&quot;);&quot; &quot;))" office:value-type="string" office:string-value=" " calcext:value-type="string">
            <text:p><text:s/></text:p>
          </table:table-cell>
          <table:table-cell/>
          <table:table-cell table:style-name="ce56" table:formula="of:=VLOOKUP(SMALL([.$I$33:.$I$44];ROW()-32);[.$I$33:.$I$44];1;0)" office:value-type="float" office:value="100" calcext:value-type="float">
            <text:p>100</text:p>
          </table:table-cell>
          <table:table-cell table:style-name="Unsichtbar" table:formula="of:=[.J38]+[.K38]*[.L38]" office:value-type="float" office:value="306" calcext:value-type="float">
            <text:p>306</text:p>
          </table:table-cell>
          <table:table-cell table:style-name="Unsichtbar" table:formula="of:=260 - 10" office:value-type="float" office:value="250" calcext:value-type="float">
            <text:p>250</text:p>
          </table:table-cell>
          <table:table-cell table:style-name="ce57" table:formula="of:=RANDBETWEEN(1;10)" office:value-type="float" office:value="8" calcext:value-type="float">
            <text:p>8</text:p>
          </table:table-cell>
          <table:table-cell table:style-name="ce57" table:formula="of:=RANDBETWEEN(3;10)" office:value-type="float" office:value="7" calcext:value-type="float">
            <text:p>7</text:p>
          </table:table-cell>
          <table:table-cell table:style-name="ce57" table:number-columns-repeated="2"/>
          <table:table-cell table:style-name="ce34" table:number-columns-repeated="242"/>
        </table:table-row>
        <table:table-row table:style-name="ro5">
          <table:table-cell table:style-name="ce33" table:formula="of:=IF(ISBLANK([.J39]);&quot;&quot;;SUBSTITUTE(SUBSTITUTE(SUBSTITUTE(FORMULA([.J39]);&quot;=&quot;; &quot;&quot;);&quot;*&quot;; &quot; · &quot;);&quot;/&quot;;&quot; : &quot;)&amp;&quot; + &quot; &amp;[.K39]&amp; &quot; · &quot;&amp;[.L39]&amp; &quot; = &quot;)" office:value-type="string" office:string-value="180 - 30 - 50 + 6 · 8 = " calcext:value-type="string">
            <text:p>180 - 30 - 50 + 6 · 8 = </text:p>
          </table:table-cell>
          <table:table-cell table:style-name="ce157">
            <draw:control table:end-cell-address="Tabelle3.C39" table:end-x="5.87mm" table:end-y="8.27mm" draw:z-index="17" draw:text-style-name="P2" svg:width="27.24mm" svg:height="7.94mm" svg:x="16.16mm" svg:y="0.35mm" draw:control="control87"/>
          </table:table-cell>
          <table:table-cell table:number-columns-repeated="2"/>
          <table:table-cell table:style-name="ce44" table:formula="of:=IF(OR(ISBLANK([.I39]);ISFORMULA([.B39]));&quot;&quot;;IF(OR(ISBLANK([.B39]);ISERROR(VALUE([.B39])));0;IF(VALUE([.B39])=VALUE([.I39]);1;0)))" office:value-type="float" office:value="0" calcext:value-type="float">
            <text:p>0</text:p>
          </table:table-cell>
          <table:table-cell table:style-name="ce50" table:formula="of:=IF([.E39]=&quot;&quot;;&quot;&quot;;IF([$Namen.$G$2]=[$Namen.$J$1];IF([.E39]&gt;0;&quot;&quot;;&quot;&quot;);&quot; &quot;))" office:value-type="string" office:string-value=" " calcext:value-type="string">
            <text:p><text:s/></text:p>
          </table:table-cell>
          <table:table-cell/>
          <table:table-cell table:style-name="ce56" table:formula="of:=VLOOKUP(SMALL([.$I$33:.$I$44];ROW()-32);[.$I$33:.$I$44];1;0)" office:value-type="float" office:value="120" calcext:value-type="float">
            <text:p>120</text:p>
          </table:table-cell>
          <table:table-cell table:style-name="Unsichtbar" table:formula="of:=[.J39]+[.K39]*[.L39]" office:value-type="float" office:value="148" calcext:value-type="float">
            <text:p>148</text:p>
          </table:table-cell>
          <table:table-cell table:style-name="Unsichtbar" table:formula="of:=180 - 30 - 50" office:value-type="float" office:value="100" calcext:value-type="float">
            <text:p>100</text:p>
          </table:table-cell>
          <table:table-cell table:style-name="ce57" table:formula="of:=RANDBETWEEN(1;10)" office:value-type="float" office:value="6" calcext:value-type="float">
            <text:p>6</text:p>
          </table:table-cell>
          <table:table-cell table:style-name="ce57" table:formula="of:=RANDBETWEEN(3;10)" office:value-type="float" office:value="8" calcext:value-type="float">
            <text:p>8</text:p>
          </table:table-cell>
          <table:table-cell table:style-name="ce59"/>
          <table:table-cell table:style-name="ce57"/>
          <table:table-cell table:style-name="ce34" table:number-columns-repeated="242"/>
        </table:table-row>
        <table:table-row table:style-name="ro5">
          <table:table-cell table:style-name="ce33" table:formula="of:=IF(ISBLANK([.J40]);&quot;&quot;;SUBSTITUTE(SUBSTITUTE(SUBSTITUTE(FORMULA([.J40]);&quot;=&quot;; &quot;&quot;);&quot;*&quot;; &quot; · &quot;);&quot;/&quot;;&quot; : &quot;)&amp;&quot; + &quot; &amp;[.K40]&amp; &quot; · &quot;&amp;[.L40]&amp; &quot; = &quot;)" office:value-type="string" office:string-value="280 - 100 - 80 + 4 · 5 = " calcext:value-type="string">
            <text:p>280 - 100 - 80 + 4 · 5 = </text:p>
          </table:table-cell>
          <table:table-cell table:style-name="ce157">
            <draw:control table:end-cell-address="Tabelle3.C40" table:end-x="5.87mm" table:end-y="8.23mm" draw:z-index="18" draw:text-style-name="P2" svg:width="27.24mm" svg:height="7.94mm" svg:x="16.16mm" svg:y="0.31mm" draw:control="control88"/>
          </table:table-cell>
          <table:table-cell table:number-columns-repeated="2"/>
          <table:table-cell table:style-name="ce44" table:formula="of:=IF(OR(ISBLANK([.I40]);ISFORMULA([.B40]));&quot;&quot;;IF(OR(ISBLANK([.B40]);ISERROR(VALUE([.B40])));0;IF(VALUE([.B40])=VALUE([.I40]);1;0)))" office:value-type="float" office:value="0" calcext:value-type="float">
            <text:p>0</text:p>
          </table:table-cell>
          <table:table-cell table:style-name="ce50" table:formula="of:=IF([.E40]=&quot;&quot;;&quot;&quot;;IF([$Namen.$G$2]=[$Namen.$J$1];IF([.E40]&gt;0;&quot;&quot;;&quot;&quot;);&quot; &quot;))" office:value-type="string" office:string-value=" " calcext:value-type="string">
            <text:p><text:s/></text:p>
          </table:table-cell>
          <table:table-cell/>
          <table:table-cell table:style-name="ce56" table:formula="of:=VLOOKUP(SMALL([.$I$33:.$I$44];ROW()-32);[.$I$33:.$I$44];1;0)" office:value-type="float" office:value="132" calcext:value-type="float">
            <text:p>132</text:p>
          </table:table-cell>
          <table:table-cell table:style-name="Unsichtbar" table:formula="of:=[.J40]+[.K40]*[.L40]" office:value-type="float" office:value="120" calcext:value-type="float">
            <text:p>120</text:p>
          </table:table-cell>
          <table:table-cell table:style-name="Unsichtbar" table:formula="of:=280 - 100 - 80" office:value-type="float" office:value="100" calcext:value-type="float">
            <text:p>100</text:p>
          </table:table-cell>
          <table:table-cell table:style-name="ce57" table:formula="of:=RANDBETWEEN(1;10)" office:value-type="float" office:value="4" calcext:value-type="float">
            <text:p>4</text:p>
          </table:table-cell>
          <table:table-cell table:style-name="ce57" table:formula="of:=RANDBETWEEN(3;10)"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IF(ISBLANK([.J41]);&quot;&quot;;SUBSTITUTE(SUBSTITUTE(SUBSTITUTE(FORMULA([.J41]);&quot;=&quot;; &quot;&quot;);&quot;*&quot;; &quot; · &quot;);&quot;/&quot;;&quot; : &quot;)&amp;&quot; + &quot; &amp;[.K41]&amp; &quot; · &quot;&amp;[.L41]&amp; &quot; = &quot;)" office:value-type="string" office:string-value="150 + 30 · 2 + 9 · 10 = " calcext:value-type="string">
            <text:p>150 + 30 · 2 + 9 · 10 = </text:p>
          </table:table-cell>
          <table:table-cell table:style-name="ce157">
            <draw:control table:end-cell-address="Tabelle3.C41" table:end-x="5.87mm" table:end-y="9.35mm" draw:z-index="19" draw:text-style-name="P2" svg:width="27.24mm" svg:height="7.94mm" svg:x="16.16mm" svg:y="1.43mm" draw:control="control89"/>
          </table:table-cell>
          <table:table-cell table:number-columns-repeated="2"/>
          <table:table-cell table:style-name="ce44" table:formula="of:=IF(OR(ISBLANK([.I41]);ISFORMULA([.B41]));&quot;&quot;;IF(OR(ISBLANK([.B41]);ISERROR(VALUE([.B41])));0;IF(VALUE([.B41])=VALUE([.I41]);1;0)))" office:value-type="float" office:value="0" calcext:value-type="float">
            <text:p>0</text:p>
          </table:table-cell>
          <table:table-cell table:style-name="ce50" table:formula="of:=IF([.E41]=&quot;&quot;;&quot;&quot;;IF([$Namen.$G$2]=[$Namen.$J$1];IF([.E41]&gt;0;&quot;&quot;;&quot;&quot;);&quot; &quot;))" office:value-type="string" office:string-value=" " calcext:value-type="string">
            <text:p><text:s/></text:p>
          </table:table-cell>
          <table:table-cell/>
          <table:table-cell table:style-name="ce56" table:formula="of:=VLOOKUP(SMALL([.$I$33:.$I$44];ROW()-32);[.$I$33:.$I$44];1;0)" office:value-type="float" office:value="148" calcext:value-type="float">
            <text:p>148</text:p>
          </table:table-cell>
          <table:table-cell table:style-name="Unsichtbar" table:formula="of:=[.J41]+[.K41]*[.L41]" office:value-type="float" office:value="300" calcext:value-type="float">
            <text:p>300</text:p>
          </table:table-cell>
          <table:table-cell table:style-name="Unsichtbar" table:formula="of:=150 + 30*2" office:value-type="float" office:value="210" calcext:value-type="float">
            <text:p>210</text:p>
          </table:table-cell>
          <table:table-cell table:style-name="ce57" table:formula="of:=RANDBETWEEN(1;10)" office:value-type="float" office:value="9" calcext:value-type="float">
            <text:p>9</text:p>
          </table:table-cell>
          <table:table-cell table:style-name="ce57" table:formula="of:=RANDBETWEEN(3;10)" office:value-type="float" office:value="10" calcext:value-type="float">
            <text:p>10</text:p>
          </table:table-cell>
          <table:table-cell table:style-name="ce57" table:number-columns-repeated="2"/>
          <table:table-cell table:style-name="ce34" table:number-columns-repeated="242"/>
        </table:table-row>
        <table:table-row table:style-name="ro5">
          <table:table-cell table:style-name="ce33" table:formula="of:=IF(ISBLANK([.J42]);&quot;&quot;;SUBSTITUTE(SUBSTITUTE(SUBSTITUTE(FORMULA([.J42]);&quot;=&quot;; &quot;&quot;);&quot;*&quot;; &quot; · &quot;);&quot;/&quot;;&quot; : &quot;)&amp;&quot; + &quot; &amp;[.K42]&amp; &quot; · &quot;&amp;[.L42]&amp; &quot; = &quot;)" office:value-type="string" office:string-value="50 + 40 · 5 + 6 · 5 = " calcext:value-type="string">
            <text:p>50 + 40 · 5 + 6 · 5 = </text:p>
          </table:table-cell>
          <table:table-cell table:style-name="ce154">
            <draw:control table:end-cell-address="Tabelle3.C42" table:end-x="5.87mm" table:end-y="9.27mm" draw:z-index="20" draw:text-style-name="P2" svg:width="27.24mm" svg:height="7.94mm" svg:x="16.16mm" svg:y="1.35mm" draw:control="control90"/>
          </table:table-cell>
          <table:table-cell/>
          <table:table-cell table:style-name="ce42"/>
          <table:table-cell table:style-name="ce44" table:formula="of:=IF(OR(ISBLANK([.I42]);ISFORMULA([.B42]));&quot;&quot;;IF(OR(ISBLANK([.B42]);ISERROR(VALUE([.B42])));0;IF(VALUE([.B42])=VALUE([.I42]);1;0)))" office:value-type="float" office:value="0" calcext:value-type="float">
            <text:p>0</text:p>
          </table:table-cell>
          <table:table-cell table:style-name="ce50" table:formula="of:=IF([.E42]=&quot;&quot;;&quot;&quot;;IF([$Namen.$G$2]=[$Namen.$J$1];IF([.E42]&gt;0;&quot;&quot;;&quot;&quot;);&quot; &quot;))" office:value-type="string" office:string-value=" " calcext:value-type="string">
            <text:p><text:s/></text:p>
          </table:table-cell>
          <table:table-cell/>
          <table:table-cell table:style-name="ce56" table:formula="of:=VLOOKUP(SMALL([.$I$33:.$I$44];ROW()-32);[.$I$33:.$I$44];1;0)" office:value-type="float" office:value="280" calcext:value-type="float">
            <text:p>280</text:p>
          </table:table-cell>
          <table:table-cell table:style-name="Unsichtbar" table:formula="of:=[.J42]+[.K42]*[.L42]" office:value-type="float" office:value="280" calcext:value-type="float">
            <text:p>280</text:p>
          </table:table-cell>
          <table:table-cell table:style-name="Unsichtbar" table:formula="of:=50 + 40*5" office:value-type="float" office:value="250" calcext:value-type="float">
            <text:p>250</text:p>
          </table:table-cell>
          <table:table-cell table:style-name="ce57" table:formula="of:=RANDBETWEEN(1;10)" office:value-type="float" office:value="6" calcext:value-type="float">
            <text:p>6</text:p>
          </table:table-cell>
          <table:table-cell table:style-name="ce57" table:formula="of:=RANDBETWEEN(3;10)" office:value-type="float" office:value="5" calcext:value-type="float">
            <text:p>5</text:p>
          </table:table-cell>
          <table:table-cell table:style-name="ce57" table:number-columns-repeated="2"/>
          <table:table-cell table:style-name="ce34" table:number-columns-repeated="242"/>
        </table:table-row>
        <table:table-row table:style-name="ro5">
          <table:table-cell table:style-name="ce33" table:formula="of:=IF(ISBLANK([.I43]);&quot;&quot;;SUBSTITUTE(SUBSTITUTE(SUBSTITUTE(FORMULA([.I43]);&quot;=&quot;; &quot;&quot;);&quot;*&quot;; &quot; · &quot;);&quot;/&quot;;&quot; : &quot;) &amp; &quot; = &quot;)" office:value-type="string" office:string-value="15 + 2 · 2 - 7 · 2 = " calcext:value-type="string">
            <text:p>15 + 2 · 2 - 7 · 2 = </text:p>
          </table:table-cell>
          <table:table-cell table:style-name="ce157">
            <draw:control table:end-cell-address="Tabelle3.C43" table:end-x="5.87mm" table:end-y="8.61mm" draw:z-index="21" draw:text-style-name="P2" svg:width="27.24mm" svg:height="7.94mm" svg:x="16.16mm" svg:y="0.67mm" draw:control="control91"/>
          </table:table-cell>
          <table:table-cell table:number-columns-repeated="2"/>
          <table:table-cell table:style-name="ce44" table:formula="of:=IF(OR(ISBLANK([.I43]);ISFORMULA([.B43]));&quot;&quot;;IF(OR(ISBLANK([.B43]);ISERROR(VALUE([.B43])));0;IF(VALUE([.B43])=VALUE([.I43]);1;0)))" office:value-type="float" office:value="0" calcext:value-type="float">
            <text:p>0</text:p>
          </table:table-cell>
          <table:table-cell table:style-name="ce50" table:formula="of:=IF([.E43]=&quot;&quot;;&quot;&quot;;IF([$Namen.$G$2]=[$Namen.$J$1];IF([.E43]&gt;0;&quot;&quot;;&quot;&quot;);&quot; &quot;))" office:value-type="string" office:string-value=" " calcext:value-type="string">
            <text:p><text:s/></text:p>
          </table:table-cell>
          <table:table-cell table:style-name="ce51"/>
          <table:table-cell table:style-name="ce56" table:formula="of:=VLOOKUP(SMALL([.$I$33:.$I$44];ROW()-32);[.$I$33:.$I$44];1;0)" office:value-type="float" office:value="300" calcext:value-type="float">
            <text:p>300</text:p>
          </table:table-cell>
          <table:table-cell table:style-name="Unsichtbar" table:formula="of:=15 + 2*2 - 7*2" office:value-type="float" office:value="5" calcext:value-type="float">
            <text:p>5</text:p>
          </table:table-cell>
          <table:table-cell table:style-name="ce57" table:number-columns-repeated="5"/>
          <table:table-cell table:style-name="ce34" table:number-columns-repeated="242"/>
        </table:table-row>
        <table:table-row table:style-name="ro5">
          <table:table-cell table:style-name="ce33" table:formula="of:=IF(ISBLANK([.I44]);&quot;&quot;;SUBSTITUTE(SUBSTITUTE(SUBSTITUTE(FORMULA([.I44]);&quot;=&quot;; &quot;&quot;);&quot;*&quot;; &quot;·&quot;);&quot;/&quot;;&quot;:&quot;) &amp; &quot; = &quot;)" office:value-type="string" office:string-value="20 - (12 : 3) + 3 · 4 = " calcext:value-type="string">
            <text:p>20 - (12 : 3) + 3 · 4 = </text:p>
          </table:table-cell>
          <table:table-cell table:style-name="ce157">
            <draw:control table:end-cell-address="Tabelle3.C44" table:end-x="5.87mm" table:end-y="8.22mm" draw:z-index="22" draw:text-style-name="P2" svg:width="27.24mm" svg:height="7.94mm" svg:x="16.16mm" svg:y="0.28mm" draw:control="control92"/>
          </table:table-cell>
          <table:table-cell table:number-columns-repeated="2"/>
          <table:table-cell table:style-name="ce44" table:formula="of:=IF(OR(ISBLANK([.I44]);ISFORMULA([.B44]));&quot;&quot;;IF(OR(ISBLANK([.B44]);ISERROR(VALUE([.B44])));0;IF(VALUE([.B44])=VALUE([.I44]);1;0)))" office:value-type="float" office:value="0" calcext:value-type="float">
            <text:p>0</text:p>
          </table:table-cell>
          <table:table-cell table:style-name="ce50" table:formula="of:=IF([.E44]=&quot;&quot;;&quot;&quot;;IF([$Namen.$G$2]=[$Namen.$J$1];IF([.E44]&gt;0;&quot;&quot;;&quot;&quot;);&quot; &quot;))" office:value-type="string" office:string-value=" " calcext:value-type="string">
            <text:p><text:s/></text:p>
          </table:table-cell>
          <table:table-cell table:style-name="ce51"/>
          <table:table-cell table:style-name="ce56" table:formula="of:=VLOOKUP(SMALL([.$I$33:.$I$44];ROW()-32);[.$I$33:.$I$44];1;0)" office:value-type="float" office:value="306" calcext:value-type="float">
            <text:p>306</text:p>
          </table:table-cell>
          <table:table-cell table:style-name="Unsichtbar" table:formula="of:=20 - (12 / 3) + 3 * 4" office:value-type="float" office:value="28" calcext:value-type="float">
            <text:p>28</text:p>
          </table:table-cell>
          <table:table-cell table:style-name="ce57" table:number-columns-repeated="5"/>
          <table:table-cell table:style-name="ce34" table:number-columns-repeated="242"/>
        </table:table-row>
        <table:table-row table:style-name="ro1">
          <table:table-cell table:style-name="ce33" table:formula="of:=IF(ISBLANK([.C45]);&quot;&quot;;SUBSTITUTE(SUBSTITUTE(SUBSTITUTE(SUBSTITUTE(FORMULA([.C45]);&quot;=&quot;; &quot;&quot;); &quot;$B$2&quot;; &quot;x&quot;);&quot;*&quot;; &quot;·&quot;);&quot;/&quot;;&quot;:&quot;) &amp; &quot; = &quot;)">
            <text:p/>
          </table:table-cell>
          <table:table-cell table:style-name="ce158"/>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6]);&quot;&quot;;SUBSTITUTE(SUBSTITUTE(SUBSTITUTE(SUBSTITUTE(FORMULA([.C46]);&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7]);&quot;&quot;;SUBSTITUTE(SUBSTITUTE(SUBSTITUTE(SUBSTITUTE(FORMULA([.C47]);&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8]);&quot;&quot;;SUBSTITUTE(SUBSTITUTE(SUBSTITUTE(SUBSTITUTE(FORMULA([.C48]);&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49]);&quot;&quot;;SUBSTITUTE(SUBSTITUTE(SUBSTITUTE(SUBSTITUTE(FORMULA([.C49]);&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0]);&quot;&quot;;SUBSTITUTE(SUBSTITUTE(SUBSTITUTE(SUBSTITUTE(FORMULA([.C50]);&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1]);&quot;&quot;;SUBSTITUTE(SUBSTITUTE(SUBSTITUTE(SUBSTITUTE(FORMULA([.C51]);&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2]);&quot;&quot;;SUBSTITUTE(SUBSTITUTE(SUBSTITUTE(SUBSTITUTE(FORMULA([.C52]);&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table-cell table:style-name="ce57" table:number-columns-repeated="6"/>
          <table:table-cell table:style-name="ce34" table:number-columns-repeated="242"/>
        </table:table-row>
        <table:table-row table:style-name="ro1">
          <table:table-cell table:style-name="ce33" table:formula="of:=IF(ISBLANK([.C53]);&quot;&quot;;SUBSTITUTE(SUBSTITUTE(SUBSTITUTE(SUBSTITUTE(FORMULA([.C53]);&quot;=&quot;; &quot;&quot;); &quot;$B$2&quot;; &quot;x&quot;);&quot;*&quot;; &quot;·&quot;);&quot;/&quot;;&quot;:&quot;) &amp; &quot; = &quot;)">
            <text:p/>
          </table:table-cell>
          <table:table-cell table:style-name="ce152"/>
          <table:table-cell table:style-name="ce34"/>
          <table:table-cell table:style-name="ce42"/>
          <table:table-cell table:style-name="ce34" table:number-columns-repeated="3"/>
          <table:table-cell table:style-name="ce57" table:number-columns-repeated="7"/>
          <table:table-cell table:style-name="ce34" table:number-columns-repeated="242"/>
        </table:table-row>
        <table:table-row table:style-name="ro1" table:number-rows-repeated="11">
          <table:table-cell table:style-name="ce34"/>
          <table:table-cell table:style-name="ce152"/>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65474">
          <table:table-cell table:style-name="ce33"/>
          <table:table-cell table:style-name="ce152"/>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983037">
          <table:table-cell table:number-columns-repeated="256"/>
        </table:table-row>
        <table:table-row table:style-name="ro1">
          <table:table-cell table:number-columns-repeated="256"/>
        </table:table-row>
        <calcext:conditional-formats>
          <calcext:conditional-format calcext:target-range-address="Tabelle3.B2:Tabelle3.B5 Tabelle3.B45:Tabelle3.B65538">
            <calcext:condition calcext:apply-style-name="Default (user)" calcext:value="formula-is(OR([.D1]=&quot;&quot;;[.D1]=&quot;&quot;))" calcext:base-cell-address="Tabelle1.B1"/>
          </calcext:conditional-format>
          <calcext:conditional-format calcext:target-range-address="Tabelle3.B6:Tabelle3.B18 Tabelle3.B28:Tabelle3.B32 Tabelle3.B34:Tabelle3.B34 Tabelle3.B42:Tabelle3.B42">
            <calcext:condition calcext:apply-style-name="Default (user)" calcext:value="formula-is(OR([.F6]=&quot;&quot;;[.F6]=&quot;&quot;))" calcext:base-cell-address="Tabelle1.B6"/>
          </calcext:conditional-format>
          <calcext:conditional-format calcext:target-range-address="Tabelle3.B19:Tabelle3.B27 Tabelle3.B33:Tabelle3.B33 Tabelle3.B35:Tabelle3.B41 Tabelle3.B43:Tabelle3.B44">
            <calcext:condition calcext:apply-style-name="Default (user)" calcext:value="formula-is(OR([.F6]=&quot;&quot;;[.F6]=&quot;&quot;))" calcext:base-cell-address="Tabelle4.B6"/>
          </calcext:conditional-format>
          <calcext:conditional-format calcext:target-range-address="Tabelle3.F5:Tabelle3.G5 Tabelle3.G3:Tabelle3.G5">
            <calcext:condition calcext:apply-style-name="Default (user)" calcext:value="formula-is([.D2]=&quot;Richtig&quot;)" calcext:base-cell-address="Tabelle1.B1"/>
          </calcext:conditional-format>
        </calcext:conditional-formats>
      </table:table>
      <table:table table:name="Tabelle4" table:style-name="ta1" table:protected="true" table:protection-key="RISAaYM55EB4f9JUsQKkFIYvY3U=" table:protection-key-digest-algorithm="http://www.w3.org/2000/09/xmldsig#sha1" table:print="false">
        <loext:table-protection loext:select-protected-cells="true" loext:select-unprotected-cells="true"/>
        <table:table-column table:style-name="co26" table:default-cell-style-name="Default"/>
        <table:table-column table:style-name="co27" table:default-cell-style-name="Default"/>
        <table:table-column table:style-name="co14" table:default-cell-style-name="Default"/>
        <table:table-column table:style-name="co28" table:default-cell-style-name="Default"/>
        <table:table-column table:style-name="co14" table:default-cell-style-name="Default"/>
        <table:table-column table:style-name="co10" table:number-columns-repeated="2" table:default-cell-style-name="Default"/>
        <table:table-column table:style-name="co29" table:default-cell-style-name="Default"/>
        <table:table-column table:style-name="co10" table:number-columns-repeated="248" table:default-cell-style-name="Default"/>
        <table:table-row table:style-name="ro3">
          <table:table-cell table:style-name="ce31" office:value-type="string" calcext:value-type="string">
            <text:p>Klammern zuerst berechnen</text:p>
          </table:table-cell>
          <table:table-cell table:style-name="ce35" office:value-type="string" calcext:value-type="string">
            <text:p><text:span text:style-name="T6"><text:a xlink:href="#Tabelle3" xlink:type="simple"></text:a></text:span><text:span text:style-name="T6"> </text:span><text:span text:style-name="T6"><text:a xlink:href="#Namen" xlink:type="simple"></text:a></text:span><text:span text:style-name="T6"> </text:span><text:span text:style-name="T6"><text:a xlink:href="#Tabelle5" xlink:type="simple"></text:a></text:span></text:p>
          </table:table-cell>
          <table:table-cell/>
          <table:table-cell table:style-name="ce42"/>
          <table:table-cell table:style-name="ce34"/>
          <table:table-cell table:style-name="ce45" office:value-type="string" calcext:value-type="string">
            <text:p>Klammern zuerst</text:p>
          </table:table-cell>
          <table:table-cell table:style-name="ce52"/>
          <table:table-cell table:style-name="Unsichtbar" table:number-columns-repeated="2"/>
          <table:table-cell table:style-name="ce57" table:number-columns-repeated="5"/>
          <table:table-cell table:style-name="ce34" table:number-columns-repeated="242"/>
        </table:table-row>
        <table:table-row table:style-name="ro1">
          <table:table-cell/>
          <table:table-cell table:style-name="ce163"/>
          <table:table-cell table:style-name="ce41"/>
          <table:table-cell table:style-name="ce42"/>
          <table:table-cell table:style-name="ce41"/>
          <table:table-cell table:style-name="ce46" office:value-type="string" calcext:value-type="string">
            <text:p>Fortschrittsbalken:</text:p>
          </table:table-cell>
          <table:table-cell table:style-name="ce53"/>
          <table:table-cell table:style-name="Unsichtbar" table:number-columns-repeated="4"/>
          <table:table-cell table:style-name="ce59" table:number-columns-repeated="3"/>
          <table:table-cell table:style-name="ce41" table:number-columns-repeated="242"/>
        </table:table-row>
        <table:table-row table:style-name="ro1">
          <table:table-cell/>
          <table:table-cell table:style-name="ce164" table:content-validation-name="val2"/>
          <table:table-cell table:style-name="ce34"/>
          <table:table-cell table:style-name="ce42"/>
          <table:table-cell table:style-name="ce34"/>
          <table:table-cell table:style-name="ce47" table:formula="of:=REPT(&quot;▓&quot;;ROUNDDOWN([.I5]/[.J5]*10))&amp;REPT(&quot;░&quot;;10-ROUNDDOWN([.I5]/[.J5]*10))&amp;IF([$Namen.$G$2]=[$Namen.$J$1];&quot;  (&quot;&amp;ROUND([.I5]/[.J5]*100)&amp;&quot; %)&quot;;&quot;&quot;)" office:value-type="string" office:string-value="░░░░░░░░░░" calcext:value-type="string">
            <text:p>░░░░░░░░░░</text:p>
          </table:table-cell>
          <table:table-cell table:style-name="ce171"/>
          <table:table-cell table:style-name="Unsichtbar" table:number-columns-repeated="5"/>
          <table:table-cell table:style-name="ce57" table:number-columns-repeated="2"/>
          <table:table-cell table:style-name="ce34" table:number-columns-repeated="242"/>
        </table:table-row>
        <table:table-row table:style-name="ro1">
          <table:table-cell table:style-name="ce33"/>
          <table:table-cell table:style-name="ce163"/>
          <table:table-cell table:style-name="ce34"/>
          <table:table-cell table:style-name="ce42"/>
          <table:table-cell table:style-name="ce34"/>
          <table:table-cell table:style-name="ce48" table:formula="of:=IF([$Namen.E8]&lt;&gt;&quot;x&quot;;&quot;&quot;;&quot;Leistung: &quot;&amp;CHOOSE([.K5];&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71"/>
          <table:table-cell table:style-name="Unsichtbar"/>
          <table:table-cell table:style-name="ce59" office:value-type="string" calcext:value-type="string">
            <text:p>Erreichte Punkte; von</text:p>
          </table:table-cell>
          <table:table-cell table:style-name="ce59"/>
          <table:table-cell table:style-name="ce58" office:value-type="string" calcext:value-type="string">
            <text:p>Wertungszahl</text:p>
          </table:table-cell>
          <table:table-cell table:style-name="Unsichtbar"/>
          <table:table-cell table:style-name="ce57" table:number-columns-repeated="2"/>
          <table:table-cell table:style-name="ce34" table:number-columns-repeated="242"/>
        </table:table-row>
        <table:table-row table:style-name="ro1">
          <table:table-cell table:style-name="ce32" office:value-type="string" calcext:value-type="string">
            <text:p>Berechne im Kopf</text:p>
          </table:table-cell>
          <table:table-cell table:style-name="ce163"/>
          <table:table-cell table:style-name="ce34"/>
          <table:table-cell/>
          <table:table-cell table:style-name="ce34"/>
          <table:table-cell table:style-name="ce170" table:formula="of:=IF([$Namen.E8]&lt;&gt;&quot;x&quot;;&quot;Keine Wertung&quot;;IF([$Namen.$G$2]=[$Namen.$J$1];&quot;Punktzahl: &quot;&amp;[.I5]&amp;&quot; von &quot;&amp;[.J5];&quot;&quot;))">
            <text:p/>
          </table:table-cell>
          <table:table-cell table:style-name="ce172"/>
          <table:table-cell table:style-name="Unsichtbar"/>
          <table:table-cell table:style-name="ce57" table:formula="of:=[.L5]*SUM([.E6:.E100])" office:value-type="float" office:value="0" calcext:value-type="float">
            <text:p>0</text:p>
          </table:table-cell>
          <table:table-cell table:style-name="ce60" table:formula="of:=[.L5]*COUNTIF([.E6:.E100];&quot;&gt;=0&quot;)" office:value-type="float" office:value="27" calcext:value-type="float">
            <text:p>27</text:p>
          </table:table-cell>
          <table:table-cell table:style-name="Unsichtbar" table:formula="of:=IF([.I5]/[.J5]=0;1;IF([.I5]/[.J5]&lt;0.5;2;IF([.I5]/[.J5]&lt;0.6125;3;IF([.I5]/[.J5]&lt;0.725;4;IF([.I5]/[.J5]&lt;0.8375;5;IF([.I5]/[.J5]&lt;0.95;6;IF([.I5]/[.J5]&lt;1;7;8)))))))" office:value-type="float" office:value="1" calcext:value-type="float">
            <text:p>1</text:p>
          </table:table-cell>
          <table:table-cell table:style-name="ce57" table:formula="of:=IF([$Namen.E8]=&quot;x&quot;;1;0.001)" office:value-type="float" office:value="1" calcext:value-type="float">
            <text:p>1</text:p>
          </table:table-cell>
          <table:table-cell table:style-name="ce57" table:number-columns-repeated="2"/>
          <table:table-cell table:style-name="ce34" table:number-columns-repeated="242"/>
        </table:table-row>
        <table:table-row table:style-name="ro1">
          <table:table-cell table:style-name="ce33" table:formula="of:=IF(ISBLANK([.I6]);&quot;&quot;;SUBSTITUTE(SUBSTITUTE(SUBSTITUTE(FORMULA([.I6]);&quot;=&quot;; &quot;&quot;);&quot;*&quot;; &quot;·&quot;);&quot;/&quot;;&quot;:&quot;)&amp;&quot;+ (&quot; &amp;[.J6]&amp; &quot;-&quot;&amp;[.K6]&amp; &quot;) = &quot;)" office:value-type="string" office:string-value="10+ (5-5) = " calcext:value-type="string">
            <text:p>10+ (5-5) = </text:p>
          </table:table-cell>
          <table:table-cell table:style-name="ce165"/>
          <table:table-cell table:number-columns-repeated="2"/>
          <table:table-cell table:style-name="ce44" table:formula="of:=IF(OR(ISBLANK([.H6]);ISFORMULA([.B6]));&quot;&quot;;IF(OR(ISBLANK([.B6]);ISERROR(VALUE([.B6])));0;IF(VALUE([.B6])=VALUE([.H6]);1;0)))" office:value-type="float" office:value="0" calcext:value-type="float">
            <text:p>0</text:p>
          </table:table-cell>
          <table:table-cell table:style-name="ce50" table:formula="of:=IF([.E6]=&quot;&quot;;&quot;&quot;;IF([$Namen.$G$2]=[$Namen.$J$1];IF([.E6]&gt;0;&quot;&quot;;&quot;&quot;);&quot; &quot;))" office:value-type="string" office:string-value=" " calcext:value-type="string">
            <text:p><text:s/></text:p>
          </table:table-cell>
          <table:table-cell/>
          <table:table-cell table:style-name="Unsichtbar" table:formula="of:=[.I6]+[.J6]-[.K6]" office:value-type="float" office:value="10" calcext:value-type="float">
            <text:p>10</text:p>
          </table:table-cell>
          <table:table-cell table:style-name="Unsichtbar" table:formula="of:=10" office:value-type="float" office:value="10" calcext:value-type="float">
            <text:p>10</text:p>
          </table:table-cell>
          <table:table-cell table:style-name="ce57" table:formula="of:=RANDBETWEEN(5;15)" office:value-type="float" office:value="5" calcext:value-type="float">
            <text:p>5</text:p>
          </table:table-cell>
          <table:table-cell table:style-name="ce57" table:formula="of:=RANDBETWEEN(2;[.J6])" office:value-type="float" office:value="5" calcext:value-type="float">
            <text:p>5</text:p>
          </table:table-cell>
          <table:table-cell table:style-name="ce57" table:number-columns-repeated="3"/>
          <table:table-cell table:style-name="ce34" table:number-columns-repeated="242"/>
        </table:table-row>
        <table:table-row table:style-name="ro1">
          <table:table-cell table:style-name="ce33" table:formula="of:=IF(ISBLANK([.I7]);&quot;&quot;;SUBSTITUTE(SUBSTITUTE(SUBSTITUTE(FORMULA([.I7]);&quot;=&quot;; &quot;&quot;);&quot;*&quot;; &quot;·&quot;);&quot;/&quot;;&quot;:&quot;)&amp;&quot;+ (&quot; &amp;[.J7]&amp; &quot;-&quot;&amp;[.K7]&amp; &quot;) = &quot;)" office:value-type="string" office:string-value="20+ (10-3) = " calcext:value-type="string">
            <text:p>20+ (10-3) = </text:p>
          </table:table-cell>
          <table:table-cell table:style-name="ce165"/>
          <table:table-cell table:number-columns-repeated="2"/>
          <table:table-cell table:style-name="ce44" table:formula="of:=IF(OR(ISBLANK([.H7]);ISFORMULA([.B7]));&quot;&quot;;IF(OR(ISBLANK([.B7]);ISERROR(VALUE([.B7])));0;IF(VALUE([.B7])=VALUE([.H7]);1;0)))" office:value-type="float" office:value="0" calcext:value-type="float">
            <text:p>0</text:p>
          </table:table-cell>
          <table:table-cell table:style-name="ce50" table:formula="of:=IF([.E7]=&quot;&quot;;&quot;&quot;;IF([$Namen.$G$2]=[$Namen.$J$1];IF([.E7]&gt;0;&quot;&quot;;&quot;&quot;);&quot; &quot;))" office:value-type="string" office:string-value=" " calcext:value-type="string">
            <text:p><text:s/></text:p>
          </table:table-cell>
          <table:table-cell/>
          <table:table-cell table:style-name="Unsichtbar" table:formula="of:=[.I7]+[.J7]-[.K7]" office:value-type="float" office:value="27" calcext:value-type="float">
            <text:p>27</text:p>
          </table:table-cell>
          <table:table-cell table:style-name="Unsichtbar" table:formula="of:=20" office:value-type="float" office:value="20" calcext:value-type="float">
            <text:p>20</text:p>
          </table:table-cell>
          <table:table-cell table:style-name="ce57" table:formula="of:=RANDBETWEEN(5;15)" office:value-type="float" office:value="10" calcext:value-type="float">
            <text:p>10</text:p>
          </table:table-cell>
          <table:table-cell table:style-name="ce57" table:formula="of:=RANDBETWEEN(2;[.J7])" office:value-type="float" office:value="3" calcext:value-type="float">
            <text:p>3</text:p>
          </table:table-cell>
          <table:table-cell table:style-name="ce57" table:number-columns-repeated="3"/>
          <table:table-cell table:style-name="ce34" table:number-columns-repeated="242"/>
        </table:table-row>
        <table:table-row table:style-name="ro1">
          <table:table-cell table:style-name="ce33" table:formula="of:=IF(ISBLANK([.I8]);&quot;&quot;;SUBSTITUTE(SUBSTITUTE(SUBSTITUTE(FORMULA([.I8]);&quot;=&quot;; &quot;&quot;);&quot;*&quot;; &quot;·&quot;);&quot;/&quot;;&quot;:&quot;)&amp;&quot;+ (&quot; &amp;[.J8]&amp; &quot;-&quot;&amp;[.K8]&amp; &quot;) = &quot;)" office:value-type="string" office:string-value="15+1+ (9-4) = " calcext:value-type="string">
            <text:p>15+1+ (9-4) = </text:p>
          </table:table-cell>
          <table:table-cell table:style-name="ce165"/>
          <table:table-cell table:number-columns-repeated="2"/>
          <table:table-cell table:style-name="ce44" table:formula="of:=IF(OR(ISBLANK([.H8]);ISFORMULA([.B8]));&quot;&quot;;IF(OR(ISBLANK([.B8]);ISERROR(VALUE([.B8])));0;IF(VALUE([.B8])=VALUE([.H8]);1;0)))" office:value-type="float" office:value="0" calcext:value-type="float">
            <text:p>0</text:p>
          </table:table-cell>
          <table:table-cell table:style-name="ce50" table:formula="of:=IF([.E8]=&quot;&quot;;&quot;&quot;;IF([$Namen.$G$2]=[$Namen.$J$1];IF([.E8]&gt;0;&quot;&quot;;&quot;&quot;);&quot; &quot;))" office:value-type="string" office:string-value=" " calcext:value-type="string">
            <text:p><text:s/></text:p>
          </table:table-cell>
          <table:table-cell/>
          <table:table-cell table:style-name="Unsichtbar" table:formula="of:=[.I8]+[.J8]-[.K8]" office:value-type="float" office:value="21" calcext:value-type="float">
            <text:p>21</text:p>
          </table:table-cell>
          <table:table-cell table:style-name="Unsichtbar" table:formula="of:=15+1" office:value-type="float" office:value="16" calcext:value-type="float">
            <text:p>16</text:p>
          </table:table-cell>
          <table:table-cell table:style-name="ce57" table:formula="of:=RANDBETWEEN(5;15)" office:value-type="float" office:value="9" calcext:value-type="float">
            <text:p>9</text:p>
          </table:table-cell>
          <table:table-cell table:style-name="ce57" table:formula="of:=RANDBETWEEN(2;[.J8])" office:value-type="float" office:value="4" calcext:value-type="float">
            <text:p>4</text:p>
          </table:table-cell>
          <table:table-cell table:style-name="ce57" table:number-columns-repeated="3"/>
          <table:table-cell table:style-name="ce34" table:number-columns-repeated="242"/>
        </table:table-row>
        <table:table-row table:style-name="ro1">
          <table:table-cell table:style-name="ce33" table:formula="of:=IF(ISBLANK([.I9]);&quot;&quot;;SUBSTITUTE(SUBSTITUTE(SUBSTITUTE(FORMULA([.I9]);&quot;=&quot;; &quot;&quot;);&quot;*&quot;; &quot;·&quot;);&quot;/&quot;;&quot;:&quot;)&amp;&quot;+ (&quot; &amp;[.J9]&amp; &quot;-&quot;&amp;[.K9]&amp; &quot;) = &quot;)" office:value-type="string" office:string-value="8+6+ (12-5) = " calcext:value-type="string">
            <text:p>8+6+ (12-5) = </text:p>
          </table:table-cell>
          <table:table-cell table:style-name="ce165"/>
          <table:table-cell table:number-columns-repeated="2"/>
          <table:table-cell table:style-name="ce44" table:formula="of:=IF(OR(ISBLANK([.H9]);ISFORMULA([.B9]));&quot;&quot;;IF(OR(ISBLANK([.B9]);ISERROR(VALUE([.B9])));0;IF(VALUE([.B9])=VALUE([.H9]);1;0)))" office:value-type="float" office:value="0" calcext:value-type="float">
            <text:p>0</text:p>
          </table:table-cell>
          <table:table-cell table:style-name="ce50" table:formula="of:=IF([.E9]=&quot;&quot;;&quot;&quot;;IF([$Namen.$G$2]=[$Namen.$J$1];IF([.E9]&gt;0;&quot;&quot;;&quot;&quot;);&quot; &quot;))" office:value-type="string" office:string-value=" " calcext:value-type="string">
            <text:p><text:s/></text:p>
          </table:table-cell>
          <table:table-cell/>
          <table:table-cell table:style-name="Unsichtbar" table:formula="of:=[.I9]+[.J9]-[.K9]" office:value-type="float" office:value="21" calcext:value-type="float">
            <text:p>21</text:p>
          </table:table-cell>
          <table:table-cell table:style-name="Unsichtbar" table:formula="of:=8+6" office:value-type="float" office:value="14" calcext:value-type="float">
            <text:p>14</text:p>
          </table:table-cell>
          <table:table-cell table:style-name="ce57" table:formula="of:=RANDBETWEEN(5;15)" office:value-type="float" office:value="12" calcext:value-type="float">
            <text:p>12</text:p>
          </table:table-cell>
          <table:table-cell table:style-name="ce57" table:formula="of:=RANDBETWEEN(2;[.J9])" office:value-type="float" office:value="5" calcext:value-type="float">
            <text:p>5</text:p>
          </table:table-cell>
          <table:table-cell table:style-name="ce57" table:number-columns-repeated="3"/>
          <table:table-cell table:style-name="ce34" table:number-columns-repeated="242"/>
        </table:table-row>
        <table:table-row table:style-name="ro1">
          <table:table-cell table:style-name="ce33" table:formula="of:=IF(ISBLANK([.I10]);&quot;&quot;;SUBSTITUTE(SUBSTITUTE(SUBSTITUTE(FORMULA([.I10]);&quot;=&quot;; &quot;&quot;);&quot;*&quot;; &quot;·&quot;);&quot;/&quot;;&quot;:&quot;)&amp;&quot;+ (&quot; &amp;[.J10]&amp; &quot;-&quot;&amp;[.K10]&amp; &quot;) = &quot;)" office:value-type="string" office:string-value="14-4+ (14-13) = " calcext:value-type="string">
            <text:p>14-4+ (14-13) = </text:p>
          </table:table-cell>
          <table:table-cell table:style-name="ce165"/>
          <table:table-cell table:number-columns-repeated="2"/>
          <table:table-cell table:style-name="ce44" table:formula="of:=IF(OR(ISBLANK([.H10]);ISFORMULA([.B10]));&quot;&quot;;IF(OR(ISBLANK([.B10]);ISERROR(VALUE([.B10])));0;IF(VALUE([.B10])=VALUE([.H10]);1;0)))" office:value-type="float" office:value="0" calcext:value-type="float">
            <text:p>0</text:p>
          </table:table-cell>
          <table:table-cell table:style-name="ce50" table:formula="of:=IF([.E10]=&quot;&quot;;&quot;&quot;;IF([$Namen.$G$2]=[$Namen.$J$1];IF([.E10]&gt;0;&quot;&quot;;&quot;&quot;);&quot; &quot;))" office:value-type="string" office:string-value=" " calcext:value-type="string">
            <text:p><text:s/></text:p>
          </table:table-cell>
          <table:table-cell/>
          <table:table-cell table:style-name="Unsichtbar" table:formula="of:=[.I10]+[.J10]-[.K10]" office:value-type="float" office:value="11" calcext:value-type="float">
            <text:p>11</text:p>
          </table:table-cell>
          <table:table-cell table:style-name="Unsichtbar" table:formula="of:=14-4" office:value-type="float" office:value="10" calcext:value-type="float">
            <text:p>10</text:p>
          </table:table-cell>
          <table:table-cell table:style-name="ce57" table:formula="of:=RANDBETWEEN(5;15)" office:value-type="float" office:value="14" calcext:value-type="float">
            <text:p>14</text:p>
          </table:table-cell>
          <table:table-cell table:style-name="ce57" table:formula="of:=RANDBETWEEN(2;[.J10])" office:value-type="float" office:value="13" calcext:value-type="float">
            <text:p>13</text:p>
          </table:table-cell>
          <table:table-cell table:style-name="ce57" table:number-columns-repeated="3"/>
          <table:table-cell table:style-name="ce34" table:number-columns-repeated="242"/>
        </table:table-row>
        <table:table-row table:style-name="ro1">
          <table:table-cell table:style-name="ce33" table:formula="of:=[.I11]&amp;&quot; - (&quot;&amp;[.J11]&amp;&quot;+&quot;&amp;[.K11]&amp;&quot;)+&quot;&amp;[.L11]&amp;&quot;= &quot;" office:value-type="string" office:string-value="20 - (2+10)+3= " calcext:value-type="string">
            <text:p>20 - (2+10)+3= </text:p>
          </table:table-cell>
          <table:table-cell table:style-name="ce165"/>
          <table:table-cell table:number-columns-repeated="2"/>
          <table:table-cell table:style-name="ce44" table:formula="of:=IF(OR(ISBLANK([.H11]);ISFORMULA([.B11]));&quot;&quot;;IF(OR(ISBLANK([.B11]);ISERROR(VALUE([.B11])));0;IF(VALUE([.B11])=VALUE([.H11]);1;0)))" office:value-type="float" office:value="0" calcext:value-type="float">
            <text:p>0</text:p>
          </table:table-cell>
          <table:table-cell table:style-name="ce50" table:formula="of:=IF([.E11]=&quot;&quot;;&quot;&quot;;IF([$Namen.$G$2]=[$Namen.$J$1];IF([.E11]&gt;0;&quot;&quot;;&quot;&quot;);&quot; &quot;))" office:value-type="string" office:string-value=" " calcext:value-type="string">
            <text:p><text:s/></text:p>
          </table:table-cell>
          <table:table-cell/>
          <table:table-cell table:style-name="Unsichtbar" table:formula="of:=[.I11]-([.J11]+[.K11])+[.L11]" office:value-type="float" office:value="11" calcext:value-type="float">
            <text:p>11</text:p>
          </table:table-cell>
          <table:table-cell table:style-name="Unsichtbar" table:formula="of:=RANDBETWEEN(1;9)+[.J11]+[.K11]+[.L11]" office:value-type="float" office:value="20" calcext:value-type="float">
            <text:p>20</text:p>
          </table:table-cell>
          <table:table-cell table:style-name="ce57" table:formula="of:=RANDBETWEEN(1;10)" office:value-type="float" office:value="2" calcext:value-type="float">
            <text:p>2</text:p>
          </table:table-cell>
          <table:table-cell table:style-name="ce57" table:formula="of:=RANDBETWEEN(3;10)" office:value-type="float" office:value="10" calcext:value-type="float">
            <text:p>10</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1">
          <table:table-cell table:style-name="ce33" table:formula="of:=[.I12]&amp;&quot; - (&quot;&amp;[.J12]&amp;&quot;+&quot;&amp;[.K12]&amp;&quot;)+&quot;&amp;[.L12]&amp;&quot;= &quot;" office:value-type="string" office:string-value="26 - (4+6)+8= " calcext:value-type="string">
            <text:p>26 - (4+6)+8= </text:p>
          </table:table-cell>
          <table:table-cell table:style-name="ce165"/>
          <table:table-cell table:number-columns-repeated="2"/>
          <table:table-cell table:style-name="ce44" table:formula="of:=IF(OR(ISBLANK([.H12]);ISFORMULA([.B12]));&quot;&quot;;IF(OR(ISBLANK([.B12]);ISERROR(VALUE([.B12])));0;IF(VALUE([.B12])=VALUE([.H12]);1;0)))" office:value-type="float" office:value="0" calcext:value-type="float">
            <text:p>0</text:p>
          </table:table-cell>
          <table:table-cell table:style-name="ce50" table:formula="of:=IF([.E12]=&quot;&quot;;&quot;&quot;;IF([$Namen.$G$2]=[$Namen.$J$1];IF([.E12]&gt;0;&quot;&quot;;&quot;&quot;);&quot; &quot;))" office:value-type="string" office:string-value=" " calcext:value-type="string">
            <text:p><text:s/></text:p>
          </table:table-cell>
          <table:table-cell/>
          <table:table-cell table:style-name="Unsichtbar" table:formula="of:=[.I12]-([.J12]+[.K12])+[.L12]" office:value-type="float" office:value="24" calcext:value-type="float">
            <text:p>24</text:p>
          </table:table-cell>
          <table:table-cell table:style-name="Unsichtbar" table:formula="of:=RANDBETWEEN(1;9)+[.J12]+[.K12]+[.L12]" office:value-type="float" office:value="26" calcext:value-type="float">
            <text:p>26</text:p>
          </table:table-cell>
          <table:table-cell table:style-name="ce57" table:formula="of:=RANDBETWEEN(1;10)" office:value-type="float" office:value="4" calcext:value-type="float">
            <text:p>4</text:p>
          </table:table-cell>
          <table:table-cell table:style-name="ce57" table:formula="of:=RANDBETWEEN(3;10)" office:value-type="float" office:value="6" calcext:value-type="float">
            <text:p>6</text:p>
          </table:table-cell>
          <table:table-cell table:style-name="ce57" table:formula="of:=RANDBETWEEN(3;10)"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33" table:formula="of:=[.I13]&amp;&quot; - (&quot;&amp;[.J13]&amp;&quot;+&quot;&amp;[.K13]&amp;&quot;)+&quot;&amp;[.L13]&amp;&quot;= &quot;" office:value-type="string" office:string-value="29 - (7+9)+7= " calcext:value-type="string">
            <text:p>29 - (7+9)+7= </text:p>
          </table:table-cell>
          <table:table-cell table:style-name="ce165"/>
          <table:table-cell table:number-columns-repeated="2"/>
          <table:table-cell table:style-name="ce44" table:formula="of:=IF(OR(ISBLANK([.H13]);ISFORMULA([.B13]));&quot;&quot;;IF(OR(ISBLANK([.B13]);ISERROR(VALUE([.B13])));0;IF(VALUE([.B13])=VALUE([.H13]);1;0)))" office:value-type="float" office:value="0" calcext:value-type="float">
            <text:p>0</text:p>
          </table:table-cell>
          <table:table-cell table:style-name="ce50" table:formula="of:=IF([.E13]=&quot;&quot;;&quot;&quot;;IF([$Namen.$G$2]=[$Namen.$J$1];IF([.E13]&gt;0;&quot;&quot;;&quot;&quot;);&quot; &quot;))" office:value-type="string" office:string-value=" " calcext:value-type="string">
            <text:p><text:s/></text:p>
          </table:table-cell>
          <table:table-cell/>
          <table:table-cell table:style-name="Unsichtbar" table:formula="of:=[.I13]-([.J13]+[.K13])+[.L13]" office:value-type="float" office:value="20" calcext:value-type="float">
            <text:p>20</text:p>
          </table:table-cell>
          <table:table-cell table:style-name="Unsichtbar" table:formula="of:=RANDBETWEEN(1;9)+[.J13]+[.K13]+[.L13]" office:value-type="float" office:value="29" calcext:value-type="float">
            <text:p>29</text:p>
          </table:table-cell>
          <table:table-cell table:style-name="ce57" table:formula="of:=RANDBETWEEN(1;10)" office:value-type="float" office:value="7" calcext:value-type="float">
            <text:p>7</text:p>
          </table:table-cell>
          <table:table-cell table:style-name="ce57" table:formula="of:=RANDBETWEEN(3;10)" office:value-type="float" office:value="9" calcext:value-type="float">
            <text:p>9</text:p>
          </table:table-cell>
          <table:table-cell table:style-name="ce57" table:formula="of:=RANDBETWEEN(3;10)" office:value-type="float" office:value="7" calcext:value-type="float">
            <text:p>7</text:p>
          </table:table-cell>
          <table:table-cell table:style-name="ce59" table:number-columns-repeated="2"/>
          <table:table-cell table:style-name="ce41" table:number-columns-repeated="242"/>
        </table:table-row>
        <table:table-row table:style-name="ro1">
          <table:table-cell table:style-name="ce33" table:formula="of:=&quot;(&quot;&amp;[.I14]&amp;&quot; - &quot;&amp;[.J14]&amp;&quot;) - (&quot;&amp;[.K14]&amp;&quot;+&quot;&amp;[.L14]&amp;&quot;) = &quot;" office:value-type="string" office:string-value="(21 - 10) - (6+4) = " calcext:value-type="string">
            <text:p>(21 - 10) - (6+4) = </text:p>
          </table:table-cell>
          <table:table-cell table:style-name="ce165"/>
          <table:table-cell table:number-columns-repeated="2"/>
          <table:table-cell table:style-name="ce44" table:formula="of:=IF(OR(ISBLANK([.H14]);ISFORMULA([.B14]));&quot;&quot;;IF(OR(ISBLANK([.B14]);ISERROR(VALUE([.B14])));0;IF(VALUE([.B14])=VALUE([.H14]);1;0)))" office:value-type="float" office:value="0" calcext:value-type="float">
            <text:p>0</text:p>
          </table:table-cell>
          <table:table-cell table:style-name="ce50" table:formula="of:=IF([.E14]=&quot;&quot;;&quot;&quot;;IF([$Namen.$G$2]=[$Namen.$J$1];IF([.E14]&gt;0;&quot;&quot;;&quot;&quot;);&quot; &quot;))" office:value-type="string" office:string-value=" " calcext:value-type="string">
            <text:p><text:s/></text:p>
          </table:table-cell>
          <table:table-cell/>
          <table:table-cell table:style-name="Unsichtbar" table:formula="of:=([.I14]-[.J14])-([.K14]+[.L14])" office:value-type="float" office:value="1" calcext:value-type="float">
            <text:p>1</text:p>
          </table:table-cell>
          <table:table-cell table:style-name="Unsichtbar" table:formula="of:=RANDBETWEEN(1;9)+[.J14]+[.K14]+[.L14]" office:value-type="float" office:value="21" calcext:value-type="float">
            <text:p>21</text:p>
          </table:table-cell>
          <table:table-cell table:style-name="ce57" table:formula="of:=RANDBETWEEN(1;10)" office:value-type="float" office:value="10" calcext:value-type="float">
            <text:p>10</text:p>
          </table:table-cell>
          <table:table-cell table:style-name="ce57" table:formula="of:=RANDBETWEEN(3;10)" office:value-type="float" office:value="6" calcext:value-type="float">
            <text:p>6</text:p>
          </table:table-cell>
          <table:table-cell table:style-name="ce57" table:formula="of:=RANDBETWEEN(3;10)" office:value-type="float" office:value="4" calcext:value-type="float">
            <text:p>4</text:p>
          </table:table-cell>
          <table:table-cell table:style-name="ce57" table:number-columns-repeated="2"/>
          <table:table-cell table:style-name="ce34" table:number-columns-repeated="242"/>
        </table:table-row>
        <table:table-row table:style-name="ro1">
          <table:table-cell table:style-name="ce33" table:formula="of:=&quot;(&quot;&amp;[.I15]&amp;&quot; - &quot;&amp;[.J15]&amp;&quot;) - (&quot;&amp;[.K15]&amp;&quot;+&quot;&amp;[.L15]&amp;&quot;) = &quot;" office:value-type="string" office:string-value="(18 - 3) - (5+5) = " calcext:value-type="string">
            <text:p>(18 - 3) - (5+5) = </text:p>
          </table:table-cell>
          <table:table-cell table:style-name="ce166"/>
          <table:table-cell/>
          <table:table-cell table:style-name="ce42"/>
          <table:table-cell table:style-name="ce44" table:formula="of:=IF(OR(ISBLANK([.H15]);ISFORMULA([.B15]));&quot;&quot;;IF(OR(ISBLANK([.B15]);ISERROR(VALUE([.B15])));0;IF(VALUE([.B15])=VALUE([.H15]);1;0)))" office:value-type="float" office:value="0" calcext:value-type="float">
            <text:p>0</text:p>
          </table:table-cell>
          <table:table-cell table:style-name="ce50" table:formula="of:=IF([.E15]=&quot;&quot;;&quot;&quot;;IF([$Namen.$G$2]=[$Namen.$J$1];IF([.E15]&gt;0;&quot;&quot;;&quot;&quot;);&quot; &quot;))" office:value-type="string" office:string-value=" " calcext:value-type="string">
            <text:p><text:s/></text:p>
          </table:table-cell>
          <table:table-cell/>
          <table:table-cell table:style-name="Unsichtbar" table:formula="of:=([.I15]-[.J15])-([.K15]+[.L15])" office:value-type="float" office:value="5" calcext:value-type="float">
            <text:p>5</text:p>
          </table:table-cell>
          <table:table-cell table:style-name="Unsichtbar" table:formula="of:=RANDBETWEEN(1;9)+[.J15]+[.K15]+[.L15]" office:value-type="float" office:value="18" calcext:value-type="float">
            <text:p>18</text:p>
          </table:table-cell>
          <table:table-cell table:style-name="ce57" table:formula="of:=RANDBETWEEN(1;10)" office:value-type="float" office:value="3" calcext:value-type="float">
            <text:p>3</text:p>
          </table:table-cell>
          <table:table-cell table:style-name="ce57" table:formula="of:=RANDBETWEEN(3;10)" office:value-type="float" office:value="5" calcext:value-type="float">
            <text:p>5</text:p>
          </table:table-cell>
          <table:table-cell table:style-name="ce57" table:formula="of:=RANDBETWEEN(3;10)" office:value-type="float" office:value="5" calcext:value-type="float">
            <text:p>5</text:p>
          </table:table-cell>
          <table:table-cell table:style-name="ce57" table:number-columns-repeated="2"/>
          <table:table-cell table:style-name="ce34" table:number-columns-repeated="242"/>
        </table:table-row>
        <table:table-row table:style-name="ro1">
          <table:table-cell/>
          <table:table-cell table:style-name="ce167"/>
          <table:table-cell/>
          <table:table-cell table:style-name="ce42"/>
          <table:table-cell table:style-name="ce44" table:formula="of:=IF(OR(ISBLANK([.I16]);ISFORMULA([.B16]));&quot;&quot;;IF(OR(ISBLANK([.B16]);ISERROR(VALUE([.B16])));0;IF(VALUE([.B16])=VALUE([.I16]);1;0)))">
            <text:p/>
          </table:table-cell>
          <table:table-cell table:style-name="ce50" table:formula="of:=IF([.E16]=&quot;&quot;;&quot;&quot;;IF([$Namen.$G$2]=[$Namen.$J$1];IF([.E16]&gt;0;&quot;&quot;;&quot;&quot;);&quot; &quot;))">
            <text:p/>
          </table:table-cell>
          <table:table-cell/>
          <table:table-cell table:style-name="Unsichtbar"/>
          <table:table-cell table:style-name="ce57" table:number-columns-repeated="6"/>
          <table:table-cell table:style-name="ce34" table:number-columns-repeated="242"/>
        </table:table-row>
        <table:table-row table:style-name="ro1">
          <table:table-cell table:style-name="ce32" office:value-type="string" calcext:value-type="string">
            <text:p>Berechne im Kopf</text:p>
          </table:table-cell>
          <table:table-cell table:style-name="ce167"/>
          <table:table-cell/>
          <table:table-cell table:style-name="ce42"/>
          <table:table-cell table:style-name="ce44" table:formula="of:=IF(OR(ISBLANK([.I17]);ISFORMULA([.B17]));&quot;&quot;;IF(OR(ISBLANK([.B17]);ISERROR(VALUE([.B17])));0;IF(VALUE([.B17])=VALUE([.I17]);1;0)))">
            <text:p/>
          </table:table-cell>
          <table:table-cell table:style-name="ce50" table:formula="of:=IF([.E17]=&quot;&quot;;&quot;&quot;;IF([$Namen.$G$2]=[$Namen.$J$1];IF([.E17]&gt;0;&quot;&quot;;&quot;&quot;);&quot; &quot;))">
            <text:p/>
          </table:table-cell>
          <table:table-cell/>
          <table:table-cell table:style-name="Unsichtbar"/>
          <table:table-cell table:style-name="ce57" table:number-columns-repeated="6"/>
          <table:table-cell table:style-name="ce34" table:number-columns-repeated="242"/>
        </table:table-row>
        <table:table-row table:style-name="ro1">
          <table:table-cell table:style-name="ce33" table:formula="of:=[.I18]&amp;&quot; + &quot;&amp;[.J18]&amp;&quot; · (&quot;&amp;[.K18]&amp;&quot;+&quot;&amp;[.L18]&amp;&quot;) =&quot;" office:value-type="string" office:string-value="18 + 2 · (8+3) =" calcext:value-type="string">
            <text:p>18 + 2 · (8+3) =</text:p>
          </table:table-cell>
          <table:table-cell table:style-name="ce165"/>
          <table:table-cell table:number-columns-repeated="2"/>
          <table:table-cell table:style-name="ce44" table:formula="of:=IF(OR(ISBLANK([.H18]);ISFORMULA([.B18]));&quot;&quot;;IF(OR(ISBLANK([.B18]);ISERROR(VALUE([.B18])));0;IF(VALUE([.B18])=VALUE([.H18]);1;0)))" office:value-type="float" office:value="0" calcext:value-type="float">
            <text:p>0</text:p>
          </table:table-cell>
          <table:table-cell table:style-name="ce50" table:formula="of:=IF([.E18]=&quot;&quot;;&quot;&quot;;IF([$Namen.$G$2]=[$Namen.$J$1];IF([.E18]&gt;0;&quot;&quot;;&quot;&quot;);&quot; &quot;))" office:value-type="string" office:string-value=" " calcext:value-type="string">
            <text:p><text:s/></text:p>
          </table:table-cell>
          <table:table-cell/>
          <table:table-cell table:style-name="Unsichtbar" table:formula="of:=[.I18]+[.J18]*([.K18]+[.L18])" office:value-type="float" office:value="40" calcext:value-type="float">
            <text:p>40</text:p>
          </table:table-cell>
          <table:table-cell table:style-name="Unsichtbar" table:formula="of:=15+3" office:value-type="float" office:value="18" calcext:value-type="float">
            <text:p>18</text:p>
          </table:table-cell>
          <table:table-cell table:style-name="ce57" table:formula="of:=RANDBETWEEN(1;3)" office:value-type="float" office:value="2" calcext:value-type="float">
            <text:p>2</text:p>
          </table:table-cell>
          <table:table-cell table:style-name="ce57" table:formula="of:=RANDBETWEEN(3;10)" office:value-type="float" office:value="8" calcext:value-type="float">
            <text:p>8</text:p>
          </table:table-cell>
          <table:table-cell table:style-name="ce57" table:formula="of:=RANDBETWEEN(3;10)" office:value-type="float" office:value="3" calcext:value-type="float">
            <text:p>3</text:p>
          </table:table-cell>
          <table:table-cell table:style-name="ce57" table:number-columns-repeated="2"/>
          <table:table-cell table:style-name="ce34" table:number-columns-repeated="242"/>
        </table:table-row>
        <table:table-row table:style-name="ro1">
          <table:table-cell table:style-name="ce33" table:formula="of:=&quot;(&quot;&amp;[.I19]&amp;&quot; + &quot;&amp;[.J19]&amp;&quot;) · (&quot;&amp;[.K19]&amp;&quot;+&quot;&amp;[.L19]&amp;&quot;) =&quot;" office:value-type="string" office:string-value="(5 + 7) · (8+5) =" calcext:value-type="string">
            <text:p>(5 + 7) · (8+5) =</text:p>
          </table:table-cell>
          <table:table-cell table:style-name="ce166"/>
          <table:table-cell/>
          <table:table-cell table:style-name="ce42"/>
          <table:table-cell table:style-name="ce44" table:formula="of:=IF(OR(ISBLANK([.H19]);ISFORMULA([.B19]));&quot;&quot;;IF(OR(ISBLANK([.B19]);ISERROR(VALUE([.B19])));0;IF(VALUE([.B19])=VALUE([.H19]);1;0)))" office:value-type="float" office:value="0" calcext:value-type="float">
            <text:p>0</text:p>
          </table:table-cell>
          <table:table-cell table:style-name="ce50" table:formula="of:=IF([.E19]=&quot;&quot;;&quot;&quot;;IF([$Namen.$G$2]=[$Namen.$J$1];IF([.E19]&gt;0;&quot;&quot;;&quot;&quot;);&quot; &quot;))" office:value-type="string" office:string-value=" " calcext:value-type="string">
            <text:p><text:s/></text:p>
          </table:table-cell>
          <table:table-cell/>
          <table:table-cell table:style-name="Unsichtbar" table:formula="of:=([.I19]+[.J19])*([.K19]+[.L19])" office:value-type="float" office:value="156" calcext:value-type="float">
            <text:p>156</text:p>
          </table:table-cell>
          <table:table-cell table:style-name="Unsichtbar" table:formula="of:=5" office:value-type="float" office:value="5" calcext:value-type="float">
            <text:p>5</text:p>
          </table:table-cell>
          <table:table-cell table:style-name="ce57" table:formula="of:=RANDBETWEEN(1;10)" office:value-type="float" office:value="7" calcext:value-type="float">
            <text:p>7</text:p>
          </table:table-cell>
          <table:table-cell table:style-name="ce57" table:formula="of:=RANDBETWEEN(3;10)" office:value-type="float" office:value="8" calcext:value-type="float">
            <text:p>8</text:p>
          </table:table-cell>
          <table:table-cell table:style-name="ce57" table:formula="of:=RANDBETWEEN(3;6)" office:value-type="float" office:value="5" calcext:value-type="float">
            <text:p>5</text:p>
          </table:table-cell>
          <table:table-cell table:style-name="ce57" table:number-columns-repeated="2"/>
          <table:table-cell table:style-name="ce34" table:number-columns-repeated="242"/>
        </table:table-row>
        <table:table-row table:style-name="ro1">
          <table:table-cell table:style-name="ce33" table:formula="of:=&quot;(&quot;&amp;[.I20]&amp;&quot; + &quot;&amp;[.J20]&amp;&quot;) · (&quot;&amp;[.K20]&amp;&quot;+&quot;&amp;[.L20]&amp;&quot;) =&quot;" office:value-type="string" office:string-value="(5 + 10) · (1+7) =" calcext:value-type="string">
            <text:p>(5 + 10) · (1+7) =</text:p>
          </table:table-cell>
          <table:table-cell table:style-name="ce165"/>
          <table:table-cell table:number-columns-repeated="2"/>
          <table:table-cell table:style-name="ce44" table:formula="of:=IF(OR(ISBLANK([.H20]);ISFORMULA([.B20]));&quot;&quot;;IF(OR(ISBLANK([.B20]);ISERROR(VALUE([.B20])));0;IF(VALUE([.B20])=VALUE([.H20]);1;0)))" office:value-type="float" office:value="0" calcext:value-type="float">
            <text:p>0</text:p>
          </table:table-cell>
          <table:table-cell table:style-name="ce50" table:formula="of:=IF([.E20]=&quot;&quot;;&quot;&quot;;IF([$Namen.$G$2]=[$Namen.$J$1];IF([.E20]&gt;0;&quot;&quot;;&quot;&quot;);&quot; &quot;))" office:value-type="string" office:string-value=" " calcext:value-type="string">
            <text:p><text:s/></text:p>
          </table:table-cell>
          <table:table-cell/>
          <table:table-cell table:style-name="Unsichtbar" table:formula="of:=([.I20]+[.J20])*([.K20]+[.L20])" office:value-type="float" office:value="120" calcext:value-type="float">
            <text:p>120</text:p>
          </table:table-cell>
          <table:table-cell table:style-name="Unsichtbar" table:formula="of:=5" office:value-type="float" office:value="5" calcext:value-type="float">
            <text:p>5</text:p>
          </table:table-cell>
          <table:table-cell table:style-name="ce57" table:formula="of:=RANDBETWEEN(1;10)" office:value-type="float" office:value="10" calcext:value-type="float">
            <text:p>10</text:p>
          </table:table-cell>
          <table:table-cell table:style-name="ce57" table:formula="of:=RANDBETWEEN(1;10)" office:value-type="float" office:value="1" calcext:value-type="float">
            <text:p>1</text:p>
          </table:table-cell>
          <table:table-cell table:style-name="ce57" table:formula="of:=RANDBETWEEN(3;10)" office:value-type="float" office:value="7" calcext:value-type="float">
            <text:p>7</text:p>
          </table:table-cell>
          <table:table-cell table:style-name="ce57" table:number-columns-repeated="2"/>
          <table:table-cell table:style-name="ce34" table:number-columns-repeated="242"/>
        </table:table-row>
        <table:table-row table:style-name="ro1">
          <table:table-cell table:style-name="ce33" table:formula="of:=&quot;(&quot;&amp;[.I21]&amp;&quot; + &quot;&amp;[.J21]&amp;&quot;) · (&quot;&amp;[.K21]&amp;&quot;+&quot;&amp;[.L21]&amp;&quot;) =&quot;" office:value-type="string" office:string-value="(5 + 5) · (9+10) =" calcext:value-type="string">
            <text:p>(5 + 5) · (9+10) =</text:p>
          </table:table-cell>
          <table:table-cell table:style-name="ce165"/>
          <table:table-cell table:number-columns-repeated="2"/>
          <table:table-cell table:style-name="ce44" table:formula="of:=IF(OR(ISBLANK([.H21]);ISFORMULA([.B21]));&quot;&quot;;IF(OR(ISBLANK([.B21]);ISERROR(VALUE([.B21])));0;IF(VALUE([.B21])=VALUE([.H21]);1;0)))" office:value-type="float" office:value="0" calcext:value-type="float">
            <text:p>0</text:p>
          </table:table-cell>
          <table:table-cell table:style-name="ce50" table:formula="of:=IF([.E21]=&quot;&quot;;&quot;&quot;;IF([$Namen.$G$2]=[$Namen.$J$1];IF([.E21]&gt;0;&quot;&quot;;&quot;&quot;);&quot; &quot;))" office:value-type="string" office:string-value=" " calcext:value-type="string">
            <text:p><text:s/></text:p>
          </table:table-cell>
          <table:table-cell/>
          <table:table-cell table:style-name="Unsichtbar" table:formula="of:=([.I21]+[.J21])*([.K21]+[.L21])" office:value-type="float" office:value="190" calcext:value-type="float">
            <text:p>190</text:p>
          </table:table-cell>
          <table:table-cell table:style-name="Unsichtbar" table:formula="of:=5" office:value-type="float" office:value="5" calcext:value-type="float">
            <text:p>5</text:p>
          </table:table-cell>
          <table:table-cell table:style-name="ce57" table:formula="of:=RANDBETWEEN(1;10)" office:value-type="float" office:value="5" calcext:value-type="float">
            <text:p>5</text:p>
          </table:table-cell>
          <table:table-cell table:style-name="ce57" table:formula="of:=RANDBETWEEN(1;10)" office:value-type="float" office:value="9" calcext:value-type="float">
            <text:p>9</text:p>
          </table:table-cell>
          <table:table-cell table:style-name="ce57" table:formula="of:=RANDBETWEEN(3;10)" office:value-type="float" office:value="10" calcext:value-type="float">
            <text:p>10</text:p>
          </table:table-cell>
          <table:table-cell table:style-name="ce57" table:number-columns-repeated="2"/>
          <table:table-cell table:style-name="ce34" table:number-columns-repeated="242"/>
        </table:table-row>
        <table:table-row table:style-name="ro1">
          <table:table-cell table:style-name="ce33" table:formula="of:=&quot;(&quot;&amp;[.I22]&amp;&quot; + &quot;&amp;[.J22]&amp;&quot;) · (&quot;&amp;[.K22]&amp;&quot;+&quot;&amp;[.L22]&amp;&quot;) =&quot;" office:value-type="string" office:string-value="(5 + 8) · (10+10) =" calcext:value-type="string">
            <text:p>(5 + 8) · (10+10) =</text:p>
          </table:table-cell>
          <table:table-cell table:style-name="ce165"/>
          <table:table-cell table:number-columns-repeated="2"/>
          <table:table-cell table:style-name="ce44" table:formula="of:=IF(OR(ISBLANK([.H22]);ISFORMULA([.B22]));&quot;&quot;;IF(OR(ISBLANK([.B22]);ISERROR(VALUE([.B22])));0;IF(VALUE([.B22])=VALUE([.H22]);1;0)))" office:value-type="float" office:value="0" calcext:value-type="float">
            <text:p>0</text:p>
          </table:table-cell>
          <table:table-cell table:style-name="ce50" table:formula="of:=IF([.E22]=&quot;&quot;;&quot;&quot;;IF([$Namen.$G$2]=[$Namen.$J$1];IF([.E22]&gt;0;&quot;&quot;;&quot;&quot;);&quot; &quot;))" office:value-type="string" office:string-value=" " calcext:value-type="string">
            <text:p><text:s/></text:p>
          </table:table-cell>
          <table:table-cell/>
          <table:table-cell table:style-name="Unsichtbar" table:formula="of:=([.I22]+[.J22])*([.K22]+[.L22])" office:value-type="float" office:value="260" calcext:value-type="float">
            <text:p>260</text:p>
          </table:table-cell>
          <table:table-cell table:style-name="Unsichtbar" table:formula="of:=5" office:value-type="float" office:value="5" calcext:value-type="float">
            <text:p>5</text:p>
          </table:table-cell>
          <table:table-cell table:style-name="ce57" table:formula="of:=RANDBETWEEN(1;10)" office:value-type="float" office:value="8" calcext:value-type="float">
            <text:p>8</text:p>
          </table:table-cell>
          <table:table-cell table:style-name="ce57" table:formula="of:=RANDBETWEEN(1;10)" office:value-type="float" office:value="10" calcext:value-type="float">
            <text:p>10</text:p>
          </table:table-cell>
          <table:table-cell table:style-name="ce57" table:formula="of:=RANDBETWEEN(3;10)" office:value-type="float" office:value="10" calcext:value-type="float">
            <text:p>10</text:p>
          </table:table-cell>
          <table:table-cell table:style-name="ce57" table:number-columns-repeated="2"/>
          <table:table-cell table:style-name="ce34" table:number-columns-repeated="242"/>
        </table:table-row>
        <table:table-row table:style-name="ro1">
          <table:table-cell table:style-name="ce33" table:formula="of:=&quot;(&quot;&amp;[.I23]&amp;&quot; + &quot;&amp;[.J23]&amp;&quot;) · (&quot;&amp;[.K23]&amp;&quot;+&quot;&amp;[.L23]&amp;&quot;) =&quot;" office:value-type="string" office:string-value="(5 + 10) · (1+10) =" calcext:value-type="string">
            <text:p>(5 + 10) · (1+10) =</text:p>
          </table:table-cell>
          <table:table-cell table:style-name="ce165"/>
          <table:table-cell table:number-columns-repeated="2"/>
          <table:table-cell table:style-name="ce44" table:formula="of:=IF(OR(ISBLANK([.H23]);ISFORMULA([.B23]));&quot;&quot;;IF(OR(ISBLANK([.B23]);ISERROR(VALUE([.B23])));0;IF(VALUE([.B23])=VALUE([.H23]);1;0)))" office:value-type="float" office:value="0" calcext:value-type="float">
            <text:p>0</text:p>
          </table:table-cell>
          <table:table-cell table:style-name="ce50" table:formula="of:=IF([.E23]=&quot;&quot;;&quot;&quot;;IF([$Namen.$G$2]=[$Namen.$J$1];IF([.E23]&gt;0;&quot;&quot;;&quot;&quot;);&quot; &quot;))" office:value-type="string" office:string-value=" " calcext:value-type="string">
            <text:p><text:s/></text:p>
          </table:table-cell>
          <table:table-cell/>
          <table:table-cell table:style-name="Unsichtbar" table:formula="of:=([.I23]+[.J23])*([.K23]+[.L23])" office:value-type="float" office:value="165" calcext:value-type="float">
            <text:p>165</text:p>
          </table:table-cell>
          <table:table-cell table:style-name="Unsichtbar" table:formula="of:=5" office:value-type="float" office:value="5" calcext:value-type="float">
            <text:p>5</text:p>
          </table:table-cell>
          <table:table-cell table:style-name="ce57" table:formula="of:=RANDBETWEEN(1;10)" office:value-type="float" office:value="10" calcext:value-type="float">
            <text:p>10</text:p>
          </table:table-cell>
          <table:table-cell table:style-name="ce57" table:formula="of:=RANDBETWEEN(1;10)" office:value-type="float" office:value="1" calcext:value-type="float">
            <text:p>1</text:p>
          </table:table-cell>
          <table:table-cell table:style-name="ce57" table:formula="of:=RANDBETWEEN(3;10)" office:value-type="float" office:value="10" calcext:value-type="float">
            <text:p>10</text:p>
          </table:table-cell>
          <table:table-cell table:style-name="ce57" table:number-columns-repeated="2"/>
          <table:table-cell table:style-name="ce34" table:number-columns-repeated="242"/>
        </table:table-row>
        <table:table-row table:style-name="ro1">
          <table:table-cell table:style-name="ce33" table:formula="of:=&quot;(&quot;&amp;[.I24]&amp;&quot; + &quot;&amp;[.J24]&amp;&quot;) · (&quot;&amp;[.K24]&amp;&quot;+&quot;&amp;[.L24]&amp;&quot;) =&quot;" office:value-type="string" office:string-value="(5 + 9) · (3+9) =" calcext:value-type="string">
            <text:p>(5 + 9) · (3+9) =</text:p>
          </table:table-cell>
          <table:table-cell table:style-name="ce165"/>
          <table:table-cell table:number-columns-repeated="2"/>
          <table:table-cell table:style-name="ce44" table:formula="of:=IF(OR(ISBLANK([.H24]);ISFORMULA([.B24]));&quot;&quot;;IF(OR(ISBLANK([.B24]);ISERROR(VALUE([.B24])));0;IF(VALUE([.B24])=VALUE([.H24]);1;0)))" office:value-type="float" office:value="0" calcext:value-type="float">
            <text:p>0</text:p>
          </table:table-cell>
          <table:table-cell table:style-name="ce50" table:formula="of:=IF([.E24]=&quot;&quot;;&quot;&quot;;IF([$Namen.$G$2]=[$Namen.$J$1];IF([.E24]&gt;0;&quot;&quot;;&quot;&quot;);&quot; &quot;))" office:value-type="string" office:string-value=" " calcext:value-type="string">
            <text:p><text:s/></text:p>
          </table:table-cell>
          <table:table-cell/>
          <table:table-cell table:style-name="Unsichtbar" table:formula="of:=([.I24]+[.J24])*([.K24]+[.L24])" office:value-type="float" office:value="168" calcext:value-type="float">
            <text:p>168</text:p>
          </table:table-cell>
          <table:table-cell table:style-name="Unsichtbar" table:formula="of:=5" office:value-type="float" office:value="5" calcext:value-type="float">
            <text:p>5</text:p>
          </table:table-cell>
          <table:table-cell table:style-name="ce57" table:formula="of:=RANDBETWEEN(1;10)" office:value-type="float" office:value="9" calcext:value-type="float">
            <text:p>9</text:p>
          </table:table-cell>
          <table:table-cell table:style-name="ce57" table:formula="of:=RANDBETWEEN(1;10)" office:value-type="float" office:value="3" calcext:value-type="float">
            <text:p>3</text:p>
          </table:table-cell>
          <table:table-cell table:style-name="ce57" table:formula="of:=RANDBETWEEN(3;10)" office:value-type="float" office:value="9" calcext:value-type="float">
            <text:p>9</text:p>
          </table:table-cell>
          <table:table-cell table:style-name="ce59" table:number-columns-repeated="2"/>
          <table:table-cell table:style-name="ce41" table:number-columns-repeated="242"/>
        </table:table-row>
        <table:table-row table:style-name="ro1">
          <table:table-cell table:style-name="ce33" table:formula="of:=&quot;(&quot;&amp;[.I25]&amp;&quot; + &quot;&amp;[.J25]&amp;&quot;) · (&quot;&amp;[.K25]&amp;&quot;+&quot;&amp;[.L25]&amp;&quot;) =&quot;" office:value-type="string" office:string-value="(5 + 1) · (3+6) =" calcext:value-type="string">
            <text:p>(5 + 1) · (3+6) =</text:p>
          </table:table-cell>
          <table:table-cell table:style-name="ce165"/>
          <table:table-cell table:number-columns-repeated="2"/>
          <table:table-cell table:style-name="ce44" table:formula="of:=IF(OR(ISBLANK([.H25]);ISFORMULA([.B25]));&quot;&quot;;IF(OR(ISBLANK([.B25]);ISERROR(VALUE([.B25])));0;IF(VALUE([.B25])=VALUE([.H25]);1;0)))" office:value-type="float" office:value="0" calcext:value-type="float">
            <text:p>0</text:p>
          </table:table-cell>
          <table:table-cell table:style-name="ce50" table:formula="of:=IF([.E25]=&quot;&quot;;&quot;&quot;;IF([$Namen.$G$2]=[$Namen.$J$1];IF([.E25]&gt;0;&quot;&quot;;&quot;&quot;);&quot; &quot;))" office:value-type="string" office:string-value=" " calcext:value-type="string">
            <text:p><text:s/></text:p>
          </table:table-cell>
          <table:table-cell/>
          <table:table-cell table:style-name="Unsichtbar" table:formula="of:=([.I25]+[.J25])*([.K25]+[.L25])" office:value-type="float" office:value="54" calcext:value-type="float">
            <text:p>54</text:p>
          </table:table-cell>
          <table:table-cell table:style-name="Unsichtbar" table:formula="of:=5" office:value-type="float" office:value="5" calcext:value-type="float">
            <text:p>5</text:p>
          </table:table-cell>
          <table:table-cell table:style-name="ce57" table:formula="of:=RANDBETWEEN(1;10)" office:value-type="float" office:value="1" calcext:value-type="float">
            <text:p>1</text:p>
          </table:table-cell>
          <table:table-cell table:style-name="ce57" table:formula="of:=RANDBETWEEN(1;10)" office:value-type="float" office:value="3" calcext:value-type="float">
            <text:p>3</text:p>
          </table:table-cell>
          <table:table-cell table:style-name="ce57" table:formula="of:=RANDBETWEEN(3;10)" office:value-type="float" office:value="6" calcext:value-type="float">
            <text:p>6</text:p>
          </table:table-cell>
          <table:table-cell table:style-name="ce57" table:number-columns-repeated="2"/>
          <table:table-cell table:style-name="ce34" table:number-columns-repeated="242"/>
        </table:table-row>
        <table:table-row table:style-name="ro1">
          <table:table-cell table:style-name="ce33" table:formula="of:=&quot;(&quot;&amp;[.I26]&amp;&quot; + &quot;&amp;[.J26]&amp;&quot;) · (&quot;&amp;[.K26]&amp;&quot;+&quot;&amp;[.L26]&amp;&quot;) =&quot;" office:value-type="string" office:string-value="(5 + 10) · (3+6) =" calcext:value-type="string">
            <text:p>(5 + 10) · (3+6) =</text:p>
          </table:table-cell>
          <table:table-cell table:style-name="ce165"/>
          <table:table-cell table:number-columns-repeated="2"/>
          <table:table-cell table:style-name="ce44" table:formula="of:=IF(OR(ISBLANK([.H26]);ISFORMULA([.B26]));&quot;&quot;;IF(OR(ISBLANK([.B26]);ISERROR(VALUE([.B26])));0;IF(VALUE([.B26])=VALUE([.H26]);1;0)))" office:value-type="float" office:value="0" calcext:value-type="float">
            <text:p>0</text:p>
          </table:table-cell>
          <table:table-cell table:style-name="ce50" table:formula="of:=IF([.E26]=&quot;&quot;;&quot;&quot;;IF([$Namen.$G$2]=[$Namen.$J$1];IF([.E26]&gt;0;&quot;&quot;;&quot;&quot;);&quot; &quot;))" office:value-type="string" office:string-value=" " calcext:value-type="string">
            <text:p><text:s/></text:p>
          </table:table-cell>
          <table:table-cell/>
          <table:table-cell table:style-name="Unsichtbar" table:formula="of:=([.I26]+[.J26])*([.K26]+[.L26])" office:value-type="float" office:value="135" calcext:value-type="float">
            <text:p>135</text:p>
          </table:table-cell>
          <table:table-cell table:style-name="Unsichtbar" table:formula="of:=5" office:value-type="float" office:value="5" calcext:value-type="float">
            <text:p>5</text:p>
          </table:table-cell>
          <table:table-cell table:style-name="ce57" table:formula="of:=RANDBETWEEN(1;10)" office:value-type="float" office:value="10" calcext:value-type="float">
            <text:p>10</text:p>
          </table:table-cell>
          <table:table-cell table:style-name="ce57" table:formula="of:=RANDBETWEEN(1;10)" office:value-type="float" office:value="3" calcext:value-type="float">
            <text:p>3</text:p>
          </table:table-cell>
          <table:table-cell table:style-name="ce57" table:formula="of:=RANDBETWEEN(3;10)" office:value-type="float" office:value="6" calcext:value-type="float">
            <text:p>6</text:p>
          </table:table-cell>
          <table:table-cell table:style-name="ce57" table:number-columns-repeated="2"/>
          <table:table-cell table:style-name="ce34" table:number-columns-repeated="242"/>
        </table:table-row>
        <table:table-row table:style-name="ro1">
          <table:table-cell table:style-name="ce33" table:formula="of:=&quot;(&quot;&amp;[.I27]&amp;&quot; + &quot;&amp;[.J27]&amp;&quot;) · (&quot;&amp;[.K27]&amp;&quot;+&quot;&amp;[.L27]&amp;&quot;) =&quot;" office:value-type="string" office:string-value="(5 + 9) · (3+5) =" calcext:value-type="string">
            <text:p>(5 + 9) · (3+5) =</text:p>
          </table:table-cell>
          <table:table-cell table:style-name="ce166"/>
          <table:table-cell/>
          <table:table-cell table:style-name="ce42"/>
          <table:table-cell table:style-name="ce44" table:formula="of:=IF(OR(ISBLANK([.H27]);ISFORMULA([.B27]));&quot;&quot;;IF(OR(ISBLANK([.B27]);ISERROR(VALUE([.B27])));0;IF(VALUE([.B27])=VALUE([.H27]);1;0)))" office:value-type="float" office:value="0" calcext:value-type="float">
            <text:p>0</text:p>
          </table:table-cell>
          <table:table-cell table:style-name="ce50" table:formula="of:=IF([.E27]=&quot;&quot;;&quot;&quot;;IF([$Namen.$G$2]=[$Namen.$J$1];IF([.E27]&gt;0;&quot;&quot;;&quot;&quot;);&quot; &quot;))" office:value-type="string" office:string-value=" " calcext:value-type="string">
            <text:p><text:s/></text:p>
          </table:table-cell>
          <table:table-cell/>
          <table:table-cell table:style-name="Unsichtbar" table:formula="of:=([.I27]+[.J27])*([.K27]+[.L27])" office:value-type="float" office:value="112" calcext:value-type="float">
            <text:p>112</text:p>
          </table:table-cell>
          <table:table-cell table:style-name="Unsichtbar" table:formula="of:=5" office:value-type="float" office:value="5" calcext:value-type="float">
            <text:p>5</text:p>
          </table:table-cell>
          <table:table-cell table:style-name="ce57" table:formula="of:=RANDBETWEEN(1;10)" office:value-type="float" office:value="9" calcext:value-type="float">
            <text:p>9</text:p>
          </table:table-cell>
          <table:table-cell table:style-name="ce57" table:formula="of:=RANDBETWEEN(1;10)" office:value-type="float" office:value="3" calcext:value-type="float">
            <text:p>3</text:p>
          </table:table-cell>
          <table:table-cell table:style-name="ce57" table:formula="of:=RANDBETWEEN(3;10)" office:value-type="float" office:value="5" calcext:value-type="float">
            <text:p>5</text:p>
          </table:table-cell>
          <table:table-cell table:style-name="ce57" table:number-columns-repeated="2"/>
          <table:table-cell table:style-name="ce34" table:number-columns-repeated="242"/>
        </table:table-row>
        <table:table-row table:style-name="ro1">
          <table:table-cell table:style-name="ce33" table:formula="of:=&quot;(&quot;&amp;[.I28]&amp;&quot; + &quot;&amp;[.J28]&amp;&quot;) · (&quot;&amp;[.K28]&amp;&quot;+&quot;&amp;[.L28]&amp;&quot;) =&quot;" office:value-type="string" office:string-value="(5 + 10) · (8+7) =" calcext:value-type="string">
            <text:p>(5 + 10) · (8+7) =</text:p>
          </table:table-cell>
          <table:table-cell table:style-name="ce165"/>
          <table:table-cell table:number-columns-repeated="2"/>
          <table:table-cell table:style-name="ce44" table:formula="of:=IF(OR(ISBLANK([.H28]);ISFORMULA([.B28]));&quot;&quot;;IF(OR(ISBLANK([.B28]);ISERROR(VALUE([.B28])));0;IF(VALUE([.B28])=VALUE([.H28]);1;0)))" office:value-type="float" office:value="0" calcext:value-type="float">
            <text:p>0</text:p>
          </table:table-cell>
          <table:table-cell table:style-name="ce50" table:formula="of:=IF([.E28]=&quot;&quot;;&quot;&quot;;IF([$Namen.$G$2]=[$Namen.$J$1];IF([.E28]&gt;0;&quot;&quot;;&quot;&quot;);&quot; &quot;))" office:value-type="string" office:string-value=" " calcext:value-type="string">
            <text:p><text:s/></text:p>
          </table:table-cell>
          <table:table-cell table:style-name="ce51"/>
          <table:table-cell table:style-name="Unsichtbar" table:formula="of:=([.I28]+[.J28])*([.K28]+[.L28])" office:value-type="float" office:value="225" calcext:value-type="float">
            <text:p>225</text:p>
          </table:table-cell>
          <table:table-cell table:style-name="Unsichtbar" table:formula="of:=5" office:value-type="float" office:value="5" calcext:value-type="float">
            <text:p>5</text:p>
          </table:table-cell>
          <table:table-cell table:style-name="ce57" table:formula="of:=RANDBETWEEN(1;10)" office:value-type="float" office:value="10" calcext:value-type="float">
            <text:p>10</text:p>
          </table:table-cell>
          <table:table-cell table:style-name="ce57" table:formula="of:=RANDBETWEEN(1;10)" office:value-type="float" office:value="8" calcext:value-type="float">
            <text:p>8</text:p>
          </table:table-cell>
          <table:table-cell table:style-name="ce57" table:formula="of:=RANDBETWEEN(3;10)" office:value-type="float" office:value="7" calcext:value-type="float">
            <text:p>7</text:p>
          </table:table-cell>
          <table:table-cell table:style-name="ce57" table:number-columns-repeated="2"/>
          <table:table-cell table:style-name="ce34" table:number-columns-repeated="242"/>
        </table:table-row>
        <table:table-row table:style-name="ro1">
          <table:table-cell table:style-name="ce33" table:formula="of:=IF(ISBLANK([.H29]);&quot;&quot;;SUBSTITUTE(SUBSTITUTE(SUBSTITUTE(FORMULA([.H29]);&quot;=&quot;; &quot;&quot;);&quot;*&quot;; &quot;·&quot;);&quot;/&quot;;&quot;:&quot;) &amp; &quot; = &quot;)" office:value-type="string" office:string-value="12-(6·2:3)+3·4 = " calcext:value-type="string">
            <text:p>12-(6·2:3)+3·4 = </text:p>
          </table:table-cell>
          <table:table-cell table:style-name="ce165"/>
          <table:table-cell table:number-columns-repeated="2"/>
          <table:table-cell table:style-name="ce44" table:formula="of:=IF(OR(ISBLANK([.H29]);ISFORMULA([.B29]));&quot;&quot;;IF(OR(ISBLANK([.B29]);ISERROR(VALUE([.B29])));0;IF(VALUE([.B29])=VALUE([.H29]);1;0)))" office:value-type="float" office:value="0" calcext:value-type="float">
            <text:p>0</text:p>
          </table:table-cell>
          <table:table-cell table:style-name="ce50" table:formula="of:=IF([.E29]=&quot;&quot;;&quot;&quot;;IF([$Namen.$G$2]=[$Namen.$J$1];IF([.E29]&gt;0;&quot;&quot;;&quot;&quot;);&quot; &quot;))" office:value-type="string" office:string-value=" " calcext:value-type="string">
            <text:p><text:s/></text:p>
          </table:table-cell>
          <table:table-cell table:style-name="ce51"/>
          <table:table-cell table:style-name="Unsichtbar" table:formula="of:=12-(6*2/3)+3*4" office:value-type="float" office:value="20" calcext:value-type="float">
            <text:p>20</text:p>
          </table:table-cell>
          <table:table-cell table:style-name="ce57" table:number-columns-repeated="6"/>
          <table:table-cell table:style-name="ce34" table:number-columns-repeated="242"/>
        </table:table-row>
        <table:table-row table:style-name="ro1">
          <table:table-cell table:style-name="ce33"/>
          <table:table-cell table:style-name="ce167"/>
          <table:table-cell table:style-name="ce34"/>
          <table:table-cell table:style-name="ce42" table:formula="of:=IF(ISBLANK([.C30]);&quot;&quot;;IF(ISERROR(VALUE([.B30]));&quot;&quot;;IF(ABS(VALUE([.B30])-[.C30])&lt;0.0005;&quot;&quot;;&quot;&quot;)))">
            <text:p/>
          </table:table-cell>
          <table:table-cell table:style-name="ce51"/>
          <table:table-cell table:style-name="ce50" table:formula="of:=IF([.E30]=&quot;&quot;;&quot;&quot;;IF([$Namen.$G$2]=[$Namen.$J$1];IF([.E30]&gt;0;&quot;&quot;;&quot;&quot;);&quot; &quot;))">
            <text:p/>
          </table:table-cell>
          <table:table-cell table:style-name="ce51"/>
          <table:table-cell table:style-name="Unsichtbar"/>
          <table:table-cell table:style-name="ce57" table:number-columns-repeated="6"/>
          <table:table-cell table:style-name="ce34" table:number-columns-repeated="242"/>
        </table:table-row>
        <table:table-row table:style-name="ro1">
          <table:table-cell table:style-name="ce33"/>
          <table:table-cell table:style-name="ce168"/>
          <table:table-cell table:style-name="ce34"/>
          <table:table-cell table:style-name="ce42"/>
          <table:table-cell table:style-name="ce51"/>
          <table:table-cell table:style-name="ce50" table:formula="of:=IF([.E31]=&quot;&quot;;&quot;&quot;;IF([$Namen.$G$2]=[$Namen.$J$1];IF([.E31]&gt;0;&quot;&quot;;&quot;&quot;);&quot; &quot;))">
            <text:p/>
          </table:table-cell>
          <table:table-cell table:style-name="ce51"/>
          <table:table-cell table:style-name="Unsichtbar"/>
          <table:table-cell table:style-name="ce57" table:number-columns-repeated="6"/>
          <table:table-cell table:style-name="ce34" table:number-columns-repeated="242"/>
        </table:table-row>
        <table:table-row table:style-name="ro1">
          <table:table-cell table:style-name="ce81" office:value-type="string" calcext:value-type="string">
            <text:p>Berechne zunächst den Wert in der Klammer und schreibe den neuen Ausdruck. Berechne dann.</text:p>
          </table:table-cell>
          <table:table-cell table:style-name="ce163"/>
          <table:table-cell table:style-name="ce34"/>
          <table:table-cell table:style-name="ce42"/>
          <table:table-cell table:style-name="ce51"/>
          <table:table-cell table:style-name="ce50"/>
          <table:table-cell table:style-name="ce34"/>
          <table:table-cell table:style-name="Unsichtbar"/>
          <table:table-cell table:style-name="ce57" table:number-columns-repeated="6"/>
          <table:table-cell table:style-name="ce34" table:number-columns-repeated="242"/>
        </table:table-row>
        <table:table-row table:style-name="ro1">
          <table:table-cell table:style-name="ce33" office:value-type="string" calcext:value-type="string">
            <text:p>Beispiel: 12 – (9 – 3) = </text:p>
          </table:table-cell>
          <table:table-cell table:style-name="ce163"/>
          <table:table-cell table:style-name="ce34"/>
          <table:table-cell table:style-name="ce42"/>
          <table:table-cell table:style-name="ce51"/>
          <table:table-cell table:style-name="ce50" table:formula="of:=IF([.E33]=&quot;&quot;;&quot;&quot;;IF([$Namen.$G$2]=[$Namen.$J$1];IF([.E33]&gt;0;&quot;&quot;;&quot;&quot;);&quot; &quot;))">
            <text:p/>
          </table:table-cell>
          <table:table-cell table:style-name="ce34"/>
          <table:table-cell table:style-name="Unsichtbar"/>
          <table:table-cell table:style-name="ce57" table:number-columns-repeated="6"/>
          <table:table-cell table:style-name="ce34" table:number-columns-repeated="242"/>
        </table:table-row>
        <table:table-row table:style-name="ro1">
          <table:table-cell table:style-name="ce33" table:formula="of:=IF(ISBLANK([.J34]);&quot;&quot;;SUBSTITUTE(SUBSTITUTE(SUBSTITUTE(FORMULA([.J34]);&quot;=&quot;; &quot;&quot;);&quot;*&quot;; &quot;·&quot;);&quot;/&quot;;&quot;:&quot;) &amp; &quot; = &quot;)" office:value-type="string" office:string-value="4 + (5 + 2) = " calcext:value-type="string">
            <text:p>4 + (5 + 2) = </text:p>
          </table:table-cell>
          <table:table-cell table:style-name="ce165"/>
          <table:table-cell table:number-columns-repeated="2"/>
          <table:table-cell table:style-name="ce88" table:formula="of:=IF(ISBLANK([.H34]);&quot;&quot;;IF(ISERROR(FIND(&quot;|&quot;&amp; SUBSTITUTE(SUBSTITUTE(SUBSTITUTE(SUBSTITUTE([.B34];&quot; &quot;;&quot;&quot;);&quot;·&quot;;&quot;*&quot; );&quot;–&quot; ;&quot;-&quot; );&quot;:&quot;;&quot;/&quot;) &amp;&quot;|&quot;;&quot;|&quot; &amp; SUBSTITUTE([.H34];&quot; &quot;;&quot;&quot;) &amp;&quot;|&quot;));0;1))" office:value-type="float" office:value="0" calcext:value-type="float">
            <text:p>0</text:p>
          </table:table-cell>
          <table:table-cell table:style-name="ce50" table:formula="of:=IF([.E34]=&quot;&quot;;&quot;&quot;;IF([$Namen.$G$2]=[$Namen.$J$1];IF([.E34]&gt;0;&quot;&quot;;&quot;&quot;);&quot; &quot;))" office:value-type="string" office:string-value=" " calcext:value-type="string">
            <text:p><text:s/></text:p>
          </table:table-cell>
          <table:table-cell/>
          <table:table-cell table:style-name="ce92" office:value-type="string" calcext:value-type="string">
            <text:p>4 + 7 = 11</text:p>
          </table:table-cell>
          <table:table-cell table:style-name="ce57"/>
          <table:table-cell table:style-name="ce93" table:formula="of:=4 + (5 + 2)" office:value-type="float" office:value="11" calcext:value-type="float">
            <text:p>11</text:p>
          </table:table-cell>
          <table:table-cell table:style-name="ce57" table:number-columns-repeated="4"/>
          <table:table-cell table:style-name="ce34" table:number-columns-repeated="242"/>
        </table:table-row>
        <table:table-row table:style-name="ro1">
          <table:table-cell table:style-name="ce33" table:formula="of:=IF(ISBLANK([.J35]);&quot;&quot;;SUBSTITUTE(SUBSTITUTE(SUBSTITUTE(FORMULA([.J35]);&quot;=&quot;; &quot;&quot;);&quot;*&quot;; &quot;·&quot;);&quot;/&quot;;&quot;:&quot;) &amp; &quot; = &quot;)" office:value-type="string" office:string-value="20 + 20 + (2 + 18) = " calcext:value-type="string">
            <text:p>20 + 20 + (2 + 18) = </text:p>
          </table:table-cell>
          <table:table-cell table:style-name="ce165"/>
          <table:table-cell table:number-columns-repeated="2"/>
          <table:table-cell table:style-name="ce88" table:formula="of:=IF(ISBLANK([.H35]);&quot;&quot;;IF(ISERROR(FIND(&quot;|&quot;&amp; SUBSTITUTE(SUBSTITUTE(SUBSTITUTE(SUBSTITUTE([.B35];&quot; &quot;;&quot;&quot;);&quot;·&quot;;&quot;*&quot; );&quot;–&quot; ;&quot;-&quot; );&quot;:&quot;;&quot;/&quot;) &amp;&quot;|&quot;;&quot;|&quot; &amp; SUBSTITUTE([.H35];&quot; &quot;;&quot;&quot;) &amp;&quot;|&quot;));0;1))" office:value-type="float" office:value="0" calcext:value-type="float">
            <text:p>0</text:p>
          </table:table-cell>
          <table:table-cell table:style-name="ce50" table:formula="of:=IF([.E35]=&quot;&quot;;&quot;&quot;;IF([$Namen.$G$2]=[$Namen.$J$1];IF([.E35]&gt;0;&quot;&quot;;&quot;&quot;);&quot; &quot;))" office:value-type="string" office:string-value=" " calcext:value-type="string">
            <text:p><text:s/></text:p>
          </table:table-cell>
          <table:table-cell/>
          <table:table-cell table:style-name="ce92" office:value-type="string" calcext:value-type="string">
            <text:p>20+20+20 = 60</text:p>
          </table:table-cell>
          <table:table-cell table:style-name="ce57"/>
          <table:table-cell table:style-name="ce93" table:formula="of:=20 + 20 + (2 + 18)" office:value-type="float" office:value="60" calcext:value-type="float">
            <text:p>60</text:p>
          </table:table-cell>
          <table:table-cell table:style-name="ce57" table:number-columns-repeated="4"/>
          <table:table-cell table:style-name="ce34" table:number-columns-repeated="242"/>
        </table:table-row>
        <table:table-row table:style-name="ro1">
          <table:table-cell table:style-name="ce33" table:formula="of:=IF(ISBLANK([.J36]);&quot;&quot;;SUBSTITUTE(SUBSTITUTE(SUBSTITUTE(FORMULA([.J36]);&quot;=&quot;; &quot;&quot;);&quot;*&quot;; &quot;·&quot;);&quot;/&quot;;&quot;:&quot;) &amp; &quot; = &quot;)" office:value-type="string" office:string-value=" (17 + 13) + (15 + 5) = " calcext:value-type="string">
            <text:p><text:s/>(17 + 13) + (15 + 5) = </text:p>
          </table:table-cell>
          <table:table-cell table:style-name="ce165"/>
          <table:table-cell table:number-columns-repeated="2"/>
          <table:table-cell table:style-name="ce88" table:formula="of:=IF(ISBLANK([.H36]);&quot;&quot;;IF(ISERROR(FIND(&quot;|&quot;&amp; SUBSTITUTE(SUBSTITUTE(SUBSTITUTE(SUBSTITUTE([.B36];&quot; &quot;;&quot;&quot;);&quot;·&quot;;&quot;*&quot; );&quot;–&quot; ;&quot;-&quot; );&quot;:&quot;;&quot;/&quot;) &amp;&quot;|&quot;;&quot;|&quot; &amp; SUBSTITUTE([.H36];&quot; &quot;;&quot;&quot;) &amp;&quot;|&quot;));0;1))" office:value-type="float" office:value="0" calcext:value-type="float">
            <text:p>0</text:p>
          </table:table-cell>
          <table:table-cell table:style-name="ce50" table:formula="of:=IF([.E36]=&quot;&quot;;&quot;&quot;;IF([$Namen.$G$2]=[$Namen.$J$1];IF([.E36]&gt;0;&quot;&quot;;&quot;&quot;);&quot; &quot;))" office:value-type="string" office:string-value=" " calcext:value-type="string">
            <text:p><text:s/></text:p>
          </table:table-cell>
          <table:table-cell/>
          <table:table-cell table:style-name="ce92" office:value-type="string" calcext:value-type="string">
            <text:p>30+20=50</text:p>
          </table:table-cell>
          <table:table-cell table:style-name="ce57"/>
          <table:table-cell table:style-name="ce93" table:formula="of:= (17 + 13) + (15 + 5)" office:value-type="float" office:value="50" calcext:value-type="float">
            <text:p>50</text:p>
          </table:table-cell>
          <table:table-cell table:style-name="ce57" table:number-columns-repeated="4"/>
          <table:table-cell table:style-name="ce34" table:number-columns-repeated="242"/>
        </table:table-row>
        <table:table-row table:style-name="ro1">
          <table:table-cell table:style-name="ce33" table:formula="of:=IF(ISBLANK([.J37]);&quot;&quot;;SUBSTITUTE(SUBSTITUTE(SUBSTITUTE(FORMULA([.J37]);&quot;=&quot;; &quot;&quot;);&quot;*&quot;; &quot;·&quot;);&quot;/&quot;;&quot;:&quot;) &amp; &quot; = &quot;)" office:value-type="string" office:string-value="(9- 6) + (16 - 6) = " calcext:value-type="string">
            <text:p>(9- 6) + (16 - 6) = </text:p>
          </table:table-cell>
          <table:table-cell table:style-name="ce165"/>
          <table:table-cell table:number-columns-repeated="2"/>
          <table:table-cell table:style-name="ce88" table:formula="of:=IF(ISBLANK([.H37]);&quot;&quot;;IF(ISERROR(FIND(&quot;|&quot;&amp; SUBSTITUTE(SUBSTITUTE(SUBSTITUTE(SUBSTITUTE([.B37];&quot; &quot;;&quot;&quot;);&quot;·&quot;;&quot;*&quot; );&quot;–&quot; ;&quot;-&quot; );&quot;:&quot;;&quot;/&quot;) &amp;&quot;|&quot;;&quot;|&quot; &amp; SUBSTITUTE([.H37];&quot; &quot;;&quot;&quot;) &amp;&quot;|&quot;));0;1))" office:value-type="float" office:value="0" calcext:value-type="float">
            <text:p>0</text:p>
          </table:table-cell>
          <table:table-cell table:style-name="ce50" table:formula="of:=IF([.E37]=&quot;&quot;;&quot;&quot;;IF([$Namen.$G$2]=[$Namen.$J$1];IF([.E37]&gt;0;&quot;&quot;;&quot;&quot;);&quot; &quot;))" office:value-type="string" office:string-value=" " calcext:value-type="string">
            <text:p><text:s/></text:p>
          </table:table-cell>
          <table:table-cell/>
          <table:table-cell table:style-name="ce92" office:value-type="string" calcext:value-type="string">
            <text:p>3+10=13</text:p>
          </table:table-cell>
          <table:table-cell table:style-name="ce57"/>
          <table:table-cell table:style-name="ce93" table:formula="of:=(9- 6) + (16 - 6)" office:value-type="float" office:value="13" calcext:value-type="float">
            <text:p>13</text:p>
          </table:table-cell>
          <table:table-cell table:style-name="ce57" table:number-columns-repeated="4"/>
          <table:table-cell table:style-name="ce34" table:number-columns-repeated="242"/>
        </table:table-row>
        <table:table-row table:style-name="ro1">
          <table:table-cell table:style-name="ce33" table:formula="of:=IF(ISBLANK([.J38]);&quot;&quot;;SUBSTITUTE(SUBSTITUTE(SUBSTITUTE(FORMULA([.J38]);&quot;=&quot;; &quot;&quot;);&quot;*&quot;; &quot;·&quot;);&quot;/&quot;;&quot;:&quot;) &amp; &quot; = &quot;)" office:value-type="string" office:string-value="9 + (4 + 2) = " calcext:value-type="string">
            <text:p>9 + (4 + 2) = </text:p>
          </table:table-cell>
          <table:table-cell table:style-name="ce165"/>
          <table:table-cell table:number-columns-repeated="2"/>
          <table:table-cell table:style-name="ce88" table:formula="of:=IF(ISBLANK([.H38]);&quot;&quot;;IF(ISERROR(FIND(&quot;|&quot;&amp; SUBSTITUTE(SUBSTITUTE(SUBSTITUTE(SUBSTITUTE([.B38];&quot; &quot;;&quot;&quot;);&quot;·&quot;;&quot;*&quot; );&quot;–&quot; ;&quot;-&quot; );&quot;:&quot;;&quot;/&quot;) &amp;&quot;|&quot;;&quot;|&quot; &amp; SUBSTITUTE([.H38];&quot; &quot;;&quot;&quot;) &amp;&quot;|&quot;));0;1))" office:value-type="float" office:value="0" calcext:value-type="float">
            <text:p>0</text:p>
          </table:table-cell>
          <table:table-cell table:style-name="ce50" table:formula="of:=IF([.E38]=&quot;&quot;;&quot;&quot;;IF([$Namen.$G$2]=[$Namen.$J$1];IF([.E38]&gt;0;&quot;&quot;;&quot;&quot;);&quot; &quot;))" office:value-type="string" office:string-value=" " calcext:value-type="string">
            <text:p><text:s/></text:p>
          </table:table-cell>
          <table:table-cell/>
          <table:table-cell table:style-name="ce92" office:value-type="string" calcext:value-type="string">
            <text:p>9+6=15</text:p>
          </table:table-cell>
          <table:table-cell table:style-name="ce57"/>
          <table:table-cell table:style-name="ce93" table:formula="of:=9 + (4 + 2)" office:value-type="float" office:value="15" calcext:value-type="float">
            <text:p>15</text:p>
          </table:table-cell>
          <table:table-cell table:style-name="ce57" table:number-columns-repeated="4"/>
          <table:table-cell table:style-name="ce34" table:number-columns-repeated="242"/>
        </table:table-row>
        <table:table-row table:style-name="ro1">
          <table:table-cell table:style-name="ce33" table:formula="of:=IF(ISBLANK([.J39]);&quot;&quot;;SUBSTITUTE(SUBSTITUTE(SUBSTITUTE(FORMULA([.J39]);&quot;=&quot;; &quot;&quot;);&quot;*&quot;; &quot;·&quot;);&quot;/&quot;;&quot;:&quot;) &amp; &quot; = &quot;)">
            <text:p/>
          </table:table-cell>
          <table:table-cell table:style-name="ce165"/>
          <table:table-cell table:number-columns-repeated="2"/>
          <table:table-cell table:style-name="ce44" table:formula="of:=IF(OR(ISBLANK([.H39]);ISFORMULA([.B39]));&quot;&quot;;IF(OR(ISBLANK([.B39]);ISERROR(VALUE([.B39])));0;IF(VALUE([.B39])=VALUE([.H39]);1;0)))">
            <text:p/>
          </table:table-cell>
          <table:table-cell table:style-name="ce50" table:formula="of:=IF([.E39]=&quot;&quot;;&quot;&quot;;IF([$Namen.$G$2]=[$Namen.$J$1];IF([.E39]&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0]);&quot;&quot;;SUBSTITUTE(SUBSTITUTE(SUBSTITUTE(FORMULA([.J40]);&quot;=&quot;; &quot;&quot;);&quot;*&quot;; &quot;·&quot;);&quot;/&quot;;&quot;:&quot;) &amp; &quot; = &quot;)">
            <text:p/>
          </table:table-cell>
          <table:table-cell table:style-name="ce165"/>
          <table:table-cell table:number-columns-repeated="2"/>
          <table:table-cell table:style-name="ce44" table:formula="of:=IF(OR(ISBLANK([.H40]);ISFORMULA([.B40]));&quot;&quot;;IF(OR(ISBLANK([.B40]);ISERROR(VALUE([.B40])));0;IF(VALUE([.B40])=VALUE([.H40]);1;0)))">
            <text:p/>
          </table:table-cell>
          <table:table-cell table:style-name="ce50" table:formula="of:=IF([.E40]=&quot;&quot;;&quot;&quot;;IF([$Namen.$G$2]=[$Namen.$J$1];IF([.E40]&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1]);&quot;&quot;;SUBSTITUTE(SUBSTITUTE(SUBSTITUTE(FORMULA([.J41]);&quot;=&quot;; &quot;&quot;);&quot;*&quot;; &quot;·&quot;);&quot;/&quot;;&quot;:&quot;) &amp; &quot; = &quot;)">
            <text:p/>
          </table:table-cell>
          <table:table-cell table:style-name="ce165"/>
          <table:table-cell table:number-columns-repeated="2"/>
          <table:table-cell table:style-name="ce44" table:formula="of:=IF(OR(ISBLANK([.H41]);ISFORMULA([.B41]));&quot;&quot;;IF(OR(ISBLANK([.B41]);ISERROR(VALUE([.B41])));0;IF(VALUE([.B41])=VALUE([.H41]);1;0)))">
            <text:p/>
          </table:table-cell>
          <table:table-cell table:style-name="ce50" table:formula="of:=IF([.E41]=&quot;&quot;;&quot;&quot;;IF([$Namen.$G$2]=[$Namen.$J$1];IF([.E41]&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2]);&quot;&quot;;SUBSTITUTE(SUBSTITUTE(SUBSTITUTE(FORMULA([.J42]);&quot;=&quot;; &quot;&quot;);&quot;*&quot;; &quot;·&quot;);&quot;/&quot;;&quot;:&quot;) &amp; &quot; = &quot;)">
            <text:p/>
          </table:table-cell>
          <table:table-cell table:style-name="ce165"/>
          <table:table-cell table:number-columns-repeated="2"/>
          <table:table-cell table:style-name="ce44" table:formula="of:=IF(OR(ISBLANK([.H42]);ISFORMULA([.B42]));&quot;&quot;;IF(OR(ISBLANK([.B42]);ISERROR(VALUE([.B42])));0;IF(VALUE([.B42])=VALUE([.H42]);1;0)))">
            <text:p/>
          </table:table-cell>
          <table:table-cell table:style-name="ce50" table:formula="of:=IF([.E42]=&quot;&quot;;&quot;&quot;;IF([$Namen.$G$2]=[$Namen.$J$1];IF([.E42]&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3]);&quot;&quot;;SUBSTITUTE(SUBSTITUTE(SUBSTITUTE(FORMULA([.J43]);&quot;=&quot;; &quot;&quot;);&quot;*&quot;; &quot;·&quot;);&quot;/&quot;;&quot;:&quot;) &amp; &quot; = &quot;)">
            <text:p/>
          </table:table-cell>
          <table:table-cell table:style-name="ce165"/>
          <table:table-cell table:number-columns-repeated="2"/>
          <table:table-cell table:style-name="ce44" table:formula="of:=IF(OR(ISBLANK([.H43]);ISFORMULA([.B43]));&quot;&quot;;IF(OR(ISBLANK([.B43]);ISERROR(VALUE([.B43])));0;IF(VALUE([.B43])=VALUE([.H43]);1;0)))">
            <text:p/>
          </table:table-cell>
          <table:table-cell table:style-name="ce50" table:formula="of:=IF([.E43]=&quot;&quot;;&quot;&quot;;IF([$Namen.$G$2]=[$Namen.$J$1];IF([.E43]&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4]);&quot;&quot;;SUBSTITUTE(SUBSTITUTE(SUBSTITUTE(FORMULA([.J44]);&quot;=&quot;; &quot;&quot;);&quot;*&quot;; &quot;·&quot;);&quot;/&quot;;&quot;:&quot;) &amp; &quot; = &quot;)">
            <text:p/>
          </table:table-cell>
          <table:table-cell table:style-name="ce165"/>
          <table:table-cell table:number-columns-repeated="2"/>
          <table:table-cell table:style-name="ce44" table:formula="of:=IF(OR(ISBLANK([.H44]);ISFORMULA([.B44]));&quot;&quot;;IF(OR(ISBLANK([.B44]);ISERROR(VALUE([.B44])));0;IF(VALUE([.B44])=VALUE([.H44]);1;0)))">
            <text:p/>
          </table:table-cell>
          <table:table-cell table:style-name="ce50" table:formula="of:=IF([.E44]=&quot;&quot;;&quot;&quot;;IF([$Namen.$G$2]=[$Namen.$J$1];IF([.E44]&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5]);&quot;&quot;;SUBSTITUTE(SUBSTITUTE(SUBSTITUTE(FORMULA([.J45]);&quot;=&quot;; &quot;&quot;);&quot;*&quot;; &quot;·&quot;);&quot;/&quot;;&quot;:&quot;) &amp; &quot; = &quot;)">
            <text:p/>
          </table:table-cell>
          <table:table-cell table:style-name="ce165"/>
          <table:table-cell table:number-columns-repeated="2"/>
          <table:table-cell table:style-name="ce44" table:formula="of:=IF(OR(ISBLANK([.H45]);ISFORMULA([.B45]));&quot;&quot;;IF(OR(ISBLANK([.B45]);ISERROR(VALUE([.B45])));0;IF(VALUE([.B45])=VALUE([.H45]);1;0)))">
            <text:p/>
          </table:table-cell>
          <table:table-cell table:style-name="ce50" table:formula="of:=IF([.E45]=&quot;&quot;;&quot;&quot;;IF([$Namen.$G$2]=[$Namen.$J$1];IF([.E45]&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6]);&quot;&quot;;SUBSTITUTE(SUBSTITUTE(SUBSTITUTE(FORMULA([.J46]);&quot;=&quot;; &quot;&quot;);&quot;*&quot;; &quot;·&quot;);&quot;/&quot;;&quot;:&quot;) &amp; &quot; = &quot;)">
            <text:p/>
          </table:table-cell>
          <table:table-cell table:style-name="ce165"/>
          <table:table-cell table:number-columns-repeated="2"/>
          <table:table-cell table:style-name="ce44" table:formula="of:=IF(OR(ISBLANK([.H46]);ISFORMULA([.B46]));&quot;&quot;;IF(OR(ISBLANK([.B46]);ISERROR(VALUE([.B46])));0;IF(VALUE([.B46])=VALUE([.H46]);1;0)))">
            <text:p/>
          </table:table-cell>
          <table:table-cell table:style-name="ce50" table:formula="of:=IF([.E46]=&quot;&quot;;&quot;&quot;;IF([$Namen.$G$2]=[$Namen.$J$1];IF([.E46]&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J47]);&quot;&quot;;SUBSTITUTE(SUBSTITUTE(SUBSTITUTE(FORMULA([.J47]);&quot;=&quot;; &quot;&quot;);&quot;*&quot;; &quot;·&quot;);&quot;/&quot;;&quot;:&quot;) &amp; &quot; = &quot;)">
            <text:p/>
          </table:table-cell>
          <table:table-cell table:style-name="ce165"/>
          <table:table-cell table:number-columns-repeated="2"/>
          <table:table-cell table:style-name="ce44" table:formula="of:=IF(OR(ISBLANK([.H47]);ISFORMULA([.B47]));&quot;&quot;;IF(OR(ISBLANK([.B47]);ISERROR(VALUE([.B47])));0;IF(VALUE([.B47])=VALUE([.H47]);1;0)))">
            <text:p/>
          </table:table-cell>
          <table:table-cell table:style-name="ce50" table:formula="of:=IF([.E47]=&quot;&quot;;&quot;&quot;;IF([$Namen.$G$2]=[$Namen.$J$1];IF([.E47]&gt;0;&quot;&quot;;&quot;&quot;);&quot; &quot;))">
            <text:p/>
          </table:table-cell>
          <table:table-cell/>
          <table:table-cell table:style-name="ce92"/>
          <table:table-cell table:style-name="ce57"/>
          <table:table-cell table:style-name="ce93"/>
          <table:table-cell table:style-name="ce57" table:number-columns-repeated="4"/>
          <table:table-cell table:style-name="ce34" table:number-columns-repeated="242"/>
        </table:table-row>
        <table:table-row table:style-name="ro1">
          <table:table-cell table:style-name="ce33" table:formula="of:=IF(ISBLANK([.C48]);&quot;&quot;;SUBSTITUTE(SUBSTITUTE(SUBSTITUTE(SUBSTITUTE(FORMULA([.C48]);&quot;=&quot;; &quot;&quot;); &quot;$B$2&quot;; &quot;x&quot;);&quot;*&quot;; &quot;·&quot;);&quot;/&quot;;&quot;:&quot;) &amp; &quot; = &quot;)">
            <text:p/>
          </table:table-cell>
          <table:table-cell table:style-name="ce163"/>
          <table:table-cell table:style-name="ce34"/>
          <table:table-cell table:style-name="ce42"/>
          <table:table-cell table:style-name="ce34" table:number-columns-repeated="3"/>
          <table:table-cell table:style-name="Unsichtbar"/>
          <table:table-cell table:style-name="ce57" table:number-columns-repeated="6"/>
          <table:table-cell table:style-name="ce34" table:number-columns-repeated="242"/>
        </table:table-row>
        <table:table-row table:style-name="ro1">
          <table:table-cell table:style-name="ce33" table:formula="of:=IF(ISBLANK([.C49]);&quot;&quot;;SUBSTITUTE(SUBSTITUTE(SUBSTITUTE(SUBSTITUTE(FORMULA([.C49]);&quot;=&quot;; &quot;&quot;); &quot;$B$2&quot;; &quot;x&quot;);&quot;*&quot;; &quot;·&quot;);&quot;/&quot;;&quot;:&quot;) &amp; &quot; = &quot;)">
            <text:p/>
          </table:table-cell>
          <table:table-cell table:style-name="ce163"/>
          <table:table-cell table:style-name="ce34"/>
          <table:table-cell table:style-name="ce42"/>
          <table:table-cell table:style-name="ce34" table:number-columns-repeated="3"/>
          <table:table-cell table:style-name="Unsichtbar"/>
          <table:table-cell table:style-name="ce57" table:number-columns-repeated="6"/>
          <table:table-cell table:style-name="ce34" table:number-columns-repeated="242"/>
        </table:table-row>
        <table:table-row table:style-name="ro1">
          <table:table-cell table:style-name="ce33" table:formula="of:=IF(ISBLANK([.C50]);&quot;&quot;;SUBSTITUTE(SUBSTITUTE(SUBSTITUTE(SUBSTITUTE(FORMULA([.C50]);&quot;=&quot;; &quot;&quot;); &quot;$B$2&quot;; &quot;x&quot;);&quot;*&quot;; &quot;·&quot;);&quot;/&quot;;&quot;:&quot;) &amp; &quot; = &quot;)">
            <text:p/>
          </table:table-cell>
          <table:table-cell table:style-name="ce163"/>
          <table:table-cell table:style-name="ce34"/>
          <table:table-cell table:style-name="ce42"/>
          <table:table-cell table:style-name="ce34" table:number-columns-repeated="3"/>
          <table:table-cell table:style-name="Unsichtbar"/>
          <table:table-cell table:style-name="ce57" table:number-columns-repeated="6"/>
          <table:table-cell table:style-name="ce34" table:number-columns-repeated="242"/>
        </table:table-row>
        <table:table-row table:style-name="ro1">
          <table:table-cell table:style-name="ce33" table:formula="of:=IF(ISBLANK([.C51]);&quot;&quot;;SUBSTITUTE(SUBSTITUTE(SUBSTITUTE(SUBSTITUTE(FORMULA([.C51]);&quot;=&quot;; &quot;&quot;); &quot;$B$2&quot;; &quot;x&quot;);&quot;*&quot;; &quot;·&quot;);&quot;/&quot;;&quot;:&quot;) &amp; &quot; = &quot;)">
            <text:p/>
          </table:table-cell>
          <table:table-cell table:style-name="ce163"/>
          <table:table-cell table:style-name="ce34"/>
          <table:table-cell table:style-name="ce42"/>
          <table:table-cell table:style-name="ce34" table:number-columns-repeated="3"/>
          <table:table-cell table:style-name="ce57" table:number-columns-repeated="7"/>
          <table:table-cell table:style-name="ce34" table:number-columns-repeated="242"/>
        </table:table-row>
        <table:table-row table:style-name="ro1" table:number-rows-repeated="11">
          <table:table-cell table:style-name="ce34"/>
          <table:table-cell table:style-name="ce163"/>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65474">
          <table:table-cell table:style-name="ce33"/>
          <table:table-cell table:style-name="ce163"/>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983039">
          <table:table-cell table:number-columns-repeated="256"/>
        </table:table-row>
        <table:table-row table:style-name="ro1">
          <table:table-cell table:number-columns-repeated="256"/>
        </table:table-row>
        <calcext:conditional-formats>
          <calcext:conditional-format calcext:target-range-address="Tabelle4.B2:Tabelle4.B5 Tabelle4.B31:Tabelle4.B33 Tabelle4.B48:Tabelle4.B65536">
            <calcext:condition calcext:apply-style-name="Default (user)" calcext:value="formula-is(OR([.D1]=&quot;&quot;;[.D1]=&quot;&quot;))" calcext:base-cell-address="Tabelle1.B1"/>
          </calcext:conditional-format>
          <calcext:conditional-format calcext:target-range-address="Tabelle4.B6:Tabelle4.B14 Tabelle4.B18:Tabelle4.B18 Tabelle4.B20:Tabelle4.B26 Tabelle4.B28:Tabelle4.B29 Tabelle4.B34:Tabelle4.B47">
            <calcext:condition calcext:apply-style-name="Default (user)" calcext:value="formula-is(OR([.F6]=&quot;&quot;;[.F6]=&quot;&quot;))" calcext:base-cell-address="Tabelle4.B6"/>
          </calcext:conditional-format>
          <calcext:conditional-format calcext:target-range-address="Tabelle4.B15:Tabelle4.B17 Tabelle4.B19:Tabelle4.B19 Tabelle4.B27:Tabelle4.B27 Tabelle4.B30:Tabelle4.B30">
            <calcext:condition calcext:apply-style-name="Default (user)" calcext:value="formula-is(OR([.F6]=&quot;&quot;;[.F6]=&quot;&quot;))" calcext:base-cell-address="Tabelle1.B6"/>
          </calcext:conditional-format>
          <calcext:conditional-format calcext:target-range-address="Tabelle4.F5:Tabelle4.G5 Tabelle4.G3:Tabelle4.G5">
            <calcext:condition calcext:apply-style-name="Default (user)" calcext:value="formula-is([.D2]=&quot;Richtig&quot;)" calcext:base-cell-address="Tabelle1.B1"/>
          </calcext:conditional-format>
        </calcext:conditional-formats>
      </table:table>
      <table:table table:name="Tabelle5" table:style-name="ta1" table:protected="true" table:protection-key="RISAaYM55EB4f9JUsQKkFIYvY3U=" table:protection-key-digest-algorithm="http://www.w3.org/2000/09/xmldsig#sha1" table:print="false">
        <loext:table-protection loext:select-protected-cells="true" loext:select-unprotected-cells="true"/>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0" table:number-columns-repeated="3" table:default-cell-style-name="Default"/>
        <table:table-column table:style-name="co34" table:default-cell-style-name="Default"/>
        <table:table-column table:style-name="co10" table:number-columns-repeated="248" table:default-cell-style-name="Default"/>
        <table:table-row table:style-name="ro3">
          <table:table-cell table:style-name="ce31" office:value-type="string" calcext:value-type="string">
            <text:p>Verteilungsgesetz </text:p>
          </table:table-cell>
          <table:table-cell table:style-name="ce35" office:value-type="string" calcext:value-type="string">
            <text:p><text:span text:style-name="T6"><text:a xlink:href="#Tabelle4" xlink:type="simple"></text:a></text:span><text:span text:style-name="T6"> </text:span><text:span text:style-name="T6"><text:a xlink:href="#Namen" xlink:type="simple"></text:a></text:span><text:span text:style-name="T6"> </text:span><text:span text:style-name="T6"><text:a xlink:href="#Tabelle6" xlink:type="simple"></text:a></text:span></text:p>
          </table:table-cell>
          <table:table-cell/>
          <table:table-cell table:style-name="ce42"/>
          <table:table-cell table:style-name="ce34"/>
          <table:table-cell table:style-name="ce45" office:value-type="string" calcext:value-type="string">
            <text:p>Verteilungsgesetz</text:p>
          </table:table-cell>
          <table:table-cell table:style-name="ce52"/>
          <table:table-cell table:style-name="Unsichtbar" table:number-columns-repeated="2"/>
          <table:table-cell table:style-name="ce57" table:number-columns-repeated="5"/>
          <table:table-cell table:style-name="ce34" table:number-columns-repeated="242"/>
        </table:table-row>
        <table:table-row table:style-name="ro1">
          <table:table-cell office:value-type="string" calcext:value-type="string">
            <text:p>Distributivgesetz</text:p>
          </table:table-cell>
          <table:table-cell table:style-name="ce183"/>
          <table:table-cell table:style-name="ce41"/>
          <table:table-cell table:style-name="ce42"/>
          <table:table-cell table:style-name="ce41"/>
          <table:table-cell table:style-name="ce46" office:value-type="string" calcext:value-type="string">
            <text:p>Fortschrittsbalken:</text:p>
          </table:table-cell>
          <table:table-cell table:style-name="ce53"/>
          <table:table-cell table:style-name="Unsichtbar" table:number-columns-repeated="4"/>
          <table:table-cell table:style-name="ce59" table:number-columns-repeated="3"/>
          <table:table-cell table:style-name="ce41" table:number-columns-repeated="242"/>
        </table:table-row>
        <table:table-row table:style-name="ro10">
          <table:table-cell table:style-name="ce94" office:value-type="string" calcext:value-type="string">
            <text:p><text:s text:c="6"/>4 <text:s text:c="2"/>* <text:s text:c="2"/>(5 + 3)</text:p>
          </table:table-cell>
          <table:table-cell table:style-name="ce184" table:content-validation-name="val2"/>
          <table:table-cell table:style-name="ce34"/>
          <table:table-cell table:style-name="ce42"/>
          <table:table-cell table:style-name="ce34"/>
          <table:table-cell table:style-name="ce47" table:formula="of:=REPT(&quot;▓&quot;;ROUNDDOWN([.I5]/[.J5]*10))&amp;REPT(&quot;░&quot;;10-ROUNDDOWN([.I5]/[.J5]*10))&amp;IF([$Namen.$G$2]=[$Namen.$J$1];&quot;  (&quot;&amp;ROUND([.I5]/[.J5]*100)&amp;&quot; %)&quot;;&quot;&quot;)" office:value-type="string" office:string-value="░░░░░░░░░░" calcext:value-type="string">
            <text:p>░░░░░░░░░░</text:p>
          </table:table-cell>
          <table:table-cell table:style-name="ce193"/>
          <table:table-cell table:style-name="Unsichtbar" table:number-columns-repeated="5"/>
          <table:table-cell table:style-name="ce57" table:number-columns-repeated="2"/>
          <table:table-cell table:style-name="ce34" table:number-columns-repeated="242"/>
        </table:table-row>
        <table:table-row table:style-name="ro1">
          <table:table-cell/>
          <table:table-cell table:style-name="ce104">
            <draw:custom-shape table:end-cell-address="Tabelle5.C10" table:end-x="1.05mm" table:end-y="4.43mm" draw:z-index="2" draw:style-name="gr2" draw:text-style-name="P3" svg:width="39.71mm" svg:height="39.98mm" draw:transform="rotate (-1.5707963267949) translate (7.26mm 0.83mm)">
              <text:p/>
              <draw:enhanced-geometry svg:viewBox="0 0 21600 21600" draw:text-areas="0 0 21600 21600" draw:type="circular-arrow" draw:modifiers="175.726273841378 -0.816445260760678 8745.445139248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table:table-cell>
          <table:table-cell table:style-name="ce34"/>
          <table:table-cell table:style-name="ce42"/>
          <table:table-cell table:style-name="ce34"/>
          <table:table-cell table:style-name="ce48" table:formula="of:=IF([$Namen.E9]&lt;&gt;&quot;x&quot;;&quot;&quot;;&quot;Leistung: &quot;&amp;CHOOSE([.K5];&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193"/>
          <table:table-cell table:style-name="Unsichtbar"/>
          <table:table-cell table:style-name="ce59" office:value-type="string" calcext:value-type="string">
            <text:p>Erreichte Punkte; von</text:p>
          </table:table-cell>
          <table:table-cell table:style-name="ce59"/>
          <table:table-cell table:style-name="ce58" office:value-type="string" calcext:value-type="string">
            <text:p>Wertungszahl</text:p>
          </table:table-cell>
          <table:table-cell table:style-name="Unsichtbar"/>
          <table:table-cell table:style-name="ce57" table:number-columns-repeated="2"/>
          <table:table-cell table:style-name="ce34" table:number-columns-repeated="242"/>
        </table:table-row>
        <table:table-row table:style-name="ro1">
          <table:table-cell table:style-name="ce32">
            <draw:g table:end-cell-address="Tabelle5.B9" table:end-x="19.27mm" table:end-y="0.41mm" draw:z-index="0">
              <draw:custom-shape draw:style-name="gr3" draw:text-style-name="P4" svg:width="7.1mm" svg:height="3.88mm" draw:transform="rotate (-3.14159265358979) translate (113.67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svg:width="7.07mm" svg:height="3.88mm" draw:transform="rotate (-3.14159265358979) translate (104.8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svg:width="7.08mm" svg:height="3.88mm" draw:transform="rotate (-3.14159265358979) translate (95.94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5" svg:width="7.1mm" svg:height="3.88mm" draw:transform="rotate (-3.14159265358979) translate (87.11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5" svg:width="7.09mm" svg:height="3.88mm" draw:transform="rotate (-3.14159265358979) translate (78.25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5" svg:width="7.07mm" svg:height="3.88mm" draw:transform="rotate (-3.14159265358979) translate (69.35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 draw:text-style-name="P5" svg:width="7.06mm" svg:height="3.88mm" draw:transform="rotate (-3.14159265358979) translate (60.51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5" svg:width="7.03mm" svg:height="3.88mm" draw:transform="rotate (-3.14159265358979) translate (51.63mm 9.9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 draw:text-style-name="P4" svg:width="7.1mm" svg:height="3.89mm" draw:transform="rotate (-3.14159265358979) translate (113.67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 draw:text-style-name="P4" svg:width="7.07mm" svg:height="3.89mm" draw:transform="rotate (-3.14159265358979) translate (104.8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4" svg:width="7.08mm" svg:height="3.89mm" draw:transform="rotate (-3.14159265358979) translate (95.94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5" svg:width="7.1mm" svg:height="3.89mm" draw:transform="rotate (-3.14159265358979) translate (87.11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5" svg:width="7.09mm" svg:height="3.89mm" draw:transform="rotate (-3.14159265358979) translate (78.25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5" svg:width="7.07mm" svg:height="3.89mm" draw:transform="rotate (-3.14159265358979) translate (69.35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5" svg:width="7.06mm" svg:height="3.89mm" draw:transform="rotate (-3.14159265358979) translate (60.51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5" svg:width="7.03mm" svg:height="3.89mm" draw:transform="rotate (-3.14159265358979) translate (51.63mm 14.7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4" svg:width="7.1mm" svg:height="3.91mm" draw:transform="rotate (-3.14159265358979) translate (113.67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4" svg:width="7.07mm" svg:height="3.91mm" draw:transform="rotate (-3.14159265358979) translate (104.8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4" svg:width="7.08mm" svg:height="3.91mm" draw:transform="rotate (-3.14159265358979) translate (95.94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5" svg:width="7.1mm" svg:height="3.91mm" draw:transform="rotate (-3.14159265358979) translate (87.11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5" svg:width="7.09mm" svg:height="3.91mm" draw:transform="rotate (-3.14159265358979) translate (78.25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5" svg:width="7.07mm" svg:height="3.91mm" draw:transform="rotate (-3.14159265358979) translate (69.35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5" svg:width="7.06mm" svg:height="3.91mm" draw:transform="rotate (-3.14159265358979) translate (60.51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 draw:text-style-name="P5" svg:width="7.03mm" svg:height="3.91mm" draw:transform="rotate (-3.14159265358979) translate (51.63mm 19.62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 draw:text-style-name="P4" svg:width="7.1mm" svg:height="3.88mm" draw:transform="rotate (-3.14159265358979) translate (113.67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svg:width="7.07mm" svg:height="3.88mm" draw:transform="rotate (-3.14159265358979) translate (104.8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svg:width="7.08mm" svg:height="3.88mm" draw:transform="rotate (-3.14159265358979) translate (95.94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6" draw:text-style-name="P5" svg:width="7.1mm" svg:height="3.88mm" draw:transform="rotate (-3.14159265358979) translate (87.11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5" svg:width="7.09mm" svg:height="3.88mm" draw:transform="rotate (-3.14159265358979) translate (78.25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 draw:text-style-name="P5" svg:width="7.07mm" svg:height="3.88mm" draw:transform="rotate (-3.14159265358979) translate (69.35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 draw:text-style-name="P5" svg:width="7.06mm" svg:height="3.88mm" draw:transform="rotate (-3.14159265358979) translate (60.51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 draw:text-style-name="P5" svg:width="7.03mm" svg:height="3.88mm" draw:transform="rotate (-3.14159265358979) translate (51.63mm 24.47m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table:end-cell-address="Tabelle5.A16" table:end-x="48.11mm" table:end-y="4.85mm" draw:z-index="5" draw:style-name="gr27" draw:text-style-name="P6" svg:width="69.62mm" svg:height="9.34mm" draw:transform="rotate (1.5707963267949) translate (38.76mm -6.25mm)">
              <text:p/>
              <draw:enhanced-geometry svg:viewBox="0 0 21600 21600" draw:glue-points="0 0 0 21600 21600 10800" draw:text-areas="0 ?f9 7800 ?f10" draw:type="right-brace" draw:modifiers="1800 14341.8222346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style-name="ce183"/>
          <table:table-cell table:style-name="ce34"/>
          <table:table-cell table:style-name="ce42"/>
          <table:table-cell table:style-name="ce34"/>
          <table:table-cell table:style-name="ce192" table:formula="of:=IF([$Namen.E9]&lt;&gt;&quot;x&quot;;&quot;Keine Wertung&quot;;IF([$Namen.$G$2]=[$Namen.$J$1];&quot;Punktzahl: &quot;&amp;[.I5]&amp;&quot; von &quot;&amp;[.J5];&quot;&quot;))">
            <text:p/>
          </table:table-cell>
          <table:table-cell table:style-name="ce194"/>
          <table:table-cell table:style-name="Unsichtbar"/>
          <table:table-cell table:style-name="ce57" table:formula="of:=[.L5]*SUM([.E6:.E140])" office:value-type="float" office:value="0" calcext:value-type="float">
            <text:p>0</text:p>
          </table:table-cell>
          <table:table-cell table:style-name="ce60" table:formula="of:=[.L5]*COUNTIF([.E6:.E140];&quot;&gt;=0&quot;)" office:value-type="float" office:value="30" calcext:value-type="float">
            <text:p>30</text:p>
          </table:table-cell>
          <table:table-cell table:style-name="Unsichtbar" table:formula="of:=IF([.I5]/[.J5]=0;1;IF([.I5]/[.J5]&lt;0.5;2;IF([.I5]/[.J5]&lt;0.6125;3;IF([.I5]/[.J5]&lt;0.725;4;IF([.I5]/[.J5]&lt;0.8375;5;IF([.I5]/[.J5]&lt;0.95;6;IF([.I5]/[.J5]&lt;1;7;8)))))))" office:value-type="float" office:value="1" calcext:value-type="float">
            <text:p>1</text:p>
          </table:table-cell>
          <table:table-cell table:style-name="ce57" table:formula="of:=IF([$Namen.E8]=&quot;x&quot;;1;0.001)" office:value-type="float" office:value="1" calcext:value-type="float">
            <text:p>1</text:p>
          </table:table-cell>
          <table:table-cell table:style-name="ce57" table:number-columns-repeated="2"/>
          <table:table-cell table:style-name="ce34" table:number-columns-repeated="242"/>
        </table:table-row>
        <table:table-row table:style-name="ro1" table:number-rows-repeated="2">
          <table:table-cell table:number-columns-repeated="7"/>
          <table:table-cell table:style-name="Unsichtbar" table:number-columns-repeated="4"/>
          <table:table-cell table:style-name="ce57" table:number-columns-repeated="3"/>
          <table:table-cell table:style-name="ce34" table:number-columns-repeated="242"/>
        </table:table-row>
        <table:table-row table:style-name="ro1">
          <table:table-cell>
            <draw:custom-shape table:end-cell-address="Tabelle5.A16" table:end-x="93.19mm" table:end-y="3.08mm" draw:z-index="6" draw:style-name="gr28" draw:text-style-name="P6" svg:width="46.95mm" svg:height="9.35mm" draw:transform="rotate (-1.5707963267949) translate (36.89mm 5.96mm)">
              <text:p/>
              <draw:enhanced-geometry svg:viewBox="0 0 21600 21600" draw:glue-points="0 0 0 21600 21600 10800" draw:text-areas="0 ?f9 7800 ?f10" draw:type="right-brace" draw:modifiers="1800 10398.844407759"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draw:custom-shape table:end-cell-address="Tabelle5.B13" table:end-x="28.41mm" table:end-y="0.12mm" draw:z-index="7" draw:style-name="gr29" draw:text-style-name="P6" svg:width="26.74mm" svg:height="9.35mm" draw:transform="rotate (-1.5707963267949) translate (-7.68mm 5.16mm)">
              <text:p/>
              <draw:enhanced-geometry svg:viewBox="0 0 21600 21600" draw:glue-points="0 0 0 21600 21600 10800" draw:text-areas="0 ?f9 7800 ?f10" draw:type="right-brace" draw:modifiers="1800 16045.9371614301"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table:table-cell>
          <table:table-cell table:number-columns-repeated="5"/>
          <table:table-cell table:style-name="Unsichtbar" table:number-columns-repeated="4"/>
          <table:table-cell table:style-name="ce57" table:number-columns-repeated="3"/>
          <table:table-cell table:style-name="ce34" table:number-columns-repeated="242"/>
        </table:table-row>
        <table:table-row table:style-name="ro1">
          <table:table-cell table:number-columns-repeated="7"/>
          <table:table-cell table:style-name="Unsichtbar" table:number-columns-repeated="4"/>
          <table:table-cell table:style-name="ce57" table:number-columns-repeated="3"/>
          <table:table-cell table:style-name="ce34" table:number-columns-repeated="242"/>
        </table:table-row>
        <table:table-row table:style-name="ro10">
          <table:table-cell table:style-name="ce176" office:value-type="string" calcext:value-type="string">
            <text:p>4 * 5 <text:s text:c="7"/>+ <text:s text:c="5"/>4 * 3</text:p>
            <draw:custom-shape table:end-cell-address="Tabelle5.A16" table:end-x="66.9mm" table:end-y="5.25mm" draw:z-index="1" draw:style-name="gr30" draw:text-style-name="P3" svg:width="39.89mm" svg:height="41.11mm" draw:transform="rotate (1.5707963267949) translate (25.79mm -37.95mm)">
              <text:p/>
              <draw:enhanced-geometry svg:viewBox="0 0 21600 21600" draw:mirror-horizontal="false" draw:mirror-vertical="false" draw:text-areas="0 0 21600 21600" draw:type="circular-arrow" draw:modifiers="-179.192913773781 1.49408020372627 9305.5636660749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table:end-cell-address="Tabelle5.A13" table:end-x="60.88mm" table:end-y="0.04mm" draw:z-index="3" draw:style-name="gr31" draw:text-style-name="P7" svg:width="47.76mm" svg:height="13.98mm" draw:transform="rotate (1.5707963267949) translate (13.12mm 5.81mm)">
              <draw:text-box>
                <text:p text:style-name="P3"><text:span text:style-name="T1">Ausklammern</text:span></text:p>
              </draw:text-box>
            </draw:frame>
          </table:table-cell>
          <table:table-cell table:number-columns-repeated="6"/>
          <table:table-cell table:style-name="Unsichtbar" table:number-columns-repeated="4"/>
          <table:table-cell table:style-name="ce57" table:number-columns-repeated="3"/>
          <table:table-cell table:style-name="ce34" table:number-columns-repeated="242"/>
        </table:table-row>
        <table:table-row table:style-name="ro1">
          <table:table-cell table:number-columns-repeated="7"/>
          <table:table-cell table:style-name="Unsichtbar" table:number-columns-repeated="4"/>
          <table:table-cell table:style-name="ce57" table:number-columns-repeated="3"/>
          <table:table-cell table:style-name="ce34" table:number-columns-repeated="242"/>
        </table:table-row>
        <table:table-row table:style-name="ro1">
          <table:table-cell/>
          <table:table-cell>
            <draw:frame table:end-cell-address="Tabelle5.D15" table:end-x="1.17mm" table:end-y="3.94mm" draw:z-index="4" draw:style-name="gr32" draw:text-style-name="P7" svg:width="56.95mm" svg:height="16.52mm" draw:transform="rotate (1.5707963267949) translate (45.56mm 5.48mm)">
              <draw:text-box>
                <text:p text:style-name="P3"><text:span text:style-name="T1">Ausmultiplizieren</text:span></text:p>
              </draw:text-box>
            </draw:frame>
          </table:table-cell>
          <table:table-cell table:number-columns-repeated="5"/>
          <table:table-cell table:style-name="Unsichtbar" table:number-columns-repeated="4"/>
          <table:table-cell table:style-name="ce57" table:number-columns-repeated="3"/>
          <table:table-cell table:style-name="ce34" table:number-columns-repeated="242"/>
        </table:table-row>
        <table:table-row table:style-name="ro1">
          <table:table-cell table:number-columns-repeated="7"/>
          <table:table-cell table:style-name="Unsichtbar" table:number-columns-repeated="4"/>
          <table:table-cell table:style-name="ce59" table:number-columns-repeated="3"/>
          <table:table-cell table:style-name="ce41" table:number-columns-repeated="242"/>
        </table:table-row>
        <table:table-row table:style-name="ro1">
          <table:table-cell table:number-columns-repeated="7"/>
          <table:table-cell table:style-name="Unsichtbar" table:number-columns-repeated="4"/>
          <table:table-cell table:style-name="ce57" table:number-columns-repeated="3"/>
          <table:table-cell table:style-name="ce34" table:number-columns-repeated="242"/>
        </table:table-row>
        <table:table-row table:style-name="ro1">
          <table:table-cell table:style-name="ce96" office:value-type="string" calcext:value-type="string">
            <text:p>Berechne durch Ausmultiplizieren 1</text:p>
          </table:table-cell>
          <table:table-cell table:style-name="ce186"/>
          <table:table-cell table:style-name="ce34"/>
          <table:table-cell table:style-name="ce110"/>
          <table:table-cell table:style-name="ce34"/>
          <table:table-cell table:number-columns-repeated="2"/>
          <table:table-cell table:style-name="ce57" table:number-columns-repeated="3"/>
          <table:table-cell table:style-name="Unsichtbar"/>
          <table:table-cell table:style-name="ce57" table:number-columns-repeated="3"/>
          <table:table-cell table:style-name="ce34" table:number-columns-repeated="242"/>
        </table:table-row>
        <table:table-row table:style-name="ro1">
          <table:table-cell table:style-name="ce97" office:value-type="string" calcext:value-type="string">
            <office:annotation draw:style-name="gr33" draw:text-style-name="P9" svg:width="80.46mm" svg:height="7.56mm" svg:x="100.05mm" svg:y="80.43mm" draw:caption-point-x="-5.75mm" draw:caption-point-y="15.74mm">
              <dc:creator>JK</dc:creator>
              <dc:date>2006-03-13T00:00:00</dc:date>
              <text:p text:style-name="P8"><text:span text:style-name="T2">Wie viel ist eigentlich 7*24?</text:span></text:p>
            </office:annotation>
            <text:p>Beispiel: 7 * (20 + 4) =</text:p>
          </table:table-cell>
          <table:table-cell table:style-name="ce1" office:value-type="string" calcext:value-type="string">
            <text:p>7 * 20 + 7 * 4 = 140 + 28 = 168</text:p>
          </table:table-cell>
          <table:table-cell table:style-name="ce34"/>
          <table:table-cell table:style-name="ce110"/>
          <table:table-cell table:style-name="ce34"/>
          <table:table-cell table:number-columns-repeated="2"/>
          <table:table-cell table:style-name="ce57" table:number-columns-repeated="3"/>
          <table:table-cell table:style-name="Unsichtbar"/>
          <table:table-cell table:style-name="ce57" table:number-columns-repeated="3"/>
          <table:table-cell table:style-name="ce34" table:number-columns-repeated="242"/>
        </table:table-row>
        <table:table-row table:style-name="ro11">
          <table:table-cell table:style-name="ce98" office:value-type="string" calcext:value-type="string">
            <text:p>oder kürzer: 7 * (20 + 4) =</text:p>
          </table:table-cell>
          <table:table-cell table:style-name="ce187" office:value-type="string" calcext:value-type="string">
            <text:p>7 * 20 + 7 * 4 = 168</text:p>
          </table:table-cell>
          <table:table-cell table:style-name="ce34"/>
          <table:table-cell table:style-name="ce110"/>
          <table:table-cell table:style-name="ce34"/>
          <table:table-cell table:number-columns-repeated="2"/>
          <table:table-cell table:style-name="ce57" table:number-columns-repeated="3"/>
          <table:table-cell table:style-name="Unsichtbar"/>
          <table:table-cell table:style-name="ce57" table:number-columns-repeated="3"/>
          <table:table-cell table:style-name="ce34" table:number-columns-repeated="242"/>
        </table:table-row>
        <table:table-row table:style-name="ro1">
          <table:table-cell table:style-name="ce98"/>
          <table:table-cell table:style-name="ce187"/>
          <table:table-cell table:style-name="ce34"/>
          <table:table-cell table:style-name="ce110"/>
          <table:table-cell table:style-name="ce34"/>
          <table:table-cell table:number-columns-repeated="2"/>
          <table:table-cell table:style-name="ce57" table:number-columns-repeated="3"/>
          <table:table-cell table:style-name="Unsichtbar"/>
          <table:table-cell table:style-name="ce57" table:number-columns-repeated="3"/>
          <table:table-cell table:style-name="ce34" table:number-columns-repeated="242"/>
        </table:table-row>
        <table:table-row table:style-name="ro1">
          <table:table-cell table:style-name="ce98" table:formula="of:=N([.J19]) &amp; &quot; * (&quot; &amp;N([.K19]) &amp; &quot; + &quot; &amp; N([.L19]) &amp;&quot;) =&quot;" office:value-type="string" office:string-value="5 * (10 + 7) =" calcext:value-type="string">
            <text:p>5 * (10 + 7) =</text:p>
          </table:table-cell>
          <table:table-cell table:style-name="ce188"/>
          <table:table-cell table:number-columns-repeated="2"/>
          <table:table-cell table:style-name="ce88" table:formula="of:=IF(ISBLANK([.H19]);&quot;&quot;;IF(ISERROR(FIND(&quot;|&quot;&amp; SUBSTITUTE(SUBSTITUTE(SUBSTITUTE(SUBSTITUTE([.B19];&quot; &quot;;&quot;&quot;);&quot;·&quot;;&quot;*&quot; );&quot;–&quot; ;&quot;-&quot; );&quot;:&quot;;&quot;/&quot;) &amp;&quot;|&quot;;&quot;|&quot; &amp; SUBSTITUTE([.H19];&quot; &quot;;&quot;&quot;) &amp;&quot;|&quot;));0;1))" office:value-type="float" office:value="0" calcext:value-type="float">
            <text:p>0</text:p>
          </table:table-cell>
          <table:table-cell table:style-name="ce50" table:formula="of:=IF([.E19]=&quot;&quot;;&quot;&quot;;IF([$Namen.$G$2]=[$Namen.$J$1];IF([.E19]&gt;0;&quot;&quot;;&quot;&quot;);&quot; &quot;))" office:value-type="string" office:string-value=" " calcext:value-type="string">
            <text:p><text:s/></text:p>
          </table:table-cell>
          <table:table-cell/>
          <table:table-cell table:style-name="ce57" table:formula="of:=N([.J19])&amp;&quot;*&quot;&amp;N([.K19])&amp;&quot;+&quot;&amp;N([.J19])&amp;&quot;*&quot;&amp;N([.L19])&amp;&quot;=&quot;&amp;N([.J19]*([.K19]+[.L19]))&amp; &quot;|&quot;&amp;N([.J19])&amp;&quot;*&quot;&amp;N([.K19])&amp;&quot;+&quot;&amp;N([.J19])&amp;&quot;*&quot;&amp;N([.L19])&amp;&quot;=&quot;&amp;N([.J19]*[.K19])&amp; &quot;+&quot; &amp; N([.J19]*[.L19])  &amp;&quot;=&quot;  &amp;N([.J19]*([.K19]+[.L19]))" office:value-type="string" office:string-value="5*10+5*7=85|5*10+5*7=50+35=85" calcext:value-type="string">
            <text:p>5*10+5*7=85|5*10+5*7=50+35=85</text:p>
          </table:table-cell>
          <table:table-cell table:style-name="Unsichtbar"/>
          <table:table-cell table:style-name="ce57" table:formula="of:=RANDBETWEEN(3;9)" office:value-type="float" office:value="5" calcext:value-type="float">
            <text:p>5</text:p>
          </table:table-cell>
          <table:table-cell table:style-name="ce57" office:value-type="float" office:value="10" calcext:value-type="float">
            <text:p>10</text:p>
          </table:table-cell>
          <table:table-cell table:style-name="ce57" table:formula="of:=RANDBETWEEN(0;7)" office:value-type="float" office:value="7" calcext:value-type="float">
            <text:p>7</text:p>
          </table:table-cell>
          <table:table-cell table:style-name="ce57" table:number-columns-repeated="2"/>
          <table:table-cell table:style-name="ce34" table:number-columns-repeated="242"/>
        </table:table-row>
        <table:table-row table:style-name="ro1">
          <table:table-cell table:style-name="ce98" table:formula="of:=N([.J20]) &amp; &quot; * (&quot; &amp;N([.K20]) &amp; &quot; + &quot; &amp; N([.L20]) &amp;&quot;) =&quot;" office:value-type="string" office:string-value="9 * (20 + 7) =" calcext:value-type="string">
            <text:p>9 * (20 + 7) =</text:p>
          </table:table-cell>
          <table:table-cell table:style-name="ce188"/>
          <table:table-cell table:number-columns-repeated="2"/>
          <table:table-cell table:style-name="ce88" table:formula="of:=IF(ISBLANK([.H20]);&quot;&quot;;IF(ISERROR(FIND(&quot;|&quot;&amp; SUBSTITUTE(SUBSTITUTE(SUBSTITUTE(SUBSTITUTE([.B20];&quot; &quot;;&quot;&quot;);&quot;·&quot;;&quot;*&quot; );&quot;–&quot; ;&quot;-&quot; );&quot;:&quot;;&quot;/&quot;) &amp;&quot;|&quot;;&quot;|&quot; &amp; SUBSTITUTE([.H20];&quot; &quot;;&quot;&quot;) &amp;&quot;|&quot;));0;1))" office:value-type="float" office:value="0" calcext:value-type="float">
            <text:p>0</text:p>
          </table:table-cell>
          <table:table-cell table:style-name="ce50" table:formula="of:=IF([.E20]=&quot;&quot;;&quot;&quot;;IF([$Namen.$G$2]=[$Namen.$J$1];IF([.E20]&gt;0;&quot;&quot;;&quot;&quot;);&quot; &quot;))" office:value-type="string" office:string-value=" " calcext:value-type="string">
            <text:p><text:s/></text:p>
          </table:table-cell>
          <table:table-cell/>
          <table:table-cell table:style-name="ce57" table:formula="of:=N([.J20])&amp;&quot;*&quot;&amp;N([.K20])&amp;&quot;+&quot;&amp;N([.J20])&amp;&quot;*&quot;&amp;N([.L20])&amp;&quot;=&quot;&amp;N([.J20]*([.K20]+[.L20]))&amp; &quot;|&quot;&amp;N([.J20])&amp;&quot;*&quot;&amp;N([.K20])&amp;&quot;+&quot;&amp;N([.J20])&amp;&quot;*&quot;&amp;N([.L20])&amp;&quot;=&quot;&amp;N([.J20]*[.K20])&amp; &quot;+&quot; &amp; N([.J20]*[.L20])  &amp;&quot;=&quot;  &amp;N([.J20]*([.K20]+[.L20]))" office:value-type="string" office:string-value="9*20+9*7=243|9*20+9*7=180+63=243" calcext:value-type="string">
            <text:p>9*20+9*7=243|9*20+9*7=180+63=243</text:p>
          </table:table-cell>
          <table:table-cell table:style-name="Unsichtbar"/>
          <table:table-cell table:style-name="ce57" table:formula="of:=RANDBETWEEN(3;9)" office:value-type="float" office:value="9" calcext:value-type="float">
            <text:p>9</text:p>
          </table:table-cell>
          <table:table-cell table:style-name="ce57" office:value-type="float" office:value="20" calcext:value-type="float">
            <text:p>20</text:p>
          </table:table-cell>
          <table:table-cell table:style-name="ce57" table:formula="of:=RANDBETWEEN(0;7)" office:value-type="float" office:value="7" calcext:value-type="float">
            <text:p>7</text:p>
          </table:table-cell>
          <table:table-cell table:style-name="ce57" table:number-columns-repeated="2"/>
          <table:table-cell table:style-name="ce34" table:number-columns-repeated="242"/>
        </table:table-row>
        <table:table-row table:style-name="ro1">
          <table:table-cell table:style-name="ce98" table:formula="of:=N([.J21]) &amp; &quot; * (&quot; &amp;N([.K21]) &amp; &quot; + &quot; &amp; N([.L21]) &amp;&quot;) =&quot;" office:value-type="string" office:string-value="6 * (30 + 5) =" calcext:value-type="string">
            <text:p>6 * (30 + 5) =</text:p>
          </table:table-cell>
          <table:table-cell table:style-name="ce188"/>
          <table:table-cell table:number-columns-repeated="2"/>
          <table:table-cell table:style-name="ce88" table:formula="of:=IF(ISBLANK([.H21]);&quot;&quot;;IF(ISERROR(FIND(&quot;|&quot;&amp; SUBSTITUTE(SUBSTITUTE(SUBSTITUTE(SUBSTITUTE([.B21];&quot; &quot;;&quot;&quot;);&quot;·&quot;;&quot;*&quot; );&quot;–&quot; ;&quot;-&quot; );&quot;:&quot;;&quot;/&quot;) &amp;&quot;|&quot;;&quot;|&quot; &amp; SUBSTITUTE([.H21];&quot; &quot;;&quot;&quot;) &amp;&quot;|&quot;));0;1))" office:value-type="float" office:value="0" calcext:value-type="float">
            <text:p>0</text:p>
          </table:table-cell>
          <table:table-cell table:style-name="ce50" table:formula="of:=IF([.E21]=&quot;&quot;;&quot;&quot;;IF([$Namen.$G$2]=[$Namen.$J$1];IF([.E21]&gt;0;&quot;&quot;;&quot;&quot;);&quot; &quot;))" office:value-type="string" office:string-value=" " calcext:value-type="string">
            <text:p><text:s/></text:p>
          </table:table-cell>
          <table:table-cell/>
          <table:table-cell table:style-name="ce57" table:formula="of:=N([.J21])&amp;&quot;*&quot;&amp;N([.K21])&amp;&quot;+&quot;&amp;N([.J21])&amp;&quot;*&quot;&amp;N([.L21])&amp;&quot;=&quot;&amp;N([.J21]*([.K21]+[.L21]))&amp; &quot;|&quot;&amp;N([.J21])&amp;&quot;*&quot;&amp;N([.K21])&amp;&quot;+&quot;&amp;N([.J21])&amp;&quot;*&quot;&amp;N([.L21])&amp;&quot;=&quot;&amp;N([.J21]*[.K21])&amp; &quot;+&quot; &amp; N([.J21]*[.L21])  &amp;&quot;=&quot;  &amp;N([.J21]*([.K21]+[.L21]))" office:value-type="string" office:string-value="6*30+6*5=210|6*30+6*5=180+30=210" calcext:value-type="string">
            <text:p>6*30+6*5=210|6*30+6*5=180+30=210</text:p>
          </table:table-cell>
          <table:table-cell table:style-name="Unsichtbar"/>
          <table:table-cell table:style-name="ce57" table:formula="of:=RANDBETWEEN(3;9)" office:value-type="float" office:value="6" calcext:value-type="float">
            <text:p>6</text:p>
          </table:table-cell>
          <table:table-cell table:style-name="ce57" office:value-type="float" office:value="30" calcext:value-type="float">
            <text:p>30</text:p>
          </table:table-cell>
          <table:table-cell table:style-name="ce57" table:formula="of:=RANDBETWEEN(0;7)" office:value-type="float" office:value="5" calcext:value-type="float">
            <text:p>5</text:p>
          </table:table-cell>
          <table:table-cell table:style-name="ce57" table:number-columns-repeated="2"/>
          <table:table-cell table:style-name="ce34" table:number-columns-repeated="242"/>
        </table:table-row>
        <table:table-row table:style-name="ro1">
          <table:table-cell table:style-name="ce98" table:formula="of:=N([.J22]) &amp; &quot; * (&quot; &amp;N([.K22]) &amp; &quot; + &quot; &amp; N([.L22]) &amp;&quot;) =&quot;" office:value-type="string" office:string-value="8 * (40 + 7) =" calcext:value-type="string">
            <text:p>8 * (40 + 7) =</text:p>
          </table:table-cell>
          <table:table-cell table:style-name="ce188"/>
          <table:table-cell table:number-columns-repeated="2"/>
          <table:table-cell table:style-name="ce88" table:formula="of:=IF(ISBLANK([.H22]);&quot;&quot;;IF(ISERROR(FIND(&quot;|&quot;&amp; SUBSTITUTE(SUBSTITUTE(SUBSTITUTE(SUBSTITUTE([.B22];&quot; &quot;;&quot;&quot;);&quot;·&quot;;&quot;*&quot; );&quot;–&quot; ;&quot;-&quot; );&quot;:&quot;;&quot;/&quot;) &amp;&quot;|&quot;;&quot;|&quot; &amp; SUBSTITUTE([.H22];&quot; &quot;;&quot;&quot;) &amp;&quot;|&quot;));0;1))" office:value-type="float" office:value="0" calcext:value-type="float">
            <text:p>0</text:p>
          </table:table-cell>
          <table:table-cell table:style-name="ce50" table:formula="of:=IF([.E22]=&quot;&quot;;&quot;&quot;;IF([$Namen.$G$2]=[$Namen.$J$1];IF([.E22]&gt;0;&quot;&quot;;&quot;&quot;);&quot; &quot;))" office:value-type="string" office:string-value=" " calcext:value-type="string">
            <text:p><text:s/></text:p>
          </table:table-cell>
          <table:table-cell/>
          <table:table-cell table:style-name="ce57" table:formula="of:=N([.J22])&amp;&quot;*&quot;&amp;N([.K22])&amp;&quot;+&quot;&amp;N([.J22])&amp;&quot;*&quot;&amp;N([.L22])&amp;&quot;=&quot;&amp;N([.J22]*([.K22]+[.L22]))&amp; &quot;|&quot;&amp;N([.J22])&amp;&quot;*&quot;&amp;N([.K22])&amp;&quot;+&quot;&amp;N([.J22])&amp;&quot;*&quot;&amp;N([.L22])&amp;&quot;=&quot;&amp;N([.J22]*[.K22])&amp; &quot;+&quot; &amp; N([.J22]*[.L22])  &amp;&quot;=&quot;  &amp;N([.J22]*([.K22]+[.L22]))" office:value-type="string" office:string-value="8*40+8*7=376|8*40+8*7=320+56=376" calcext:value-type="string">
            <text:p>8*40+8*7=376|8*40+8*7=320+56=376</text:p>
          </table:table-cell>
          <table:table-cell table:style-name="Unsichtbar"/>
          <table:table-cell table:style-name="ce57" table:formula="of:=RANDBETWEEN(3;9)" office:value-type="float" office:value="8" calcext:value-type="float">
            <text:p>8</text:p>
          </table:table-cell>
          <table:table-cell table:style-name="ce57" office:value-type="float" office:value="40" calcext:value-type="float">
            <text:p>40</text:p>
          </table:table-cell>
          <table:table-cell table:style-name="ce57" table:formula="of:=RANDBETWEEN(0;7)" office:value-type="float" office:value="7" calcext:value-type="float">
            <text:p>7</text:p>
          </table:table-cell>
          <table:table-cell table:style-name="ce57" table:number-columns-repeated="2"/>
          <table:table-cell table:style-name="ce34" table:number-columns-repeated="242"/>
        </table:table-row>
        <table:table-row table:style-name="ro1">
          <table:table-cell table:style-name="ce98" table:formula="of:=N([.J23]) &amp; &quot; * (&quot; &amp;N([.K23]) &amp; &quot; + &quot; &amp; N([.L23]) &amp;&quot;) =&quot;" office:value-type="string" office:string-value="4 * (50 + 7) =" calcext:value-type="string">
            <text:p>4 * (50 + 7) =</text:p>
          </table:table-cell>
          <table:table-cell table:style-name="ce188"/>
          <table:table-cell table:number-columns-repeated="2"/>
          <table:table-cell table:style-name="ce88" table:formula="of:=IF(ISBLANK([.H23]);&quot;&quot;;IF(ISERROR(FIND(&quot;|&quot;&amp; SUBSTITUTE(SUBSTITUTE(SUBSTITUTE(SUBSTITUTE([.B23];&quot; &quot;;&quot;&quot;);&quot;·&quot;;&quot;*&quot; );&quot;–&quot; ;&quot;-&quot; );&quot;:&quot;;&quot;/&quot;) &amp;&quot;|&quot;;&quot;|&quot; &amp; SUBSTITUTE([.H23];&quot; &quot;;&quot;&quot;) &amp;&quot;|&quot;));0;1))" office:value-type="float" office:value="0" calcext:value-type="float">
            <text:p>0</text:p>
          </table:table-cell>
          <table:table-cell table:style-name="ce50" table:formula="of:=IF([.E23]=&quot;&quot;;&quot;&quot;;IF([$Namen.$G$2]=[$Namen.$J$1];IF([.E23]&gt;0;&quot;&quot;;&quot;&quot;);&quot; &quot;))" office:value-type="string" office:string-value=" " calcext:value-type="string">
            <text:p><text:s/></text:p>
          </table:table-cell>
          <table:table-cell/>
          <table:table-cell table:style-name="ce57" table:formula="of:=N([.J23])&amp;&quot;*&quot;&amp;N([.K23])&amp;&quot;+&quot;&amp;N([.J23])&amp;&quot;*&quot;&amp;N([.L23])&amp;&quot;=&quot;&amp;N([.J23]*([.K23]+[.L23]))&amp; &quot;|&quot;&amp;N([.J23])&amp;&quot;*&quot;&amp;N([.K23])&amp;&quot;+&quot;&amp;N([.J23])&amp;&quot;*&quot;&amp;N([.L23])&amp;&quot;=&quot;&amp;N([.J23]*[.K23])&amp; &quot;+&quot; &amp; N([.J23]*[.L23])  &amp;&quot;=&quot;  &amp;N([.J23]*([.K23]+[.L23]))" office:value-type="string" office:string-value="4*50+4*7=228|4*50+4*7=200+28=228" calcext:value-type="string">
            <text:p>4*50+4*7=228|4*50+4*7=200+28=228</text:p>
          </table:table-cell>
          <table:table-cell table:style-name="Unsichtbar"/>
          <table:table-cell table:style-name="ce57" table:formula="of:=RANDBETWEEN(3;9)" office:value-type="float" office:value="4" calcext:value-type="float">
            <text:p>4</text:p>
          </table:table-cell>
          <table:table-cell table:style-name="ce57" office:value-type="float" office:value="50" calcext:value-type="float">
            <text:p>50</text:p>
          </table:table-cell>
          <table:table-cell table:style-name="ce57" table:formula="of:=RANDBETWEEN(0;7)" office:value-type="float" office:value="7" calcext:value-type="float">
            <text:p>7</text:p>
          </table:table-cell>
          <table:table-cell table:style-name="ce57" table:number-columns-repeated="2"/>
          <table:table-cell table:style-name="ce34" table:number-columns-repeated="242"/>
        </table:table-row>
        <table:table-row table:style-name="ro1">
          <table:table-cell table:style-name="ce98" table:formula="of:=N([.J24]) &amp; &quot; * &quot; &amp; N([.K24]+[.L24]) &amp; &quot; = &quot; &amp; N([.J24]) &amp; &quot; * (&quot; &amp;N([.K24]) &amp; &quot; + &quot; &amp; N([.L24]) &amp;&quot;) =&quot;" office:value-type="string" office:string-value="7 * 63 = 7 * (60 + 3) =" calcext:value-type="string">
            <text:p>7 * 63 = 7 * (60 + 3) =</text:p>
          </table:table-cell>
          <table:table-cell table:style-name="ce188"/>
          <table:table-cell table:number-columns-repeated="2"/>
          <table:table-cell table:style-name="ce88" table:formula="of:=IF(ISBLANK([.H24]);&quot;&quot;;IF(ISERROR(FIND(&quot;|&quot;&amp; SUBSTITUTE(SUBSTITUTE(SUBSTITUTE(SUBSTITUTE([.B24];&quot; &quot;;&quot;&quot;);&quot;·&quot;;&quot;*&quot; );&quot;–&quot; ;&quot;-&quot; );&quot;:&quot;;&quot;/&quot;) &amp;&quot;|&quot;;&quot;|&quot; &amp; SUBSTITUTE([.H24];&quot; &quot;;&quot;&quot;) &amp;&quot;|&quot;));0;1))" office:value-type="float" office:value="0" calcext:value-type="float">
            <text:p>0</text:p>
          </table:table-cell>
          <table:table-cell table:style-name="ce50" table:formula="of:=IF([.E24]=&quot;&quot;;&quot;&quot;;IF([$Namen.$G$2]=[$Namen.$J$1];IF([.E24]&gt;0;&quot;&quot;;&quot;&quot;);&quot; &quot;))" office:value-type="string" office:string-value=" " calcext:value-type="string">
            <text:p><text:s/></text:p>
          </table:table-cell>
          <table:table-cell/>
          <table:table-cell table:style-name="ce57" table:formula="of:=N([.J24])&amp;&quot;*&quot;&amp;N([.K24])&amp;&quot;+&quot;&amp;N([.J24])&amp;&quot;*&quot;&amp;N([.L24])&amp;&quot;=&quot;&amp;N([.J24]*([.K24]+[.L24]))&amp; &quot;|&quot;&amp;N([.J24])&amp;&quot;*&quot;&amp;N([.K24])&amp;&quot;+&quot;&amp;N([.J24])&amp;&quot;*&quot;&amp;N([.L24])&amp;&quot;=&quot;&amp;N([.J24]*[.K24])&amp; &quot;+&quot; &amp; N([.J24]*[.L24])  &amp;&quot;=&quot;  &amp;N([.J24]*([.K24]+[.L24]))" office:value-type="string" office:string-value="7*60+7*3=441|7*60+7*3=420+21=441" calcext:value-type="string">
            <text:p>7*60+7*3=441|7*60+7*3=420+21=441</text:p>
          </table:table-cell>
          <table:table-cell table:style-name="Unsichtbar"/>
          <table:table-cell table:style-name="ce57" table:formula="of:=RANDBETWEEN(3;9)" office:value-type="float" office:value="7" calcext:value-type="float">
            <text:p>7</text:p>
          </table:table-cell>
          <table:table-cell table:style-name="ce57" office:value-type="float" office:value="60" calcext:value-type="float">
            <text:p>60</text:p>
          </table:table-cell>
          <table:table-cell table:style-name="ce57" table:formula="of:=RANDBETWEEN(0;7)" office:value-type="float" office:value="3" calcext:value-type="float">
            <text:p>3</text:p>
          </table:table-cell>
          <table:table-cell table:style-name="ce59" table:number-columns-repeated="2"/>
          <table:table-cell table:style-name="ce41" table:number-columns-repeated="242"/>
        </table:table-row>
        <table:table-row table:style-name="ro1">
          <table:table-cell table:style-name="ce98" table:formula="of:=N([.J25]) &amp; &quot; * &quot; &amp; N([.K25]+[.L25]) &amp; &quot; = &quot; &amp; N([.J25]) &amp; &quot; * (&quot; &amp;N([.K25]) &amp; &quot; + &quot; &amp; N([.L25]) &amp;&quot;) =&quot;" office:value-type="string" office:string-value="4 * 76 = 4 * (70 + 6) =" calcext:value-type="string">
            <text:p>4 * 76 = 4 * (70 + 6) =</text:p>
          </table:table-cell>
          <table:table-cell table:style-name="ce188"/>
          <table:table-cell table:number-columns-repeated="2"/>
          <table:table-cell table:style-name="ce88" table:formula="of:=IF(ISBLANK([.H25]);&quot;&quot;;IF(ISERROR(FIND(&quot;|&quot;&amp; SUBSTITUTE(SUBSTITUTE(SUBSTITUTE(SUBSTITUTE([.B25];&quot; &quot;;&quot;&quot;);&quot;·&quot;;&quot;*&quot; );&quot;–&quot; ;&quot;-&quot; );&quot;:&quot;;&quot;/&quot;) &amp;&quot;|&quot;;&quot;|&quot; &amp; SUBSTITUTE([.H25];&quot; &quot;;&quot;&quot;) &amp;&quot;|&quot;));0;1))" office:value-type="float" office:value="0" calcext:value-type="float">
            <text:p>0</text:p>
          </table:table-cell>
          <table:table-cell table:style-name="ce50" table:formula="of:=IF([.E25]=&quot;&quot;;&quot;&quot;;IF([$Namen.$G$2]=[$Namen.$J$1];IF([.E25]&gt;0;&quot;&quot;;&quot;&quot;);&quot; &quot;))" office:value-type="string" office:string-value=" " calcext:value-type="string">
            <text:p><text:s/></text:p>
          </table:table-cell>
          <table:table-cell/>
          <table:table-cell table:style-name="ce57" table:formula="of:=N([.J25])&amp;&quot;*&quot;&amp;N([.K25])&amp;&quot;+&quot;&amp;N([.J25])&amp;&quot;*&quot;&amp;N([.L25])&amp;&quot;=&quot;&amp;N([.J25]*([.K25]+[.L25]))&amp; &quot;|&quot;&amp;N([.J25])&amp;&quot;*&quot;&amp;N([.K25])&amp;&quot;+&quot;&amp;N([.J25])&amp;&quot;*&quot;&amp;N([.L25])&amp;&quot;=&quot;&amp;N([.J25]*[.K25])&amp; &quot;+&quot; &amp; N([.J25]*[.L25])  &amp;&quot;=&quot;  &amp;N([.J25]*([.K25]+[.L25]))" office:value-type="string" office:string-value="4*70+4*6=304|4*70+4*6=280+24=304" calcext:value-type="string">
            <text:p>4*70+4*6=304|4*70+4*6=280+24=304</text:p>
          </table:table-cell>
          <table:table-cell table:style-name="Unsichtbar"/>
          <table:table-cell table:style-name="ce57" table:formula="of:=RANDBETWEEN(3;9)" office:value-type="float" office:value="4" calcext:value-type="float">
            <text:p>4</text:p>
          </table:table-cell>
          <table:table-cell table:style-name="ce57" office:value-type="float" office:value="70" calcext:value-type="float">
            <text:p>70</text:p>
          </table:table-cell>
          <table:table-cell table:style-name="ce57" table:formula="of:=RANDBETWEEN(0;7)" office:value-type="float" office:value="6" calcext:value-type="float">
            <text:p>6</text:p>
          </table:table-cell>
          <table:table-cell table:style-name="ce57" table:number-columns-repeated="2"/>
          <table:table-cell table:style-name="ce34" table:number-columns-repeated="242"/>
        </table:table-row>
        <table:table-row table:style-name="ro1">
          <table:table-cell table:style-name="ce98" table:formula="of:=N([.J26]) &amp; &quot; * &quot; &amp; N([.K26]+[.L26]) &amp; &quot; = &quot; &amp; N([.J26]) &amp; &quot; * (&quot; &amp;N([.K26]) &amp; &quot; + &quot; &amp; N([.L26]) &amp;&quot;) =&quot;" office:value-type="string" office:string-value="4 * 84 = 4 * (80 + 4) =" calcext:value-type="string">
            <text:p>4 * 84 = 4 * (80 + 4) =</text:p>
          </table:table-cell>
          <table:table-cell table:style-name="ce188"/>
          <table:table-cell table:number-columns-repeated="2"/>
          <table:table-cell table:style-name="ce88" table:formula="of:=IF(ISBLANK([.H26]);&quot;&quot;;IF(ISERROR(FIND(&quot;|&quot;&amp; SUBSTITUTE(SUBSTITUTE(SUBSTITUTE(SUBSTITUTE([.B26];&quot; &quot;;&quot;&quot;);&quot;·&quot;;&quot;*&quot; );&quot;–&quot; ;&quot;-&quot; );&quot;:&quot;;&quot;/&quot;) &amp;&quot;|&quot;;&quot;|&quot; &amp; SUBSTITUTE([.H26];&quot; &quot;;&quot;&quot;) &amp;&quot;|&quot;));0;1))" office:value-type="float" office:value="0" calcext:value-type="float">
            <text:p>0</text:p>
          </table:table-cell>
          <table:table-cell table:style-name="ce50" table:formula="of:=IF([.E26]=&quot;&quot;;&quot;&quot;;IF([$Namen.$G$2]=[$Namen.$J$1];IF([.E26]&gt;0;&quot;&quot;;&quot;&quot;);&quot; &quot;))" office:value-type="string" office:string-value=" " calcext:value-type="string">
            <text:p><text:s/></text:p>
          </table:table-cell>
          <table:table-cell/>
          <table:table-cell table:style-name="ce57" table:formula="of:=N([.J26])&amp;&quot;*&quot;&amp;N([.K26])&amp;&quot;+&quot;&amp;N([.J26])&amp;&quot;*&quot;&amp;N([.L26])&amp;&quot;=&quot;&amp;N([.J26]*([.K26]+[.L26]))&amp; &quot;|&quot;&amp;N([.J26])&amp;&quot;*&quot;&amp;N([.K26])&amp;&quot;+&quot;&amp;N([.J26])&amp;&quot;*&quot;&amp;N([.L26])&amp;&quot;=&quot;&amp;N([.J26]*[.K26])&amp; &quot;+&quot; &amp; N([.J26]*[.L26])  &amp;&quot;=&quot;  &amp;N([.J26]*([.K26]+[.L26]))" office:value-type="string" office:string-value="4*80+4*4=336|4*80+4*4=320+16=336" calcext:value-type="string">
            <text:p>4*80+4*4=336|4*80+4*4=320+16=336</text:p>
          </table:table-cell>
          <table:table-cell table:style-name="Unsichtbar"/>
          <table:table-cell table:style-name="ce57" table:formula="of:=RANDBETWEEN(3;9)" office:value-type="float" office:value="4" calcext:value-type="float">
            <text:p>4</text:p>
          </table:table-cell>
          <table:table-cell table:style-name="ce57" office:value-type="float" office:value="80" calcext:value-type="float">
            <text:p>80</text:p>
          </table:table-cell>
          <table:table-cell table:style-name="ce57" table:formula="of:=RANDBETWEEN(0;7)" office:value-type="float" office:value="4" calcext:value-type="float">
            <text:p>4</text:p>
          </table:table-cell>
          <table:table-cell table:style-name="ce57" table:number-columns-repeated="2"/>
          <table:table-cell table:style-name="ce34" table:number-columns-repeated="242"/>
        </table:table-row>
        <table:table-row table:style-name="ro1">
          <table:table-cell table:style-name="ce98" table:formula="of:=N([.J27]) &amp; &quot; * &quot; &amp; N([.K27]+[.L27]) &amp; &quot; = &quot; &amp; N([.J27]) &amp; &quot; * (&quot; &amp;N([.K27]) &amp; &quot; + &quot; &amp; N([.L27]) &amp;&quot;) =&quot;" office:value-type="string" office:string-value="9 * 90 = 9 * (90 + 0) =" calcext:value-type="string">
            <text:p>9 * 90 = 9 * (90 + 0) =</text:p>
          </table:table-cell>
          <table:table-cell table:style-name="ce188"/>
          <table:table-cell table:number-columns-repeated="2"/>
          <table:table-cell table:style-name="ce88" table:formula="of:=IF(ISBLANK([.H27]);&quot;&quot;;IF(ISERROR(FIND(&quot;|&quot;&amp; SUBSTITUTE(SUBSTITUTE(SUBSTITUTE(SUBSTITUTE([.B27];&quot; &quot;;&quot;&quot;);&quot;·&quot;;&quot;*&quot; );&quot;–&quot; ;&quot;-&quot; );&quot;:&quot;;&quot;/&quot;) &amp;&quot;|&quot;;&quot;|&quot; &amp; SUBSTITUTE([.H27];&quot; &quot;;&quot;&quot;) &amp;&quot;|&quot;));0;1))" office:value-type="float" office:value="0" calcext:value-type="float">
            <text:p>0</text:p>
          </table:table-cell>
          <table:table-cell table:style-name="ce50" table:formula="of:=IF([.E27]=&quot;&quot;;&quot;&quot;;IF([$Namen.$G$2]=[$Namen.$J$1];IF([.E27]&gt;0;&quot;&quot;;&quot;&quot;);&quot; &quot;))" office:value-type="string" office:string-value=" " calcext:value-type="string">
            <text:p><text:s/></text:p>
          </table:table-cell>
          <table:table-cell/>
          <table:table-cell table:style-name="ce57" table:formula="of:=N([.J27])&amp;&quot;*&quot;&amp;N([.K27])&amp;&quot;+&quot;&amp;N([.J27])&amp;&quot;*&quot;&amp;N([.L27])&amp;&quot;=&quot;&amp;N([.J27]*([.K27]+[.L27]))&amp; &quot;|&quot;&amp;N([.J27])&amp;&quot;*&quot;&amp;N([.K27])&amp;&quot;+&quot;&amp;N([.J27])&amp;&quot;*&quot;&amp;N([.L27])&amp;&quot;=&quot;&amp;N([.J27]*[.K27])&amp; &quot;+&quot; &amp; N([.J27]*[.L27])  &amp;&quot;=&quot;  &amp;N([.J27]*([.K27]+[.L27]))" office:value-type="string" office:string-value="9*90+9*0=810|9*90+9*0=810+0=810" calcext:value-type="string">
            <text:p>9*90+9*0=810|9*90+9*0=810+0=810</text:p>
          </table:table-cell>
          <table:table-cell table:style-name="Unsichtbar"/>
          <table:table-cell table:style-name="ce57" table:formula="of:=RANDBETWEEN(3;9)" office:value-type="float" office:value="9" calcext:value-type="float">
            <text:p>9</text:p>
          </table:table-cell>
          <table:table-cell table:style-name="ce57" office:value-type="float" office:value="90" calcext:value-type="float">
            <text:p>90</text:p>
          </table:table-cell>
          <table:table-cell table:style-name="ce57" table:formula="of:=RANDBETWEEN(0;7)" office:value-type="float" office:value="0" calcext:value-type="float">
            <text:p>0</text:p>
          </table:table-cell>
          <table:table-cell table:style-name="ce57" table:number-columns-repeated="2"/>
          <table:table-cell table:style-name="ce34" table:number-columns-repeated="242"/>
        </table:table-row>
        <table:table-row table:style-name="ro1">
          <table:table-cell table:style-name="ce98" table:formula="of:=N([.J28]) &amp; &quot; * &quot; &amp; N([.K28]+[.L28]) &amp; &quot; = &quot; &amp; N([.J28]) &amp; &quot; * (&quot; &amp;N([.K28]) &amp; &quot; + &quot; &amp; N([.L28]) &amp;&quot;) =&quot;" office:value-type="string" office:string-value="3 * 103 = 3 * (100 + 3) =" calcext:value-type="string">
            <text:p>3 * 103 = 3 * (100 + 3) =</text:p>
          </table:table-cell>
          <table:table-cell table:style-name="ce188"/>
          <table:table-cell table:number-columns-repeated="2"/>
          <table:table-cell table:style-name="ce88" table:formula="of:=IF(ISBLANK([.H28]);&quot;&quot;;IF(ISERROR(FIND(&quot;|&quot;&amp; SUBSTITUTE(SUBSTITUTE(SUBSTITUTE(SUBSTITUTE([.B28];&quot; &quot;;&quot;&quot;);&quot;·&quot;;&quot;*&quot; );&quot;–&quot; ;&quot;-&quot; );&quot;:&quot;;&quot;/&quot;) &amp;&quot;|&quot;;&quot;|&quot; &amp; SUBSTITUTE([.H28];&quot; &quot;;&quot;&quot;) &amp;&quot;|&quot;));0;1))" office:value-type="float" office:value="0" calcext:value-type="float">
            <text:p>0</text:p>
          </table:table-cell>
          <table:table-cell table:style-name="ce50" table:formula="of:=IF([.E28]=&quot;&quot;;&quot;&quot;;IF([$Namen.$G$2]=[$Namen.$J$1];IF([.E28]&gt;0;&quot;&quot;;&quot;&quot;);&quot; &quot;))" office:value-type="string" office:string-value=" " calcext:value-type="string">
            <text:p><text:s/></text:p>
          </table:table-cell>
          <table:table-cell/>
          <table:table-cell table:style-name="ce57" table:formula="of:=N([.J28])&amp;&quot;*&quot;&amp;N([.K28])&amp;&quot;+&quot;&amp;N([.J28])&amp;&quot;*&quot;&amp;N([.L28])&amp;&quot;=&quot;&amp;N([.J28]*([.K28]+[.L28]))&amp; &quot;|&quot;&amp;N([.J28])&amp;&quot;*&quot;&amp;N([.K28])&amp;&quot;+&quot;&amp;N([.J28])&amp;&quot;*&quot;&amp;N([.L28])&amp;&quot;=&quot;&amp;N([.J28]*[.K28])&amp; &quot;+&quot; &amp; N([.J28]*[.L28])  &amp;&quot;=&quot;  &amp;N([.J28]*([.K28]+[.L28]))" office:value-type="string" office:string-value="3*100+3*3=309|3*100+3*3=300+9=309" calcext:value-type="string">
            <text:p>3*100+3*3=309|3*100+3*3=300+9=309</text:p>
          </table:table-cell>
          <table:table-cell table:style-name="Unsichtbar"/>
          <table:table-cell table:style-name="ce57" table:formula="of:=RANDBETWEEN(3;9)" office:value-type="float" office:value="3" calcext:value-type="float">
            <text:p>3</text:p>
          </table:table-cell>
          <table:table-cell table:style-name="ce57" office:value-type="float" office:value="100" calcext:value-type="float">
            <text:p>100</text:p>
          </table:table-cell>
          <table:table-cell table:style-name="ce57" table:formula="of:=RANDBETWEEN(0;7)" office:value-type="float" office:value="3" calcext:value-type="float">
            <text:p>3</text:p>
          </table:table-cell>
          <table:table-cell table:style-name="ce57" table:number-columns-repeated="2"/>
          <table:table-cell table:style-name="ce34" table:number-columns-repeated="242"/>
        </table:table-row>
        <table:table-row table:style-name="ro1">
          <table:table-cell table:style-name="ce99" table:formula="of:=IF(ISBLANK([.H29]);&quot;&quot;;SUBSTITUTE(SUBSTITUTE(SUBSTITUTE(FORMULA([.H29]);&quot;=&quot;; &quot;&quot;);&quot;*&quot;; &quot;·&quot;);&quot;/&quot;;&quot;:&quot;) &amp; &quot; = &quot;)">
            <text:p/>
          </table:table-cell>
          <table:table-cell table:style-name="ce183"/>
          <table:table-cell table:number-columns-repeated="2"/>
          <table:table-cell table:style-name="ce88" table:formula="of:=IF(ISBLANK([.H29]);&quot;&quot;;IF(ISERROR(FIND(&quot;|&quot;&amp; SUBSTITUTE(SUBSTITUTE(SUBSTITUTE(SUBSTITUTE([.B29];&quot; &quot;;&quot;&quot;);&quot;·&quot;;&quot;*&quot; );&quot;–&quot; ;&quot;-&quot; );&quot;:&quot;;&quot;/&quot;) &amp;&quot;|&quot;;&quot;|&quot; &amp; SUBSTITUTE([.H29];&quot; &quot;;&quot;&quot;) &amp;&quot;|&quot;));0;1))">
            <text:p/>
          </table:table-cell>
          <table:table-cell table:style-name="ce50" table:formula="of:=IF([.E29]=&quot;&quot;;&quot;&quot;;IF([$Namen.$G$2]=[$Namen.$J$1];IF([.E29]&gt;0;&quot;&quot;;&quot;&quot;);&quot; &quot;))">
            <text:p/>
          </table:table-cell>
          <table:table-cell table:style-name="ce34"/>
          <table:table-cell table:style-name="ce57"/>
          <table:table-cell table:style-name="Unsichtbar"/>
          <table:table-cell table:style-name="ce57" table:number-columns-repeated="5"/>
          <table:table-cell table:style-name="ce34" table:number-columns-repeated="242"/>
        </table:table-row>
        <table:table-row table:style-name="ro1">
          <table:table-cell table:style-name="ce96" office:value-type="string" calcext:value-type="string">
            <text:p>Bechne durch Ausmultiplizieren 2</text:p>
          </table:table-cell>
          <table:table-cell table:style-name="ce183"/>
          <table:table-cell table:number-columns-repeated="2"/>
          <table:table-cell table:style-name="ce88" table:formula="of:=IF(ISBLANK([.H30]);&quot;&quot;;IF(ISERROR(FIND(&quot;|&quot;&amp; SUBSTITUTE(SUBSTITUTE(SUBSTITUTE(SUBSTITUTE([.B30];&quot; &quot;;&quot;&quot;);&quot;·&quot;;&quot;*&quot; );&quot;–&quot; ;&quot;-&quot; );&quot;:&quot;;&quot;/&quot;) &amp;&quot;|&quot;;&quot;|&quot; &amp; SUBSTITUTE([.H30];&quot; &quot;;&quot;&quot;) &amp;&quot;|&quot;));0;1))">
            <text:p/>
          </table:table-cell>
          <table:table-cell table:style-name="ce50" table:formula="of:=IF([.E30]=&quot;&quot;;&quot;&quot;;IF([$Namen.$G$2]=[$Namen.$J$1];IF([.E30]&gt;0;&quot;&quot;;&quot;&quot;);&quot; &quot;))">
            <text:p/>
          </table:table-cell>
          <table:table-cell table:style-name="ce34"/>
          <table:table-cell table:style-name="ce57"/>
          <table:table-cell table:style-name="Unsichtbar"/>
          <table:table-cell table:style-name="ce57" table:number-columns-repeated="5"/>
          <table:table-cell table:style-name="ce34" table:number-columns-repeated="242"/>
        </table:table-row>
        <table:table-row table:style-name="ro1">
          <table:table-cell table:style-name="ce97" office:value-type="string" calcext:value-type="string">
            <office:annotation draw:style-name="gr34" draw:text-style-name="P9" svg:width="73.52mm" svg:height="7.53mm" svg:x="100.05mm" svg:y="170.46mm" draw:caption-point-x="-5.75mm" draw:caption-point-y="16.08mm">
              <dc:creator>JK</dc:creator>
              <dc:date>2006-03-13T00:00:00</dc:date>
              <text:p text:style-name="P8"><text:span text:style-name="T2">Wie viel ist eigentlich 7 mal 78?</text:span></text:p>
            </office:annotation>
            <text:p>Beispiel: 7 * (80 – 2) =</text:p>
          </table:table-cell>
          <table:table-cell table:style-name="ce1" office:value-type="string" calcext:value-type="string">
            <text:p>7 * 80 - 7 * 2 = 560 - 14 = 546</text:p>
          </table:table-cell>
          <table:table-cell table:number-columns-repeated="2"/>
          <table:table-cell table:style-name="ce88" table:formula="of:=IF(ISBLANK([.H31]);&quot;&quot;;IF(ISERROR(FIND(&quot;|&quot;&amp; SUBSTITUTE(SUBSTITUTE(SUBSTITUTE(SUBSTITUTE([.B31];&quot; &quot;;&quot;&quot;);&quot;·&quot;;&quot;*&quot; );&quot;–&quot; ;&quot;-&quot; );&quot;:&quot;;&quot;/&quot;) &amp;&quot;|&quot;;&quot;|&quot; &amp; SUBSTITUTE([.H31];&quot; &quot;;&quot;&quot;) &amp;&quot;|&quot;));0;1))">
            <text:p/>
          </table:table-cell>
          <table:table-cell table:style-name="ce50" table:formula="of:=IF([.E31]=&quot;&quot;;&quot;&quot;;IF([$Namen.$G$2]=[$Namen.$J$1];IF([.E31]&gt;0;&quot;&quot;;&quot;&quot;);&quot; &quot;))">
            <text:p/>
          </table:table-cell>
          <table:table-cell table:style-name="ce34"/>
          <table:table-cell table:style-name="ce57"/>
          <table:table-cell table:style-name="Unsichtbar"/>
          <table:table-cell table:style-name="ce57" table:number-columns-repeated="5"/>
          <table:table-cell table:style-name="ce34" table:number-columns-repeated="242"/>
        </table:table-row>
        <table:table-row table:style-name="ro11">
          <table:table-cell table:style-name="ce98" office:value-type="string" calcext:value-type="string">
            <text:p>oder kürzer: 7 * (80 – 2) =</text:p>
          </table:table-cell>
          <table:table-cell table:style-name="ce187" office:value-type="string" calcext:value-type="string">
            <text:p>7 * 80 - 7 * 2 = 546</text:p>
          </table:table-cell>
          <table:table-cell table:number-columns-repeated="2"/>
          <table:table-cell table:style-name="ce88" table:formula="of:=IF(ISBLANK([.H32]);&quot;&quot;;IF(ISERROR(FIND(&quot;|&quot;&amp; SUBSTITUTE(SUBSTITUTE(SUBSTITUTE(SUBSTITUTE([.B32];&quot; &quot;;&quot;&quot;);&quot;·&quot;;&quot;*&quot; );&quot;–&quot; ;&quot;-&quot; );&quot;:&quot;;&quot;/&quot;) &amp;&quot;|&quot;;&quot;|&quot; &amp; SUBSTITUTE([.H32];&quot; &quot;;&quot;&quot;) &amp;&quot;|&quot;));0;1))">
            <text:p/>
          </table:table-cell>
          <table:table-cell table:style-name="ce50" table:formula="of:=IF([.E32]=&quot;&quot;;&quot;&quot;;IF([$Namen.$G$2]=[$Namen.$J$1];IF([.E32]&gt;0;&quot;&quot;;&quot;&quot;);&quot; &quot;))">
            <text:p/>
          </table:table-cell>
          <table:table-cell table:style-name="ce34"/>
          <table:table-cell table:style-name="ce57"/>
          <table:table-cell table:style-name="Unsichtbar"/>
          <table:table-cell table:style-name="ce57" table:number-columns-repeated="5"/>
          <table:table-cell table:style-name="ce34" table:number-columns-repeated="242"/>
        </table:table-row>
        <table:table-row table:style-name="ro1">
          <table:table-cell table:style-name="ce98"/>
          <table:table-cell table:style-name="ce187"/>
          <table:table-cell table:number-columns-repeated="2"/>
          <table:table-cell table:style-name="ce88" table:formula="of:=IF(ISBLANK([.H33]);&quot;&quot;;IF(ISERROR(FIND(&quot;|&quot;&amp; SUBSTITUTE(SUBSTITUTE(SUBSTITUTE(SUBSTITUTE([.B33];&quot; &quot;;&quot;&quot;);&quot;·&quot;;&quot;*&quot; );&quot;–&quot; ;&quot;-&quot; );&quot;:&quot;;&quot;/&quot;) &amp;&quot;|&quot;;&quot;|&quot; &amp; SUBSTITUTE([.H33];&quot; &quot;;&quot;&quot;) &amp;&quot;|&quot;));0;1))">
            <text:p/>
          </table:table-cell>
          <table:table-cell table:style-name="ce50" table:formula="of:=IF([.E33]=&quot;&quot;;&quot;&quot;;IF([$Namen.$G$2]=[$Namen.$J$1];IF([.E33]&gt;0;&quot;&quot;;&quot;&quot;);&quot; &quot;))">
            <text:p/>
          </table:table-cell>
          <table:table-cell table:style-name="ce34"/>
          <table:table-cell table:style-name="ce57"/>
          <table:table-cell table:style-name="Unsichtbar"/>
          <table:table-cell table:style-name="ce57" table:number-columns-repeated="5"/>
          <table:table-cell table:style-name="ce34" table:number-columns-repeated="242"/>
        </table:table-row>
        <table:table-row table:style-name="ro1">
          <table:table-cell table:style-name="ce98" table:formula="of:= N([.J34]) &amp; &quot; * (&quot; &amp;N([.K34]+10) &amp; &quot; - &quot; &amp; N(10-[.L34]) &amp;&quot;) =&quot;" office:value-type="string" office:string-value="5 * (20 - 2) =" calcext:value-type="string">
            <text:p>5 * (20 - 2) =</text:p>
          </table:table-cell>
          <table:table-cell table:style-name="ce188"/>
          <table:table-cell table:number-columns-repeated="2"/>
          <table:table-cell table:style-name="ce88" table:formula="of:=IF(ISBLANK([.H34]);&quot;&quot;;IF(ISERROR(FIND(&quot;|&quot;&amp; SUBSTITUTE(SUBSTITUTE(SUBSTITUTE(SUBSTITUTE([.B34];&quot; &quot;;&quot;&quot;);&quot;·&quot;;&quot;*&quot; );&quot;–&quot; ;&quot;-&quot; );&quot;:&quot;;&quot;/&quot;) &amp;&quot;|&quot;;&quot;|&quot; &amp; SUBSTITUTE([.H34];&quot; &quot;;&quot;&quot;) &amp;&quot;|&quot;));0;1))" office:value-type="float" office:value="0" calcext:value-type="float">
            <text:p>0</text:p>
          </table:table-cell>
          <table:table-cell table:style-name="ce50" table:formula="of:=IF([.E34]=&quot;&quot;;&quot;&quot;;IF([$Namen.$G$2]=[$Namen.$J$1];IF([.E34]&gt;0;&quot;&quot;;&quot;&quot;);&quot; &quot;))" office:value-type="string" office:string-value=" " calcext:value-type="string">
            <text:p><text:s/></text:p>
          </table:table-cell>
          <table:table-cell table:style-name="ce34"/>
          <table:table-cell table:style-name="ce57" table:formula="of:=N([.J34])&amp;&quot;*&quot;&amp;N([.K34]+10)&amp;&quot;-&quot;&amp;N([.J34])&amp;&quot;*&quot;&amp;N(10-[.L34])&amp;&quot;=&quot;&amp;N([.J34]*([.K34]+[.L34]))&amp; &quot;|&quot;&amp;N([.J34])&amp;&quot;*&quot;&amp;N([.K34]+10)&amp;&quot;-&quot;&amp;N([.J34])&amp;&quot;*&quot;&amp;N(10-[.L34])&amp;&quot;=&quot;&amp;N([.J34]*(10+[.K34]))&amp; &quot;-&quot; &amp; N([.J34]*(10-[.L34]))  &amp;&quot;=&quot;  &amp;N([.J34]*([.K34]+[.L34]))" office:value-type="string" office:string-value="5*20-5*2=90|5*20-5*2=100-10=90" calcext:value-type="string">
            <text:p>5*20-5*2=90|5*20-5*2=100-10=90</text:p>
          </table:table-cell>
          <table:table-cell table:style-name="Unsichtbar"/>
          <table:table-cell table:style-name="ce57" table:formula="of:=RANDBETWEEN(3;9)" office:value-type="float" office:value="5" calcext:value-type="float">
            <text:p>5</text:p>
          </table:table-cell>
          <table:table-cell table:style-name="ce57" office:value-type="float" office:value="10" calcext:value-type="float">
            <text:p>1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 N([.J35]) &amp; &quot; * (&quot; &amp;N([.K35]+10) &amp; &quot; - &quot; &amp; N(10-[.L35]) &amp;&quot;) =&quot;" office:value-type="string" office:string-value="9 * (30 - 2) =" calcext:value-type="string">
            <text:p>9 * (30 - 2) =</text:p>
          </table:table-cell>
          <table:table-cell table:style-name="ce188"/>
          <table:table-cell table:number-columns-repeated="2"/>
          <table:table-cell table:style-name="ce88" table:formula="of:=IF(ISBLANK([.H35]);&quot;&quot;;IF(ISERROR(FIND(&quot;|&quot;&amp; SUBSTITUTE(SUBSTITUTE(SUBSTITUTE(SUBSTITUTE([.B35];&quot; &quot;;&quot;&quot;);&quot;·&quot;;&quot;*&quot; );&quot;–&quot; ;&quot;-&quot; );&quot;:&quot;;&quot;/&quot;) &amp;&quot;|&quot;;&quot;|&quot; &amp; SUBSTITUTE([.H35];&quot; &quot;;&quot;&quot;) &amp;&quot;|&quot;));0;1))" office:value-type="float" office:value="0" calcext:value-type="float">
            <text:p>0</text:p>
          </table:table-cell>
          <table:table-cell table:style-name="ce50" table:formula="of:=IF([.E35]=&quot;&quot;;&quot;&quot;;IF([$Namen.$G$2]=[$Namen.$J$1];IF([.E35]&gt;0;&quot;&quot;;&quot;&quot;);&quot; &quot;))" office:value-type="string" office:string-value=" " calcext:value-type="string">
            <text:p><text:s/></text:p>
          </table:table-cell>
          <table:table-cell table:style-name="ce34"/>
          <table:table-cell table:style-name="ce57" table:formula="of:=N([.J35])&amp;&quot;*&quot;&amp;N([.K35]+10)&amp;&quot;-&quot;&amp;N([.J35])&amp;&quot;*&quot;&amp;N(10-[.L35])&amp;&quot;=&quot;&amp;N([.J35]*([.K35]+[.L35]))&amp; &quot;|&quot;&amp;N([.J35])&amp;&quot;*&quot;&amp;N([.K35]+10)&amp;&quot;-&quot;&amp;N([.J35])&amp;&quot;*&quot;&amp;N(10-[.L35])&amp;&quot;=&quot;&amp;N([.J35]*(10+[.K35]))&amp; &quot;-&quot; &amp; N([.J35]*(10-[.L35]))  &amp;&quot;=&quot;  &amp;N([.J35]*([.K35]+[.L35]))" office:value-type="string" office:string-value="9*30-9*2=252|9*30-9*2=270-18=252" calcext:value-type="string">
            <text:p>9*30-9*2=252|9*30-9*2=270-18=252</text:p>
          </table:table-cell>
          <table:table-cell table:style-name="Unsichtbar"/>
          <table:table-cell table:style-name="ce57" table:formula="of:=RANDBETWEEN(3;9)" office:value-type="float" office:value="9" calcext:value-type="float">
            <text:p>9</text:p>
          </table:table-cell>
          <table:table-cell table:style-name="ce57" office:value-type="float" office:value="20" calcext:value-type="float">
            <text:p>2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 N([.J36]) &amp; &quot; * (&quot; &amp;N([.K36]+10) &amp; &quot; - &quot; &amp; N(10-[.L36]) &amp;&quot;) =&quot;" office:value-type="string" office:string-value="3 * (40 - 2) =" calcext:value-type="string">
            <text:p>3 * (40 - 2) =</text:p>
          </table:table-cell>
          <table:table-cell table:style-name="ce188"/>
          <table:table-cell table:number-columns-repeated="2"/>
          <table:table-cell table:style-name="ce88" table:formula="of:=IF(ISBLANK([.H36]);&quot;&quot;;IF(ISERROR(FIND(&quot;|&quot;&amp; SUBSTITUTE(SUBSTITUTE(SUBSTITUTE(SUBSTITUTE([.B36];&quot; &quot;;&quot;&quot;);&quot;·&quot;;&quot;*&quot; );&quot;–&quot; ;&quot;-&quot; );&quot;:&quot;;&quot;/&quot;) &amp;&quot;|&quot;;&quot;|&quot; &amp; SUBSTITUTE([.H36];&quot; &quot;;&quot;&quot;) &amp;&quot;|&quot;));0;1))" office:value-type="float" office:value="0" calcext:value-type="float">
            <text:p>0</text:p>
          </table:table-cell>
          <table:table-cell table:style-name="ce50" table:formula="of:=IF([.E36]=&quot;&quot;;&quot;&quot;;IF([$Namen.$G$2]=[$Namen.$J$1];IF([.E36]&gt;0;&quot;&quot;;&quot;&quot;);&quot; &quot;))" office:value-type="string" office:string-value=" " calcext:value-type="string">
            <text:p><text:s/></text:p>
          </table:table-cell>
          <table:table-cell table:style-name="ce34"/>
          <table:table-cell table:style-name="ce57" table:formula="of:=N([.J36])&amp;&quot;*&quot;&amp;N([.K36]+10)&amp;&quot;-&quot;&amp;N([.J36])&amp;&quot;*&quot;&amp;N(10-[.L36])&amp;&quot;=&quot;&amp;N([.J36]*([.K36]+[.L36]))&amp; &quot;|&quot;&amp;N([.J36])&amp;&quot;*&quot;&amp;N([.K36]+10)&amp;&quot;-&quot;&amp;N([.J36])&amp;&quot;*&quot;&amp;N(10-[.L36])&amp;&quot;=&quot;&amp;N([.J36]*(10+[.K36]))&amp; &quot;-&quot; &amp; N([.J36]*(10-[.L36]))  &amp;&quot;=&quot;  &amp;N([.J36]*([.K36]+[.L36]))" office:value-type="string" office:string-value="3*40-3*2=114|3*40-3*2=120-6=114" calcext:value-type="string">
            <text:p>3*40-3*2=114|3*40-3*2=120-6=114</text:p>
          </table:table-cell>
          <table:table-cell table:style-name="Unsichtbar"/>
          <table:table-cell table:style-name="ce57" table:formula="of:=RANDBETWEEN(3;9)" office:value-type="float" office:value="3" calcext:value-type="float">
            <text:p>3</text:p>
          </table:table-cell>
          <table:table-cell table:style-name="ce57" office:value-type="float" office:value="30" calcext:value-type="float">
            <text:p>3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 N([.J37]) &amp; &quot; * (&quot; &amp;N([.K37]+10) &amp; &quot; - &quot; &amp; N(10-[.L37]) &amp;&quot;) =&quot;" office:value-type="string" office:string-value="7 * (50 - 2) =" calcext:value-type="string">
            <text:p>7 * (50 - 2) =</text:p>
          </table:table-cell>
          <table:table-cell table:style-name="ce188"/>
          <table:table-cell table:number-columns-repeated="2"/>
          <table:table-cell table:style-name="ce88" table:formula="of:=IF(ISBLANK([.H37]);&quot;&quot;;IF(ISERROR(FIND(&quot;|&quot;&amp; SUBSTITUTE(SUBSTITUTE(SUBSTITUTE(SUBSTITUTE([.B37];&quot; &quot;;&quot;&quot;);&quot;·&quot;;&quot;*&quot; );&quot;–&quot; ;&quot;-&quot; );&quot;:&quot;;&quot;/&quot;) &amp;&quot;|&quot;;&quot;|&quot; &amp; SUBSTITUTE([.H37];&quot; &quot;;&quot;&quot;) &amp;&quot;|&quot;));0;1))" office:value-type="float" office:value="0" calcext:value-type="float">
            <text:p>0</text:p>
          </table:table-cell>
          <table:table-cell table:style-name="ce50" table:formula="of:=IF([.E37]=&quot;&quot;;&quot;&quot;;IF([$Namen.$G$2]=[$Namen.$J$1];IF([.E37]&gt;0;&quot;&quot;;&quot;&quot;);&quot; &quot;))" office:value-type="string" office:string-value=" " calcext:value-type="string">
            <text:p><text:s/></text:p>
          </table:table-cell>
          <table:table-cell table:style-name="ce34"/>
          <table:table-cell table:style-name="ce57" table:formula="of:=N([.J37])&amp;&quot;*&quot;&amp;N([.K37]+10)&amp;&quot;-&quot;&amp;N([.J37])&amp;&quot;*&quot;&amp;N(10-[.L37])&amp;&quot;=&quot;&amp;N([.J37]*([.K37]+[.L37]))&amp; &quot;|&quot;&amp;N([.J37])&amp;&quot;*&quot;&amp;N([.K37]+10)&amp;&quot;-&quot;&amp;N([.J37])&amp;&quot;*&quot;&amp;N(10-[.L37])&amp;&quot;=&quot;&amp;N([.J37]*(10+[.K37]))&amp; &quot;-&quot; &amp; N([.J37]*(10-[.L37]))  &amp;&quot;=&quot;  &amp;N([.J37]*([.K37]+[.L37]))" office:value-type="string" office:string-value="7*50-7*2=336|7*50-7*2=350-14=336" calcext:value-type="string">
            <text:p>7*50-7*2=336|7*50-7*2=350-14=336</text:p>
          </table:table-cell>
          <table:table-cell table:style-name="Unsichtbar"/>
          <table:table-cell table:style-name="ce57" table:formula="of:=RANDBETWEEN(3;9)" office:value-type="float" office:value="7" calcext:value-type="float">
            <text:p>7</text:p>
          </table:table-cell>
          <table:table-cell table:style-name="ce57" office:value-type="float" office:value="40" calcext:value-type="float">
            <text:p>4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 N([.J38]) &amp; &quot; * (&quot; &amp;N([.K38]+10) &amp; &quot; - &quot; &amp; N(10-[.L38]) &amp;&quot;) =&quot;" office:value-type="string" office:string-value="3 * (60 - 2) =" calcext:value-type="string">
            <text:p>3 * (60 - 2) =</text:p>
          </table:table-cell>
          <table:table-cell table:style-name="ce188"/>
          <table:table-cell table:number-columns-repeated="2"/>
          <table:table-cell table:style-name="ce88" table:formula="of:=IF(ISBLANK([.H38]);&quot;&quot;;IF(ISERROR(FIND(&quot;|&quot;&amp; SUBSTITUTE(SUBSTITUTE(SUBSTITUTE(SUBSTITUTE([.B38];&quot; &quot;;&quot;&quot;);&quot;·&quot;;&quot;*&quot; );&quot;–&quot; ;&quot;-&quot; );&quot;:&quot;;&quot;/&quot;) &amp;&quot;|&quot;;&quot;|&quot; &amp; SUBSTITUTE([.H38];&quot; &quot;;&quot;&quot;) &amp;&quot;|&quot;));0;1))" office:value-type="float" office:value="0" calcext:value-type="float">
            <text:p>0</text:p>
          </table:table-cell>
          <table:table-cell table:style-name="ce50" table:formula="of:=IF([.E38]=&quot;&quot;;&quot;&quot;;IF([$Namen.$G$2]=[$Namen.$J$1];IF([.E38]&gt;0;&quot;&quot;;&quot;&quot;);&quot; &quot;))" office:value-type="string" office:string-value=" " calcext:value-type="string">
            <text:p><text:s/></text:p>
          </table:table-cell>
          <table:table-cell table:style-name="ce34"/>
          <table:table-cell table:style-name="ce57" table:formula="of:=N([.J38])&amp;&quot;*&quot;&amp;N([.K38]+10)&amp;&quot;-&quot;&amp;N([.J38])&amp;&quot;*&quot;&amp;N(10-[.L38])&amp;&quot;=&quot;&amp;N([.J38]*([.K38]+[.L38]))&amp; &quot;|&quot;&amp;N([.J38])&amp;&quot;*&quot;&amp;N([.K38]+10)&amp;&quot;-&quot;&amp;N([.J38])&amp;&quot;*&quot;&amp;N(10-[.L38])&amp;&quot;=&quot;&amp;N([.J38]*(10+[.K38]))&amp; &quot;-&quot; &amp; N([.J38]*(10-[.L38]))  &amp;&quot;=&quot;  &amp;N([.J38]*([.K38]+[.L38]))" office:value-type="string" office:string-value="3*60-3*2=174|3*60-3*2=180-6=174" calcext:value-type="string">
            <text:p>3*60-3*2=174|3*60-3*2=180-6=174</text:p>
          </table:table-cell>
          <table:table-cell table:style-name="Unsichtbar"/>
          <table:table-cell table:style-name="ce57" table:formula="of:=RANDBETWEEN(3;9)" office:value-type="float" office:value="3" calcext:value-type="float">
            <text:p>3</text:p>
          </table:table-cell>
          <table:table-cell table:style-name="ce57" office:value-type="float" office:value="50" calcext:value-type="float">
            <text:p>5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N([.J39]) &amp; &quot; * &quot; &amp; N([.K39]+[.L39]) &amp; &quot; = &quot; &amp; N([.J39]) &amp; &quot; * (&quot; &amp;N([.K39]+10) &amp; &quot; - &quot; &amp; N(10-[.L39]) &amp;&quot;) =&quot;" office:value-type="string" office:string-value="3 * 68 = 3 * (70 - 2) =" calcext:value-type="string">
            <text:p>3 * 68 = 3 * (70 - 2) =</text:p>
          </table:table-cell>
          <table:table-cell table:style-name="ce188"/>
          <table:table-cell table:number-columns-repeated="2"/>
          <table:table-cell table:style-name="ce88" table:formula="of:=IF(ISBLANK([.H39]);&quot;&quot;;IF(ISERROR(FIND(&quot;|&quot;&amp; SUBSTITUTE(SUBSTITUTE(SUBSTITUTE(SUBSTITUTE([.B39];&quot; &quot;;&quot;&quot;);&quot;·&quot;;&quot;*&quot; );&quot;–&quot; ;&quot;-&quot; );&quot;:&quot;;&quot;/&quot;) &amp;&quot;|&quot;;&quot;|&quot; &amp; SUBSTITUTE([.H39];&quot; &quot;;&quot;&quot;) &amp;&quot;|&quot;));0;1))" office:value-type="float" office:value="0" calcext:value-type="float">
            <text:p>0</text:p>
          </table:table-cell>
          <table:table-cell table:style-name="ce50" table:formula="of:=IF([.E39]=&quot;&quot;;&quot;&quot;;IF([$Namen.$G$2]=[$Namen.$J$1];IF([.E39]&gt;0;&quot;&quot;;&quot;&quot;);&quot; &quot;))" office:value-type="string" office:string-value=" " calcext:value-type="string">
            <text:p><text:s/></text:p>
          </table:table-cell>
          <table:table-cell table:style-name="ce34"/>
          <table:table-cell table:style-name="ce57" table:formula="of:=N([.J39])&amp;&quot;*&quot;&amp;N([.K39]+10)&amp;&quot;-&quot;&amp;N([.J39])&amp;&quot;*&quot;&amp;N(10-[.L39])&amp;&quot;=&quot;&amp;N([.J39]*([.K39]+[.L39]))&amp; &quot;|&quot;&amp;N([.J39])&amp;&quot;*&quot;&amp;N([.K39]+10)&amp;&quot;-&quot;&amp;N([.J39])&amp;&quot;*&quot;&amp;N(10-[.L39])&amp;&quot;=&quot;&amp;N([.J39]*(10+[.K39]))&amp; &quot;-&quot; &amp; N([.J39]*(10-[.L39]))  &amp;&quot;=&quot;  &amp;N([.J39]*([.K39]+[.L39]))" office:value-type="string" office:string-value="3*70-3*2=204|3*70-3*2=210-6=204" calcext:value-type="string">
            <text:p>3*70-3*2=204|3*70-3*2=210-6=204</text:p>
          </table:table-cell>
          <table:table-cell table:style-name="Unsichtbar"/>
          <table:table-cell table:style-name="ce57" table:formula="of:=RANDBETWEEN(3;9)" office:value-type="float" office:value="3" calcext:value-type="float">
            <text:p>3</text:p>
          </table:table-cell>
          <table:table-cell table:style-name="ce57" office:value-type="float" office:value="60" calcext:value-type="float">
            <text:p>6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N([.J40]) &amp; &quot; * &quot; &amp; N([.K40]+[.L40]) &amp; &quot; = &quot; &amp; N([.J40]) &amp; &quot; * (&quot; &amp;N([.K40]+10) &amp; &quot; - &quot; &amp; N(10-[.L40]) &amp;&quot;) =&quot;" office:value-type="string" office:string-value="4 * 79 = 4 * (80 - 1) =" calcext:value-type="string">
            <text:p>4 * 79 = 4 * (80 - 1) =</text:p>
          </table:table-cell>
          <table:table-cell table:style-name="ce188"/>
          <table:table-cell table:number-columns-repeated="2"/>
          <table:table-cell table:style-name="ce88" table:formula="of:=IF(ISBLANK([.H40]);&quot;&quot;;IF(ISERROR(FIND(&quot;|&quot;&amp; SUBSTITUTE(SUBSTITUTE(SUBSTITUTE(SUBSTITUTE([.B40];&quot; &quot;;&quot;&quot;);&quot;·&quot;;&quot;*&quot; );&quot;–&quot; ;&quot;-&quot; );&quot;:&quot;;&quot;/&quot;) &amp;&quot;|&quot;;&quot;|&quot; &amp; SUBSTITUTE([.H40];&quot; &quot;;&quot;&quot;) &amp;&quot;|&quot;));0;1))" office:value-type="float" office:value="0" calcext:value-type="float">
            <text:p>0</text:p>
          </table:table-cell>
          <table:table-cell table:style-name="ce50" table:formula="of:=IF([.E40]=&quot;&quot;;&quot;&quot;;IF([$Namen.$G$2]=[$Namen.$J$1];IF([.E40]&gt;0;&quot;&quot;;&quot;&quot;);&quot; &quot;))" office:value-type="string" office:string-value=" " calcext:value-type="string">
            <text:p><text:s/></text:p>
          </table:table-cell>
          <table:table-cell table:style-name="ce34"/>
          <table:table-cell table:style-name="ce57" table:formula="of:=N([.J40])&amp;&quot;*&quot;&amp;N([.K40]+10)&amp;&quot;-&quot;&amp;N([.J40])&amp;&quot;*&quot;&amp;N(10-[.L40])&amp;&quot;=&quot;&amp;N([.J40]*([.K40]+[.L40]))&amp; &quot;|&quot;&amp;N([.J40])&amp;&quot;*&quot;&amp;N([.K40]+10)&amp;&quot;-&quot;&amp;N([.J40])&amp;&quot;*&quot;&amp;N(10-[.L40])&amp;&quot;=&quot;&amp;N([.J40]*(10+[.K40]))&amp; &quot;-&quot; &amp; N([.J40]*(10-[.L40]))  &amp;&quot;=&quot;  &amp;N([.J40]*([.K40]+[.L40]))" office:value-type="string" office:string-value="4*80-4*1=316|4*80-4*1=320-4=316" calcext:value-type="string">
            <text:p>4*80-4*1=316|4*80-4*1=320-4=316</text:p>
          </table:table-cell>
          <table:table-cell table:style-name="Unsichtbar"/>
          <table:table-cell table:style-name="ce57" table:formula="of:=RANDBETWEEN(3;9)" office:value-type="float" office:value="4" calcext:value-type="float">
            <text:p>4</text:p>
          </table:table-cell>
          <table:table-cell table:style-name="ce57" office:value-type="float" office:value="70" calcext:value-type="float">
            <text:p>70</text:p>
          </table:table-cell>
          <table:table-cell table:style-name="ce57" table:formula="of:=RANDBETWEEN(8;9)" office:value-type="float" office:value="9" calcext:value-type="float">
            <text:p>9</text:p>
          </table:table-cell>
          <table:table-cell table:style-name="ce57" table:number-columns-repeated="2"/>
          <table:table-cell table:style-name="ce34" table:number-columns-repeated="242"/>
        </table:table-row>
        <table:table-row table:style-name="ro1">
          <table:table-cell table:style-name="ce98" table:formula="of:=N([.J41]) &amp; &quot; * &quot; &amp; N([.K41]+[.L41]) &amp; &quot; = &quot; &amp; N([.J41]) &amp; &quot; * (&quot; &amp;N([.K41]+10) &amp; &quot; - &quot; &amp; N(10-[.L41]) &amp;&quot;) =&quot;" office:value-type="string" office:string-value="7 * 88 = 7 * (90 - 2) =" calcext:value-type="string">
            <text:p>7 * 88 = 7 * (90 - 2) =</text:p>
          </table:table-cell>
          <table:table-cell table:style-name="ce188"/>
          <table:table-cell table:number-columns-repeated="2"/>
          <table:table-cell table:style-name="ce88" table:formula="of:=IF(ISBLANK([.H41]);&quot;&quot;;IF(ISERROR(FIND(&quot;|&quot;&amp; SUBSTITUTE(SUBSTITUTE(SUBSTITUTE(SUBSTITUTE([.B41];&quot; &quot;;&quot;&quot;);&quot;·&quot;;&quot;*&quot; );&quot;–&quot; ;&quot;-&quot; );&quot;:&quot;;&quot;/&quot;) &amp;&quot;|&quot;;&quot;|&quot; &amp; SUBSTITUTE([.H41];&quot; &quot;;&quot;&quot;) &amp;&quot;|&quot;));0;1))" office:value-type="float" office:value="0" calcext:value-type="float">
            <text:p>0</text:p>
          </table:table-cell>
          <table:table-cell table:style-name="ce50" table:formula="of:=IF([.E41]=&quot;&quot;;&quot;&quot;;IF([$Namen.$G$2]=[$Namen.$J$1];IF([.E41]&gt;0;&quot;&quot;;&quot;&quot;);&quot; &quot;))" office:value-type="string" office:string-value=" " calcext:value-type="string">
            <text:p><text:s/></text:p>
          </table:table-cell>
          <table:table-cell table:style-name="ce34"/>
          <table:table-cell table:style-name="ce57" table:formula="of:=N([.J41])&amp;&quot;*&quot;&amp;N([.K41]+10)&amp;&quot;-&quot;&amp;N([.J41])&amp;&quot;*&quot;&amp;N(10-[.L41])&amp;&quot;=&quot;&amp;N([.J41]*([.K41]+[.L41]))&amp; &quot;|&quot;&amp;N([.J41])&amp;&quot;*&quot;&amp;N([.K41]+10)&amp;&quot;-&quot;&amp;N([.J41])&amp;&quot;*&quot;&amp;N(10-[.L41])&amp;&quot;=&quot;&amp;N([.J41]*(10+[.K41]))&amp; &quot;-&quot; &amp; N([.J41]*(10-[.L41]))  &amp;&quot;=&quot;  &amp;N([.J41]*([.K41]+[.L41]))" office:value-type="string" office:string-value="7*90-7*2=616|7*90-7*2=630-14=616" calcext:value-type="string">
            <text:p>7*90-7*2=616|7*90-7*2=630-14=616</text:p>
          </table:table-cell>
          <table:table-cell table:style-name="Unsichtbar"/>
          <table:table-cell table:style-name="ce57" table:formula="of:=RANDBETWEEN(3;9)" office:value-type="float" office:value="7" calcext:value-type="float">
            <text:p>7</text:p>
          </table:table-cell>
          <table:table-cell table:style-name="ce57" office:value-type="float" office:value="80" calcext:value-type="float">
            <text:p>8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N([.J42]) &amp; &quot; * &quot; &amp; N([.K42]+[.L42]) &amp; &quot; = &quot; &amp; N([.J42]) &amp; &quot; * (&quot; &amp;N([.K42]+10) &amp; &quot; - &quot; &amp; N(10-[.L42]) &amp;&quot;) =&quot;" office:value-type="string" office:string-value="7 * 98 = 7 * (100 - 2) =" calcext:value-type="string">
            <text:p>7 * 98 = 7 * (100 - 2) =</text:p>
          </table:table-cell>
          <table:table-cell table:style-name="ce188"/>
          <table:table-cell table:number-columns-repeated="2"/>
          <table:table-cell table:style-name="ce88" table:formula="of:=IF(ISBLANK([.H42]);&quot;&quot;;IF(ISERROR(FIND(&quot;|&quot;&amp; SUBSTITUTE(SUBSTITUTE(SUBSTITUTE(SUBSTITUTE([.B42];&quot; &quot;;&quot;&quot;);&quot;·&quot;;&quot;*&quot; );&quot;–&quot; ;&quot;-&quot; );&quot;:&quot;;&quot;/&quot;) &amp;&quot;|&quot;;&quot;|&quot; &amp; SUBSTITUTE([.H42];&quot; &quot;;&quot;&quot;) &amp;&quot;|&quot;));0;1))" office:value-type="float" office:value="0" calcext:value-type="float">
            <text:p>0</text:p>
          </table:table-cell>
          <table:table-cell table:style-name="ce50" table:formula="of:=IF([.E42]=&quot;&quot;;&quot;&quot;;IF([$Namen.$G$2]=[$Namen.$J$1];IF([.E42]&gt;0;&quot;&quot;;&quot;&quot;);&quot; &quot;))" office:value-type="string" office:string-value=" " calcext:value-type="string">
            <text:p><text:s/></text:p>
          </table:table-cell>
          <table:table-cell table:style-name="ce34"/>
          <table:table-cell table:style-name="ce57" table:formula="of:=N([.J42])&amp;&quot;*&quot;&amp;N([.K42]+10)&amp;&quot;-&quot;&amp;N([.J42])&amp;&quot;*&quot;&amp;N(10-[.L42])&amp;&quot;=&quot;&amp;N([.J42]*([.K42]+[.L42]))&amp; &quot;|&quot;&amp;N([.J42])&amp;&quot;*&quot;&amp;N([.K42]+10)&amp;&quot;-&quot;&amp;N([.J42])&amp;&quot;*&quot;&amp;N(10-[.L42])&amp;&quot;=&quot;&amp;N([.J42]*(10+[.K42]))&amp; &quot;-&quot; &amp; N([.J42]*(10-[.L42]))  &amp;&quot;=&quot;  &amp;N([.J42]*([.K42]+[.L42]))" office:value-type="string" office:string-value="7*100-7*2=686|7*100-7*2=700-14=686" calcext:value-type="string">
            <text:p>7*100-7*2=686|7*100-7*2=700-14=686</text:p>
          </table:table-cell>
          <table:table-cell table:style-name="Unsichtbar"/>
          <table:table-cell table:style-name="ce57" table:formula="of:=RANDBETWEEN(3;9)" office:value-type="float" office:value="7" calcext:value-type="float">
            <text:p>7</text:p>
          </table:table-cell>
          <table:table-cell table:style-name="ce57" office:value-type="float" office:value="90" calcext:value-type="float">
            <text:p>90</text:p>
          </table:table-cell>
          <table:table-cell table:style-name="ce57" table:formula="of:=RANDBETWEEN(8;9)" office:value-type="float" office:value="8" calcext:value-type="float">
            <text:p>8</text:p>
          </table:table-cell>
          <table:table-cell table:style-name="ce57" table:number-columns-repeated="2"/>
          <table:table-cell table:style-name="ce34" table:number-columns-repeated="242"/>
        </table:table-row>
        <table:table-row table:style-name="ro1">
          <table:table-cell table:style-name="ce98" table:formula="of:=N([.J43]) &amp; &quot; * &quot; &amp; N([.K43]+[.L43]) &amp; &quot; = &quot; &amp; N([.J43]) &amp; &quot; * (&quot; &amp;N([.K43]+10) &amp; &quot; - &quot; &amp; N(10-[.L43]) &amp;&quot;) =&quot;" office:value-type="string" office:string-value="4 * 109 = 4 * (110 - 1) =" calcext:value-type="string">
            <text:p>4 * 109 = 4 * (110 - 1) =</text:p>
          </table:table-cell>
          <table:table-cell table:style-name="ce188"/>
          <table:table-cell table:number-columns-repeated="2"/>
          <table:table-cell table:style-name="ce88" table:formula="of:=IF(ISBLANK([.H43]);&quot;&quot;;IF(ISERROR(FIND(&quot;|&quot;&amp; SUBSTITUTE(SUBSTITUTE(SUBSTITUTE(SUBSTITUTE([.B43];&quot; &quot;;&quot;&quot;);&quot;·&quot;;&quot;*&quot; );&quot;–&quot; ;&quot;-&quot; );&quot;:&quot;;&quot;/&quot;) &amp;&quot;|&quot;;&quot;|&quot; &amp; SUBSTITUTE([.H43];&quot; &quot;;&quot;&quot;) &amp;&quot;|&quot;));0;1))" office:value-type="float" office:value="0" calcext:value-type="float">
            <text:p>0</text:p>
          </table:table-cell>
          <table:table-cell table:style-name="ce50" table:formula="of:=IF([.E43]=&quot;&quot;;&quot;&quot;;IF([$Namen.$G$2]=[$Namen.$J$1];IF([.E43]&gt;0;&quot;&quot;;&quot;&quot;);&quot; &quot;))" office:value-type="string" office:string-value=" " calcext:value-type="string">
            <text:p><text:s/></text:p>
          </table:table-cell>
          <table:table-cell table:style-name="ce34"/>
          <table:table-cell table:style-name="ce57" table:formula="of:=N([.J43])&amp;&quot;*&quot;&amp;N([.K43]+10)&amp;&quot;-&quot;&amp;N([.J43])&amp;&quot;*&quot;&amp;N(10-[.L43])&amp;&quot;=&quot;&amp;N([.J43]*([.K43]+[.L43]))&amp; &quot;|&quot;&amp;N([.J43])&amp;&quot;*&quot;&amp;N([.K43]+10)&amp;&quot;-&quot;&amp;N([.J43])&amp;&quot;*&quot;&amp;N(10-[.L43])&amp;&quot;=&quot;&amp;N([.J43]*(10+[.K43]))&amp; &quot;-&quot; &amp; N([.J43]*(10-[.L43]))  &amp;&quot;=&quot;  &amp;N([.J43]*([.K43]+[.L43]))" office:value-type="string" office:string-value="4*110-4*1=436|4*110-4*1=440-4=436" calcext:value-type="string">
            <text:p>4*110-4*1=436|4*110-4*1=440-4=436</text:p>
          </table:table-cell>
          <table:table-cell table:style-name="Unsichtbar"/>
          <table:table-cell table:style-name="ce57" table:formula="of:=RANDBETWEEN(3;9)" office:value-type="float" office:value="4" calcext:value-type="float">
            <text:p>4</text:p>
          </table:table-cell>
          <table:table-cell table:style-name="ce57" office:value-type="float" office:value="100" calcext:value-type="float">
            <text:p>100</text:p>
          </table:table-cell>
          <table:table-cell table:style-name="ce57" table:formula="of:=RANDBETWEEN(8;9)" office:value-type="float" office:value="9" calcext:value-type="float">
            <text:p>9</text:p>
          </table:table-cell>
          <table:table-cell table:style-name="ce57" table:number-columns-repeated="2"/>
          <table:table-cell table:style-name="ce34" table:number-columns-repeated="242"/>
        </table:table-row>
        <table:table-row table:style-name="ro1">
          <table:table-cell table:style-name="ce100"/>
          <table:table-cell table:style-name="ce183"/>
          <table:table-cell table:style-name="ce34"/>
          <table:table-cell table:style-name="ce110" table:formula="of:=IF(ISBLANK([.C44]);&quot;&quot;;IF(ISERROR(FIND(&quot;|&quot;&amp; SUBSTITUTE(SUBSTITUTE(SUBSTITUTE(SUBSTITUTE([.B44];&quot; &quot;;&quot;&quot;);&quot;·&quot;;&quot;*&quot; );&quot;–&quot; ;&quot;-&quot; );&quot;:&quot;;&quot;/&quot;) &amp;&quot;|&quot;;&quot;|&quot; &amp; SUBSTITUTE([.C44];&quot; &quot;;&quot;&quot;) &amp;&quot;|&quot;));&quot;&quot;;&quot;&quot;))">
            <text:p/>
          </table:table-cell>
          <table:table-cell table:style-name="ce88" table:formula="of:=IF(ISBLANK([.H44]);&quot;&quot;;IF(ISERROR(FIND(&quot;|&quot;&amp; SUBSTITUTE(SUBSTITUTE(SUBSTITUTE(SUBSTITUTE([.B44];&quot; &quot;;&quot;&quot;);&quot;·&quot;;&quot;*&quot; );&quot;–&quot; ;&quot;-&quot; );&quot;:&quot;;&quot;/&quot;) &amp;&quot;|&quot;;&quot;|&quot; &amp; SUBSTITUTE([.H44];&quot; &quot;;&quot;&quot;) &amp;&quot;|&quot;));0;1))">
            <text:p/>
          </table:table-cell>
          <table:table-cell table:style-name="ce50" table:formula="of:=IF([.E44]=&quot;&quot;;&quot;&quot;;IF([$Namen.$G$2]=[$Namen.$J$1];IF([.E44]&gt;0;&quot;&quot;;&quot;&quot;);&quot; &quot;))">
            <text:p/>
          </table:table-cell>
          <table:table-cell table:style-name="ce34"/>
          <table:table-cell table:style-name="ce57" table:number-columns-repeated="7"/>
          <table:table-cell table:style-name="ce34" table:number-columns-repeated="242"/>
        </table:table-row>
        <table:table-row table:style-name="ro1">
          <table:table-cell table:style-name="ce33"/>
          <table:table-cell table:style-name="ce183"/>
          <table:table-cell table:style-name="ce34"/>
          <table:table-cell table:style-name="ce42"/>
          <table:table-cell table:style-name="ce88" table:formula="of:=IF(ISBLANK([.H45]);&quot;&quot;;IF(ISERROR(FIND(&quot;|&quot;&amp; SUBSTITUTE(SUBSTITUTE(SUBSTITUTE(SUBSTITUTE([.B45];&quot; &quot;;&quot;&quot;);&quot;·&quot;;&quot;*&quot; );&quot;–&quot; ;&quot;-&quot; );&quot;:&quot;;&quot;/&quot;) &amp;&quot;|&quot;;&quot;|&quot; &amp; SUBSTITUTE([.H45];&quot; &quot;;&quot;&quot;) &amp;&quot;|&quot;));0;1))">
            <text:p/>
          </table:table-cell>
          <table:table-cell table:style-name="ce50" table:formula="of:=IF([.E45]=&quot;&quot;;&quot;&quot;;IF([$Namen.$G$2]=[$Namen.$J$1];IF([.E45]&gt;0;&quot;&quot;;&quot;&quot;);&quot; &quot;))">
            <text:p/>
          </table:table-cell>
          <table:table-cell table:style-name="ce34"/>
          <table:table-cell table:style-name="Unsichtbar"/>
          <table:table-cell table:style-name="ce57" table:number-columns-repeated="6"/>
          <table:table-cell table:style-name="ce34" table:number-columns-repeated="242"/>
        </table:table-row>
        <table:table-row table:style-name="ro11">
          <table:table-cell table:style-name="ce101" office:value-type="string" calcext:value-type="string" table:number-columns-spanned="2" table:number-rows-spanned="1">
            <text:p>Geschickter Rechnen durch Ausklammern</text:p>
          </table:table-cell>
          <table:covered-table-cell table:style-name="ce189"/>
          <table:table-cell table:style-name="ce34"/>
          <table:table-cell table:style-name="ce42"/>
          <table:table-cell table:style-name="ce88" table:formula="of:=IF(ISBLANK([.H46]);&quot;&quot;;IF(ISERROR(FIND(&quot;|&quot;&amp; SUBSTITUTE(SUBSTITUTE(SUBSTITUTE(SUBSTITUTE([.B46];&quot; &quot;;&quot;&quot;);&quot;·&quot;;&quot;*&quot; );&quot;–&quot; ;&quot;-&quot; );&quot;:&quot;;&quot;/&quot;) &amp;&quot;|&quot;;&quot;|&quot; &amp; SUBSTITUTE([.H46];&quot; &quot;;&quot;&quot;) &amp;&quot;|&quot;));0;1))">
            <text:p/>
          </table:table-cell>
          <table:table-cell table:style-name="ce50" table:formula="of:=IF([.E46]=&quot;&quot;;&quot;&quot;;IF([$Namen.$G$2]=[$Namen.$J$1];IF([.E46]&gt;0;&quot;&quot;;&quot;&quot;);&quot; &quot;))">
            <text:p/>
          </table:table-cell>
          <table:table-cell table:style-name="ce34"/>
          <table:table-cell table:style-name="Unsichtbar"/>
          <table:table-cell table:style-name="ce57" table:number-columns-repeated="6"/>
          <table:table-cell table:style-name="ce34" table:number-columns-repeated="242"/>
        </table:table-row>
        <table:table-row table:style-name="ro1">
          <table:table-cell table:style-name="ce33" office:value-type="string" calcext:value-type="string">
            <text:p>Beispiel: 4 * 13 + 4 * 17 =</text:p>
          </table:table-cell>
          <table:table-cell table:style-name="ce186" office:value-type="string" calcext:value-type="string">
            <text:p>4 * (13 + 17) = 4 * 30 = 120</text:p>
          </table:table-cell>
          <table:table-cell table:style-name="ce34"/>
          <table:table-cell table:style-name="ce42"/>
          <table:table-cell table:style-name="ce88" table:formula="of:=IF(ISBLANK([.H47]);&quot;&quot;;IF(ISERROR(FIND(&quot;|&quot;&amp; SUBSTITUTE(SUBSTITUTE(SUBSTITUTE(SUBSTITUTE([.B47];&quot; &quot;;&quot;&quot;);&quot;·&quot;;&quot;*&quot; );&quot;–&quot; ;&quot;-&quot; );&quot;:&quot;;&quot;/&quot;) &amp;&quot;|&quot;;&quot;|&quot; &amp; SUBSTITUTE([.H47];&quot; &quot;;&quot;&quot;) &amp;&quot;|&quot;));0;1))">
            <text:p/>
          </table:table-cell>
          <table:table-cell table:style-name="ce50" table:formula="of:=IF([.E47]=&quot;&quot;;&quot;&quot;;IF([$Namen.$G$2]=[$Namen.$J$1];IF([.E47]&gt;0;&quot;&quot;;&quot;&quot;);&quot; &quot;))">
            <text:p/>
          </table:table-cell>
          <table:table-cell table:style-name="ce34"/>
          <table:table-cell table:style-name="Unsichtbar"/>
          <table:table-cell table:style-name="ce57" table:number-columns-repeated="6"/>
          <table:table-cell table:style-name="ce34" table:number-columns-repeated="242"/>
        </table:table-row>
        <table:table-row table:style-name="ro1">
          <table:table-cell table:style-name="ce98" office:value-type="string" calcext:value-type="string">
            <text:p>oder kürzer: 4 * 13 + 4 * 17 =</text:p>
          </table:table-cell>
          <table:table-cell table:style-name="ce109" office:value-type="string" calcext:value-type="string">
            <text:p>4 (13 + 17) = 120</text:p>
          </table:table-cell>
          <table:table-cell table:style-name="ce34"/>
          <table:table-cell table:style-name="ce42"/>
          <table:table-cell table:style-name="ce88" table:formula="of:=IF(ISBLANK([.H48]);&quot;&quot;;IF(ISERROR(FIND(&quot;|&quot;&amp; SUBSTITUTE(SUBSTITUTE(SUBSTITUTE(SUBSTITUTE([.B48];&quot; &quot;;&quot;&quot;);&quot;·&quot;;&quot;*&quot; );&quot;–&quot; ;&quot;-&quot; );&quot;:&quot;;&quot;/&quot;) &amp;&quot;|&quot;;&quot;|&quot; &amp; SUBSTITUTE([.H48];&quot; &quot;;&quot;&quot;) &amp;&quot;|&quot;));0;1))">
            <text:p/>
          </table:table-cell>
          <table:table-cell table:style-name="ce50" table:formula="of:=IF([.E48]=&quot;&quot;;&quot;&quot;;IF([$Namen.$G$2]=[$Namen.$J$1];IF([.E48]&gt;0;&quot;&quot;;&quot;&quot;);&quot; &quot;))">
            <text:p/>
          </table:table-cell>
          <table:table-cell table:style-name="ce34"/>
          <table:table-cell table:style-name="Unsichtbar"/>
          <table:table-cell table:style-name="ce57" table:number-columns-repeated="6"/>
          <table:table-cell table:style-name="ce34" table:number-columns-repeated="242"/>
        </table:table-row>
        <table:table-row table:style-name="ro1">
          <table:table-cell table:style-name="ce98" table:formula="of:=N([.J49]) &amp; &quot; * &quot; &amp;N([.K49]) &amp; &quot; + &quot; &amp; N([.J49]) &amp;&quot; * &quot;&amp;N([.L49]) &amp;&quot; =&quot;" office:value-type="string" office:string-value="5 * 46 + 5 * 54 =" calcext:value-type="string">
            <text:p>5 * 46 + 5 * 54 =</text:p>
          </table:table-cell>
          <table:table-cell table:style-name="ce188"/>
          <table:table-cell table:number-columns-repeated="2"/>
          <table:table-cell table:style-name="ce88" table:formula="of:=IF(ISBLANK([.H49]);&quot;&quot;;IF(ISERROR(FIND(&quot;|&quot;&amp; SUBSTITUTE(SUBSTITUTE(SUBSTITUTE(SUBSTITUTE([.B49];&quot; &quot;;&quot;&quot;);&quot;·&quot;;&quot;*&quot; );&quot;–&quot; ;&quot;-&quot; );&quot;:&quot;;&quot;/&quot;) &amp;&quot;|&quot;;&quot;|&quot; &amp; SUBSTITUTE([.H49];&quot; &quot;;&quot;&quot;) &amp;&quot;|&quot;));0;1))" office:value-type="float" office:value="0" calcext:value-type="float">
            <text:p>0</text:p>
          </table:table-cell>
          <table:table-cell table:style-name="ce50" table:formula="of:=IF([.E49]=&quot;&quot;;&quot;&quot;;IF([$Namen.$G$2]=[$Namen.$J$1];IF([.E49]&gt;0;&quot;&quot;;&quot;&quot;);&quot; &quot;))" office:value-type="string" office:string-value=" " calcext:value-type="string">
            <text:p><text:s/></text:p>
          </table:table-cell>
          <table:table-cell/>
          <table:table-cell table:style-name="ce114" table:formula="of:=N([.J49])&amp;&quot;(&quot;&amp;N([.K49])&amp;&quot;+&quot;&amp;N([.L49])&amp;&quot;)=&quot;&amp;N([.J49])&amp;&quot;*&quot;&amp;N([.K49]+[.L49])&amp;&quot;=&quot;&amp;N([.J49]*([.K49]+[.L49]))&amp;&quot;|&quot;&amp;N([.J49])&amp;&quot;(&quot;&amp;N([.K49])&amp;&quot;+&quot;&amp;N([.L49])&amp;&quot;)=&quot;&amp;N([.J49]*([.K49]+[.L49]))&amp;&quot;|&quot;&amp;N([.J49])&amp;&quot;*(&quot;&amp;N([.K49])&amp;&quot;+&quot;&amp;N([.L49])&amp;&quot;)=&quot;&amp;N([.J49]*([.K49]+[.L49]))&amp;&quot;|&quot;&amp;N([.J49])&amp;&quot;*(&quot;&amp;N([.K49])&amp;&quot;+&quot;&amp;N([.L49])&amp;&quot;)=&quot;&amp;N([.J49])&amp;&quot;*&quot;&amp;N([.K49]+[.L49])&amp;&quot;=&quot;&amp;N([.J49]*([.K49]+[.L49]))" office:value-type="string" office:string-value="5(46+54)=5*100=500|5(46+54)=500|5*(46+54)=500|5*(46+54)=5*100=500" calcext:value-type="string">
            <text:p>5(46+54)=5*100=500|5(46+54)=500|5*(46+54)=500|5*(46+54)=5*100=500</text:p>
          </table:table-cell>
          <table:table-cell table:style-name="Unsichtbar"/>
          <table:table-cell table:style-name="ce57" table:formula="of:=RANDBETWEEN(3;9)" office:value-type="float" office:value="5" calcext:value-type="float">
            <text:p>5</text:p>
          </table:table-cell>
          <table:table-cell table:style-name="ce57" table:formula="of:=RANDBETWEEN(1;49)" office:value-type="float" office:value="46" calcext:value-type="float">
            <text:p>46</text:p>
          </table:table-cell>
          <table:table-cell table:style-name="ce57" table:formula="of:=50-[.K49]+RANDBETWEEN(1;5)*10" office:value-type="float" office:value="54" calcext:value-type="float">
            <text:p>54</text:p>
          </table:table-cell>
          <table:table-cell table:style-name="ce57" table:number-columns-repeated="2"/>
          <table:table-cell table:style-name="ce34" table:number-columns-repeated="242"/>
        </table:table-row>
        <table:table-row table:style-name="ro1">
          <table:table-cell table:style-name="ce98" table:formula="of:=N([.J50]) &amp; &quot; * &quot; &amp;N([.K50]) &amp; &quot; + &quot; &amp; N([.J50]) &amp;&quot; * &quot;&amp;N([.L50]) &amp;&quot; =&quot;" office:value-type="string" office:string-value="7 * 4 + 7 * 66 =" calcext:value-type="string">
            <text:p>7 * 4 + 7 * 66 =</text:p>
          </table:table-cell>
          <table:table-cell table:style-name="ce188"/>
          <table:table-cell table:number-columns-repeated="2"/>
          <table:table-cell table:style-name="ce88" table:formula="of:=IF(ISBLANK([.H50]);&quot;&quot;;IF(ISERROR(FIND(&quot;|&quot;&amp; SUBSTITUTE(SUBSTITUTE(SUBSTITUTE(SUBSTITUTE([.B50];&quot; &quot;;&quot;&quot;);&quot;·&quot;;&quot;*&quot; );&quot;–&quot; ;&quot;-&quot; );&quot;:&quot;;&quot;/&quot;) &amp;&quot;|&quot;;&quot;|&quot; &amp; SUBSTITUTE([.H50];&quot; &quot;;&quot;&quot;) &amp;&quot;|&quot;));0;1))" office:value-type="float" office:value="0" calcext:value-type="float">
            <text:p>0</text:p>
          </table:table-cell>
          <table:table-cell table:style-name="ce50" table:formula="of:=IF([.E50]=&quot;&quot;;&quot;&quot;;IF([$Namen.$G$2]=[$Namen.$J$1];IF([.E50]&gt;0;&quot;&quot;;&quot;&quot;);&quot; &quot;))" office:value-type="string" office:string-value=" " calcext:value-type="string">
            <text:p><text:s/></text:p>
          </table:table-cell>
          <table:table-cell/>
          <table:table-cell table:style-name="ce114" table:formula="of:=N([.J50])&amp;&quot;(&quot;&amp;N([.K50])&amp;&quot;+&quot;&amp;N([.L50])&amp;&quot;)=&quot;&amp;N([.J50])&amp;&quot;*&quot;&amp;N([.K50]+[.L50])&amp;&quot;=&quot;&amp;N([.J50]*([.K50]+[.L50]))&amp;&quot;|&quot;&amp;N([.J50])&amp;&quot;(&quot;&amp;N([.K50])&amp;&quot;+&quot;&amp;N([.L50])&amp;&quot;)=&quot;&amp;N([.J50]*([.K50]+[.L50]))&amp;&quot;|&quot;&amp;N([.J50])&amp;&quot;*(&quot;&amp;N([.K50])&amp;&quot;+&quot;&amp;N([.L50])&amp;&quot;)=&quot;&amp;N([.J50]*([.K50]+[.L50]))&amp;&quot;|&quot;&amp;N([.J50])&amp;&quot;*(&quot;&amp;N([.K50])&amp;&quot;+&quot;&amp;N([.L50])&amp;&quot;)=&quot;&amp;N([.J50])&amp;&quot;*&quot;&amp;N([.K50]+[.L50])&amp;&quot;=&quot;&amp;N([.J50]*([.K50]+[.L50]))" office:value-type="string" office:string-value="7(4+66)=7*70=490|7(4+66)=490|7*(4+66)=490|7*(4+66)=7*70=490" calcext:value-type="string">
            <text:p>7(4+66)=7*70=490|7(4+66)=490|7*(4+66)=490|7*(4+66)=7*70=490</text:p>
          </table:table-cell>
          <table:table-cell table:style-name="Unsichtbar"/>
          <table:table-cell table:style-name="ce57" table:formula="of:=RANDBETWEEN(3;9)" office:value-type="float" office:value="7" calcext:value-type="float">
            <text:p>7</text:p>
          </table:table-cell>
          <table:table-cell table:style-name="ce57" table:formula="of:=RANDBETWEEN(1;49)" office:value-type="float" office:value="4" calcext:value-type="float">
            <text:p>4</text:p>
          </table:table-cell>
          <table:table-cell table:style-name="ce57" table:formula="of:=50-[.K50]+RANDBETWEEN(1;5)*10" office:value-type="float" office:value="66" calcext:value-type="float">
            <text:p>66</text:p>
          </table:table-cell>
          <table:table-cell table:style-name="ce57" table:number-columns-repeated="2"/>
          <table:table-cell table:style-name="ce34" table:number-columns-repeated="242"/>
        </table:table-row>
        <table:table-row table:style-name="ro1">
          <table:table-cell table:style-name="ce98" table:formula="of:=N([.J51]) &amp; &quot; * &quot; &amp;N([.K51]) &amp; &quot; + &quot; &amp; N([.J51]) &amp;&quot; * &quot;&amp;N([.L51]) &amp;&quot; =&quot;" office:value-type="string" office:string-value="8 * 18 + 8 * 62 =" calcext:value-type="string">
            <text:p>8 * 18 + 8 * 62 =</text:p>
          </table:table-cell>
          <table:table-cell table:style-name="ce188"/>
          <table:table-cell table:number-columns-repeated="2"/>
          <table:table-cell table:style-name="ce88" table:formula="of:=IF(ISBLANK([.H51]);&quot;&quot;;IF(ISERROR(FIND(&quot;|&quot;&amp; SUBSTITUTE(SUBSTITUTE(SUBSTITUTE(SUBSTITUTE([.B51];&quot; &quot;;&quot;&quot;);&quot;·&quot;;&quot;*&quot; );&quot;–&quot; ;&quot;-&quot; );&quot;:&quot;;&quot;/&quot;) &amp;&quot;|&quot;;&quot;|&quot; &amp; SUBSTITUTE([.H51];&quot; &quot;;&quot;&quot;) &amp;&quot;|&quot;));0;1))" office:value-type="float" office:value="0" calcext:value-type="float">
            <text:p>0</text:p>
          </table:table-cell>
          <table:table-cell table:style-name="ce50" table:formula="of:=IF([.E51]=&quot;&quot;;&quot;&quot;;IF([$Namen.$G$2]=[$Namen.$J$1];IF([.E51]&gt;0;&quot;&quot;;&quot;&quot;);&quot; &quot;))" office:value-type="string" office:string-value=" " calcext:value-type="string">
            <text:p><text:s/></text:p>
          </table:table-cell>
          <table:table-cell/>
          <table:table-cell table:style-name="ce114" table:formula="of:=N([.J51])&amp;&quot;(&quot;&amp;N([.K51])&amp;&quot;+&quot;&amp;N([.L51])&amp;&quot;)=&quot;&amp;N([.J51])&amp;&quot;*&quot;&amp;N([.K51]+[.L51])&amp;&quot;=&quot;&amp;N([.J51]*([.K51]+[.L51]))&amp;&quot;|&quot;&amp;N([.J51])&amp;&quot;(&quot;&amp;N([.K51])&amp;&quot;+&quot;&amp;N([.L51])&amp;&quot;)=&quot;&amp;N([.J51]*([.K51]+[.L51]))&amp;&quot;|&quot;&amp;N([.J51])&amp;&quot;*(&quot;&amp;N([.K51])&amp;&quot;+&quot;&amp;N([.L51])&amp;&quot;)=&quot;&amp;N([.J51]*([.K51]+[.L51]))&amp;&quot;|&quot;&amp;N([.J51])&amp;&quot;*(&quot;&amp;N([.K51])&amp;&quot;+&quot;&amp;N([.L51])&amp;&quot;)=&quot;&amp;N([.J51])&amp;&quot;*&quot;&amp;N([.K51]+[.L51])&amp;&quot;=&quot;&amp;N([.J51]*([.K51]+[.L51]))" office:value-type="string" office:string-value="8(18+62)=8*80=640|8(18+62)=640|8*(18+62)=640|8*(18+62)=8*80=640" calcext:value-type="string">
            <text:p>8(18+62)=8*80=640|8(18+62)=640|8*(18+62)=640|8*(18+62)=8*80=640</text:p>
          </table:table-cell>
          <table:table-cell table:style-name="Unsichtbar"/>
          <table:table-cell table:style-name="ce57" table:formula="of:=RANDBETWEEN(3;9)" office:value-type="float" office:value="8" calcext:value-type="float">
            <text:p>8</text:p>
          </table:table-cell>
          <table:table-cell table:style-name="ce57" table:formula="of:=RANDBETWEEN(1;49)" office:value-type="float" office:value="18" calcext:value-type="float">
            <text:p>18</text:p>
          </table:table-cell>
          <table:table-cell table:style-name="ce57" table:formula="of:=50-[.K51]+RANDBETWEEN(1;5)*10" office:value-type="float" office:value="62" calcext:value-type="float">
            <text:p>62</text:p>
          </table:table-cell>
          <table:table-cell table:style-name="ce57" table:number-columns-repeated="2"/>
          <table:table-cell table:style-name="ce34" table:number-columns-repeated="242"/>
        </table:table-row>
        <table:table-row table:style-name="ro1">
          <table:table-cell table:style-name="ce98" table:formula="of:=N([.J52]) &amp; &quot; * &quot; &amp;N([.K52]) &amp; &quot; + &quot; &amp; N([.J52]) &amp;&quot; * &quot;&amp;N([.L52]) &amp;&quot; =&quot;" office:value-type="string" office:string-value="9 * 45 + 9 * 55 =" calcext:value-type="string">
            <text:p>9 * 45 + 9 * 55 =</text:p>
          </table:table-cell>
          <table:table-cell table:style-name="ce188"/>
          <table:table-cell table:number-columns-repeated="2"/>
          <table:table-cell table:style-name="ce88" table:formula="of:=IF(ISBLANK([.H52]);&quot;&quot;;IF(ISERROR(FIND(&quot;|&quot;&amp; SUBSTITUTE(SUBSTITUTE(SUBSTITUTE(SUBSTITUTE([.B52];&quot; &quot;;&quot;&quot;);&quot;·&quot;;&quot;*&quot; );&quot;–&quot; ;&quot;-&quot; );&quot;:&quot;;&quot;/&quot;) &amp;&quot;|&quot;;&quot;|&quot; &amp; SUBSTITUTE([.H52];&quot; &quot;;&quot;&quot;) &amp;&quot;|&quot;));0;1))" office:value-type="float" office:value="0" calcext:value-type="float">
            <text:p>0</text:p>
          </table:table-cell>
          <table:table-cell table:style-name="ce50" table:formula="of:=IF([.E52]=&quot;&quot;;&quot;&quot;;IF([$Namen.$G$2]=[$Namen.$J$1];IF([.E52]&gt;0;&quot;&quot;;&quot;&quot;);&quot; &quot;))" office:value-type="string" office:string-value=" " calcext:value-type="string">
            <text:p><text:s/></text:p>
          </table:table-cell>
          <table:table-cell/>
          <table:table-cell table:style-name="ce114" table:formula="of:=N([.J52])&amp;&quot;(&quot;&amp;N([.K52])&amp;&quot;+&quot;&amp;N([.L52])&amp;&quot;)=&quot;&amp;N([.J52])&amp;&quot;*&quot;&amp;N([.K52]+[.L52])&amp;&quot;=&quot;&amp;N([.J52]*([.K52]+[.L52]))&amp;&quot;|&quot;&amp;N([.J52])&amp;&quot;(&quot;&amp;N([.K52])&amp;&quot;+&quot;&amp;N([.L52])&amp;&quot;)=&quot;&amp;N([.J52]*([.K52]+[.L52]))&amp;&quot;|&quot;&amp;N([.J52])&amp;&quot;*(&quot;&amp;N([.K52])&amp;&quot;+&quot;&amp;N([.L52])&amp;&quot;)=&quot;&amp;N([.J52]*([.K52]+[.L52]))&amp;&quot;|&quot;&amp;N([.J52])&amp;&quot;*(&quot;&amp;N([.K52])&amp;&quot;+&quot;&amp;N([.L52])&amp;&quot;)=&quot;&amp;N([.J52])&amp;&quot;*&quot;&amp;N([.K52]+[.L52])&amp;&quot;=&quot;&amp;N([.J52]*([.K52]+[.L52]))" office:value-type="string" office:string-value="9(45+55)=9*100=900|9(45+55)=900|9*(45+55)=900|9*(45+55)=9*100=900" calcext:value-type="string">
            <text:p>9(45+55)=9*100=900|9(45+55)=900|9*(45+55)=900|9*(45+55)=9*100=900</text:p>
          </table:table-cell>
          <table:table-cell table:style-name="Unsichtbar"/>
          <table:table-cell table:style-name="ce57" table:formula="of:=RANDBETWEEN(3;9)" office:value-type="float" office:value="9" calcext:value-type="float">
            <text:p>9</text:p>
          </table:table-cell>
          <table:table-cell table:style-name="ce57" table:formula="of:=RANDBETWEEN(1;49)" office:value-type="float" office:value="45" calcext:value-type="float">
            <text:p>45</text:p>
          </table:table-cell>
          <table:table-cell table:style-name="ce57" table:formula="of:=50-[.K52]+RANDBETWEEN(1;5)*10" office:value-type="float" office:value="55" calcext:value-type="float">
            <text:p>55</text:p>
          </table:table-cell>
          <table:table-cell table:style-name="ce57" table:number-columns-repeated="2"/>
          <table:table-cell table:style-name="ce34" table:number-columns-repeated="242"/>
        </table:table-row>
        <table:table-row table:style-name="ro1">
          <table:table-cell table:style-name="ce98" table:formula="of:=N([.J53]) &amp; &quot; * &quot; &amp;N([.K53]) &amp; &quot; + &quot; &amp; N([.J53]) &amp;&quot; * &quot;&amp;N([.L53]) &amp;&quot; =&quot;" office:value-type="string" office:string-value="6 * 39 + 6 * 41 =" calcext:value-type="string">
            <text:p>6 * 39 + 6 * 41 =</text:p>
          </table:table-cell>
          <table:table-cell table:style-name="ce188"/>
          <table:table-cell table:number-columns-repeated="2"/>
          <table:table-cell table:style-name="ce88" table:formula="of:=IF(ISBLANK([.H53]);&quot;&quot;;IF(ISERROR(FIND(&quot;|&quot;&amp; SUBSTITUTE(SUBSTITUTE(SUBSTITUTE(SUBSTITUTE([.B53];&quot; &quot;;&quot;&quot;);&quot;·&quot;;&quot;*&quot; );&quot;–&quot; ;&quot;-&quot; );&quot;:&quot;;&quot;/&quot;) &amp;&quot;|&quot;;&quot;|&quot; &amp; SUBSTITUTE([.H53];&quot; &quot;;&quot;&quot;) &amp;&quot;|&quot;));0;1))" office:value-type="float" office:value="0" calcext:value-type="float">
            <text:p>0</text:p>
          </table:table-cell>
          <table:table-cell table:style-name="ce50" table:formula="of:=IF([.E53]=&quot;&quot;;&quot;&quot;;IF([$Namen.$G$2]=[$Namen.$J$1];IF([.E53]&gt;0;&quot;&quot;;&quot;&quot;);&quot; &quot;))" office:value-type="string" office:string-value=" " calcext:value-type="string">
            <text:p><text:s/></text:p>
          </table:table-cell>
          <table:table-cell/>
          <table:table-cell table:style-name="ce114" table:formula="of:=N([.J53])&amp;&quot;(&quot;&amp;N([.K53])&amp;&quot;+&quot;&amp;N([.L53])&amp;&quot;)=&quot;&amp;N([.J53])&amp;&quot;*&quot;&amp;N([.K53]+[.L53])&amp;&quot;=&quot;&amp;N([.J53]*([.K53]+[.L53]))&amp;&quot;|&quot;&amp;N([.J53])&amp;&quot;(&quot;&amp;N([.K53])&amp;&quot;+&quot;&amp;N([.L53])&amp;&quot;)=&quot;&amp;N([.J53]*([.K53]+[.L53]))&amp;&quot;|&quot;&amp;N([.J53])&amp;&quot;*(&quot;&amp;N([.K53])&amp;&quot;+&quot;&amp;N([.L53])&amp;&quot;)=&quot;&amp;N([.J53]*([.K53]+[.L53]))&amp;&quot;|&quot;&amp;N([.J53])&amp;&quot;*(&quot;&amp;N([.K53])&amp;&quot;+&quot;&amp;N([.L53])&amp;&quot;)=&quot;&amp;N([.J53])&amp;&quot;*&quot;&amp;N([.K53]+[.L53])&amp;&quot;=&quot;&amp;N([.J53]*([.K53]+[.L53]))" office:value-type="string" office:string-value="6(39+41)=6*80=480|6(39+41)=480|6*(39+41)=480|6*(39+41)=6*80=480" calcext:value-type="string">
            <text:p>6(39+41)=6*80=480|6(39+41)=480|6*(39+41)=480|6*(39+41)=6*80=480</text:p>
          </table:table-cell>
          <table:table-cell table:style-name="Unsichtbar"/>
          <table:table-cell table:style-name="ce57" table:formula="of:=RANDBETWEEN(3;9)" office:value-type="float" office:value="6" calcext:value-type="float">
            <text:p>6</text:p>
          </table:table-cell>
          <table:table-cell table:style-name="ce57" table:formula="of:=RANDBETWEEN(1;49)" office:value-type="float" office:value="39" calcext:value-type="float">
            <text:p>39</text:p>
          </table:table-cell>
          <table:table-cell table:style-name="ce57" table:formula="of:=50-[.K53]+RANDBETWEEN(1;5)*10" office:value-type="float" office:value="41" calcext:value-type="float">
            <text:p>41</text:p>
          </table:table-cell>
          <table:table-cell table:style-name="ce57" table:number-columns-repeated="2"/>
          <table:table-cell table:style-name="ce34" table:number-columns-repeated="242"/>
        </table:table-row>
        <table:table-row table:style-name="ro1">
          <table:table-cell table:style-name="ce98" table:formula="of:=N([.J54]) &amp; &quot; * &quot; &amp;N([.K54]) &amp; &quot; + &quot; &amp; N([.J54]) &amp;&quot; * &quot;&amp;N([.L54]) &amp;&quot; =&quot;" office:value-type="string" office:string-value="4 * 0,2 + 4 * 7,8 =" calcext:value-type="string">
            <text:p>4 * 0,2 + 4 * 7,8 =</text:p>
          </table:table-cell>
          <table:table-cell table:style-name="ce188"/>
          <table:table-cell table:number-columns-repeated="2"/>
          <table:table-cell table:style-name="ce88" table:formula="of:=IF(ISBLANK([.H54]);&quot;&quot;;IF(ISERROR(FIND(&quot;|&quot;&amp; SUBSTITUTE(SUBSTITUTE(SUBSTITUTE(SUBSTITUTE([.B54];&quot; &quot;;&quot;&quot;);&quot;·&quot;;&quot;*&quot; );&quot;–&quot; ;&quot;-&quot; );&quot;:&quot;;&quot;/&quot;) &amp;&quot;|&quot;;&quot;|&quot; &amp; SUBSTITUTE([.H54];&quot; &quot;;&quot;&quot;) &amp;&quot;|&quot;));0;1))" office:value-type="float" office:value="0" calcext:value-type="float">
            <text:p>0</text:p>
          </table:table-cell>
          <table:table-cell table:style-name="ce50" table:formula="of:=IF([.E54]=&quot;&quot;;&quot;&quot;;IF([$Namen.$G$2]=[$Namen.$J$1];IF([.E54]&gt;0;&quot;&quot;;&quot;&quot;);&quot; &quot;))" office:value-type="string" office:string-value=" " calcext:value-type="string">
            <text:p><text:s/></text:p>
          </table:table-cell>
          <table:table-cell/>
          <table:table-cell table:style-name="ce114" table:formula="of:=N([.J54])&amp;&quot;(&quot;&amp;N([.K54])&amp;&quot;+&quot;&amp;N([.L54])&amp;&quot;)=&quot;&amp;N([.J54])&amp;&quot;*&quot;&amp;N([.K54]+[.L54])&amp;&quot;=&quot;&amp;N([.J54]*([.K54]+[.L54]))&amp;&quot;|&quot;&amp;N([.J54])&amp;&quot;(&quot;&amp;N([.K54])&amp;&quot;+&quot;&amp;N([.L54])&amp;&quot;)=&quot;&amp;N([.J54]*([.K54]+[.L54]))&amp;&quot;|&quot;&amp;N([.J54])&amp;&quot;*(&quot;&amp;N([.K54])&amp;&quot;+&quot;&amp;N([.L54])&amp;&quot;)=&quot;&amp;N([.J54]*([.K54]+[.L54]))&amp;&quot;|&quot;&amp;N([.J54])&amp;&quot;*(&quot;&amp;N([.K54])&amp;&quot;+&quot;&amp;N([.L54])&amp;&quot;)=&quot;&amp;N([.J54])&amp;&quot;*&quot;&amp;N([.K54]+[.L54])&amp;&quot;=&quot;&amp;N([.J54]*([.K54]+[.L54]))" office:value-type="string" office:string-value="4(0,2+7,8)=4*8=32|4(0,2+7,8)=32|4*(0,2+7,8)=32|4*(0,2+7,8)=4*8=32" calcext:value-type="string">
            <text:p>4(0,2+7,8)=4*8=32|4(0,2+7,8)=32|4*(0,2+7,8)=32|4*(0,2+7,8)=4*8=32</text:p>
          </table:table-cell>
          <table:table-cell table:style-name="Unsichtbar"/>
          <table:table-cell table:style-name="ce57" table:formula="of:=RANDBETWEEN(3;9)" office:value-type="float" office:value="4" calcext:value-type="float">
            <text:p>4</text:p>
          </table:table-cell>
          <table:table-cell table:style-name="ce57" table:formula="of:=RANDBETWEEN(1;49)/10" office:value-type="float" office:value="0.2" calcext:value-type="float">
            <text:p>0,2</text:p>
          </table:table-cell>
          <table:table-cell table:style-name="ce57" table:formula="of:=5-[.K54]+RANDBETWEEN(1;5)" office:value-type="float" office:value="7.8" calcext:value-type="float">
            <text:p>7,8</text:p>
          </table:table-cell>
          <table:table-cell table:style-name="ce57" table:number-columns-repeated="2"/>
          <table:table-cell table:style-name="ce34" table:number-columns-repeated="242"/>
        </table:table-row>
        <table:table-row table:style-name="ro1">
          <table:table-cell table:style-name="ce98" table:formula="of:=N([.J55]) &amp; &quot; * &quot; &amp;N([.K55]) &amp; &quot; + &quot; &amp; N([.J55]) &amp;&quot; * &quot;&amp;N([.L55]) &amp;&quot; =&quot;" office:value-type="string" office:string-value="6 * 4,7 + 6 * 4,3 =" calcext:value-type="string">
            <text:p>6 * 4,7 + 6 * 4,3 =</text:p>
          </table:table-cell>
          <table:table-cell table:style-name="ce188"/>
          <table:table-cell table:number-columns-repeated="2"/>
          <table:table-cell table:style-name="ce88" table:formula="of:=IF(ISBLANK([.H55]);&quot;&quot;;IF(ISERROR(FIND(&quot;|&quot;&amp; SUBSTITUTE(SUBSTITUTE(SUBSTITUTE(SUBSTITUTE([.B55];&quot; &quot;;&quot;&quot;);&quot;·&quot;;&quot;*&quot; );&quot;–&quot; ;&quot;-&quot; );&quot;:&quot;;&quot;/&quot;) &amp;&quot;|&quot;;&quot;|&quot; &amp; SUBSTITUTE([.H55];&quot; &quot;;&quot;&quot;) &amp;&quot;|&quot;));0;1))" office:value-type="float" office:value="0" calcext:value-type="float">
            <text:p>0</text:p>
          </table:table-cell>
          <table:table-cell table:style-name="ce50" table:formula="of:=IF([.E55]=&quot;&quot;;&quot;&quot;;IF([$Namen.$G$2]=[$Namen.$J$1];IF([.E55]&gt;0;&quot;&quot;;&quot;&quot;);&quot; &quot;))" office:value-type="string" office:string-value=" " calcext:value-type="string">
            <text:p><text:s/></text:p>
          </table:table-cell>
          <table:table-cell/>
          <table:table-cell table:style-name="ce114" table:formula="of:=N([.J55])&amp;&quot;(&quot;&amp;N([.K55])&amp;&quot;+&quot;&amp;N([.L55])&amp;&quot;)=&quot;&amp;N([.J55])&amp;&quot;*&quot;&amp;N([.K55]+[.L55])&amp;&quot;=&quot;&amp;N([.J55]*([.K55]+[.L55]))&amp;&quot;|&quot;&amp;N([.J55])&amp;&quot;(&quot;&amp;N([.K55])&amp;&quot;+&quot;&amp;N([.L55])&amp;&quot;)=&quot;&amp;N([.J55]*([.K55]+[.L55]))&amp;&quot;|&quot;&amp;N([.J55])&amp;&quot;*(&quot;&amp;N([.K55])&amp;&quot;+&quot;&amp;N([.L55])&amp;&quot;)=&quot;&amp;N([.J55]*([.K55]+[.L55]))&amp;&quot;|&quot;&amp;N([.J55])&amp;&quot;*(&quot;&amp;N([.K55])&amp;&quot;+&quot;&amp;N([.L55])&amp;&quot;)=&quot;&amp;N([.J55])&amp;&quot;*&quot;&amp;N([.K55]+[.L55])&amp;&quot;=&quot;&amp;N([.J55]*([.K55]+[.L55]))" office:value-type="string" office:string-value="6(4,7+4,3)=6*9=54|6(4,7+4,3)=54|6*(4,7+4,3)=54|6*(4,7+4,3)=6*9=54" calcext:value-type="string">
            <text:p>6(4,7+4,3)=6*9=54|6(4,7+4,3)=54|6*(4,7+4,3)=54|6*(4,7+4,3)=6*9=54</text:p>
          </table:table-cell>
          <table:table-cell table:style-name="Unsichtbar"/>
          <table:table-cell table:style-name="ce57" table:formula="of:=RANDBETWEEN(3;9)" office:value-type="float" office:value="6" calcext:value-type="float">
            <text:p>6</text:p>
          </table:table-cell>
          <table:table-cell table:style-name="ce57" table:formula="of:=RANDBETWEEN(1;49)/10" office:value-type="float" office:value="4.7" calcext:value-type="float">
            <text:p>4,7</text:p>
          </table:table-cell>
          <table:table-cell table:style-name="ce57" table:formula="of:=5-[.K55]+RANDBETWEEN(1;5)" office:value-type="float" office:value="4.3" calcext:value-type="float">
            <text:p>4,3</text:p>
          </table:table-cell>
          <table:table-cell table:style-name="ce57" table:number-columns-repeated="2"/>
          <table:table-cell table:style-name="ce34" table:number-columns-repeated="242"/>
        </table:table-row>
        <table:table-row table:style-name="ro1">
          <table:table-cell table:style-name="ce98" table:formula="of:=N([.J56]) &amp; &quot; * &quot; &amp;N([.K56]) &amp; &quot; + &quot; &amp; N([.J56]) &amp;&quot; * &quot;&amp;N([.L56]) &amp;&quot; =&quot;" office:value-type="string" office:string-value="9 * 3,5 + 9 * 5,5 =" calcext:value-type="string">
            <text:p>9 * 3,5 + 9 * 5,5 =</text:p>
          </table:table-cell>
          <table:table-cell table:style-name="ce188"/>
          <table:table-cell table:number-columns-repeated="2"/>
          <table:table-cell table:style-name="ce88" table:formula="of:=IF(ISBLANK([.H56]);&quot;&quot;;IF(ISERROR(FIND(&quot;|&quot;&amp; SUBSTITUTE(SUBSTITUTE(SUBSTITUTE(SUBSTITUTE([.B56];&quot; &quot;;&quot;&quot;);&quot;·&quot;;&quot;*&quot; );&quot;–&quot; ;&quot;-&quot; );&quot;:&quot;;&quot;/&quot;) &amp;&quot;|&quot;;&quot;|&quot; &amp; SUBSTITUTE([.H56];&quot; &quot;;&quot;&quot;) &amp;&quot;|&quot;));0;1))" office:value-type="float" office:value="0" calcext:value-type="float">
            <text:p>0</text:p>
          </table:table-cell>
          <table:table-cell table:style-name="ce50" table:formula="of:=IF([.E56]=&quot;&quot;;&quot;&quot;;IF([$Namen.$G$2]=[$Namen.$J$1];IF([.E56]&gt;0;&quot;&quot;;&quot;&quot;);&quot; &quot;))" office:value-type="string" office:string-value=" " calcext:value-type="string">
            <text:p><text:s/></text:p>
          </table:table-cell>
          <table:table-cell/>
          <table:table-cell table:style-name="ce114" table:formula="of:=N([.J56])&amp;&quot;(&quot;&amp;N([.K56])&amp;&quot;+&quot;&amp;N([.L56])&amp;&quot;)=&quot;&amp;N([.J56])&amp;&quot;*&quot;&amp;N([.K56]+[.L56])&amp;&quot;=&quot;&amp;N([.J56]*([.K56]+[.L56]))&amp;&quot;|&quot;&amp;N([.J56])&amp;&quot;(&quot;&amp;N([.K56])&amp;&quot;+&quot;&amp;N([.L56])&amp;&quot;)=&quot;&amp;N([.J56]*([.K56]+[.L56]))&amp;&quot;|&quot;&amp;N([.J56])&amp;&quot;*(&quot;&amp;N([.K56])&amp;&quot;+&quot;&amp;N([.L56])&amp;&quot;)=&quot;&amp;N([.J56]*([.K56]+[.L56]))&amp;&quot;|&quot;&amp;N([.J56])&amp;&quot;*(&quot;&amp;N([.K56])&amp;&quot;+&quot;&amp;N([.L56])&amp;&quot;)=&quot;&amp;N([.J56])&amp;&quot;*&quot;&amp;N([.K56]+[.L56])&amp;&quot;=&quot;&amp;N([.J56]*([.K56]+[.L56]))" office:value-type="string" office:string-value="9(3,5+5,5)=9*9=81|9(3,5+5,5)=81|9*(3,5+5,5)=81|9*(3,5+5,5)=9*9=81" calcext:value-type="string">
            <text:p>9(3,5+5,5)=9*9=81|9(3,5+5,5)=81|9*(3,5+5,5)=81|9*(3,5+5,5)=9*9=81</text:p>
          </table:table-cell>
          <table:table-cell table:style-name="Unsichtbar"/>
          <table:table-cell table:style-name="ce57" table:formula="of:=RANDBETWEEN(3;9)" office:value-type="float" office:value="9" calcext:value-type="float">
            <text:p>9</text:p>
          </table:table-cell>
          <table:table-cell table:style-name="ce57" table:formula="of:=RANDBETWEEN(1;49)/10" office:value-type="float" office:value="3.5" calcext:value-type="float">
            <text:p>3,5</text:p>
          </table:table-cell>
          <table:table-cell table:style-name="ce57" table:formula="of:=5-[.K56]+RANDBETWEEN(1;5)" office:value-type="float" office:value="5.5" calcext:value-type="float">
            <text:p>5,5</text:p>
          </table:table-cell>
          <table:table-cell table:style-name="ce57" table:number-columns-repeated="2"/>
          <table:table-cell table:style-name="ce34" table:number-columns-repeated="242"/>
        </table:table-row>
        <table:table-row table:style-name="ro1">
          <table:table-cell table:style-name="ce98" table:formula="of:=N([.J57]) &amp; &quot; * &quot; &amp;N([.K57]) &amp; &quot; + &quot; &amp; N([.J57]) &amp;&quot; * &quot;&amp;N([.L57]) &amp;&quot; =&quot;" office:value-type="string" office:string-value="9 * 4,1 + 9 * 4,9 =" calcext:value-type="string">
            <text:p>9 * 4,1 + 9 * 4,9 =</text:p>
          </table:table-cell>
          <table:table-cell table:style-name="ce188"/>
          <table:table-cell table:number-columns-repeated="2"/>
          <table:table-cell table:style-name="ce88" table:formula="of:=IF(ISBLANK([.H57]);&quot;&quot;;IF(ISERROR(FIND(&quot;|&quot;&amp; SUBSTITUTE(SUBSTITUTE(SUBSTITUTE(SUBSTITUTE([.B57];&quot; &quot;;&quot;&quot;);&quot;·&quot;;&quot;*&quot; );&quot;–&quot; ;&quot;-&quot; );&quot;:&quot;;&quot;/&quot;) &amp;&quot;|&quot;;&quot;|&quot; &amp; SUBSTITUTE([.H57];&quot; &quot;;&quot;&quot;) &amp;&quot;|&quot;));0;1))" office:value-type="float" office:value="0" calcext:value-type="float">
            <text:p>0</text:p>
          </table:table-cell>
          <table:table-cell table:style-name="ce50" table:formula="of:=IF([.E57]=&quot;&quot;;&quot;&quot;;IF([$Namen.$G$2]=[$Namen.$J$1];IF([.E57]&gt;0;&quot;&quot;;&quot;&quot;);&quot; &quot;))" office:value-type="string" office:string-value=" " calcext:value-type="string">
            <text:p><text:s/></text:p>
          </table:table-cell>
          <table:table-cell/>
          <table:table-cell table:style-name="ce114" table:formula="of:=N([.J57])&amp;&quot;(&quot;&amp;N([.K57])&amp;&quot;+&quot;&amp;N([.L57])&amp;&quot;)=&quot;&amp;N([.J57])&amp;&quot;*&quot;&amp;N([.K57]+[.L57])&amp;&quot;=&quot;&amp;N([.J57]*([.K57]+[.L57]))&amp;&quot;|&quot;&amp;N([.J57])&amp;&quot;(&quot;&amp;N([.K57])&amp;&quot;+&quot;&amp;N([.L57])&amp;&quot;)=&quot;&amp;N([.J57]*([.K57]+[.L57]))&amp;&quot;|&quot;&amp;N([.J57])&amp;&quot;*(&quot;&amp;N([.K57])&amp;&quot;+&quot;&amp;N([.L57])&amp;&quot;)=&quot;&amp;N([.J57]*([.K57]+[.L57]))&amp;&quot;|&quot;&amp;N([.J57])&amp;&quot;*(&quot;&amp;N([.K57])&amp;&quot;+&quot;&amp;N([.L57])&amp;&quot;)=&quot;&amp;N([.J57])&amp;&quot;*&quot;&amp;N([.K57]+[.L57])&amp;&quot;=&quot;&amp;N([.J57]*([.K57]+[.L57]))" office:value-type="string" office:string-value="9(4,1+4,9)=9*9=81|9(4,1+4,9)=81|9*(4,1+4,9)=81|9*(4,1+4,9)=9*9=81" calcext:value-type="string">
            <text:p>9(4,1+4,9)=9*9=81|9(4,1+4,9)=81|9*(4,1+4,9)=81|9*(4,1+4,9)=9*9=81</text:p>
          </table:table-cell>
          <table:table-cell table:style-name="Unsichtbar"/>
          <table:table-cell table:style-name="ce57" table:formula="of:=RANDBETWEEN(3;9)" office:value-type="float" office:value="9" calcext:value-type="float">
            <text:p>9</text:p>
          </table:table-cell>
          <table:table-cell table:style-name="ce57" table:formula="of:=RANDBETWEEN(1;49)/10" office:value-type="float" office:value="4.1" calcext:value-type="float">
            <text:p>4,1</text:p>
          </table:table-cell>
          <table:table-cell table:style-name="ce57" table:formula="of:=5-[.K57]+RANDBETWEEN(1;5)" office:value-type="float" office:value="4.9" calcext:value-type="float">
            <text:p>4,9</text:p>
          </table:table-cell>
          <table:table-cell table:style-name="ce57" table:number-columns-repeated="2"/>
          <table:table-cell table:style-name="ce34" table:number-columns-repeated="242"/>
        </table:table-row>
        <table:table-row table:style-name="ro1">
          <table:table-cell table:style-name="ce98" table:formula="of:=N([.J58]) &amp; &quot; * &quot; &amp;N([.K58]) &amp; &quot; + &quot; &amp; N([.J58]) &amp;&quot; * &quot;&amp;N([.L58]) &amp;&quot; =&quot;" office:value-type="string" office:string-value="4 * 0,1 + 4 * 7,9 =" calcext:value-type="string">
            <text:p>4 * 0,1 + 4 * 7,9 =</text:p>
          </table:table-cell>
          <table:table-cell table:style-name="ce188"/>
          <table:table-cell table:number-columns-repeated="2"/>
          <table:table-cell table:style-name="ce88" table:formula="of:=IF(ISBLANK([.H58]);&quot;&quot;;IF(ISERROR(FIND(&quot;|&quot;&amp; SUBSTITUTE(SUBSTITUTE(SUBSTITUTE(SUBSTITUTE([.B58];&quot; &quot;;&quot;&quot;);&quot;·&quot;;&quot;*&quot; );&quot;–&quot; ;&quot;-&quot; );&quot;:&quot;;&quot;/&quot;) &amp;&quot;|&quot;;&quot;|&quot; &amp; SUBSTITUTE([.H58];&quot; &quot;;&quot;&quot;) &amp;&quot;|&quot;));0;1))" office:value-type="float" office:value="0" calcext:value-type="float">
            <text:p>0</text:p>
          </table:table-cell>
          <table:table-cell table:style-name="ce50" table:formula="of:=IF([.E58]=&quot;&quot;;&quot;&quot;;IF([$Namen.$G$2]=[$Namen.$J$1];IF([.E58]&gt;0;&quot;&quot;;&quot;&quot;);&quot; &quot;))" office:value-type="string" office:string-value=" " calcext:value-type="string">
            <text:p><text:s/></text:p>
          </table:table-cell>
          <table:table-cell/>
          <table:table-cell table:style-name="ce114" table:formula="of:=N([.J58])&amp;&quot;(&quot;&amp;N([.K58])&amp;&quot;+&quot;&amp;N([.L58])&amp;&quot;)=&quot;&amp;N([.J58])&amp;&quot;*&quot;&amp;N([.K58]+[.L58])&amp;&quot;=&quot;&amp;N([.J58]*([.K58]+[.L58]))&amp;&quot;|&quot;&amp;N([.J58])&amp;&quot;(&quot;&amp;N([.K58])&amp;&quot;+&quot;&amp;N([.L58])&amp;&quot;)=&quot;&amp;N([.J58]*([.K58]+[.L58]))&amp;&quot;|&quot;&amp;N([.J58])&amp;&quot;*(&quot;&amp;N([.K58])&amp;&quot;+&quot;&amp;N([.L58])&amp;&quot;)=&quot;&amp;N([.J58]*([.K58]+[.L58]))&amp;&quot;|&quot;&amp;N([.J58])&amp;&quot;*(&quot;&amp;N([.K58])&amp;&quot;+&quot;&amp;N([.L58])&amp;&quot;)=&quot;&amp;N([.J58])&amp;&quot;*&quot;&amp;N([.K58]+[.L58])&amp;&quot;=&quot;&amp;N([.J58]*([.K58]+[.L58]))" office:value-type="string" office:string-value="4(0,1+7,9)=4*8=32|4(0,1+7,9)=32|4*(0,1+7,9)=32|4*(0,1+7,9)=4*8=32" calcext:value-type="string">
            <text:p>4(0,1+7,9)=4*8=32|4(0,1+7,9)=32|4*(0,1+7,9)=32|4*(0,1+7,9)=4*8=32</text:p>
          </table:table-cell>
          <table:table-cell table:style-name="Unsichtbar"/>
          <table:table-cell table:style-name="ce57" table:formula="of:=RANDBETWEEN(3;9)" office:value-type="float" office:value="4" calcext:value-type="float">
            <text:p>4</text:p>
          </table:table-cell>
          <table:table-cell table:style-name="ce57" table:formula="of:=RANDBETWEEN(1;49)/10" office:value-type="float" office:value="0.1" calcext:value-type="float">
            <text:p>0,1</text:p>
          </table:table-cell>
          <table:table-cell table:style-name="ce57" table:formula="of:=5-[.K58]+RANDBETWEEN(1;5)" office:value-type="float" office:value="7.9" calcext:value-type="float">
            <text:p>7,9</text:p>
          </table:table-cell>
          <table:table-cell table:style-name="ce57" table:number-columns-repeated="2"/>
          <table:table-cell table:style-name="ce34" table:number-columns-repeated="242"/>
        </table:table-row>
        <table:table-row table:style-name="ro1" table:number-rows-repeated="4">
          <table:table-cell table:style-name="ce34"/>
          <table:table-cell table:style-name="ce183"/>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65474">
          <table:table-cell table:style-name="ce33"/>
          <table:table-cell table:style-name="ce183"/>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983039">
          <table:table-cell table:number-columns-repeated="256"/>
        </table:table-row>
        <table:table-row table:style-name="ro1">
          <table:table-cell table:number-columns-repeated="256"/>
        </table:table-row>
        <calcext:conditional-formats>
          <calcext:conditional-format calcext:target-range-address="Tabelle5.B2:Tabelle5.B3 Tabelle5.B5:Tabelle5.B5 Tabelle5.B29:Tabelle5.B30 Tabelle5.B59:Tabelle5.B65536 Tabelle5.B15:Tabelle5.B15 Tabelle5.B44:Tabelle5.B47 Tabelle5.B17:Tabelle5.B18 Tabelle5.B32:Tabelle5.B33 Tabelle5.A10:Tabelle5.A10">
            <calcext:condition calcext:apply-style-name="Default (user)" calcext:value="formula-is(OR([.D1]=&quot;&quot;;[.D1]=&quot;&quot;))" calcext:base-cell-address="Tabelle1.B1"/>
          </calcext:conditional-format>
          <calcext:conditional-format calcext:target-range-address="Tabelle5.B19:Tabelle5.B28 Tabelle5.B34:Tabelle5.B43 Tabelle5.B49:Tabelle5.B58">
            <calcext:condition calcext:apply-style-name="Default (user)" calcext:value="formula-is(OR([.F6]=&quot;&quot;;[.F6]=&quot;&quot;))" calcext:base-cell-address="Tabelle4.B6"/>
          </calcext:conditional-format>
          <calcext:conditional-format calcext:target-range-address="Tabelle5.F5:Tabelle5.G5 Tabelle5.G3:Tabelle5.G5">
            <calcext:condition calcext:apply-style-name="Default (user)" calcext:value="formula-is([.D2]=&quot;Richtig&quot;)" calcext:base-cell-address="Tabelle1.B1"/>
          </calcext:conditional-format>
        </calcext:conditional-formats>
      </table:table>
      <table:table table:name="Tabelle6" table:style-name="ta1" table:protected="true" table:protection-key="RISAaYM55EB4f9JUsQKkFIYvY3U=" table:protection-key-digest-algorithm="http://www.w3.org/2000/09/xmldsig#sha1" table:print="false">
        <loext:table-protection loext:select-protected-cells="true" loext:select-unprotected-cells="true"/>
        <table:table-column table:style-name="co5" table:default-cell-style-name="Default"/>
        <table:table-column table:style-name="co35" table:default-cell-style-name="Default"/>
        <table:table-column table:style-name="co10" table:number-columns-repeated="5" table:default-cell-style-name="Default"/>
        <table:table-column table:style-name="co36" table:default-cell-style-name="Default"/>
        <table:table-column table:style-name="co10" table:number-columns-repeated="248" table:default-cell-style-name="Default"/>
        <table:table-row table:style-name="ro3">
          <table:table-cell table:style-name="ce31" office:value-type="string" calcext:value-type="string">
            <text:p>Minusklammer</text:p>
          </table:table-cell>
          <table:table-cell table:style-name="ce35" office:value-type="string" calcext:value-type="string">
            <text:p><text:span text:style-name="T6"><text:a xlink:href="#Tabelle5" xlink:type="simple"></text:a></text:span><text:span text:style-name="T6"> </text:span><text:span text:style-name="T6"><text:a xlink:href="#Namen" xlink:type="simple"></text:a></text:span></text:p>
          </table:table-cell>
          <table:table-cell/>
          <table:table-cell table:style-name="ce42"/>
          <table:table-cell table:style-name="ce34"/>
          <table:table-cell table:style-name="ce45" office:value-type="string" calcext:value-type="string">
            <text:p>Minusklammer</text:p>
          </table:table-cell>
          <table:table-cell table:style-name="ce52"/>
          <table:table-cell table:style-name="Unsichtbar" table:number-columns-repeated="2"/>
          <table:table-cell table:style-name="ce57" table:number-columns-repeated="5"/>
          <table:table-cell table:style-name="ce34" table:number-columns-repeated="242"/>
        </table:table-row>
        <table:table-row table:style-name="ro1">
          <table:table-cell/>
          <table:table-cell table:style-name="ce196"/>
          <table:table-cell table:style-name="ce41"/>
          <table:table-cell table:style-name="ce42"/>
          <table:table-cell table:style-name="ce41"/>
          <table:table-cell table:style-name="ce46" office:value-type="string" calcext:value-type="string">
            <text:p>Fortschrittsbalken:</text:p>
          </table:table-cell>
          <table:table-cell table:style-name="ce123"/>
          <table:table-cell table:style-name="Unsichtbar" table:number-columns-repeated="4"/>
          <table:table-cell table:style-name="ce59" table:number-columns-repeated="3"/>
          <table:table-cell table:style-name="ce41" table:number-columns-repeated="242"/>
        </table:table-row>
        <table:table-row table:style-name="ro1">
          <table:table-cell/>
          <table:table-cell table:style-name="ce197" table:content-validation-name="val2"/>
          <table:table-cell table:style-name="ce34"/>
          <table:table-cell table:style-name="ce42"/>
          <table:table-cell table:style-name="ce34"/>
          <table:table-cell table:style-name="ce47" table:formula="of:=REPT(&quot;▓&quot;;ROUNDDOWN([.I5]/[.J5]*10))&amp;REPT(&quot;░&quot;;10-ROUNDDOWN([.I5]/[.J5]*10))&amp;IF([$Namen.$G$2]=[$Namen.$J$1];&quot;  (&quot;&amp;ROUND([.I5]/[.J5]*100)&amp;&quot; %)&quot;;&quot;&quot;)" office:value-type="string" office:string-value="░░░░░░░░░░" calcext:value-type="string">
            <text:p>░░░░░░░░░░</text:p>
          </table:table-cell>
          <table:table-cell table:style-name="ce205"/>
          <table:table-cell table:style-name="Unsichtbar" table:number-columns-repeated="4"/>
          <table:table-cell table:style-name="ce57" table:number-columns-repeated="3"/>
          <table:table-cell table:style-name="ce34" table:number-columns-repeated="242"/>
        </table:table-row>
        <table:table-row table:style-name="ro1">
          <table:table-cell table:style-name="ce33"/>
          <table:table-cell table:style-name="ce196"/>
          <table:table-cell table:style-name="ce34"/>
          <table:table-cell table:style-name="ce42"/>
          <table:table-cell table:style-name="ce34"/>
          <table:table-cell table:style-name="ce48" table:formula="of:=IF([$Namen.E10]&lt;&gt;&quot;x&quot;;&quot;&quot;;&quot;Leistung: &quot;&amp;CHOOSE([.K5];&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205"/>
          <table:table-cell table:style-name="Unsichtbar"/>
          <table:table-cell table:style-name="ce59" office:value-type="string" calcext:value-type="string">
            <text:p>Erreichte Punkte; von</text:p>
          </table:table-cell>
          <table:table-cell table:style-name="ce59"/>
          <table:table-cell table:style-name="ce58" office:value-type="string" calcext:value-type="string">
            <text:p>Wertungszahl</text:p>
          </table:table-cell>
          <table:table-cell table:style-name="ce57" table:number-columns-repeated="3"/>
          <table:table-cell table:style-name="ce34" table:number-columns-repeated="242"/>
        </table:table-row>
        <table:table-row table:style-name="ro1">
          <table:table-cell table:style-name="ce32"/>
          <table:table-cell table:style-name="ce196"/>
          <table:table-cell table:style-name="ce34"/>
          <table:table-cell table:style-name="ce42"/>
          <table:table-cell table:style-name="ce34"/>
          <table:table-cell table:style-name="ce203" table:formula="of:=IF([$Namen.E10]&lt;&gt;&quot;x&quot;;&quot;Keine Wertung&quot;;IF([$Namen.$G$2]=[$Namen.$J$1];&quot;Punktzahl: &quot;&amp;[.I5]&amp;&quot; von &quot;&amp;[.J5];&quot;&quot;))">
            <text:p/>
          </table:table-cell>
          <table:table-cell table:style-name="ce206"/>
          <table:table-cell table:style-name="Unsichtbar"/>
          <table:table-cell table:style-name="ce57" table:formula="of:=[.L5]*SUM([.E6:.E100])" office:value-type="float" office:value="0" calcext:value-type="float">
            <text:p>0</text:p>
          </table:table-cell>
          <table:table-cell table:style-name="ce60" table:formula="of:=[.L5]*COUNTIF([.E6:.E100];&quot;&gt;=0&quot;)" office:value-type="float" office:value="13" calcext:value-type="float">
            <text:p>13</text:p>
          </table:table-cell>
          <table:table-cell table:style-name="Unsichtbar" table:formula="of:=IF([.I5]/[.J5]=0;1;IF([.I5]/[.J5]&lt;0.5;2;IF([.I5]/[.J5]&lt;0.6125;3;IF([.I5]/[.J5]&lt;0.725;4;IF([.I5]/[.J5]&lt;0.8375;5;IF([.I5]/[.J5]&lt;0.95;6;IF([.I5]/[.J5]&lt;1;7;8)))))))" office:value-type="float" office:value="1" calcext:value-type="float">
            <text:p>1</text:p>
          </table:table-cell>
          <table:table-cell table:style-name="ce57" table:formula="of:=IF([$Namen.E10]=&quot;x&quot;;1;0.001)" office:value-type="float" office:value="1" calcext:value-type="float">
            <text:p>1</text:p>
          </table:table-cell>
          <table:table-cell table:style-name="ce57" table:number-columns-repeated="2"/>
          <table:table-cell table:style-name="ce34" table:number-columns-repeated="242"/>
        </table:table-row>
        <table:table-row table:style-name="ro11">
          <table:table-cell table:style-name="ce81" office:value-type="string" calcext:value-type="string">
            <text:p>Löse zuerst die Minusklammer auf (wie im Beispiel) und berechne dann.</text:p>
          </table:table-cell>
          <table:table-cell table:style-name="ce196"/>
          <table:table-cell table:style-name="ce34"/>
          <table:table-cell table:style-name="ce42"/>
          <table:table-cell table:style-name="ce51"/>
          <table:table-cell table:style-name="ce34" table:number-columns-repeated="2"/>
          <table:table-cell table:style-name="Unsichtbar"/>
          <table:table-cell table:style-name="ce57" table:number-columns-repeated="6"/>
          <table:table-cell table:style-name="ce34" table:number-columns-repeated="242"/>
        </table:table-row>
        <table:table-row table:style-name="ro11">
          <table:table-cell table:style-name="ce33" office:value-type="string" calcext:value-type="string">
            <text:p>Beispiel: 2 – (9 – 3) = </text:p>
          </table:table-cell>
          <table:table-cell table:style-name="ce198" office:value-type="string" calcext:value-type="string">
            <text:p>2–9+3=-4</text:p>
          </table:table-cell>
          <table:table-cell table:style-name="ce34"/>
          <table:table-cell table:style-name="ce42"/>
          <table:table-cell table:style-name="ce51"/>
          <table:table-cell table:style-name="ce34" table:number-columns-repeated="2"/>
          <table:table-cell table:style-name="Unsichtbar"/>
          <table:table-cell table:style-name="ce57" table:number-columns-repeated="6"/>
          <table:table-cell table:style-name="ce34" table:number-columns-repeated="242"/>
        </table:table-row>
        <table:table-row table:style-name="ro1">
          <table:table-cell table:style-name="ce33" table:formula="of:=IF(ISBLANK([.J8]);&quot;&quot;;SUBSTITUTE(SUBSTITUTE(SUBSTITUTE(FORMULA([.J8]);&quot;=&quot;; &quot;&quot;);&quot;*&quot;; &quot;·&quot;);&quot;/&quot;;&quot;:&quot;) &amp; &quot; = &quot;)" office:value-type="string" office:string-value="15 - (5 + 2) = " calcext:value-type="string">
            <text:p>15 - (5 + 2) = </text:p>
          </table:table-cell>
          <table:table-cell table:style-name="ce199"/>
          <table:table-cell table:number-columns-repeated="2"/>
          <table:table-cell table:style-name="ce88" table:formula="of:=IF(ISBLANK([.H8]);&quot;&quot;;IF(ISERROR(FIND(&quot;|&quot;&amp; SUBSTITUTE(SUBSTITUTE(SUBSTITUTE(SUBSTITUTE([.B8];&quot; &quot;;&quot;&quot;);&quot;·&quot;;&quot;*&quot; );&quot;–&quot; ;&quot;-&quot; );&quot;:&quot;;&quot;/&quot;) &amp;&quot;|&quot;;&quot;|&quot; &amp; SUBSTITUTE([.H8];&quot; &quot;;&quot;&quot;) &amp;&quot;|&quot;));0;1))" office:value-type="float" office:value="0" calcext:value-type="float">
            <text:p>0</text:p>
          </table:table-cell>
          <table:table-cell table:style-name="ce50" table:formula="of:=IF([.E8]=&quot;&quot;;&quot;&quot;;IF([$Namen.$G$2]=[$Namen.$J$1];IF([.E8]&gt;0;&quot;&quot;;&quot;&quot;);&quot; &quot;))" office:value-type="string" office:string-value=" " calcext:value-type="string">
            <text:p><text:s/></text:p>
          </table:table-cell>
          <table:table-cell/>
          <table:table-cell table:style-name="ce92" office:value-type="string" calcext:value-type="string">
            <text:p>15-5-2 = 8</text:p>
          </table:table-cell>
          <table:table-cell table:style-name="ce57"/>
          <table:table-cell table:style-name="ce93" table:formula="of:=15 - (5 + 2)" office:value-type="float" office:value="8" calcext:value-type="float">
            <text:p>8</text:p>
          </table:table-cell>
          <table:table-cell table:style-name="ce57" table:formula="of:=RANDBETWEEN(3;13)" office:value-type="float" office:value="9" calcext:value-type="float">
            <text:p>9</text:p>
          </table:table-cell>
          <table:table-cell table:style-name="ce57" table:number-columns-repeated="3"/>
          <table:table-cell table:style-name="ce34" table:number-columns-repeated="242"/>
        </table:table-row>
        <table:table-row table:style-name="ro1">
          <table:table-cell table:style-name="ce33" table:formula="of:=IF(ISBLANK([.J9]);&quot;&quot;;SUBSTITUTE(SUBSTITUTE(SUBSTITUTE(FORMULA([.J9]);&quot;=&quot;; &quot;&quot;);&quot;*&quot;; &quot;·&quot;);&quot;/&quot;;&quot;:&quot;) &amp; &quot; = &quot;)" office:value-type="string" office:string-value="11 - (2 + 3) = " calcext:value-type="string">
            <text:p>11 - (2 + 3) = </text:p>
          </table:table-cell>
          <table:table-cell table:style-name="ce199"/>
          <table:table-cell table:number-columns-repeated="2"/>
          <table:table-cell table:style-name="ce88" table:formula="of:=IF(ISBLANK([.H9]);&quot;&quot;;IF(ISERROR(FIND(&quot;|&quot;&amp; SUBSTITUTE(SUBSTITUTE(SUBSTITUTE(SUBSTITUTE([.B9];&quot; &quot;;&quot;&quot;);&quot;·&quot;;&quot;*&quot; );&quot;–&quot; ;&quot;-&quot; );&quot;:&quot;;&quot;/&quot;) &amp;&quot;|&quot;;&quot;|&quot; &amp; SUBSTITUTE([.H9];&quot; &quot;;&quot;&quot;) &amp;&quot;|&quot;));0;1))" office:value-type="float" office:value="0" calcext:value-type="float">
            <text:p>0</text:p>
          </table:table-cell>
          <table:table-cell table:style-name="ce50" table:formula="of:=IF([.E9]=&quot;&quot;;&quot;&quot;;IF([$Namen.$G$2]=[$Namen.$J$1];IF([.E9]&gt;0;&quot;&quot;;&quot;&quot;);&quot; &quot;))" office:value-type="string" office:string-value=" " calcext:value-type="string">
            <text:p><text:s/></text:p>
          </table:table-cell>
          <table:table-cell/>
          <table:table-cell table:style-name="ce92" office:value-type="string" calcext:value-type="string">
            <text:p>11-2-3=6</text:p>
          </table:table-cell>
          <table:table-cell table:style-name="ce57"/>
          <table:table-cell table:style-name="ce93" table:formula="of:=11 - (2 + 3)" office:value-type="float" office:value="6" calcext:value-type="float">
            <text:p>6</text:p>
          </table:table-cell>
          <table:table-cell table:style-name="ce57" table:formula="of:=RANDBETWEEN(3;13)" office:value-type="float" office:value="6" calcext:value-type="float">
            <text:p>6</text:p>
          </table:table-cell>
          <table:table-cell table:style-name="ce57" table:number-columns-repeated="3"/>
          <table:table-cell table:style-name="ce34" table:number-columns-repeated="242"/>
        </table:table-row>
        <table:table-row table:style-name="ro1">
          <table:table-cell table:style-name="ce33" table:formula="of:=IF(ISBLANK([.J10]);&quot;&quot;;SUBSTITUTE(SUBSTITUTE(SUBSTITUTE(FORMULA([.J10]);&quot;=&quot;; &quot;&quot;);&quot;*&quot;; &quot;·&quot;);&quot;/&quot;;&quot;:&quot;) &amp; &quot; = &quot;)" office:value-type="string" office:string-value=" 23 - (7 - 4) = " calcext:value-type="string">
            <text:p><text:s/>23 - (7 - 4) = </text:p>
          </table:table-cell>
          <table:table-cell table:style-name="ce199"/>
          <table:table-cell table:number-columns-repeated="2"/>
          <table:table-cell table:style-name="ce88" table:formula="of:=IF(ISBLANK([.H10]);&quot;&quot;;IF(ISERROR(FIND(&quot;|&quot;&amp; SUBSTITUTE(SUBSTITUTE(SUBSTITUTE(SUBSTITUTE([.B10];&quot; &quot;;&quot;&quot;);&quot;·&quot;;&quot;*&quot; );&quot;–&quot; ;&quot;-&quot; );&quot;:&quot;;&quot;/&quot;) &amp;&quot;|&quot;;&quot;|&quot; &amp; SUBSTITUTE([.H10];&quot; &quot;;&quot;&quot;) &amp;&quot;|&quot;));0;1))" office:value-type="float" office:value="0" calcext:value-type="float">
            <text:p>0</text:p>
          </table:table-cell>
          <table:table-cell table:style-name="ce50" table:formula="of:=IF([.E10]=&quot;&quot;;&quot;&quot;;IF([$Namen.$G$2]=[$Namen.$J$1];IF([.E10]&gt;0;&quot;&quot;;&quot;&quot;);&quot; &quot;))" office:value-type="string" office:string-value=" " calcext:value-type="string">
            <text:p><text:s/></text:p>
          </table:table-cell>
          <table:table-cell/>
          <table:table-cell table:style-name="ce92" office:value-type="string" calcext:value-type="string">
            <text:p>23-7+4 = 20</text:p>
          </table:table-cell>
          <table:table-cell table:style-name="ce57"/>
          <table:table-cell table:style-name="ce93" table:formula="of:= 23 - (7 - 4)" office:value-type="float" office:value="20" calcext:value-type="float">
            <text:p>20</text:p>
          </table:table-cell>
          <table:table-cell table:style-name="ce57" table:formula="of:=RANDBETWEEN(3;13)" office:value-type="float" office:value="6" calcext:value-type="float">
            <text:p>6</text:p>
          </table:table-cell>
          <table:table-cell table:style-name="ce57" table:number-columns-repeated="3"/>
          <table:table-cell table:style-name="ce34" table:number-columns-repeated="242"/>
        </table:table-row>
        <table:table-row table:style-name="ro1">
          <table:table-cell table:style-name="ce33" table:formula="of:=IF(ISBLANK([.J11]);&quot;&quot;;SUBSTITUTE(SUBSTITUTE(SUBSTITUTE(FORMULA([.J11]);&quot;=&quot;; &quot;&quot;);&quot;*&quot;; &quot;·&quot;);&quot;/&quot;;&quot;:&quot;) &amp; &quot; = &quot;)" office:value-type="string" office:string-value="45-(12+13) = " calcext:value-type="string">
            <text:p>45-(12+13) = </text:p>
          </table:table-cell>
          <table:table-cell table:style-name="ce199"/>
          <table:table-cell table:number-columns-repeated="2"/>
          <table:table-cell table:style-name="ce88" table:formula="of:=IF(ISBLANK([.H11]);&quot;&quot;;IF(ISERROR(FIND(&quot;|&quot;&amp; SUBSTITUTE(SUBSTITUTE(SUBSTITUTE(SUBSTITUTE([.B11];&quot; &quot;;&quot;&quot;);&quot;·&quot;;&quot;*&quot; );&quot;–&quot; ;&quot;-&quot; );&quot;:&quot;;&quot;/&quot;) &amp;&quot;|&quot;;&quot;|&quot; &amp; SUBSTITUTE([.H11];&quot; &quot;;&quot;&quot;) &amp;&quot;|&quot;));0;1))" office:value-type="float" office:value="0" calcext:value-type="float">
            <text:p>0</text:p>
          </table:table-cell>
          <table:table-cell table:style-name="ce50" table:formula="of:=IF([.E11]=&quot;&quot;;&quot;&quot;;IF([$Namen.$G$2]=[$Namen.$J$1];IF([.E11]&gt;0;&quot;&quot;;&quot;&quot;);&quot; &quot;))" office:value-type="string" office:string-value=" " calcext:value-type="string">
            <text:p><text:s/></text:p>
          </table:table-cell>
          <table:table-cell/>
          <table:table-cell table:style-name="ce92" office:value-type="string" calcext:value-type="string">
            <text:p>45-12-13=20</text:p>
          </table:table-cell>
          <table:table-cell table:style-name="ce57"/>
          <table:table-cell table:style-name="ce93" table:formula="of:=45-(12+13)" office:value-type="float" office:value="20" calcext:value-type="float">
            <text:p>20</text:p>
          </table:table-cell>
          <table:table-cell table:style-name="ce57" table:formula="of:=RANDBETWEEN(3;13)" office:value-type="float" office:value="3" calcext:value-type="float">
            <text:p>3</text:p>
          </table:table-cell>
          <table:table-cell table:style-name="ce57" table:number-columns-repeated="3"/>
          <table:table-cell table:style-name="ce34" table:number-columns-repeated="242"/>
        </table:table-row>
        <table:table-row table:style-name="ro1">
          <table:table-cell table:style-name="ce33" table:formula="of:=IF(ISBLANK([.J12]);&quot;&quot;;SUBSTITUTE(SUBSTITUTE(SUBSTITUTE(FORMULA([.J12]);&quot;=&quot;; &quot;&quot;);&quot;*&quot;; &quot;·&quot;);&quot;/&quot;;&quot;:&quot;) &amp; &quot; = &quot;)" office:value-type="string" office:string-value="9 - (4 + 2) = " calcext:value-type="string">
            <text:p>9 - (4 + 2) = </text:p>
          </table:table-cell>
          <table:table-cell table:style-name="ce199"/>
          <table:table-cell table:number-columns-repeated="2"/>
          <table:table-cell table:style-name="ce88" table:formula="of:=IF(ISBLANK([.H12]);&quot;&quot;;IF(ISERROR(FIND(&quot;|&quot;&amp; SUBSTITUTE(SUBSTITUTE(SUBSTITUTE(SUBSTITUTE([.B12];&quot; &quot;;&quot;&quot;);&quot;·&quot;;&quot;*&quot; );&quot;–&quot; ;&quot;-&quot; );&quot;:&quot;;&quot;/&quot;) &amp;&quot;|&quot;;&quot;|&quot; &amp; SUBSTITUTE([.H12];&quot; &quot;;&quot;&quot;) &amp;&quot;|&quot;));0;1))" office:value-type="float" office:value="0" calcext:value-type="float">
            <text:p>0</text:p>
          </table:table-cell>
          <table:table-cell table:style-name="ce50" table:formula="of:=IF([.E12]=&quot;&quot;;&quot;&quot;;IF([$Namen.$G$2]=[$Namen.$J$1];IF([.E12]&gt;0;&quot;&quot;;&quot;&quot;);&quot; &quot;))" office:value-type="string" office:string-value=" " calcext:value-type="string">
            <text:p><text:s/></text:p>
          </table:table-cell>
          <table:table-cell/>
          <table:table-cell table:style-name="ce92" office:value-type="string" calcext:value-type="string">
            <text:p>9-4-2 = 3</text:p>
          </table:table-cell>
          <table:table-cell table:style-name="ce57"/>
          <table:table-cell table:style-name="ce93" table:formula="of:=9 - (4 + 2)" office:value-type="float" office:value="3" calcext:value-type="float">
            <text:p>3</text:p>
          </table:table-cell>
          <table:table-cell table:style-name="ce57" table:formula="of:=RANDBETWEEN(3;13)" office:value-type="float" office:value="5" calcext:value-type="float">
            <text:p>5</text:p>
          </table:table-cell>
          <table:table-cell table:style-name="ce57" table:number-columns-repeated="3"/>
          <table:table-cell table:style-name="ce34" table:number-columns-repeated="242"/>
        </table:table-row>
        <table:table-row table:style-name="ro1">
          <table:table-cell table:style-name="ce33" table:formula="of:=IF(ISBLANK([.J13]);&quot;&quot;;SUBSTITUTE(SUBSTITUTE(SUBSTITUTE(FORMULA([.J13]);&quot;=&quot;; &quot;&quot;);&quot;*&quot;; &quot;·&quot;);&quot;/&quot;;&quot;:&quot;) &amp; &quot; = &quot;)" office:value-type="string" office:string-value="15-(4+2+4) = " calcext:value-type="string">
            <text:p>15-(4+2+4) = </text:p>
          </table:table-cell>
          <table:table-cell table:style-name="ce199"/>
          <table:table-cell table:number-columns-repeated="2"/>
          <table:table-cell table:style-name="ce88" table:formula="of:=IF(ISBLANK([.H13]);&quot;&quot;;IF(ISERROR(FIND(&quot;|&quot;&amp; SUBSTITUTE(SUBSTITUTE(SUBSTITUTE(SUBSTITUTE([.B13];&quot; &quot;;&quot;&quot;);&quot;·&quot;;&quot;*&quot; );&quot;–&quot; ;&quot;-&quot; );&quot;:&quot;;&quot;/&quot;) &amp;&quot;|&quot;;&quot;|&quot; &amp; SUBSTITUTE([.H13];&quot; &quot;;&quot;&quot;) &amp;&quot;|&quot;));0;1))" office:value-type="float" office:value="0" calcext:value-type="float">
            <text:p>0</text:p>
          </table:table-cell>
          <table:table-cell table:style-name="ce50" table:formula="of:=IF([.E13]=&quot;&quot;;&quot;&quot;;IF([$Namen.$G$2]=[$Namen.$J$1];IF([.E13]&gt;0;&quot;&quot;;&quot;&quot;);&quot; &quot;))" office:value-type="string" office:string-value=" " calcext:value-type="string">
            <text:p><text:s/></text:p>
          </table:table-cell>
          <table:table-cell/>
          <table:table-cell table:style-name="ce92" office:value-type="string" calcext:value-type="string">
            <text:p>15-4-2-4=5</text:p>
          </table:table-cell>
          <table:table-cell table:style-name="ce57"/>
          <table:table-cell table:style-name="ce93" table:formula="of:=15-(4+2+4)" office:value-type="float" office:value="5" calcext:value-type="float">
            <text:p>5</text:p>
          </table:table-cell>
          <table:table-cell table:style-name="ce57" table:formula="of:=RANDBETWEEN(3;13)" office:value-type="float" office:value="8" calcext:value-type="float">
            <text:p>8</text:p>
          </table:table-cell>
          <table:table-cell table:style-name="ce59" table:number-columns-repeated="3"/>
          <table:table-cell table:style-name="ce41" table:number-columns-repeated="242"/>
        </table:table-row>
        <table:table-row table:style-name="ro1">
          <table:table-cell table:style-name="ce33" table:formula="of:=IF(ISBLANK([.J14]);&quot;&quot;;SUBSTITUTE(SUBSTITUTE(SUBSTITUTE(FORMULA([.J14]);&quot;=&quot;; &quot;&quot;);&quot;*&quot;; &quot;·&quot;);&quot;/&quot;;&quot;:&quot;) &amp; &quot; = &quot;)" office:value-type="string" office:string-value="23-(8-2+5) = " calcext:value-type="string">
            <text:p>23-(8-2+5) = </text:p>
          </table:table-cell>
          <table:table-cell table:style-name="ce199"/>
          <table:table-cell table:number-columns-repeated="2"/>
          <table:table-cell table:style-name="ce88" table:formula="of:=IF(ISBLANK([.H14]);&quot;&quot;;IF(ISERROR(FIND(&quot;|&quot;&amp; SUBSTITUTE(SUBSTITUTE(SUBSTITUTE(SUBSTITUTE([.B14];&quot; &quot;;&quot;&quot;);&quot;·&quot;;&quot;*&quot; );&quot;–&quot; ;&quot;-&quot; );&quot;:&quot;;&quot;/&quot;) &amp;&quot;|&quot;;&quot;|&quot; &amp; SUBSTITUTE([.H14];&quot; &quot;;&quot;&quot;) &amp;&quot;|&quot;));0;1))" office:value-type="float" office:value="0" calcext:value-type="float">
            <text:p>0</text:p>
          </table:table-cell>
          <table:table-cell table:style-name="ce50" table:formula="of:=IF([.E14]=&quot;&quot;;&quot;&quot;;IF([$Namen.$G$2]=[$Namen.$J$1];IF([.E14]&gt;0;&quot;&quot;;&quot;&quot;);&quot; &quot;))" office:value-type="string" office:string-value=" " calcext:value-type="string">
            <text:p><text:s/></text:p>
          </table:table-cell>
          <table:table-cell/>
          <table:table-cell table:style-name="ce92" office:value-type="string" calcext:value-type="string">
            <text:p>23-8+2-5=12</text:p>
          </table:table-cell>
          <table:table-cell table:style-name="ce57"/>
          <table:table-cell table:style-name="ce93" table:formula="of:=23-(8-2+5)" office:value-type="float" office:value="12" calcext:value-type="float">
            <text:p>12</text:p>
          </table:table-cell>
          <table:table-cell table:style-name="ce57" table:formula="of:=RANDBETWEEN(3;13)" office:value-type="float" office:value="7" calcext:value-type="float">
            <text:p>7</text:p>
          </table:table-cell>
          <table:table-cell table:style-name="ce57" table:number-columns-repeated="3"/>
          <table:table-cell table:style-name="ce34" table:number-columns-repeated="242"/>
        </table:table-row>
        <table:table-row table:style-name="ro1">
          <table:table-cell table:style-name="ce33" table:formula="of:=IF(ISBLANK([.J15]);&quot;&quot;;SUBSTITUTE(SUBSTITUTE(SUBSTITUTE(FORMULA([.J15]);&quot;=&quot;; &quot;&quot;);&quot;*&quot;; &quot;·&quot;);&quot;/&quot;;&quot;:&quot;) &amp; &quot; = &quot;)" office:value-type="string" office:string-value="53-(13+5+25) = " calcext:value-type="string">
            <text:p>53-(13+5+25) = </text:p>
          </table:table-cell>
          <table:table-cell table:style-name="ce199"/>
          <table:table-cell table:number-columns-repeated="2"/>
          <table:table-cell table:style-name="ce88" table:formula="of:=IF(ISBLANK([.H15]);&quot;&quot;;IF(ISERROR(FIND(&quot;|&quot;&amp; SUBSTITUTE(SUBSTITUTE(SUBSTITUTE(SUBSTITUTE([.B15];&quot; &quot;;&quot;&quot;);&quot;·&quot;;&quot;*&quot; );&quot;–&quot; ;&quot;-&quot; );&quot;:&quot;;&quot;/&quot;) &amp;&quot;|&quot;;&quot;|&quot; &amp; SUBSTITUTE([.H15];&quot; &quot;;&quot;&quot;) &amp;&quot;|&quot;));0;1))" office:value-type="float" office:value="0" calcext:value-type="float">
            <text:p>0</text:p>
          </table:table-cell>
          <table:table-cell table:style-name="ce50" table:formula="of:=IF([.E15]=&quot;&quot;;&quot;&quot;;IF([$Namen.$G$2]=[$Namen.$J$1];IF([.E15]&gt;0;&quot;&quot;;&quot;&quot;);&quot; &quot;))" office:value-type="string" office:string-value=" " calcext:value-type="string">
            <text:p><text:s/></text:p>
          </table:table-cell>
          <table:table-cell/>
          <table:table-cell table:style-name="ce92" office:value-type="string" calcext:value-type="string">
            <text:p>53-13-5-25=10</text:p>
          </table:table-cell>
          <table:table-cell table:style-name="ce57"/>
          <table:table-cell table:style-name="ce93" table:formula="of:=53-(13+5+25)" office:value-type="float" office:value="10" calcext:value-type="float">
            <text:p>10</text:p>
          </table:table-cell>
          <table:table-cell table:style-name="ce57" table:formula="of:=RANDBETWEEN(3;13)" office:value-type="float" office:value="13" calcext:value-type="float">
            <text:p>13</text:p>
          </table:table-cell>
          <table:table-cell table:style-name="ce57" table:number-columns-repeated="3"/>
          <table:table-cell table:style-name="ce34" table:number-columns-repeated="242"/>
        </table:table-row>
        <table:table-row table:style-name="ro1">
          <table:table-cell table:style-name="ce33" table:formula="of:=IF(ISBLANK([.J16]);&quot;&quot;;SUBSTITUTE(SUBSTITUTE(SUBSTITUTE(FORMULA([.J16]);&quot;=&quot;; &quot;&quot;);&quot;*&quot;; &quot;·&quot;);&quot;/&quot;;&quot;:&quot;) &amp; &quot; = &quot;)" office:value-type="string" office:string-value="66-(6+20+10+10) = " calcext:value-type="string">
            <text:p>66-(6+20+10+10) = </text:p>
          </table:table-cell>
          <table:table-cell table:style-name="ce199"/>
          <table:table-cell table:number-columns-repeated="2"/>
          <table:table-cell table:style-name="ce88" table:formula="of:=IF(ISBLANK([.H16]);&quot;&quot;;IF(ISERROR(FIND(&quot;|&quot;&amp; SUBSTITUTE(SUBSTITUTE(SUBSTITUTE(SUBSTITUTE([.B16];&quot; &quot;;&quot;&quot;);&quot;·&quot;;&quot;*&quot; );&quot;–&quot; ;&quot;-&quot; );&quot;:&quot;;&quot;/&quot;) &amp;&quot;|&quot;;&quot;|&quot; &amp; SUBSTITUTE([.H16];&quot; &quot;;&quot;&quot;) &amp;&quot;|&quot;));0;1))" office:value-type="float" office:value="0" calcext:value-type="float">
            <text:p>0</text:p>
          </table:table-cell>
          <table:table-cell table:style-name="ce50" table:formula="of:=IF([.E16]=&quot;&quot;;&quot;&quot;;IF([$Namen.$G$2]=[$Namen.$J$1];IF([.E16]&gt;0;&quot;&quot;;&quot;&quot;);&quot; &quot;))" office:value-type="string" office:string-value=" " calcext:value-type="string">
            <text:p><text:s/></text:p>
          </table:table-cell>
          <table:table-cell/>
          <table:table-cell table:style-name="ce92" office:value-type="string" calcext:value-type="string">
            <text:p>66-6-20-10-10=20</text:p>
          </table:table-cell>
          <table:table-cell table:style-name="ce57"/>
          <table:table-cell table:style-name="ce93" table:formula="of:=66-(6+20+10+10)" office:value-type="float" office:value="20" calcext:value-type="float">
            <text:p>20</text:p>
          </table:table-cell>
          <table:table-cell table:style-name="ce57" table:formula="of:=RANDBETWEEN(3;13)" office:value-type="float" office:value="5" calcext:value-type="float">
            <text:p>5</text:p>
          </table:table-cell>
          <table:table-cell table:style-name="ce57" table:number-columns-repeated="3"/>
          <table:table-cell table:style-name="ce34" table:number-columns-repeated="242"/>
        </table:table-row>
        <table:table-row table:style-name="ro1">
          <table:table-cell table:style-name="ce33" table:formula="of:=IF(ISBLANK([.J17]);&quot;&quot;;SUBSTITUTE(SUBSTITUTE(SUBSTITUTE(FORMULA([.J17]);&quot;=&quot;; &quot;&quot;);&quot;*&quot;; &quot;·&quot;);&quot;/&quot;;&quot;:&quot;) &amp; &quot; = &quot;)" office:value-type="string" office:string-value="3 - (2 + 5 - 1 - 4) = " calcext:value-type="string">
            <text:p>3 - (2 + 5 - 1 - 4) = </text:p>
          </table:table-cell>
          <table:table-cell table:style-name="ce199"/>
          <table:table-cell table:number-columns-repeated="2"/>
          <table:table-cell table:style-name="ce88" table:formula="of:=IF(ISBLANK([.H17]);&quot;&quot;;IF(ISERROR(FIND(&quot;|&quot;&amp; SUBSTITUTE(SUBSTITUTE(SUBSTITUTE(SUBSTITUTE([.B17];&quot; &quot;;&quot;&quot;);&quot;·&quot;;&quot;*&quot; );&quot;–&quot; ;&quot;-&quot; );&quot;:&quot;;&quot;/&quot;) &amp;&quot;|&quot;;&quot;|&quot; &amp; SUBSTITUTE([.H17];&quot; &quot;;&quot;&quot;) &amp;&quot;|&quot;));0;1))" office:value-type="float" office:value="0" calcext:value-type="float">
            <text:p>0</text:p>
          </table:table-cell>
          <table:table-cell table:style-name="ce50" table:formula="of:=IF([.E17]=&quot;&quot;;&quot;&quot;;IF([$Namen.$G$2]=[$Namen.$J$1];IF([.E17]&gt;0;&quot;&quot;;&quot;&quot;);&quot; &quot;))" office:value-type="string" office:string-value=" " calcext:value-type="string">
            <text:p><text:s/></text:p>
          </table:table-cell>
          <table:table-cell/>
          <table:table-cell table:style-name="ce92" office:value-type="string" calcext:value-type="string">
            <text:p>3 - 2 - 5 + 1 + 4 = 1</text:p>
          </table:table-cell>
          <table:table-cell table:style-name="ce57"/>
          <table:table-cell table:style-name="ce93" table:formula="of:=3 - (2 + 5 - 1 - 4)" office:value-type="float" office:value="1" calcext:value-type="float">
            <text:p>1</text:p>
          </table:table-cell>
          <table:table-cell table:style-name="ce57" table:formula="of:=RANDBETWEEN(3;17)" office:value-type="float" office:value="11" calcext:value-type="float">
            <text:p>11</text:p>
          </table:table-cell>
          <table:table-cell table:style-name="ce57" table:number-columns-repeated="3"/>
          <table:table-cell table:style-name="ce34" table:number-columns-repeated="242"/>
        </table:table-row>
        <table:table-row table:style-name="ro1">
          <table:table-cell table:style-name="ce33" table:formula="of:=IF(ISBLANK([.J18]);&quot;&quot;;SUBSTITUTE(SUBSTITUTE(SUBSTITUTE(FORMULA([.J18]);&quot;=&quot;; &quot;&quot;);&quot;*&quot;; &quot;·&quot;);&quot;/&quot;;&quot;:&quot;) &amp; &quot; = &quot;)" office:value-type="string" office:string-value="22 - (5 + 2) - 5 = " calcext:value-type="string">
            <text:p>22 - (5 + 2) - 5 = </text:p>
          </table:table-cell>
          <table:table-cell table:style-name="ce199"/>
          <table:table-cell table:number-columns-repeated="2"/>
          <table:table-cell table:style-name="ce88" table:formula="of:=IF(ISBLANK([.H18]);&quot;&quot;;IF(ISERROR(FIND(&quot;|&quot;&amp; SUBSTITUTE(SUBSTITUTE(SUBSTITUTE(SUBSTITUTE([.B18];&quot; &quot;;&quot;&quot;);&quot;·&quot;;&quot;*&quot; );&quot;–&quot; ;&quot;-&quot; );&quot;:&quot;;&quot;/&quot;) &amp;&quot;|&quot;;&quot;|&quot; &amp; SUBSTITUTE([.H18];&quot; &quot;;&quot;&quot;) &amp;&quot;|&quot;));0;1))" office:value-type="float" office:value="0" calcext:value-type="float">
            <text:p>0</text:p>
          </table:table-cell>
          <table:table-cell table:style-name="ce50" table:formula="of:=IF([.E18]=&quot;&quot;;&quot;&quot;;IF([$Namen.$G$2]=[$Namen.$J$1];IF([.E18]&gt;0;&quot;&quot;;&quot;&quot;);&quot; &quot;))" office:value-type="string" office:string-value=" " calcext:value-type="string">
            <text:p><text:s/></text:p>
          </table:table-cell>
          <table:table-cell/>
          <table:table-cell table:style-name="ce92" office:value-type="string" calcext:value-type="string">
            <text:p>22 - 5 - 2 - 5 = 10</text:p>
          </table:table-cell>
          <table:table-cell table:style-name="ce57"/>
          <table:table-cell table:style-name="ce93" table:formula="of:=22 - (5 + 2) - 5" office:value-type="float" office:value="10" calcext:value-type="float">
            <text:p>10</text:p>
          </table:table-cell>
          <table:table-cell table:style-name="ce57" table:formula="of:=RANDBETWEEN(3;17)" office:value-type="float" office:value="15" calcext:value-type="float">
            <text:p>15</text:p>
          </table:table-cell>
          <table:table-cell table:style-name="ce57" table:number-columns-repeated="3"/>
          <table:table-cell table:style-name="ce34" table:number-columns-repeated="242"/>
        </table:table-row>
        <table:table-row table:style-name="ro1">
          <table:table-cell table:style-name="ce33" table:formula="of:=IF(ISBLANK([.J19]);&quot;&quot;;SUBSTITUTE(SUBSTITUTE(SUBSTITUTE(FORMULA([.J19]);&quot;=&quot;; &quot;&quot;);&quot;*&quot;; &quot;·&quot;);&quot;/&quot;;&quot;:&quot;) &amp; &quot; = &quot;)" office:value-type="string" office:string-value="14-(4 - 2) - 3 = " calcext:value-type="string">
            <text:p>14-(4 - 2) - 3 = </text:p>
          </table:table-cell>
          <table:table-cell table:style-name="ce199"/>
          <table:table-cell table:number-columns-repeated="2"/>
          <table:table-cell table:style-name="ce88" table:formula="of:=IF(ISBLANK([.H19]);&quot;&quot;;IF(ISERROR(FIND(&quot;|&quot;&amp; SUBSTITUTE(SUBSTITUTE(SUBSTITUTE(SUBSTITUTE([.B19];&quot; &quot;;&quot;&quot;);&quot;·&quot;;&quot;*&quot; );&quot;–&quot; ;&quot;-&quot; );&quot;:&quot;;&quot;/&quot;) &amp;&quot;|&quot;;&quot;|&quot; &amp; SUBSTITUTE([.H19];&quot; &quot;;&quot;&quot;) &amp;&quot;|&quot;));0;1))" office:value-type="float" office:value="0" calcext:value-type="float">
            <text:p>0</text:p>
          </table:table-cell>
          <table:table-cell table:style-name="ce50" table:formula="of:=IF([.E19]=&quot;&quot;;&quot;&quot;;IF([$Namen.$G$2]=[$Namen.$J$1];IF([.E19]&gt;0;&quot;&quot;;&quot;&quot;);&quot; &quot;))" office:value-type="string" office:string-value=" " calcext:value-type="string">
            <text:p><text:s/></text:p>
          </table:table-cell>
          <table:table-cell/>
          <table:table-cell table:style-name="ce92" office:value-type="string" calcext:value-type="string">
            <text:p>14-4+2-3=9</text:p>
          </table:table-cell>
          <table:table-cell table:style-name="ce57"/>
          <table:table-cell table:style-name="ce93" table:formula="of:=14-(4 - 2) - 3" office:value-type="float" office:value="9" calcext:value-type="float">
            <text:p>9</text:p>
          </table:table-cell>
          <table:table-cell table:style-name="ce57" table:formula="of:=RANDBETWEEN(3;17)" office:value-type="float" office:value="12" calcext:value-type="float">
            <text:p>12</text:p>
          </table:table-cell>
          <table:table-cell table:style-name="ce57" table:number-columns-repeated="3"/>
          <table:table-cell table:style-name="ce34" table:number-columns-repeated="242"/>
        </table:table-row>
        <table:table-row table:style-name="ro1">
          <table:table-cell table:style-name="ce33" table:formula="of:=IF(ISBLANK([.J20]);&quot;&quot;;SUBSTITUTE(SUBSTITUTE(SUBSTITUTE(FORMULA([.J20]);&quot;=&quot;; &quot;&quot;);&quot;*&quot;; &quot;·&quot;);&quot;/&quot;;&quot;:&quot;) &amp; &quot; = &quot;)" office:value-type="string" office:string-value="9 + (3,5 - 2,5) - (-1,5 + 2,5) = " calcext:value-type="string">
            <text:p>9 + (3,5 - 2,5) - (-1,5 + 2,5) = </text:p>
          </table:table-cell>
          <table:table-cell table:style-name="ce199"/>
          <table:table-cell table:number-columns-repeated="2"/>
          <table:table-cell table:style-name="ce88" table:formula="of:=IF(ISBLANK([.H20]);&quot;&quot;;IF(ISERROR(FIND(&quot;|&quot;&amp; SUBSTITUTE(SUBSTITUTE(SUBSTITUTE(SUBSTITUTE([.B20];&quot; &quot;;&quot;&quot;);&quot;·&quot;;&quot;*&quot; );&quot;–&quot; ;&quot;-&quot; );&quot;:&quot;;&quot;/&quot;) &amp;&quot;|&quot;;&quot;|&quot; &amp; SUBSTITUTE([.H20];&quot; &quot;;&quot;&quot;) &amp;&quot;|&quot;));0;1))" office:value-type="float" office:value="0" calcext:value-type="float">
            <text:p>0</text:p>
          </table:table-cell>
          <table:table-cell table:style-name="ce50" table:formula="of:=IF([.E20]=&quot;&quot;;&quot;&quot;;IF([$Namen.$G$2]=[$Namen.$J$1];IF([.E20]&gt;0;&quot;&quot;;&quot;&quot;);&quot; &quot;))" office:value-type="string" office:string-value=" " calcext:value-type="string">
            <text:p><text:s/></text:p>
          </table:table-cell>
          <table:table-cell/>
          <table:table-cell table:style-name="ce92" office:value-type="string" calcext:value-type="string">
            <text:p>9 + 3,5 - 2,5 + 1,5 - 2,5 = 9</text:p>
          </table:table-cell>
          <table:table-cell table:style-name="ce57"/>
          <table:table-cell table:style-name="ce93" table:formula="of:=9 + (3.5 - 2.5) - (-1.5 + 2.5)" office:value-type="float" office:value="9" calcext:value-type="float">
            <text:p>9</text:p>
          </table:table-cell>
          <table:table-cell table:style-name="ce57" table:formula="of:=RANDBETWEEN(3;17)" office:value-type="float" office:value="10" calcext:value-type="float">
            <text:p>10</text:p>
          </table:table-cell>
          <table:table-cell table:style-name="ce57" table:number-columns-repeated="3"/>
          <table:table-cell table:style-name="ce34" table:number-columns-repeated="242"/>
        </table:table-row>
        <table:table-row table:style-name="ro1">
          <table:table-cell table:number-columns-repeated="7"/>
          <table:table-cell table:style-name="Unsichtbar" table:number-columns-repeated="4"/>
          <table:table-cell table:style-name="ce57" table:number-columns-repeated="3"/>
          <table:table-cell table:style-name="ce34" table:number-columns-repeated="242"/>
        </table:table-row>
        <table:table-row table:style-name="ro1" table:number-rows-repeated="2">
          <table:table-cell table:style-name="ce33"/>
          <table:table-cell table:style-name="ce200"/>
          <table:table-cell/>
          <table:table-cell table:style-name="ce42"/>
          <table:table-cell table:style-name="ce44"/>
          <table:table-cell table:style-name="ce50"/>
          <table:table-cell/>
          <table:table-cell table:style-name="Unsichtbar"/>
          <table:table-cell table:style-name="ce57" table:number-columns-repeated="6"/>
          <table:table-cell table:style-name="ce34" table:number-columns-repeated="242"/>
        </table:table-row>
        <table:table-row table:style-name="ro1">
          <table:table-cell table:style-name="ce33"/>
          <table:table-cell table:style-name="ce200"/>
          <table:table-cell/>
          <table:table-cell table:style-name="ce42"/>
          <table:table-cell table:style-name="ce44"/>
          <table:table-cell table:style-name="ce50"/>
          <table:table-cell/>
          <table:table-cell table:style-name="Unsichtbar"/>
          <table:table-cell table:style-name="ce57" table:number-columns-repeated="3"/>
          <table:table-cell table:style-name="ce59" table:number-columns-repeated="3"/>
          <table:table-cell table:style-name="ce41" table:number-columns-repeated="242"/>
        </table:table-row>
        <table:table-row table:style-name="ro1" table:number-rows-repeated="3">
          <table:table-cell table:style-name="ce33"/>
          <table:table-cell table:style-name="ce200"/>
          <table:table-cell/>
          <table:table-cell table:style-name="ce42"/>
          <table:table-cell table:style-name="ce44"/>
          <table:table-cell table:style-name="ce50"/>
          <table:table-cell/>
          <table:table-cell table:style-name="Unsichtbar"/>
          <table:table-cell table:style-name="ce57" table:number-columns-repeated="6"/>
          <table:table-cell table:style-name="ce34" table:number-columns-repeated="242"/>
        </table:table-row>
        <table:table-row table:style-name="ro1">
          <table:table-cell table:style-name="ce33"/>
          <table:table-cell table:style-name="ce201"/>
          <table:table-cell table:style-name="ce34"/>
          <table:table-cell table:style-name="ce42"/>
          <table:table-cell table:style-name="ce44"/>
          <table:table-cell table:style-name="ce51" table:number-columns-repeated="2"/>
          <table:table-cell table:style-name="Unsichtbar"/>
          <table:table-cell table:style-name="ce57" table:number-columns-repeated="6"/>
          <table:table-cell table:style-name="ce34" table:number-columns-repeated="242"/>
        </table:table-row>
        <table:table-row table:style-name="ro1">
          <table:table-cell table:style-name="ce33"/>
          <table:table-cell table:style-name="ce201"/>
          <table:table-cell table:style-name="ce34"/>
          <table:table-cell table:style-name="ce42" table:formula="of:=IF(ISBLANK([.C29]);&quot;&quot;;IF(ISERROR(VALUE([.B29]));&quot;&quot;;IF(ABS(VALUE([.B29])-[.C29])&lt;0.0005;&quot;&quot;;&quot;&quot;)))">
            <text:p/>
          </table:table-cell>
          <table:table-cell table:style-name="ce44" table:formula="of:=IF(OR(ISBLANK([.I29]);ISFORMULA([.B29]));&quot;&quot;;IF(OR(ISBLANK([.B29]);ISERROR(VALUE([.B29])));0;IF(VALUE([.B29])=VALUE([.I29]);1;0)))">
            <text:p/>
          </table:table-cell>
          <table:table-cell table:style-name="ce51" table:number-columns-repeated="2"/>
          <table:table-cell table:style-name="Unsichtbar"/>
          <table:table-cell table:style-name="ce57" table:number-columns-repeated="6"/>
          <table:table-cell table:style-name="ce34" table:number-columns-repeated="242"/>
        </table:table-row>
        <table:table-row table:style-name="ro1">
          <table:table-cell table:style-name="ce33"/>
          <table:table-cell table:style-name="ce201"/>
          <table:table-cell table:style-name="ce34"/>
          <table:table-cell table:style-name="ce42" table:formula="of:=IF(ISBLANK([.C30]);&quot;&quot;;IF(ISERROR(VALUE([.B30]));&quot;&quot;;IF(ABS(VALUE([.B30])-[.C30])&lt;0.0005;&quot;&quot;;&quot;&quot;)))">
            <text:p/>
          </table:table-cell>
          <table:table-cell table:style-name="ce51" table:number-columns-repeated="3"/>
          <table:table-cell table:style-name="Unsichtbar"/>
          <table:table-cell table:style-name="ce57" table:number-columns-repeated="6"/>
          <table:table-cell table:style-name="ce34" table:number-columns-repeated="242"/>
        </table:table-row>
        <table:table-row table:style-name="ro1">
          <table:table-cell table:style-name="ce33"/>
          <table:table-cell table:style-name="ce202"/>
          <table:table-cell table:style-name="ce34"/>
          <table:table-cell table:style-name="ce42"/>
          <table:table-cell table:style-name="ce44" table:formula="of:=IF(OR(ISBLANK([.J31]);ISFORMULA([.B31]));&quot;&quot;;IF(ISERROR(FIND(&quot;|&quot;&amp; SUBSTITUTE(SUBSTITUTE(SUBSTITUTE(SUBSTITUTE([.B31];&quot; &quot;;&quot;&quot;);&quot;·&quot;;&quot;*&quot; );&quot;–&quot; ;&quot;-&quot; );&quot;:&quot;;&quot;/&quot;) &amp;&quot;|&quot;;&quot;|&quot; &amp; SUBSTITUTE([.J31];&quot; &quot;;&quot;&quot;) &amp;&quot;|&quot;));0;1))">
            <text:p/>
          </table:table-cell>
          <table:table-cell table:style-name="ce50" table:formula="of:=IF([.E31]=&quot;&quot;;&quot;&quot;;IF([$Namen.$G$2]=[$Namen.$J$1];IF([.E31]&gt;0;&quot;&quot;;&quot;&quot;);&quot; &quot;))">
            <text:p/>
          </table:table-cell>
          <table:table-cell table:style-name="ce51"/>
          <table:table-cell table:style-name="Unsichtbar"/>
          <table:table-cell table:style-name="ce57" table:number-columns-repeated="6"/>
          <table:table-cell table:style-name="ce34" table:number-columns-repeated="242"/>
        </table:table-row>
        <table:table-row table:style-name="ro1" table:number-rows-repeated="2">
          <table:table-cell table:style-name="ce33"/>
          <table:table-cell table:style-name="ce202"/>
          <table:table-cell table:style-name="ce34"/>
          <table:table-cell table:style-name="ce42"/>
          <table:table-cell table:style-name="ce51"/>
          <table:table-cell table:style-name="ce34" table:number-columns-repeated="2"/>
          <table:table-cell table:style-name="Unsichtbar"/>
          <table:table-cell table:style-name="ce57" table:number-columns-repeated="6"/>
          <table:table-cell table:style-name="ce34" table:number-columns-repeated="242"/>
        </table:table-row>
        <table:table-row table:style-name="ro1" table:number-rows-repeated="10">
          <table:table-cell table:style-name="ce33"/>
          <table:table-cell table:style-name="ce202"/>
          <table:table-cell table:style-name="ce34"/>
          <table:table-cell table:style-name="ce42"/>
          <table:table-cell table:style-name="ce34" table:number-columns-repeated="3"/>
          <table:table-cell table:style-name="Unsichtbar"/>
          <table:table-cell table:style-name="ce57" table:number-columns-repeated="6"/>
          <table:table-cell table:style-name="ce34" table:number-columns-repeated="242"/>
        </table:table-row>
        <table:table-row table:style-name="ro1" table:number-rows-repeated="7">
          <table:table-cell table:style-name="ce33"/>
          <table:table-cell table:style-name="ce196"/>
          <table:table-cell table:style-name="ce34"/>
          <table:table-cell table:style-name="ce42"/>
          <table:table-cell table:style-name="ce34" table:number-columns-repeated="3"/>
          <table:table-cell table:style-name="Unsichtbar"/>
          <table:table-cell table:style-name="ce57" table:number-columns-repeated="6"/>
          <table:table-cell table:style-name="ce34" table:number-columns-repeated="242"/>
        </table:table-row>
        <table:table-row table:style-name="ro1">
          <table:table-cell table:style-name="ce33"/>
          <table:table-cell table:style-name="ce196"/>
          <table:table-cell table:style-name="ce34"/>
          <table:table-cell table:style-name="ce42"/>
          <table:table-cell table:style-name="ce34" table:number-columns-repeated="3"/>
          <table:table-cell table:style-name="ce57" table:number-columns-repeated="7"/>
          <table:table-cell table:style-name="ce34" table:number-columns-repeated="242"/>
        </table:table-row>
        <table:table-row table:style-name="ro1" table:number-rows-repeated="11">
          <table:table-cell table:style-name="ce34"/>
          <table:table-cell table:style-name="ce196"/>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65474">
          <table:table-cell table:style-name="ce33"/>
          <table:table-cell table:style-name="ce196"/>
          <table:table-cell table:style-name="ce34"/>
          <table:table-cell table:style-name="ce43"/>
          <table:table-cell table:style-name="ce34" table:number-columns-repeated="3"/>
          <table:table-cell table:style-name="ce57" table:number-columns-repeated="7"/>
          <table:table-cell table:style-name="ce34" table:number-columns-repeated="242"/>
        </table:table-row>
        <table:table-row table:style-name="ro1" table:number-rows-repeated="983039">
          <table:table-cell table:number-columns-repeated="256"/>
        </table:table-row>
        <table:table-row table:style-name="ro1">
          <table:table-cell table:number-columns-repeated="256"/>
        </table:table-row>
        <calcext:conditional-formats>
          <calcext:conditional-format calcext:target-range-address="Tabelle6.B2:Tabelle6.B7 Tabelle6.B31:Tabelle6.B65536">
            <calcext:condition calcext:apply-style-name="Default (user)" calcext:value="formula-is(OR([.D1]=&quot;&quot;;[.D1]=&quot;&quot;))" calcext:base-cell-address="Tabelle1.B1"/>
          </calcext:conditional-format>
          <calcext:conditional-format calcext:target-range-address="Tabelle6.B8:Tabelle6.B20">
            <calcext:condition calcext:apply-style-name="Default (user)" calcext:value="formula-is(OR([.F6]=&quot;&quot;;[.F6]=&quot;&quot;))" calcext:base-cell-address="Tabelle4.B6"/>
          </calcext:conditional-format>
          <calcext:conditional-format calcext:target-range-address="Tabelle6.B22:Tabelle6.B30">
            <calcext:condition calcext:apply-style-name="Default (user)" calcext:value="formula-is(OR([.F6]=&quot;&quot;;[.F6]=&quot;&quot;))" calcext:base-cell-address="Tabelle1.B6"/>
          </calcext:conditional-format>
          <calcext:conditional-format calcext:target-range-address="Tabelle6.F5:Tabelle6.G5 Tabelle6.G3:Tabelle6.G5">
            <calcext:condition calcext:apply-style-name="Default (user)" calcext:value="formula-is([.D2]=&quot;Richtig&quot;)" calcext:base-cell-address="Tabelle1.B1"/>
          </calcext:conditional-format>
        </calcext:conditional-formats>
      </table:table>
      <table:named-expressions>
        <table:named-range table:name="x" table:base-cell-address="$Tabelle5.$C$4" table:cell-range-address=".$B$2"/>
        <table:named-range table:name="y" table:base-cell-address="$Tabelle5.$C$4" table:cell-range-address=".$B$3"/>
      </table:named-expressions>
      <table:database-ranges>
        <table:database-range table:name="__Anonymous_Sheet_DB__0" table:target-range-address="Namen.A15:Namen.A15"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3P0" style:volatile="true">
      <style:text-properties fo:color="#000000"/>
      <number:text>= ???</number:text>
    </number:number-style>
    <number:number-style style:name="N143">
      <style:text-properties fo:color="#0000ff"/>
      <number:text>Versuch es nochmal</number:text>
      <style:map style:condition="value()=0" style:apply-style-name="N143P0"/>
    </number:number-style>
    <number:number-style style:name="N144P0" style:volatile="true">
      <style:text-properties fo:color="#000000"/>
      <number:text>= ???</number:text>
    </number:number-style>
    <number:number-style style:name="N144">
      <style:text-properties fo:color="#00ffff"/>
      <number:text>Versuch es nochmal</number:text>
      <style:map style:condition="value()=0" style:apply-style-name="N144P0"/>
    </number:number-style>
    <number:percentage-style style:name="N145">
      <number:number number:min-integer-digits="1"/>
      <number:text> %</number:text>
    </number:percentage-style>
    <number:percentage-style style:name="N146">
      <number:number number:decimal-places="2" loext:min-decimal-places="2" number:min-integer-digits="1"/>
      <number:text>%</number:text>
    </number:percentage-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m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draw:marker draw:name="Linienende_20_1" draw:display-name="Linienende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07:41:48.726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16-03-22T10:30:05.01</meta:creation-date>
    <meta:keyword>Kopfrechnen; Natürliche Zahlen;</meta:keyword>
    <meta:editing-cycles>9</meta:editing-cycles>
    <meta:editing-duration>PT1H45M24S</meta:editing-duration>
    <meta:initial-creator>Joachim Kreutzer</meta:initial-creator>
    <dc:date>2017-06-20T07:43:04.293000000</dc:date>
    <meta:document-statistic meta:table-count="7" meta:cell-count="1569" meta:object-count="74"/>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6">
      <number:number number:decimal-places="2" loext:min-decimal-places="2"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355016708374pt" style:font-family-asian="'Arial Unicode MS'" style:font-size-asian="19.355016708374pt" style:font-size-complex="19.355016708374pt"/>
    </style:style>
    <style:style style:name="ch3" style:family="chart">
      <style:chart-properties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6">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19.353cm" svg:height="10.475cm" xlink:href=".." xlink:type="simple" chart:class="chart:bar" chart:style-name="ch1">
        <chart:title svg:x="5.691cm" svg:y="0.209cm" chart:style-name="ch2">
          <text:p>Auswertung</text:p>
        </chart:title>
        <chart:plot-area chart:style-name="ch3" table:cell-range-address="Namen.I5:Namen.J10 Namen.J4:Namen.J4" chart:data-source-has-labels="both" svg:x="0.26cm" svg:y="1.385cm" svg:width="18.701cm" svg:height="8.871cm">
          <chartooo:coordinate-region svg:x="2.141cm" svg:y="1.608cm" svg:width="16.82cm" svg:height="7.508cm"/>
          <chart:axis chart:dimension="x" chart:name="primary-x" chart:style-name="ch4" chartooo:axis-type="text">
            <chart:categories table:cell-range-address="Namen.I5:Namen.I10"/>
          </chart:axis>
          <chart:axis chart:dimension="y" chart:name="primary-y" chart:style-name="ch5">
            <chart:grid chart:class="major"/>
          </chart:axis>
          <chart:series chart:style-name="ch6" chart:values-cell-range-address="Namen.J5:Namen.J10" chart:label-cell-address="Namen.J4:Namen.J4"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Namen.J4:Namen.J4</svg:desc>
                </draw:g>
              </table:table-cell>
            </table:table-row>
          </table:table-header-rows>
          <table:table-rows>
            <table:table-row>
              <table:table-cell office:value-type="string">
                <text:p>Kommutativgesetz</text:p>
                <draw:g>
                  <svg:desc>Namen.I5:Namen.I10</svg:desc>
                </draw:g>
              </table:table-cell>
              <table:table-cell office:value-type="float" office:value="0">
                <text:p>0</text:p>
                <draw:g>
                  <svg:desc>Namen.J5:Namen.J10</svg:desc>
                </draw:g>
              </table:table-cell>
            </table:table-row>
            <table:table-row>
              <table:table-cell office:value-type="string">
                <text:p>Assoziativgesetz</text:p>
              </table:table-cell>
              <table:table-cell office:value-type="float" office:value="0">
                <text:p>0</text:p>
              </table:table-cell>
            </table:table-row>
            <table:table-row>
              <table:table-cell office:value-type="string">
                <text:p>Punkt vor Strich</text:p>
              </table:table-cell>
              <table:table-cell office:value-type="float" office:value="0">
                <text:p>0</text:p>
              </table:table-cell>
            </table:table-row>
            <table:table-row>
              <table:table-cell office:value-type="string">
                <text:p>Klammern zuerst</text:p>
              </table:table-cell>
              <table:table-cell office:value-type="float" office:value="0">
                <text:p>0</text:p>
              </table:table-cell>
            </table:table-row>
            <table:table-row>
              <table:table-cell office:value-type="string">
                <text:p>Verteilungsgesetz</text:p>
              </table:table-cell>
              <table:table-cell office:value-type="float" office:value="0">
                <text:p>0</text:p>
              </table:table-cell>
            </table:table-row>
            <table:table-row>
              <table:table-cell office:value-type="string">
                <text:p>Minusklammer</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1.2$Windows_X86_64 LibreOffice_project/e80a0e0fd1875e1696614d24c32df0f95f03deb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