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02000000020B2FF2A327EABC87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64.05mm"/>
    </style:style>
    <style:style style:name="co3" style:family="table-column">
      <style:table-column-properties fo:break-before="auto" style:column-width="2.56mm"/>
    </style:style>
    <style:style style:name="co4" style:family="table-column">
      <style:table-column-properties fo:break-before="auto" style:column-width="13.11mm"/>
    </style:style>
    <style:style style:name="co5" style:family="table-column">
      <style:table-column-properties fo:break-before="auto" style:column-width="12.59mm"/>
    </style:style>
    <style:style style:name="co6" style:family="table-column">
      <style:table-column-properties fo:break-before="auto" style:column-width="75.11mm"/>
    </style:style>
    <style:style style:name="co7" style:family="table-column">
      <style:table-column-properties fo:break-before="auto" style:column-width="44.89mm"/>
    </style:style>
    <style:style style:name="co8" style:family="table-column">
      <style:table-column-properties fo:break-before="auto" style:column-width="41.15mm"/>
    </style:style>
    <style:style style:name="co9" style:family="table-column">
      <style:table-column-properties fo:break-before="auto" style:column-width="32.19mm"/>
    </style:style>
    <style:style style:name="co10" style:family="table-column">
      <style:table-column-properties fo:break-before="auto" style:column-width="20.07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co13" style:family="table-column">
      <style:table-column-properties fo:break-before="auto" style:column-width="13mm"/>
    </style:style>
    <style:style style:name="ro1" style:family="table-row">
      <style:table-row-properties style:row-height="10mm" fo:break-before="auto" style:use-optimal-row-height="false"/>
    </style:style>
    <style:style style:name="ro2" style:family="table-row">
      <style:table-row-properties style:row-height="6.01mm" fo:break-before="auto" style:use-optimal-row-height="true"/>
    </style:style>
    <style:style style:name="ro3" style:family="table-row">
      <style:table-row-properties style:row-height="8.48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6.21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8.63mm" fo:break-before="auto" style:use-optimal-row-height="true"/>
    </style:style>
    <style:style style:name="ro8" style:family="table-row">
      <style:table-row-properties style:row-height="8.11mm" fo:break-before="auto" style:use-optimal-row-height="true"/>
    </style:style>
    <style:style style:name="ta1" style:family="table" style:master-page-name="Default">
      <style:table-properties table:display="true" style:writing-mode="lr-tb"/>
    </style:style>
    <number:number-style style:name="N10000" number:language="de" number:country="DE">
      <number:number number:min-integer-digits="1"/>
    </number:number-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style:style>
    <style:style style:name="ce3" style:family="table-cell" style:parent-style-name="Eingabe">
      <style:table-cell-properties fo:background-color="#ffff00"/>
    </style:style>
    <style:style style:name="ce4" style:family="table-cell" style:parent-style-name="Default">
      <style:table-cell-properties style:text-align-source="fix" style:repeat-content="false"/>
      <style:paragraph-properties fo:text-align="center" fo:margin-left="0mm"/>
      <style:text-properties fo:font-size="20pt" fo:font-weight="bold" style:font-size-asian="20pt" style:font-weight-asian="bold" style:font-size-complex="20pt" style:font-weight-complex="bold"/>
    </style:style>
    <style:style style:name="ce5" style:family="table-cell" style:parent-style-name="Hinweis">
      <style:table-cell-properties fo:wrap-option="no-wrap"/>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m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m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m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fo:font-size="12pt" style:font-size-asian="12pt" style:font-size-complex="12pt"/>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Default">
      <style:table-cell-properties fo:border-bottom="none" fo:border-left="none" fo:border-right="2.49pt solid #000000" fo:border-top="none"/>
    </style:style>
    <style:style style:name="ce23"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4"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25" style:family="table-cell" style:parent-style-name="Default" style:data-style-name="N147">
      <style:table-cell-properties fo:border-bottom="2.49pt solid #000000" fo:background-color="#e6e6ff" fo:border-left="none" fo:border-right="2.49pt solid #000000" fo:border-top="none"/>
      <style:text-properties fo:font-size="14pt"/>
    </style:style>
    <style:style style:name="ce26" style:family="table-cell" style:parent-style-name="Unsichtbar">
      <style:table-cell-properties style:text-align-source="fix" style:repeat-content="false"/>
      <style:paragraph-properties fo:text-align="end" fo:margin-left="0mm"/>
    </style:style>
    <style:style style:name="ce27" style:family="table-cell" style:parent-style-name="Unsichtbar">
      <style:table-cell-properties fo:border-bottom="none" style:text-align-source="fix" style:repeat-content="false" fo:border-left="2.49pt solid #000000" fo:border-right="none" fo:border-top="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K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Namen.I4"/>
    </style:style>
    <style:style style:name="ce28" style:family="table-cell" style:parent-style-name="Unsichtbar">
      <style:table-cell-properties fo:border="none"/>
    </style:style>
    <style:style style:name="ce29"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K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Namen.I4"/>
    </style:style>
    <style:style style:name="ce30" style:family="table-cell" style:parent-style-name="Unsichtbar" style:data-style-name="N147"/>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table-cell-properties style:text-align-source="fix" style:repeat-content="false"/>
      <style:paragraph-properties fo:text-align="start" fo:margin-left="0mm"/>
      <style:text-properties style:font-name="Arial" fo:font-size="20pt" style:font-name-asian="Wingdings1" style:font-size-asian="20pt" style:font-name-complex="Wingdings1" style:font-size-complex="20pt"/>
    </style:style>
    <style:style style:name="ce33" style:family="table-cell" style:parent-style-name="Default">
      <style:text-properties fo:font-size="12pt" style:font-size-asian="12pt" style:font-size-complex="12pt"/>
    </style:style>
    <style:style style:name="ce34"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35" style:family="table-cell" style:parent-style-name="Default">
      <style:table-cell-properties style:text-align-source="fix" style:repeat-content="false"/>
      <style:paragraph-properties fo:text-align="center" fo:margin-left="0mm"/>
      <style:text-properties fo:font-size="16pt"/>
    </style:style>
    <style:style style:name="ce36" style:family="table-cell" style:parent-style-name="Default">
      <style:table-cell-properties style:text-align-source="fix" style:repeat-content="false"/>
      <style:paragraph-properties fo:text-align="start" fo:margin-left="0mm"/>
    </style:style>
    <style:style style:name="ce37" style:family="table-cell" style:parent-style-name="Vorgabe">
      <style:map style:condition="is-true-formula([.Y50])" style:apply-style-name="Result_5f_5f_5f_20_5f_5f_5f__5f_5f_5f_28_5f_5f_5f_user_5f_5f_5f_29_5f_5f_5f_" style:base-cell-address="Tabelle1.B52"/>
    </style:style>
    <style:style style:name="ce38" style:family="table-cell" style:parent-style-name="Default">
      <style:table-cell-properties style:text-align-source="fix" style:repeat-content="false"/>
      <style:paragraph-properties fo:text-align="center" fo:margin-left="0mm"/>
      <style:text-properties style:font-name="Arial" fo:font-size="14pt"/>
    </style:style>
    <style:style style:name="ce39" style:family="table-cell" style:parent-style-name="Default">
      <style:table-cell-properties style:text-align-source="fix" style:repeat-content="false"/>
      <style:paragraph-properties fo:text-align="start" fo:margin-left="0mm"/>
      <style:text-properties fo:font-size="12pt" fo:font-style="italic" style:font-size-asian="12pt" style:font-style-asian="italic" style:font-size-complex="12pt" style:font-style-complex="italic"/>
    </style:style>
    <style:style style:name="ce40" style:family="table-cell" style:parent-style-name="Eingabe_20_zusammenhängend_20_2">
      <style:table-cell-properties fo:border="0.99pt solid #000000"/>
      <style:map style:condition="is-true-formula([.X21]&gt;0)" style:apply-style-name="Result" style:base-cell-address="Tabelle1.C21"/>
    </style:style>
    <style:style style:name="ce41" style:family="table-cell" style:parent-style-name="Default">
      <style:table-cell-properties style:text-align-source="fix" style:repeat-content="false" fo:border="0.99pt solid #000000"/>
      <style:paragraph-properties fo:text-align="center" fo:margin-left="0mm"/>
      <style:text-properties fo:font-size="16pt"/>
    </style:style>
    <style:style style:name="ce42" style:family="table-cell" style:parent-style-name="Vorgabe">
      <style:text-properties style:font-size-asian="14pt" style:font-weight-asian="normal" style:font-size-complex="14pt" style:font-weight-complex="normal"/>
    </style:style>
    <style:style style:name="ce43"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C51"/>
    </style:style>
    <style:style style:name="ce44" style:family="table-cell" style:parent-style-name="Default">
      <style:table-cell-properties style:text-align-source="fix" style:repeat-content="false" fo:border="0.06pt solid #000000"/>
      <style:paragraph-properties fo:text-align="center" fo:margin-left="0mm"/>
      <style:text-properties fo:font-size="16pt"/>
    </style:style>
    <style:style style:name="ce45" style:family="table-cell" style:parent-style-name="Default">
      <style:table-cell-properties style:text-align-source="fix" style:repeat-content="false"/>
      <style:paragraph-properties fo:text-align="center" fo:margin-left="0mm"/>
      <style:text-properties style:font-name="Wingdings1" fo:font-size="20pt" style:font-name-asian="Wingdings1" style:font-size-asian="20pt" style:font-name-complex="Wingdings1" style:font-size-complex="20pt"/>
    </style:style>
    <style:style style:name="ce46" style:family="table-cell" style:parent-style-name="Default">
      <style:table-cell-properties style:text-align-source="fix" style:repeat-content="false"/>
      <style:paragraph-properties fo:text-align="center" fo:margin-left="0mm"/>
      <style:text-properties style:font-name="Arial"/>
    </style:style>
    <style:style style:name="ce47" style:family="table-cell" style:parent-style-name="Default">
      <style:table-cell-properties style:text-align-source="fix" style:repeat-content="false"/>
      <style:paragraph-properties fo:text-align="center" fo:margin-left="0mm"/>
      <style:text-properties style:font-name="Comic Sans MS"/>
    </style:style>
    <style:style style:name="ce48" style:family="table-cell" style:parent-style-name="Eingabe">
      <style:map style:condition="is-true-formula([.X10]&gt;0)" style:apply-style-name="ErgebnisEuroCent" style:base-cell-address="Tabelle1.D10"/>
    </style:style>
    <style:style style:name="ce49" style:family="table-cell" style:parent-style-name="Default">
      <style:table-cell-properties style:text-align-source="fix" style:repeat-content="false" fo:border="0.99pt solid #000000"/>
      <style:paragraph-properties fo:text-align="center" fo:margin-left="0mm"/>
    </style:style>
    <style:style style:name="ce50"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1.D15"/>
    </style:style>
    <style:style style:name="ce51"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1.D20"/>
    </style:style>
    <style:style style:name="ce52" style:family="table-cell" style:parent-style-name="Eingabe_20_zusammenhängend_20_2">
      <style:table-cell-properties fo:border="0.99pt solid #000000"/>
    </style:style>
    <style:style style:name="ce53" style:family="table-cell" style:parent-style-name="Default">
      <style:table-cell-properties style:text-align-source="fix" style:repeat-content="false"/>
      <style:paragraph-properties fo:text-align="center" fo:margin-left="0mm"/>
      <style:text-properties style:font-name="Wingdings" fo:font-size="16pt"/>
    </style:style>
    <style:style style:name="ce54"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1.D25"/>
    </style:style>
    <style:style style:name="ce55" style:family="table-cell" style:parent-style-name="Eingabe_20_zusammenhängend_20_2">
      <style:table-cell-properties fo:border="0.99pt solid #000000"/>
      <style:map style:condition="is-true-formula([.X27]&gt;0)" style:apply-style-name="Result" style:base-cell-address="Tabelle1.D27"/>
    </style:style>
    <style:style style:name="ce56" style:family="table-cell" style:parent-style-name="Eingabe_20_zusammenhängend_20_2">
      <style:table-cell-properties fo:border="0.99pt solid #000000"/>
      <style:map style:condition="is-true-formula([.Y32]&gt;0)" style:apply-style-name="Result" style:base-cell-address="Tabelle1.D32"/>
    </style:style>
    <style:style style:name="ce57" style:family="table-cell" style:parent-style-name="Eingabe_20_zusammenhängend_20_2">
      <style:table-cell-properties fo:border="0.99pt solid #000000"/>
      <style:map style:condition="is-true-formula([.Y38]&gt;0)" style:apply-style-name="Result" style:base-cell-address="Tabelle1.D38"/>
    </style:style>
    <style:style style:name="ce58" style:family="table-cell" style:parent-style-name="Default">
      <style:table-cell-properties style:text-align-source="fix" style:repeat-content="false" fo:border="0.99pt solid #000000"/>
      <style:paragraph-properties fo:text-align="center" fo:margin-left="0mm"/>
      <style:text-properties fo:font-size="14pt" fo:font-weight="normal" style:font-size-asian="14pt" style:font-weight-asian="normal" style:font-size-complex="14pt" style:font-weight-complex="normal"/>
    </style:style>
    <style:style style:name="ce59"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D50"/>
    </style:style>
    <style:style style:name="ce60" style:family="table-cell" style:parent-style-name="Eingabe_20_zusammenhängend_20_3">
      <style:table-cell-properties fo:border="0.06pt solid #000000"/>
      <style:text-properties style:font-size-asian="14pt" style:font-weight-asian="normal" style:font-size-complex="14pt" style:font-weight-complex="normal"/>
    </style:style>
    <style:style style:name="ce61"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62" style:family="table-cell" style:parent-style-name="Eingabe_20_zusammenhängend_20_2">
      <style:table-cell-properties fo:border="0.99pt solid #000000"/>
      <style:map style:condition="is-true-formula([.X21]&gt;0)" style:apply-style-name="Result" style:base-cell-address="Tabelle1.E21"/>
    </style:style>
    <style:style style:name="ce63" style:family="table-cell" style:parent-style-name="Eingabe_20_zusammenhängend">
      <style:table-cell-properties fo:border="0.99pt solid #000000"/>
      <style:map style:condition="is-true-formula([.Y31]&gt;0)" style:apply-style-name="Result" style:base-cell-address="Tabelle1.E31"/>
    </style:style>
    <style:style style:name="ce64" style:family="table-cell" style:parent-style-name="Eingabe_20_zusammenhängend">
      <style:table-cell-properties fo:border="0.99pt solid #000000"/>
      <style:map style:condition="is-true-formula([.Y37]&gt;0)" style:apply-style-name="Result" style:base-cell-address="Tabelle1.E37"/>
    </style:style>
    <style:style style:name="ce65" style:family="table-cell" style:parent-style-name="Eingabe_20_zusammenhängend">
      <style:table-cell-properties fo:border="0.99pt solid #000000"/>
    </style:style>
    <style:style style:name="ce66" style:family="table-cell" style:parent-style-name="Eingabe_20_zusammenhängend">
      <style:table-cell-properties fo:border="0.99pt solid #000000"/>
      <style:map style:condition="is-true-formula([.Y43]&gt;0)" style:apply-style-name="Result" style:base-cell-address="Tabelle1.E43"/>
    </style:style>
    <style:style style:name="ce67" style:family="table-cell" style:parent-style-name="Vorgabe" style:data-style-name="N0"/>
    <style:style style:name="ce68" style:family="table-cell" style:parent-style-name="Eingabe_20_zusammenhängend_20_2">
      <style:table-cell-properties fo:border="0.99pt solid #000000"/>
      <style:map style:condition="is-true-formula([.Y44]&gt;0)" style:apply-style-name="Result" style:base-cell-address="Tabelle1.E45"/>
    </style:style>
    <style:style style:name="ce69" style:family="table-cell" style:parent-style-name="Eingabe_20_zusammenhängend">
      <style:table-cell-properties fo:border="0.99pt solid #000000"/>
      <style:map style:condition="is-true-formula([.Y49]&gt;0)" style:apply-style-name="Result" style:base-cell-address="Tabelle1.E49"/>
    </style:style>
    <style:style style:name="ce70" style:family="table-cell" style:parent-style-name="Eingabe_20_zusammenhängend_20_2">
      <style:table-cell-properties fo:border="0.06pt solid #000000"/>
    </style:style>
    <style:style style:name="ce71"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E51"/>
    </style:style>
    <style:style style:name="ce72" style:family="table-cell" style:parent-style-name="Unsichtbar">
      <style:table-cell-properties style:text-align-source="fix" style:repeat-content="false"/>
      <style:paragraph-properties fo:text-align="center" fo:margin-left="0mm"/>
      <style:text-properties style:font-name="Arial"/>
    </style:style>
    <style:style style:name="ce73" style:family="table-cell" style:parent-style-name="Unsichtbar">
      <style:table-cell-properties style:text-align-source="fix" style:repeat-content="false"/>
      <style:paragraph-properties fo:text-align="center" fo:margin-left="0mm"/>
      <style:text-properties style:font-name="Arial" fo:font-weight="bold"/>
    </style:style>
    <style:style style:name="ce74" style:family="table-cell" style:parent-style-name="Eingabe_20_zusammenhängend_20_2">
      <style:table-cell-properties fo:border="0.99pt solid #000000"/>
      <style:map style:condition="is-true-formula([.X27]&gt;0)" style:apply-style-name="Result" style:base-cell-address="Tabelle1.F27"/>
    </style:style>
    <style:style style:name="ce75"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1.F30"/>
    </style:style>
    <style:style style:name="ce76" style:family="table-cell" style:parent-style-name="Eingabe_20_zusammenhängend_20_2">
      <style:table-cell-properties fo:border="0.99pt solid #000000"/>
      <style:map style:condition="is-true-formula([.Y32]&gt;0)" style:apply-style-name="Result" style:base-cell-address="Tabelle1.F32"/>
    </style:style>
    <style:style style:name="ce77"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1.F36"/>
    </style:style>
    <style:style style:name="ce78" style:family="table-cell" style:parent-style-name="Eingabe">
      <style:table-cell-properties style:text-align-source="fix" style:repeat-content="false" fo:border="0.99pt solid #000000"/>
      <style:paragraph-properties fo:text-align="center" fo:margin-left="0mm"/>
    </style:style>
    <style:style style:name="ce79" style:family="table-cell" style:parent-style-name="Eingabe_20_zusammenhängend_20_2">
      <style:table-cell-properties fo:border="0.99pt solid #000000"/>
      <style:map style:condition="is-true-formula([.Y38]&gt;0)" style:apply-style-name="Result" style:base-cell-address="Tabelle1.F38"/>
    </style:style>
    <style:style style:name="ce80"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1.F42"/>
    </style:style>
    <style:style style:name="ce81" style:family="table-cell" style:parent-style-name="Vorgabe" style:data-style-name="N0">
      <style:text-properties style:font-size-asian="14pt" style:font-weight-asian="normal" style:font-size-complex="14pt" style:font-weight-complex="normal"/>
    </style:style>
    <style:style style:name="ce82" style:family="table-cell" style:parent-style-name="Eingabe_20_zusammenhängend">
      <style:table-cell-properties fo:border="0.99pt solid #000000"/>
      <style:text-properties style:font-size-asian="14pt" style:font-weight-asian="normal" style:font-size-complex="14pt" style:font-weight-complex="normal"/>
    </style:style>
    <style:style style:name="ce83"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1.F48"/>
    </style:style>
    <style:style style:name="ce84"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F50"/>
    </style:style>
    <style:style style:name="ce85" style:family="table-cell" style:parent-style-name="Default">
      <style:table-cell-properties fo:border-bottom="none" fo:border-left="2.49pt solid #000000" fo:border-right="none" fo:border-top="2.49pt solid #000000"/>
    </style:style>
    <style:style style:name="ce86"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6pt" style:font-size-asian="16pt" style:font-size-complex="16pt"/>
    </style:style>
    <style:style style:name="ce87"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88"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G4"/>
    </style:style>
    <style:style style:name="ce89" style:family="table-cell" style:parent-style-name="Eingabe_20_zusammenhängend">
      <style:table-cell-properties fo:border="0.99pt solid #000000"/>
      <style:map style:condition="is-true-formula([.Y31]&gt;0)" style:apply-style-name="Result" style:base-cell-address="Tabelle1.G31"/>
    </style:style>
    <style:style style:name="ce90" style:family="table-cell" style:parent-style-name="Eingabe_20_zusammenhängend">
      <style:table-cell-properties fo:border="0.99pt solid #000000"/>
      <style:map style:condition="is-true-formula([.Y37]&gt;0)" style:apply-style-name="Result" style:base-cell-address="Tabelle1.G37"/>
    </style:style>
    <style:style style:name="ce91" style:family="table-cell" style:parent-style-name="Eingabe_20_zusammenhängend">
      <style:table-cell-properties fo:border="0.99pt solid #000000"/>
      <style:map style:condition="is-true-formula([.Y43]&gt;0)" style:apply-style-name="Result" style:base-cell-address="Tabelle1.G43"/>
    </style:style>
    <style:style style:name="ce92" style:family="table-cell" style:parent-style-name="Eingabe_20_zusammenhängend_20_2">
      <style:table-cell-properties fo:border="0.99pt solid #000000"/>
      <style:map style:condition="is-true-formula([.Y44]&gt;0)" style:apply-style-name="Result" style:base-cell-address="Tabelle1.G45"/>
    </style:style>
    <style:style style:name="ce93" style:family="table-cell" style:parent-style-name="Eingabe_20_zusammenhängend">
      <style:table-cell-properties fo:border="0.99pt solid #000000"/>
      <style:map style:condition="is-true-formula([.Y49]&gt;0)" style:apply-style-name="Result" style:base-cell-address="Tabelle1.G49"/>
    </style:style>
    <style:style style:name="ce9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G51"/>
    </style:style>
    <style:style style:name="ce95" style:family="table-cell" style:parent-style-name="Default">
      <style:table-cell-properties fo:border-bottom="2.49pt solid #000000" style:text-align-source="fix" style:repeat-content="false" fo:border-left="none" fo:border-right="none" fo:border-top="none"/>
      <style:paragraph-properties fo:text-align="center" fo:margin-left="0mm"/>
    </style:style>
    <style:style style:name="ce96" style:family="table-cell" style:parent-style-name="Eingabe_20_zusammenhängend_20_2">
      <style:table-cell-properties fo:border="0.99pt solid #000000"/>
      <style:map style:condition="is-true-formula([.Y32]&gt;0)" style:apply-style-name="Result" style:base-cell-address="Tabelle1.H32"/>
    </style:style>
    <style:style style:name="ce97" style:family="table-cell" style:parent-style-name="Eingabe_20_zusammenhängend_20_2">
      <style:table-cell-properties fo:border="0.99pt solid #000000"/>
      <style:map style:condition="is-true-formula([.Y38]&gt;0)" style:apply-style-name="Result" style:base-cell-address="Tabelle1.H38"/>
    </style:style>
    <style:style style:name="ce98"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H50"/>
    </style:style>
    <style:style style:name="ce99"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100"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style:font-name="Arial" fo:font-size="14pt"/>
    </style:style>
    <style:style style:name="ce101" style:family="table-cell" style:parent-style-name="Eingabe_20_zusammenhängend_20_2">
      <style:table-cell-properties fo:border="0.99pt solid #000000"/>
      <style:map style:condition="is-true-formula([.Y44]&gt;0)" style:apply-style-name="Result" style:base-cell-address="Tabelle1.I45"/>
    </style:style>
    <style:style style:name="ce102"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I51"/>
    </style:style>
    <style:style style:name="ce103" style:family="table-cell" style:parent-style-name="Eingabe_20_zusammenhängend_20_2">
      <style:table-cell-properties fo:border="0.99pt solid #000000"/>
      <style:map style:condition="is-true-formula([.Y27]&gt;0)" style:apply-style-name="Result" style:base-cell-address="Tabelle1.J27"/>
    </style:style>
    <style:style style:name="ce104" style:family="table-cell" style:parent-style-name="Eingabe_20_zusammenhängend_20_2">
      <style:table-cell-properties fo:border="0.99pt solid #000000"/>
      <style:map style:condition="is-true-formula([.Y21]&gt;0)" style:apply-style-name="Result" style:base-cell-address="Tabelle1.K21"/>
    </style:style>
    <style:style style:name="ce105" style:family="table-cell" style:parent-style-name="Eingabe_20_zusammenhängend_20_3">
      <style:table-cell-properties fo:border="0.06pt solid #000000"/>
    </style:style>
    <style:style style:name="ce106"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1.L20"/>
    </style:style>
    <style:style style:name="ce107"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1.L25"/>
    </style:style>
    <style:style style:name="ce108" style:family="table-cell" style:parent-style-name="Default">
      <style:table-cell-properties fo:border-bottom="none" fo:border-left="none" fo:border-right="2.49pt solid #000000" fo:border-top="2.49pt solid #000000"/>
      <style:text-properties style:font-name="Arial" fo:font-size="14pt" fo:font-weight="bold"/>
    </style:style>
    <style:style style:name="ce109"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G4"/>
    </style:style>
    <style:style style:name="ce110"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G4"/>
    </style:style>
    <style:style style:name="ce111" style:family="table-cell" style:parent-style-name="Eingabe">
      <style:table-cell-properties fo:border="0.99pt solid #000000"/>
      <style:map style:condition="is-true-formula([.Y10]&gt;0)" style:apply-style-name="ErgebnisEuroCent" style:base-cell-address="Tabelle1.M11"/>
    </style:style>
    <style:style style:name="ce112"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1.M16"/>
    </style:style>
    <style:style style:name="ce113" style:family="table-cell" style:parent-style-name="Eingabe_20_zusammenhängend_20_2">
      <style:table-cell-properties fo:border="0.99pt solid #000000"/>
      <style:map style:condition="is-true-formula([.Y21]&gt;0)" style:apply-style-name="Result" style:base-cell-address="Tabelle1.M21"/>
    </style:style>
    <style:style style:name="ce114" style:family="table-cell" style:parent-style-name="Eingabe_20_zusammenhängend_20_2">
      <style:table-cell-properties fo:border="0.99pt solid #000000"/>
      <style:map style:condition="is-true-formula([.Y27]&gt;0)" style:apply-style-name="Result" style:base-cell-address="Tabelle1.N27"/>
    </style:style>
    <style:style style:name="ce115" style:family="table-cell" style:parent-style-name="Eingabe_20_zusammenhängend_20_3">
      <style:table-cell-properties fo:border="0.06pt solid #000000"/>
      <style:map style:condition="is-true-formula([.Z52]&gt;0)" style:apply-style-name="Result" style:base-cell-address="Tabelle1.N52"/>
    </style:style>
    <style:style style:name="ce116" style:family="table-cell" style:parent-style-name="Eingabe_20_zusammenhängend_20_2">
      <style:table-cell-properties fo:border="0.99pt solid #000000"/>
      <style:map style:condition="is-true-formula([.Z44]&gt;0)" style:apply-style-name="Result" style:base-cell-address="Tabelle1.O45"/>
    </style:style>
    <style:style style:name="ce117" style:family="table-cell" style:parent-style-name="Vorgabe">
      <style:text-properties style:font-size-asian="14pt" style:font-size-complex="14pt"/>
    </style:style>
    <style:style style:name="ce118"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1.P50"/>
    </style:style>
    <style:style style:name="ce119" style:family="table-cell" style:parent-style-name="Eingabe_20_zusammenhängend_20_3">
      <style:table-cell-properties fo:border="0.06pt solid #000000"/>
      <style:map style:condition="is-true-formula([.Z52]&gt;0)" style:apply-style-name="Result" style:base-cell-address="Tabelle1.P52"/>
    </style:style>
    <style:style style:name="ce120" style:family="table-cell" style:parent-style-name="Eingabe_20_zusammenhängend">
      <style:table-cell-properties fo:border="0.99pt solid #000000"/>
      <style:map style:condition="is-true-formula([.Z31]&gt;0)" style:apply-style-name="Result" style:base-cell-address="Tabelle1.Q31"/>
    </style:style>
    <style:style style:name="ce121" style:family="table-cell" style:parent-style-name="Default">
      <style:table-cell-properties style:text-align-source="fix" style:repeat-content="false" fo:border="0.99pt solid #000000"/>
      <style:paragraph-properties fo:text-align="center" fo:margin-left="0mm"/>
      <style:text-properties fo:font-size="14pt" style:font-size-asian="14pt" style:font-size-complex="14pt"/>
    </style:style>
    <style:style style:name="ce122" style:family="table-cell" style:parent-style-name="Eingabe_20_zusammenhängend_20_2">
      <style:table-cell-properties fo:border="0.99pt solid #000000"/>
      <style:map style:condition="is-true-formula([.Z32]&gt;0)" style:apply-style-name="Result" style:base-cell-address="Tabelle1.Q33"/>
    </style:style>
    <style:style style:name="ce123" style:family="table-cell" style:parent-style-name="Eingabe_20_zusammenhängend">
      <style:table-cell-properties fo:border="0.99pt solid #000000"/>
      <style:map style:condition="is-true-formula([.Z37]&gt;0)" style:apply-style-name="Result" style:base-cell-address="Tabelle1.Q37"/>
    </style:style>
    <style:style style:name="ce124" style:family="table-cell" style:parent-style-name="Eingabe_20_zusammenhängend_20_2">
      <style:table-cell-properties fo:border="0.99pt solid #000000"/>
      <style:map style:condition="is-true-formula([.Z38]&gt;0)" style:apply-style-name="Result" style:base-cell-address="Tabelle1.Q39"/>
    </style:style>
    <style:style style:name="ce125" style:family="table-cell" style:parent-style-name="Eingabe_20_zusammenhängend">
      <style:table-cell-properties fo:border="0.99pt solid #000000"/>
      <style:map style:condition="is-true-formula([.Z43]&gt;0)" style:apply-style-name="Result" style:base-cell-address="Tabelle1.Q43"/>
    </style:style>
    <style:style style:name="ce126" style:family="table-cell" style:parent-style-name="Eingabe_20_zusammenhängend">
      <style:table-cell-properties fo:border="0.99pt solid #000000"/>
      <style:map style:condition="is-true-formula([.Z49]&gt;0)" style:apply-style-name="Result" style:base-cell-address="Tabelle1.Q49"/>
    </style:style>
    <style:style style:name="ce127" style:family="table-cell" style:parent-style-name="Eingabe_20_zusammenhängend_20_2">
      <style:table-cell-properties fo:border="0.06pt solid #000000"/>
      <style:text-properties style:font-size-asian="14pt" style:font-size-complex="14pt"/>
    </style:style>
    <style:style style:name="ce128" style:family="table-cell" style:parent-style-name="Eingabe_20_zusammenhängend_20_2">
      <style:table-cell-properties fo:border="0.99pt solid #000000"/>
      <style:map style:condition="is-true-formula([.Z27]&gt;0)" style:apply-style-name="Result" style:base-cell-address="Tabelle1.R27"/>
    </style:style>
    <style:style style:name="ce129"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1.R30"/>
    </style:style>
    <style:style style:name="ce130" style:family="table-cell" style:parent-style-name="Eingabe_20_zusammenhängend_20_2">
      <style:table-cell-properties fo:border="0.99pt solid #000000"/>
      <style:map style:condition="is-true-formula([.Z32]&gt;0)" style:apply-style-name="Result" style:base-cell-address="Tabelle1.R32"/>
    </style:style>
    <style:style style:name="ce131"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1.R36"/>
    </style:style>
    <style:style style:name="ce132" style:family="table-cell" style:parent-style-name="Eingabe_20_zusammenhängend_20_2">
      <style:table-cell-properties fo:border="0.99pt solid #000000"/>
      <style:map style:condition="is-true-formula([.Z38]&gt;0)" style:apply-style-name="Result" style:base-cell-address="Tabelle1.R38"/>
    </style:style>
    <style:style style:name="ce133"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1.R42"/>
    </style:style>
    <style:style style:name="ce134" style:family="table-cell" style:parent-style-name="Eingabe_20_zusammenhängend_20_2">
      <style:table-cell-properties fo:border="0.99pt solid #000000"/>
      <style:map style:condition="is-true-formula([.Z44]&gt;0)" style:apply-style-name="Result" style:base-cell-address="Tabelle1.R44"/>
    </style:style>
    <style:style style:name="ce135"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1.R48"/>
    </style:style>
    <style:style style:name="ce136" style:family="table-cell" style:parent-style-name="Eingabe_20_zusammenhängend_20_2">
      <style:table-cell-properties fo:border="0.06pt solid #000000"/>
      <style:map style:condition="is-true-formula([.Z50]&gt;0)" style:apply-style-name="Result" style:base-cell-address="Tabelle1.R50"/>
    </style:style>
    <style:style style:name="ce137"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1.S11"/>
    </style:style>
    <style:style style:name="ce138"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1.S16"/>
    </style:style>
    <style:style style:name="ce139" style:family="table-cell" style:parent-style-name="Eingabe_20_zusammenhängend_20_2">
      <style:table-cell-properties fo:border="0.99pt solid #000000"/>
      <style:map style:condition="is-true-formula([.Z21]&gt;0)" style:apply-style-name="Result" style:base-cell-address="Tabelle1.S21"/>
    </style:style>
    <style:style style:name="ce140" style:family="table-cell" style:parent-style-name="Eingabe_20_zusammenhängend">
      <style:table-cell-properties fo:border="0.99pt solid #000000"/>
      <style:map style:condition="is-true-formula([.Z31]&gt;0)" style:apply-style-name="Result" style:base-cell-address="Tabelle1.S31"/>
    </style:style>
    <style:style style:name="ce141" style:family="table-cell" style:parent-style-name="Eingabe_20_zusammenhängend">
      <style:table-cell-properties fo:border="0.99pt solid #000000"/>
      <style:map style:condition="is-true-formula([.Z37]&gt;0)" style:apply-style-name="Result" style:base-cell-address="Tabelle1.S37"/>
    </style:style>
    <style:style style:name="ce142" style:family="table-cell" style:parent-style-name="Eingabe_20_zusammenhängend">
      <style:table-cell-properties fo:border="0.99pt solid #000000"/>
      <style:map style:condition="is-true-formula([.Z43]&gt;0)" style:apply-style-name="Result" style:base-cell-address="Tabelle1.S43"/>
    </style:style>
    <style:style style:name="ce143" style:family="table-cell" style:parent-style-name="Eingabe_20_zusammenhängend_20_2">
      <style:table-cell-properties fo:border="0.99pt solid #000000"/>
      <style:map style:condition="is-true-formula([.Z44]&gt;0)" style:apply-style-name="Result" style:base-cell-address="Tabelle1.S45"/>
    </style:style>
    <style:style style:name="ce144" style:family="table-cell" style:parent-style-name="Eingabe_20_zusammenhängend">
      <style:table-cell-properties fo:border="0.99pt solid #000000"/>
      <style:map style:condition="is-true-formula([.Z49]&gt;0)" style:apply-style-name="Result" style:base-cell-address="Tabelle1.S49"/>
    </style:style>
    <style:style style:name="ce145" style:family="table-cell" style:parent-style-name="VorgabeEuro">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1.T15"/>
    </style:style>
    <style:style style:name="ce146"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1.T20"/>
    </style:style>
    <style:style style:name="ce147"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1.T25"/>
    </style:style>
    <style:style style:name="ce148" style:family="table-cell" style:parent-style-name="Eingabe_20_zusammenhängend_20_2">
      <style:table-cell-properties fo:border="0.99pt solid #000000"/>
      <style:map style:condition="is-true-formula([.Z27]&gt;0)" style:apply-style-name="Result" style:base-cell-address="Tabelle1.T27"/>
    </style:style>
    <style:style style:name="ce149"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1.T50"/>
    </style:style>
    <style:style style:name="ce150" style:family="table-cell" style:parent-style-name="Eingabe_20_zusammenhängend_20_3">
      <style:table-cell-properties fo:border="0.06pt solid #000000"/>
      <style:map style:condition="is-true-formula([.Z52]&gt;0)" style:apply-style-name="Result" style:base-cell-address="Tabelle1.T52"/>
    </style:style>
    <style:style style:name="ce151" style:family="table-cell" style:parent-style-name="Eingabe_20_zusammenhängend_20_2">
      <style:table-cell-properties fo:border="0.99pt solid #000000"/>
      <style:map style:condition="is-true-formula([.Z21]&gt;0)" style:apply-style-name="Result" style:base-cell-address="Tabelle1.U21"/>
    </style:style>
    <style:style style:name="ce152" style:family="table-cell" style:parent-style-name="Eingabe_20_zusammenhängend_20_2">
      <style:table-cell-properties fo:border="0.99pt solid #000000"/>
      <style:map style:condition="is-true-formula([.Z32]&gt;0)" style:apply-style-name="Result" style:base-cell-address="Tabelle1.U33"/>
    </style:style>
    <style:style style:name="ce153" style:family="table-cell" style:parent-style-name="Eingabe_20_zusammenhängend_20_2">
      <style:table-cell-properties fo:border="0.99pt solid #000000"/>
      <style:map style:condition="is-true-formula([.Z38]&gt;0)" style:apply-style-name="Result" style:base-cell-address="Tabelle1.U39"/>
    </style:style>
    <style:style style:name="ce154" style:family="table-cell" style:parent-style-name="Eingabe_20_zusammenhängend_20_3">
      <style:table-cell-properties fo:border="0.06pt solid #000000"/>
      <style:map style:condition="is-true-formula([.Z52]&gt;0)" style:apply-style-name="Result" style:base-cell-address="Tabelle1.V52"/>
    </style:style>
    <style:style style:name="ce155" style:family="table-cell" style:parent-style-name="Unsichtbar">
      <style:text-properties style:font-name="Arial" fo:font-weight="normal" style:font-weight-asian="normal" style:font-weight-complex="normal"/>
    </style:style>
    <style:style style:name="ce156" style:family="table-cell" style:parent-style-name="Unsichtbar">
      <style:text-properties style:font-name="Arial"/>
    </style:style>
    <style:style style:name="ce157" style:family="table-cell" style:parent-style-name="Unsichtbar" style:data-style-name="N10000">
      <style:table-cell-properties style:text-align-source="fix" style:repeat-content="false"/>
      <style:paragraph-properties fo:text-align="center" fo:margin-left="0mm"/>
      <style:text-properties style:font-name="Arial"/>
    </style:style>
    <style:style style:name="ce158" style:family="table-cell" style:parent-style-name="Unsichtbar">
      <style:table-cell-properties style:text-align-source="fix" style:repeat-content="false"/>
      <style:paragraph-properties fo:text-align="center" fo:margin-left="0mm"/>
    </style:style>
    <style:style style:name="ce159" style:family="table-cell" style:parent-style-name="Unsichtbar">
      <style:text-properties style:font-name="Arial" fo:font-weight="bold"/>
    </style:style>
    <style:style style:name="ce160"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61" style:family="table-cell" style:parent-style-name="Default">
      <style:text-properties style:font-name="Arial" fo:font-size="14pt"/>
    </style:style>
    <style:style style:name="ce162" style:family="table-cell" style:parent-style-name="Default">
      <style:text-properties style:font-name="Arial" fo:font-size="14pt" fo:font-weight="bold"/>
    </style:style>
    <style:style style:name="ce163" style:family="table-cell" style:parent-style-name="Default">
      <style:table-cell-properties style:text-align-source="fix" style:repeat-content="false"/>
      <style:paragraph-properties fo:text-align="start" fo:margin-left="0mm"/>
      <style:text-properties style:font-name="Wingdings" fo:font-size="14pt" fo:font-weight="bold"/>
    </style:style>
    <style:style style:name="ce164" style:family="table-cell" style:parent-style-name="Vorgabe">
      <style:map style:condition="is-true-formula([.Y50])" style:apply-style-name="Result_5f_5f_5f_20_5f_5f_5f__5f_5f_5f_28_5f_5f_5f_user_5f_5f_5f_29_5f_5f_5f_" style:base-cell-address="Tabelle2.B52"/>
    </style:style>
    <style:style style:name="ce165" style:family="table-cell" style:parent-style-name="Default">
      <style:table-cell-properties style:text-align-source="fix" style:repeat-content="false"/>
      <style:paragraph-properties fo:text-align="center" fo:margin-left="0mm"/>
      <style:text-properties style:font-name="Arial" style:text-underline-style="solid" style:text-underline-width="auto" style:text-underline-color="font-color"/>
    </style:style>
    <style:style style:name="ce166"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style>
    <style:style style:name="ce167" style:family="table-cell" style:parent-style-name="Eingabe_20_zusammenhängend_20_2">
      <style:table-cell-properties fo:border="0.99pt solid #000000"/>
      <style:map style:condition="is-true-formula([.X21]&gt;0)" style:apply-style-name="Result" style:base-cell-address="Tabelle2.C21"/>
    </style:style>
    <style:style style:name="ce16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C51"/>
    </style:style>
    <style:style style:name="ce169"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C55"/>
    </style:style>
    <style:style style:name="ce170" style:family="table-cell" style:parent-style-name="Default">
      <style:table-cell-properties style:text-align-source="fix" style:repeat-content="false"/>
      <style:paragraph-properties fo:text-align="center" fo:margin-left="0mm"/>
      <style:text-properties style:font-name="Wingdings1" style:text-underline-style="solid" style:text-underline-width="auto" style:text-underline-color="font-color" style:font-name-asian="Wingdings1" style:font-size-asian="20pt" style:font-name-complex="Wingdings1" style:font-size-complex="20pt"/>
    </style:style>
    <style:style style:name="ce171"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C55"/>
    </style:style>
    <style:style style:name="ce172"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C65557"/>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C65557"/>
    </style:style>
    <style:style style:name="ce173" style:family="table-cell" style:parent-style-name="Eingabe">
      <style:map style:condition="is-true-formula([.X10]&gt;0)" style:apply-style-name="ErgebnisEuroCent" style:base-cell-address="Tabelle2.D10"/>
    </style:style>
    <style:style style:name="ce174"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2.D15"/>
    </style:style>
    <style:style style:name="ce175"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2.D20"/>
    </style:style>
    <style:style style:name="ce176"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2.D25"/>
    </style:style>
    <style:style style:name="ce177" style:family="table-cell" style:parent-style-name="Eingabe_20_zusammenhängend_20_2">
      <style:table-cell-properties fo:border="0.99pt solid #000000"/>
      <style:map style:condition="is-true-formula([.X27]&gt;0)" style:apply-style-name="Result" style:base-cell-address="Tabelle2.D27"/>
    </style:style>
    <style:style style:name="ce178" style:family="table-cell" style:parent-style-name="Eingabe_20_zusammenhängend_20_2">
      <style:table-cell-properties fo:border="0.99pt solid #000000"/>
      <style:map style:condition="is-true-formula([.Y32]&gt;0)" style:apply-style-name="Result" style:base-cell-address="Tabelle2.D32"/>
    </style:style>
    <style:style style:name="ce179" style:family="table-cell" style:parent-style-name="Eingabe_20_zusammenhängend_20_2">
      <style:table-cell-properties fo:border="0.99pt solid #000000"/>
      <style:map style:condition="is-true-formula([.Y38]&gt;0)" style:apply-style-name="Result" style:base-cell-address="Tabelle2.D38"/>
    </style:style>
    <style:style style:name="ce180"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D50"/>
    </style:style>
    <style:style style:name="ce181"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style>
    <style:style style:name="ce182" style:family="table-cell" style:parent-style-name="Eingabe_20_zusammenhängend_20_2">
      <style:table-cell-properties fo:border="0.99pt solid #000000"/>
      <style:map style:condition="is-true-formula([.X21]&gt;0)" style:apply-style-name="Result" style:base-cell-address="Tabelle2.E21"/>
    </style:style>
    <style:style style:name="ce183" style:family="table-cell" style:parent-style-name="Eingabe_20_zusammenhängend">
      <style:table-cell-properties fo:border="0.99pt solid #000000"/>
      <style:map style:condition="is-true-formula([.Y31]&gt;0)" style:apply-style-name="Result" style:base-cell-address="Tabelle2.E31"/>
    </style:style>
    <style:style style:name="ce184" style:family="table-cell" style:parent-style-name="Eingabe_20_zusammenhängend">
      <style:table-cell-properties fo:border="0.99pt solid #000000"/>
      <style:map style:condition="is-true-formula([.Y37]&gt;0)" style:apply-style-name="Result" style:base-cell-address="Tabelle2.E37"/>
    </style:style>
    <style:style style:name="ce185" style:family="table-cell" style:parent-style-name="Eingabe_20_zusammenhängend">
      <style:table-cell-properties fo:border="0.99pt solid #000000"/>
      <style:map style:condition="is-true-formula([.Y43]&gt;0)" style:apply-style-name="Result" style:base-cell-address="Tabelle2.E43"/>
    </style:style>
    <style:style style:name="ce186" style:family="table-cell" style:parent-style-name="Eingabe_20_zusammenhängend_20_2">
      <style:table-cell-properties fo:border="0.99pt solid #000000"/>
      <style:map style:condition="is-true-formula([.Y44]&gt;0)" style:apply-style-name="Result" style:base-cell-address="Tabelle2.E45"/>
    </style:style>
    <style:style style:name="ce187" style:family="table-cell" style:parent-style-name="Eingabe_20_zusammenhängend">
      <style:table-cell-properties fo:border="0.99pt solid #000000"/>
      <style:map style:condition="is-true-formula([.Y49]&gt;0)" style:apply-style-name="Result" style:base-cell-address="Tabelle2.E49"/>
    </style:style>
    <style:style style:name="ce18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E51"/>
    </style:style>
    <style:style style:name="ce189" style:family="table-cell" style:parent-style-name="Eingabe_20_zusammenhängend_20_2">
      <style:table-cell-properties fo:border="0.99pt solid #000000"/>
      <style:map style:condition="is-true-formula([.X27]&gt;0)" style:apply-style-name="Result" style:base-cell-address="Tabelle2.F27"/>
    </style:style>
    <style:style style:name="ce190"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2.F30"/>
    </style:style>
    <style:style style:name="ce191" style:family="table-cell" style:parent-style-name="Eingabe_20_zusammenhängend_20_2">
      <style:table-cell-properties fo:border="0.99pt solid #000000"/>
      <style:map style:condition="is-true-formula([.Y32]&gt;0)" style:apply-style-name="Result" style:base-cell-address="Tabelle2.F32"/>
    </style:style>
    <style:style style:name="ce192"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2.F36"/>
    </style:style>
    <style:style style:name="ce193" style:family="table-cell" style:parent-style-name="Eingabe_20_zusammenhängend_20_2">
      <style:table-cell-properties fo:border="0.99pt solid #000000"/>
      <style:map style:condition="is-true-formula([.Y38]&gt;0)" style:apply-style-name="Result" style:base-cell-address="Tabelle2.F38"/>
    </style:style>
    <style:style style:name="ce194"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2.F42"/>
    </style:style>
    <style:style style:name="ce195"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2.F48"/>
    </style:style>
    <style:style style:name="ce196"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F50"/>
    </style:style>
    <style:style style:name="ce197"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2pt" style:font-size-asian="12pt" style:font-size-complex="12pt"/>
    </style:style>
    <style:style style:name="ce198"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2.G4"/>
    </style:style>
    <style:style style:name="ce199" style:family="table-cell" style:parent-style-name="Eingabe_20_zusammenhängend">
      <style:table-cell-properties fo:border="0.99pt solid #000000"/>
      <style:map style:condition="is-true-formula([.Y31]&gt;0)" style:apply-style-name="Result" style:base-cell-address="Tabelle2.G31"/>
    </style:style>
    <style:style style:name="ce200" style:family="table-cell" style:parent-style-name="Eingabe_20_zusammenhängend">
      <style:table-cell-properties fo:border="0.99pt solid #000000"/>
      <style:map style:condition="is-true-formula([.Y37]&gt;0)" style:apply-style-name="Result" style:base-cell-address="Tabelle2.G37"/>
    </style:style>
    <style:style style:name="ce201" style:family="table-cell" style:parent-style-name="Eingabe_20_zusammenhängend">
      <style:table-cell-properties fo:border="0.99pt solid #000000"/>
      <style:map style:condition="is-true-formula([.Y43]&gt;0)" style:apply-style-name="Result" style:base-cell-address="Tabelle2.G43"/>
    </style:style>
    <style:style style:name="ce202" style:family="table-cell" style:parent-style-name="Eingabe_20_zusammenhängend_20_2">
      <style:table-cell-properties fo:border="0.99pt solid #000000"/>
      <style:map style:condition="is-true-formula([.Y44]&gt;0)" style:apply-style-name="Result" style:base-cell-address="Tabelle2.G45"/>
    </style:style>
    <style:style style:name="ce203" style:family="table-cell" style:parent-style-name="Eingabe_20_zusammenhängend">
      <style:table-cell-properties fo:border="0.99pt solid #000000"/>
      <style:map style:condition="is-true-formula([.Y49]&gt;0)" style:apply-style-name="Result" style:base-cell-address="Tabelle2.G49"/>
    </style:style>
    <style:style style:name="ce20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G51"/>
    </style:style>
    <style:style style:name="ce205" style:family="table-cell" style:parent-style-name="Eingabe_20_zusammenhängend_20_2">
      <style:table-cell-properties fo:border="0.99pt solid #000000"/>
      <style:map style:condition="is-true-formula([.Y32]&gt;0)" style:apply-style-name="Result" style:base-cell-address="Tabelle2.H32"/>
    </style:style>
    <style:style style:name="ce206" style:family="table-cell" style:parent-style-name="Eingabe_20_zusammenhängend_20_2">
      <style:table-cell-properties fo:border="0.99pt solid #000000"/>
      <style:map style:condition="is-true-formula([.Y38]&gt;0)" style:apply-style-name="Result" style:base-cell-address="Tabelle2.H38"/>
    </style:style>
    <style:style style:name="ce207"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H50"/>
    </style:style>
    <style:style style:name="ce208" style:family="table-cell" style:parent-style-name="Eingabe_20_zusammenhängend_20_2">
      <style:table-cell-properties fo:border="0.99pt solid #000000"/>
      <style:map style:condition="is-true-formula([.Y44]&gt;0)" style:apply-style-name="Result" style:base-cell-address="Tabelle2.I45"/>
    </style:style>
    <style:style style:name="ce20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I51"/>
    </style:style>
    <style:style style:name="ce210" style:family="table-cell" style:parent-style-name="Eingabe_20_zusammenhängend_20_2">
      <style:table-cell-properties fo:border="0.99pt solid #000000"/>
      <style:map style:condition="is-true-formula([.Y27]&gt;0)" style:apply-style-name="Result" style:base-cell-address="Tabelle2.J27"/>
    </style:style>
    <style:style style:name="ce211" style:family="table-cell" style:parent-style-name="Eingabe_20_zusammenhängend_20_2">
      <style:table-cell-properties fo:border="0.99pt solid #000000"/>
      <style:map style:condition="is-true-formula([.Y21]&gt;0)" style:apply-style-name="Result" style:base-cell-address="Tabelle2.K21"/>
    </style:style>
    <style:style style:name="ce212"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2.L20"/>
    </style:style>
    <style:style style:name="ce213"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2.L25"/>
    </style:style>
    <style:style style:name="ce214"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2.G4"/>
    </style:style>
    <style:style style:name="ce215"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2.G4"/>
    </style:style>
    <style:style style:name="ce216" style:family="table-cell" style:parent-style-name="Eingabe">
      <style:table-cell-properties fo:border="0.99pt solid #000000"/>
      <style:map style:condition="is-true-formula([.Y10]&gt;0)" style:apply-style-name="ErgebnisEuroCent" style:base-cell-address="Tabelle2.M11"/>
    </style:style>
    <style:style style:name="ce217"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2.M16"/>
    </style:style>
    <style:style style:name="ce218" style:family="table-cell" style:parent-style-name="Eingabe_20_zusammenhängend_20_2">
      <style:table-cell-properties fo:border="0.99pt solid #000000"/>
      <style:map style:condition="is-true-formula([.Y21]&gt;0)" style:apply-style-name="Result" style:base-cell-address="Tabelle2.M21"/>
    </style:style>
    <style:style style:name="ce219" style:family="table-cell" style:parent-style-name="Eingabe_20_zusammenhängend_20_2">
      <style:table-cell-properties fo:border="0.99pt solid #000000"/>
      <style:map style:condition="is-true-formula([.Y27]&gt;0)" style:apply-style-name="Result" style:base-cell-address="Tabelle2.N27"/>
    </style:style>
    <style:style style:name="ce220" style:family="table-cell" style:parent-style-name="Eingabe_20_zusammenhängend_20_3">
      <style:table-cell-properties fo:border="0.06pt solid #000000"/>
      <style:map style:condition="is-true-formula([.Z52]&gt;0)" style:apply-style-name="Result" style:base-cell-address="Tabelle2.N52"/>
    </style:style>
    <style:style style:name="ce221" style:family="table-cell" style:parent-style-name="Eingabe_20_zusammenhängend_20_2">
      <style:table-cell-properties fo:border="0.99pt solid #000000"/>
      <style:map style:condition="is-true-formula([.Z44]&gt;0)" style:apply-style-name="Result" style:base-cell-address="Tabelle2.O45"/>
    </style:style>
    <style:style style:name="ce222"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2.P50"/>
    </style:style>
    <style:style style:name="ce223" style:family="table-cell" style:parent-style-name="Eingabe_20_zusammenhängend_20_3">
      <style:table-cell-properties fo:border="0.06pt solid #000000"/>
      <style:map style:condition="is-true-formula([.Z52]&gt;0)" style:apply-style-name="Result" style:base-cell-address="Tabelle2.P52"/>
    </style:style>
    <style:style style:name="ce224" style:family="table-cell" style:parent-style-name="Eingabe_20_zusammenhängend">
      <style:table-cell-properties fo:border="0.99pt solid #000000"/>
      <style:map style:condition="is-true-formula([.Z31]&gt;0)" style:apply-style-name="Result" style:base-cell-address="Tabelle2.Q31"/>
    </style:style>
    <style:style style:name="ce225" style:family="table-cell" style:parent-style-name="Eingabe_20_zusammenhängend_20_2">
      <style:table-cell-properties fo:border="0.99pt solid #000000"/>
      <style:map style:condition="is-true-formula([.Z32]&gt;0)" style:apply-style-name="Result" style:base-cell-address="Tabelle2.Q33"/>
    </style:style>
    <style:style style:name="ce226" style:family="table-cell" style:parent-style-name="Eingabe_20_zusammenhängend">
      <style:table-cell-properties fo:border="0.99pt solid #000000"/>
      <style:map style:condition="is-true-formula([.Z37]&gt;0)" style:apply-style-name="Result" style:base-cell-address="Tabelle2.Q37"/>
    </style:style>
    <style:style style:name="ce227" style:family="table-cell" style:parent-style-name="Eingabe_20_zusammenhängend_20_2">
      <style:table-cell-properties fo:border="0.99pt solid #000000"/>
      <style:map style:condition="is-true-formula([.Z38]&gt;0)" style:apply-style-name="Result" style:base-cell-address="Tabelle2.Q39"/>
    </style:style>
    <style:style style:name="ce228" style:family="table-cell" style:parent-style-name="Eingabe_20_zusammenhängend">
      <style:table-cell-properties fo:border="0.99pt solid #000000"/>
      <style:map style:condition="is-true-formula([.Z43]&gt;0)" style:apply-style-name="Result" style:base-cell-address="Tabelle2.Q43"/>
    </style:style>
    <style:style style:name="ce229" style:family="table-cell" style:parent-style-name="Eingabe_20_zusammenhängend">
      <style:table-cell-properties fo:border="0.99pt solid #000000"/>
      <style:map style:condition="is-true-formula([.Z49]&gt;0)" style:apply-style-name="Result" style:base-cell-address="Tabelle2.Q49"/>
    </style:style>
    <style:style style:name="ce230" style:family="table-cell" style:parent-style-name="Eingabe_20_zusammenhängend_20_2">
      <style:table-cell-properties fo:border="0.99pt solid #000000"/>
      <style:map style:condition="is-true-formula([.Z27]&gt;0)" style:apply-style-name="Result" style:base-cell-address="Tabelle2.R27"/>
    </style:style>
    <style:style style:name="ce231"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2.R30"/>
    </style:style>
    <style:style style:name="ce232" style:family="table-cell" style:parent-style-name="Eingabe_20_zusammenhängend_20_2">
      <style:table-cell-properties fo:border="0.99pt solid #000000"/>
      <style:map style:condition="is-true-formula([.Z32]&gt;0)" style:apply-style-name="Result" style:base-cell-address="Tabelle2.R32"/>
    </style:style>
    <style:style style:name="ce233"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2.R36"/>
    </style:style>
    <style:style style:name="ce234" style:family="table-cell" style:parent-style-name="Eingabe_20_zusammenhängend_20_2">
      <style:table-cell-properties fo:border="0.99pt solid #000000"/>
      <style:map style:condition="is-true-formula([.Z38]&gt;0)" style:apply-style-name="Result" style:base-cell-address="Tabelle2.R38"/>
    </style:style>
    <style:style style:name="ce235"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2.R42"/>
    </style:style>
    <style:style style:name="ce236" style:family="table-cell" style:parent-style-name="Eingabe_20_zusammenhängend_20_2">
      <style:table-cell-properties fo:border="0.99pt solid #000000"/>
      <style:map style:condition="is-true-formula([.Z44]&gt;0)" style:apply-style-name="Result" style:base-cell-address="Tabelle2.R44"/>
    </style:style>
    <style:style style:name="ce237"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2.R48"/>
    </style:style>
    <style:style style:name="ce238" style:family="table-cell" style:parent-style-name="Eingabe_20_zusammenhängend_20_2">
      <style:table-cell-properties fo:border="0.06pt solid #000000"/>
      <style:map style:condition="is-true-formula([.Z50]&gt;0)" style:apply-style-name="Result" style:base-cell-address="Tabelle2.R50"/>
    </style:style>
    <style:style style:name="ce239"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2.S11"/>
    </style:style>
    <style:style style:name="ce240"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2.S16"/>
    </style:style>
    <style:style style:name="ce241" style:family="table-cell" style:parent-style-name="Eingabe_20_zusammenhängend_20_2">
      <style:table-cell-properties fo:border="0.99pt solid #000000"/>
      <style:map style:condition="is-true-formula([.Z21]&gt;0)" style:apply-style-name="Result" style:base-cell-address="Tabelle2.S21"/>
    </style:style>
    <style:style style:name="ce242" style:family="table-cell" style:parent-style-name="Eingabe_20_zusammenhängend">
      <style:table-cell-properties fo:border="0.99pt solid #000000"/>
      <style:map style:condition="is-true-formula([.Z31]&gt;0)" style:apply-style-name="Result" style:base-cell-address="Tabelle2.S31"/>
    </style:style>
    <style:style style:name="ce243" style:family="table-cell" style:parent-style-name="Eingabe_20_zusammenhängend">
      <style:table-cell-properties fo:border="0.99pt solid #000000"/>
      <style:map style:condition="is-true-formula([.Z37]&gt;0)" style:apply-style-name="Result" style:base-cell-address="Tabelle2.S37"/>
    </style:style>
    <style:style style:name="ce244" style:family="table-cell" style:parent-style-name="Eingabe_20_zusammenhängend">
      <style:table-cell-properties fo:border="0.99pt solid #000000"/>
      <style:map style:condition="is-true-formula([.Z43]&gt;0)" style:apply-style-name="Result" style:base-cell-address="Tabelle2.S43"/>
    </style:style>
    <style:style style:name="ce245" style:family="table-cell" style:parent-style-name="Eingabe_20_zusammenhängend_20_2">
      <style:table-cell-properties fo:border="0.99pt solid #000000"/>
      <style:map style:condition="is-true-formula([.Z44]&gt;0)" style:apply-style-name="Result" style:base-cell-address="Tabelle2.S45"/>
    </style:style>
    <style:style style:name="ce246" style:family="table-cell" style:parent-style-name="Eingabe_20_zusammenhängend">
      <style:table-cell-properties fo:border="0.99pt solid #000000"/>
      <style:map style:condition="is-true-formula([.Z49]&gt;0)" style:apply-style-name="Result" style:base-cell-address="Tabelle2.S49"/>
    </style:style>
    <style:style style:name="ce247" style:family="table-cell" style:parent-style-name="VorgabeEuro">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T15"/>
    </style:style>
    <style:style style:name="ce248"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2.T20"/>
    </style:style>
    <style:style style:name="ce249"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2.T25"/>
    </style:style>
    <style:style style:name="ce250" style:family="table-cell" style:parent-style-name="Eingabe_20_zusammenhängend_20_2">
      <style:table-cell-properties fo:border="0.99pt solid #000000"/>
      <style:map style:condition="is-true-formula([.Z27]&gt;0)" style:apply-style-name="Result" style:base-cell-address="Tabelle2.T27"/>
    </style:style>
    <style:style style:name="ce251"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2.T50"/>
    </style:style>
    <style:style style:name="ce252" style:family="table-cell" style:parent-style-name="Eingabe_20_zusammenhängend_20_3">
      <style:table-cell-properties fo:border="0.06pt solid #000000"/>
      <style:map style:condition="is-true-formula([.Z52]&gt;0)" style:apply-style-name="Result" style:base-cell-address="Tabelle2.T52"/>
    </style:style>
    <style:style style:name="ce253" style:family="table-cell" style:parent-style-name="Eingabe_20_zusammenhängend_20_2">
      <style:table-cell-properties fo:border="0.99pt solid #000000"/>
      <style:map style:condition="is-true-formula([.Z21]&gt;0)" style:apply-style-name="Result" style:base-cell-address="Tabelle2.U21"/>
    </style:style>
    <style:style style:name="ce254" style:family="table-cell" style:parent-style-name="Eingabe_20_zusammenhängend_20_2">
      <style:table-cell-properties fo:border="0.99pt solid #000000"/>
      <style:map style:condition="is-true-formula([.Z32]&gt;0)" style:apply-style-name="Result" style:base-cell-address="Tabelle2.U33"/>
    </style:style>
    <style:style style:name="ce255" style:family="table-cell" style:parent-style-name="Eingabe_20_zusammenhängend_20_2">
      <style:table-cell-properties fo:border="0.99pt solid #000000"/>
      <style:map style:condition="is-true-formula([.Z38]&gt;0)" style:apply-style-name="Result" style:base-cell-address="Tabelle2.U39"/>
    </style:style>
    <style:style style:name="ce256" style:family="table-cell" style:parent-style-name="Eingabe_20_zusammenhängend_20_3">
      <style:table-cell-properties fo:border="0.06pt solid #000000"/>
      <style:map style:condition="is-true-formula([.Z52]&gt;0)" style:apply-style-name="Result" style:base-cell-address="Tabelle2.V52"/>
    </style:style>
    <style:style style:name="ce257" style:family="table-cell" style:parent-style-name="Unsichtbar">
      <style:text-properties style:font-name="Arial" style:text-underline-style="solid" style:text-underline-width="auto" style:text-underline-color="font-color"/>
    </style:style>
    <style:style style:name="ce258" style:family="table-cell" style:parent-style-name="Unsichtbar">
      <style:text-properties style:text-underline-style="solid" style:text-underline-width="auto" style:text-underline-color="font-color"/>
    </style:style>
    <style:style style:name="ce259" style:family="table-cell" style:parent-style-name="Vorgabe">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B52"/>
    </style:style>
    <style:style style:name="ce260" style:family="table-cell" style:parent-style-name="Eingabe_20_zusammenhängend_20_2">
      <style:map style:condition="is-true-formula([.AX21])" style:apply-style-name="Result_5f_5f_5f_20_5f_5f_5f__5f_5f_5f_28_5f_5f_5f_user_5f_5f_5f_29_5f_5f_5f_" style:base-cell-address="Tabelle2.AC21"/>
    </style:style>
    <style:style style:name="ce261"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C51"/>
    </style:style>
    <style:style style:name="ce262" style:family="table-cell" style:parent-style-name="Eingabe">
      <style:map style:condition="is-true-formula([.AX10]&gt;0)" style:apply-style-name="Result2_5f_5f_5f_20_5f_5f_5f__5f_5f_5f_28_5f_5f_5f_user_5f_5f_5f_29_5f_5f_5f_" style:base-cell-address="Tabelle2.AD10"/>
    </style:style>
    <style:style style:name="ce263" style:family="table-cell" style:parent-style-name="Eingabe">
      <style:map style:condition="is-true-formula([.AX15]&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15"/>
    </style:style>
    <style:style style:name="ce264" style:family="table-cell" style:parent-style-name="Eingabe">
      <style:map style:condition="is-true-formula([.AX20]&gt;0)" style:apply-style-name="Result_5f_5f_5f_20_5f_5f_5f__5f_5f_5f_28_5f_5f_5f_user_5f_5f_5f_29_5f_5f_5f_" style:base-cell-address="Tabelle2.AD20"/>
    </style:style>
    <style:style style:name="ce265" style:family="table-cell" style:parent-style-name="Eingabe">
      <style:map style:condition="is-true-formula([.AX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25"/>
    </style:style>
    <style:style style:name="ce266"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27"/>
    </style:style>
    <style:style style:name="ce267" style:family="table-cell" style:parent-style-name="Eingabe_20_zusammenhängend_20_2">
      <style:map style:condition="is-true-formula([.AY32]&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32"/>
    </style:style>
    <style:style style:name="ce268" style:family="table-cell" style:parent-style-name="Eingabe_20_zusammenhängend_20_2">
      <style:map style:condition="is-true-formula([.AY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38"/>
    </style:style>
    <style:style style:name="ce269"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D50"/>
    </style:style>
    <style:style style:name="ce270" style:family="table-cell" style:parent-style-name="Eingabe_20_zusammenhängend_20_2">
      <style:map style:condition="is-true-formula([.AX21])" style:apply-style-name="Result_5f_5f_5f_20_5f_5f_5f__5f_5f_5f_28_5f_5f_5f_user_5f_5f_5f_29_5f_5f_5f_" style:base-cell-address="Tabelle2.AE21"/>
    </style:style>
    <style:style style:name="ce271"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31"/>
    </style:style>
    <style:style style:name="ce272" style:family="table-cell" style:parent-style-name="Eingabe_20_zusammenhängend">
      <style:map style:condition="is-true-formula([.AY3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37"/>
    </style:style>
    <style:style style:name="ce273"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43"/>
    </style:style>
    <style:style style:name="ce274"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45"/>
    </style:style>
    <style:style style:name="ce275" style:family="table-cell" style:parent-style-name="Eingabe_20_zusammenhängend">
      <style:map style:condition="is-true-formula([.AY49]&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49"/>
    </style:style>
    <style:style style:name="ce276"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E51"/>
    </style:style>
    <style:style style:name="ce277"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27"/>
    </style:style>
    <style:style style:name="ce278" style:family="table-cell" style:parent-style-name="Eingabe">
      <style:map style:condition="is-true-formula([.AY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30"/>
    </style:style>
    <style:style style:name="ce279" style:family="table-cell" style:parent-style-name="Eingabe_20_zusammenhängend_20_2">
      <style:map style:condition="is-true-formula([.AY32]&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32"/>
    </style:style>
    <style:style style:name="ce280" style:family="table-cell" style:parent-style-name="Eingabe">
      <style:map style:condition="is-true-formula([.AY36]&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36"/>
    </style:style>
    <style:style style:name="ce281" style:family="table-cell" style:parent-style-name="Eingabe_20_zusammenhängend_20_2">
      <style:map style:condition="is-true-formula([.AY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38"/>
    </style:style>
    <style:style style:name="ce282" style:family="table-cell" style:parent-style-name="Eingabe">
      <style:map style:condition="is-true-formula([.AY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42"/>
    </style:style>
    <style:style style:name="ce283" style:family="table-cell" style:parent-style-name="Eingabe">
      <style:map style:condition="is-true-formula([.AY48]&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48"/>
    </style:style>
    <style:style style:name="ce284"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F50"/>
    </style:style>
    <style:style style:name="ce285"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31"/>
    </style:style>
    <style:style style:name="ce286" style:family="table-cell" style:parent-style-name="Eingabe_20_zusammenhängend">
      <style:map style:condition="is-true-formula([.AY3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37"/>
    </style:style>
    <style:style style:name="ce287"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43"/>
    </style:style>
    <style:style style:name="ce288"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45"/>
    </style:style>
    <style:style style:name="ce289" style:family="table-cell" style:parent-style-name="Eingabe_20_zusammenhängend">
      <style:map style:condition="is-true-formula([.AY49]&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49"/>
    </style:style>
    <style:style style:name="ce290"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G51"/>
    </style:style>
    <style:style style:name="ce291" style:family="table-cell" style:parent-style-name="Eingabe_20_zusammenhängend_20_2">
      <style:map style:condition="is-true-formula([.AY32]&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H32"/>
    </style:style>
    <style:style style:name="ce292" style:family="table-cell" style:parent-style-name="Eingabe_20_zusammenhängend_20_2">
      <style:map style:condition="is-true-formula([.AY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H38"/>
    </style:style>
    <style:style style:name="ce293"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H50"/>
    </style:style>
    <style:style style:name="ce294"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I45"/>
    </style:style>
    <style:style style:name="ce295"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I51"/>
    </style:style>
    <style:style style:name="ce296"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J27"/>
    </style:style>
    <style:style style:name="ce297" style:family="table-cell" style:parent-style-name="Eingabe_20_zusammenhängend_20_2">
      <style:map style:condition="is-true-formula([.AY21]&gt;0)" style:apply-style-name="Result_5f_5f_5f_20_5f_5f_5f__5f_5f_5f_28_5f_5f_5f_user_5f_5f_5f_29_5f_5f_5f_" style:base-cell-address="Tabelle2.AK21"/>
    </style:style>
    <style:style style:name="ce298" style:family="table-cell" style:parent-style-name="Eingabe">
      <style:map style:condition="is-true-formula([.AY20]&gt;0)" style:apply-style-name="Result_5f_5f_5f_20_5f_5f_5f__5f_5f_5f_28_5f_5f_5f_user_5f_5f_5f_29_5f_5f_5f_" style:base-cell-address="Tabelle2.AL20"/>
    </style:style>
    <style:style style:name="ce299" style:family="table-cell" style:parent-style-name="Eingabe">
      <style:map style:condition="is-true-formula([.AY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L25"/>
    </style:style>
    <style:style style:name="ce300" style:family="table-cell" style:parent-style-name="Eingabe">
      <style:map style:condition="is-true-formula([.AY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M11"/>
    </style:style>
    <style:style style:name="ce301" style:family="table-cell" style:parent-style-name="Eingabe">
      <style:map style:condition="is-true-formula([.AY15])"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M16"/>
    </style:style>
    <style:style style:name="ce302" style:family="table-cell" style:parent-style-name="Eingabe_20_zusammenhängend_20_2">
      <style:map style:condition="is-true-formula([.AY21]&gt;0)" style:apply-style-name="Result_5f_5f_5f_20_5f_5f_5f__5f_5f_5f_28_5f_5f_5f_user_5f_5f_5f_29_5f_5f_5f_" style:base-cell-address="Tabelle2.AM21"/>
    </style:style>
    <style:style style:name="ce303"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N27"/>
    </style:style>
    <style:style style:name="ce304"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N52"/>
    </style:style>
    <style:style style:name="ce305"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O45"/>
    </style:style>
    <style:style style:name="ce306"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P50"/>
    </style:style>
    <style:style style:name="ce307"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P52"/>
    </style:style>
    <style:style style:name="ce308"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31"/>
    </style:style>
    <style:style style:name="ce309"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33"/>
    </style:style>
    <style:style style:name="ce310" style:family="table-cell" style:parent-style-name="Eingabe_20_zusammenhängend">
      <style:map style:condition="is-true-formula([.AZ3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37"/>
    </style:style>
    <style:style style:name="ce311" style:family="table-cell" style:parent-style-name="Eingabe_20_zusammenhängend_20_2">
      <style:map style:condition="is-true-formula([.AZ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39"/>
    </style:style>
    <style:style style:name="ce312"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43"/>
    </style:style>
    <style:style style:name="ce313" style:family="table-cell" style:parent-style-name="Eingabe_20_zusammenhängend">
      <style:map style:condition="is-true-formula([.AZ49]&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Q49"/>
    </style:style>
    <style:style style:name="ce314"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27"/>
    </style:style>
    <style:style style:name="ce315" style:family="table-cell" style:parent-style-name="Eingabe">
      <style:map style:condition="is-true-formula([.AZ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30"/>
    </style:style>
    <style:style style:name="ce316"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32"/>
    </style:style>
    <style:style style:name="ce317" style:family="table-cell" style:parent-style-name="Eingabe">
      <style:map style:condition="is-true-formula([.AZ36]&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36"/>
    </style:style>
    <style:style style:name="ce318" style:family="table-cell" style:parent-style-name="Eingabe_20_zusammenhängend_20_2">
      <style:map style:condition="is-true-formula([.AZ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38"/>
    </style:style>
    <style:style style:name="ce319" style:family="table-cell" style:parent-style-name="Eingabe">
      <style:map style:condition="is-true-formula([.AZ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42"/>
    </style:style>
    <style:style style:name="ce320"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44"/>
    </style:style>
    <style:style style:name="ce321" style:family="table-cell" style:parent-style-name="Eingabe">
      <style:map style:condition="is-true-formula([.AZ48]&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48"/>
    </style:style>
    <style:style style:name="ce322" style:family="table-cell" style:parent-style-name="Eingabe_20_zusammenhängend_20_2">
      <style:map style:condition="is-true-formula([.AZ5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R50"/>
    </style:style>
    <style:style style:name="ce323" style:family="table-cell" style:parent-style-name="Eingabe">
      <style:map style:condition="is-true-formula([.AZ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11"/>
    </style:style>
    <style:style style:name="ce324" style:family="table-cell" style:parent-style-name="Eingabe">
      <style:map style:condition="is-true-formula([.AZ15]&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16"/>
    </style:style>
    <style:style style:name="ce325" style:family="table-cell" style:parent-style-name="Eingabe_20_zusammenhängend_20_2">
      <style:map style:condition="is-true-formula([.AZ21]&gt;0)" style:apply-style-name="Result_5f_5f_5f_20_5f_5f_5f__5f_5f_5f_28_5f_5f_5f_user_5f_5f_5f_29_5f_5f_5f_" style:base-cell-address="Tabelle2.AS21"/>
    </style:style>
    <style:style style:name="ce326"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31"/>
    </style:style>
    <style:style style:name="ce327" style:family="table-cell" style:parent-style-name="Eingabe_20_zusammenhängend">
      <style:map style:condition="is-true-formula([.AZ3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37"/>
    </style:style>
    <style:style style:name="ce328"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43"/>
    </style:style>
    <style:style style:name="ce329"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45"/>
    </style:style>
    <style:style style:name="ce330" style:family="table-cell" style:parent-style-name="Eingabe_20_zusammenhängend">
      <style:map style:condition="is-true-formula([.AZ49]&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S49"/>
    </style:style>
    <style:style style:name="ce331" style:family="table-cell" style:parent-style-name="VorgabeEuro">
      <style:map style:condition="is-true-formula([.B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T15"/>
    </style:style>
    <style:style style:name="ce332" style:family="table-cell" style:parent-style-name="Eingabe">
      <style:map style:condition="is-true-formula([.AZ20]&gt;0)" style:apply-style-name="Result_5f_5f_5f_20_5f_5f_5f__5f_5f_5f_28_5f_5f_5f_user_5f_5f_5f_29_5f_5f_5f_" style:base-cell-address="Tabelle2.AT20"/>
    </style:style>
    <style:style style:name="ce333" style:family="table-cell" style:parent-style-name="Eingabe">
      <style:map style:condition="is-true-formula([.AZ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T25"/>
    </style:style>
    <style:style style:name="ce334"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T27"/>
    </style:style>
    <style:style style:name="ce335"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T50"/>
    </style:style>
    <style:style style:name="ce336"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T52"/>
    </style:style>
    <style:style style:name="ce337" style:family="table-cell" style:parent-style-name="Eingabe_20_zusammenhängend_20_2">
      <style:map style:condition="is-true-formula([.AZ21]&gt;0)" style:apply-style-name="Result_5f_5f_5f_20_5f_5f_5f__5f_5f_5f_28_5f_5f_5f_user_5f_5f_5f_29_5f_5f_5f_" style:base-cell-address="Tabelle2.AU21"/>
    </style:style>
    <style:style style:name="ce338"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U33"/>
    </style:style>
    <style:style style:name="ce339" style:family="table-cell" style:parent-style-name="Eingabe_20_zusammenhängend_20_2">
      <style:map style:condition="is-true-formula([.AZ38]&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U39"/>
    </style:style>
    <style:style style:name="ce340"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AV52"/>
    </style:style>
    <style:style style:name="ce341" style:family="table-cell" style:parent-style-name="Default">
      <style:table-cell-properties style:text-align-source="fix" style:repeat-content="false" fo:wrap-option="wrap"/>
      <style:paragraph-properties fo:text-align="center" fo:margin-left="0mm"/>
      <style:text-properties style:font-name="Arial" fo:font-size="14pt" fo:font-weight="normal" fo:hyphenate="true"/>
    </style:style>
    <style:style style:name="ce342" style:family="table-cell" style:parent-style-name="Vorgabe">
      <style:map style:condition="is-true-formula([.Y50])" style:apply-style-name="Result_5f_5f_5f_20_5f_5f_5f__5f_5f_5f_28_5f_5f_5f_user_5f_5f_5f_29_5f_5f_5f_" style:base-cell-address="Tabelle3.B52"/>
    </style:style>
    <style:style style:name="ce343" style:family="table-cell" style:parent-style-name="Eingabe">
      <style:table-cell-properties style:text-align-source="fix" style:repeat-content="false"/>
      <style:paragraph-properties fo:text-align="center" fo:margin-left="0mm"/>
      <style:map style:condition="is-true-formula(OR([.E3]=&quot;&quot;;[.E3]=&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3.C3"/>
    </style:style>
    <style:style style:name="ce344" style:family="table-cell" style:parent-style-name="Eingabe_20_zusammenhängend_20_2">
      <style:table-cell-properties fo:border="0.99pt solid #000000"/>
      <style:map style:condition="is-true-formula([.X21]&gt;0)" style:apply-style-name="Result" style:base-cell-address="Tabelle3.C21"/>
    </style:style>
    <style:style style:name="ce345"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C51"/>
    </style:style>
    <style:style style:name="ce346" style:family="table-cell" style:parent-style-name="Default">
      <style:table-cell-properties style:text-align-source="fix" style:repeat-content="false"/>
      <style:paragraph-properties fo:text-align="start" fo:margin-left="0mm"/>
      <style:text-properties style:font-name="Wingdings1" style:text-underline-style="solid" style:text-underline-width="auto" style:text-underline-color="font-color" style:font-name-asian="Wingdings1" style:font-size-asian="20pt" style:font-name-complex="Wingdings1" style:font-size-complex="20pt"/>
    </style:style>
    <style:style style:name="ce347"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1"/>
    </style:style>
    <style:style style:name="ce348"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1"/>
    </style:style>
    <style:style style:name="ce349"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5566"/>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5566"/>
    </style:style>
    <style:style style:name="ce350" style:family="table-cell" style:parent-style-name="Eingabe">
      <style:map style:condition="is-true-formula([.X10]&gt;0)" style:apply-style-name="ErgebnisEuroCent" style:base-cell-address="Tabelle3.D10"/>
    </style:style>
    <style:style style:name="ce351"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3.D15"/>
    </style:style>
    <style:style style:name="ce352"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3.D20"/>
    </style:style>
    <style:style style:name="ce353"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3.D25"/>
    </style:style>
    <style:style style:name="ce354" style:family="table-cell" style:parent-style-name="Eingabe_20_zusammenhängend_20_2">
      <style:table-cell-properties fo:border="0.99pt solid #000000"/>
      <style:map style:condition="is-true-formula([.X27]&gt;0)" style:apply-style-name="Result" style:base-cell-address="Tabelle3.D27"/>
    </style:style>
    <style:style style:name="ce355" style:family="table-cell" style:parent-style-name="Eingabe_20_zusammenhängend_20_2">
      <style:table-cell-properties fo:border="0.99pt solid #000000"/>
      <style:map style:condition="is-true-formula([.Y32]&gt;0)" style:apply-style-name="Result" style:base-cell-address="Tabelle3.D32"/>
    </style:style>
    <style:style style:name="ce356" style:family="table-cell" style:parent-style-name="Eingabe_20_zusammenhängend_20_2">
      <style:table-cell-properties fo:border="0.99pt solid #000000"/>
      <style:map style:condition="is-true-formula([.Y38]&gt;0)" style:apply-style-name="Result" style:base-cell-address="Tabelle3.D38"/>
    </style:style>
    <style:style style:name="ce357"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D50"/>
    </style:style>
    <style:style style:name="ce358" style:family="table-cell" style:parent-style-name="Eingabe_20_zusammenhängend_20_2">
      <style:table-cell-properties fo:border="0.99pt solid #000000"/>
      <style:map style:condition="is-true-formula([.X21]&gt;0)" style:apply-style-name="Result" style:base-cell-address="Tabelle3.E21"/>
    </style:style>
    <style:style style:name="ce359" style:family="table-cell" style:parent-style-name="Eingabe_20_zusammenhängend">
      <style:table-cell-properties fo:border="0.99pt solid #000000"/>
      <style:map style:condition="is-true-formula([.Y31]&gt;0)" style:apply-style-name="Result" style:base-cell-address="Tabelle3.E31"/>
    </style:style>
    <style:style style:name="ce360" style:family="table-cell" style:parent-style-name="Eingabe_20_zusammenhängend">
      <style:table-cell-properties fo:border="0.99pt solid #000000"/>
      <style:map style:condition="is-true-formula([.Y37]&gt;0)" style:apply-style-name="Result" style:base-cell-address="Tabelle3.E37"/>
    </style:style>
    <style:style style:name="ce361" style:family="table-cell" style:parent-style-name="Eingabe_20_zusammenhängend">
      <style:table-cell-properties fo:border="0.99pt solid #000000"/>
      <style:map style:condition="is-true-formula([.Y43]&gt;0)" style:apply-style-name="Result" style:base-cell-address="Tabelle3.E43"/>
    </style:style>
    <style:style style:name="ce362" style:family="table-cell" style:parent-style-name="Eingabe_20_zusammenhängend_20_2">
      <style:table-cell-properties fo:border="0.99pt solid #000000"/>
      <style:map style:condition="is-true-formula([.Y44]&gt;0)" style:apply-style-name="Result" style:base-cell-address="Tabelle3.E45"/>
    </style:style>
    <style:style style:name="ce363" style:family="table-cell" style:parent-style-name="Eingabe_20_zusammenhängend">
      <style:table-cell-properties fo:border="0.99pt solid #000000"/>
      <style:map style:condition="is-true-formula([.Y49]&gt;0)" style:apply-style-name="Result" style:base-cell-address="Tabelle3.E49"/>
    </style:style>
    <style:style style:name="ce36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E51"/>
    </style:style>
    <style:style style:name="ce365" style:family="table-cell" style:parent-style-name="Eingabe_20_zusammenhängend_20_2">
      <style:table-cell-properties fo:border="0.99pt solid #000000"/>
      <style:map style:condition="is-true-formula([.X27]&gt;0)" style:apply-style-name="Result" style:base-cell-address="Tabelle3.F27"/>
    </style:style>
    <style:style style:name="ce366"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3.F30"/>
    </style:style>
    <style:style style:name="ce367" style:family="table-cell" style:parent-style-name="Eingabe_20_zusammenhängend_20_2">
      <style:table-cell-properties fo:border="0.99pt solid #000000"/>
      <style:map style:condition="is-true-formula([.Y32]&gt;0)" style:apply-style-name="Result" style:base-cell-address="Tabelle3.F32"/>
    </style:style>
    <style:style style:name="ce368"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3.F36"/>
    </style:style>
    <style:style style:name="ce369" style:family="table-cell" style:parent-style-name="Eingabe_20_zusammenhängend_20_2">
      <style:table-cell-properties fo:border="0.99pt solid #000000"/>
      <style:map style:condition="is-true-formula([.Y38]&gt;0)" style:apply-style-name="Result" style:base-cell-address="Tabelle3.F38"/>
    </style:style>
    <style:style style:name="ce370"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3.F42"/>
    </style:style>
    <style:style style:name="ce371"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3.F48"/>
    </style:style>
    <style:style style:name="ce372"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F50"/>
    </style:style>
    <style:style style:name="ce373"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3.G4"/>
    </style:style>
    <style:style style:name="ce374" style:family="table-cell" style:parent-style-name="Eingabe_20_zusammenhängend">
      <style:table-cell-properties fo:border="0.99pt solid #000000"/>
      <style:map style:condition="is-true-formula([.Y31]&gt;0)" style:apply-style-name="Result" style:base-cell-address="Tabelle3.G31"/>
    </style:style>
    <style:style style:name="ce375" style:family="table-cell" style:parent-style-name="Eingabe_20_zusammenhängend">
      <style:table-cell-properties fo:border="0.99pt solid #000000"/>
      <style:map style:condition="is-true-formula([.Y37]&gt;0)" style:apply-style-name="Result" style:base-cell-address="Tabelle3.G37"/>
    </style:style>
    <style:style style:name="ce376" style:family="table-cell" style:parent-style-name="Eingabe_20_zusammenhängend">
      <style:table-cell-properties fo:border="0.99pt solid #000000"/>
      <style:map style:condition="is-true-formula([.Y43]&gt;0)" style:apply-style-name="Result" style:base-cell-address="Tabelle3.G43"/>
    </style:style>
    <style:style style:name="ce377" style:family="table-cell" style:parent-style-name="Eingabe_20_zusammenhängend_20_2">
      <style:table-cell-properties fo:border="0.99pt solid #000000"/>
      <style:map style:condition="is-true-formula([.Y44]&gt;0)" style:apply-style-name="Result" style:base-cell-address="Tabelle3.G45"/>
    </style:style>
    <style:style style:name="ce378" style:family="table-cell" style:parent-style-name="Eingabe_20_zusammenhängend">
      <style:table-cell-properties fo:border="0.99pt solid #000000"/>
      <style:map style:condition="is-true-formula([.Y49]&gt;0)" style:apply-style-name="Result" style:base-cell-address="Tabelle3.G49"/>
    </style:style>
    <style:style style:name="ce37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G51"/>
    </style:style>
    <style:style style:name="ce380" style:family="table-cell" style:parent-style-name="Eingabe_20_zusammenhängend_20_2">
      <style:table-cell-properties fo:border="0.99pt solid #000000"/>
      <style:map style:condition="is-true-formula([.Y32]&gt;0)" style:apply-style-name="Result" style:base-cell-address="Tabelle3.H32"/>
    </style:style>
    <style:style style:name="ce381" style:family="table-cell" style:parent-style-name="Eingabe_20_zusammenhängend_20_2">
      <style:table-cell-properties fo:border="0.99pt solid #000000"/>
      <style:map style:condition="is-true-formula([.Y38]&gt;0)" style:apply-style-name="Result" style:base-cell-address="Tabelle3.H38"/>
    </style:style>
    <style:style style:name="ce382"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H50"/>
    </style:style>
    <style:style style:name="ce383" style:family="table-cell" style:parent-style-name="Eingabe_20_zusammenhängend_20_2">
      <style:table-cell-properties fo:border="0.99pt solid #000000"/>
      <style:map style:condition="is-true-formula([.Y44]&gt;0)" style:apply-style-name="Result" style:base-cell-address="Tabelle3.I45"/>
    </style:style>
    <style:style style:name="ce38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I51"/>
    </style:style>
    <style:style style:name="ce385" style:family="table-cell" style:parent-style-name="Eingabe_20_zusammenhängend_20_2">
      <style:table-cell-properties fo:border="0.99pt solid #000000"/>
      <style:map style:condition="is-true-formula([.Y27]&gt;0)" style:apply-style-name="Result" style:base-cell-address="Tabelle3.J27"/>
    </style:style>
    <style:style style:name="ce386" style:family="table-cell" style:parent-style-name="Eingabe_20_zusammenhängend_20_2">
      <style:table-cell-properties fo:border="0.99pt solid #000000"/>
      <style:map style:condition="is-true-formula([.Y21]&gt;0)" style:apply-style-name="Result" style:base-cell-address="Tabelle3.K21"/>
    </style:style>
    <style:style style:name="ce387"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3.L20"/>
    </style:style>
    <style:style style:name="ce388"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3.L25"/>
    </style:style>
    <style:style style:name="ce389"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3.G4"/>
    </style:style>
    <style:style style:name="ce390"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3.G4"/>
    </style:style>
    <style:style style:name="ce391" style:family="table-cell" style:parent-style-name="Eingabe">
      <style:table-cell-properties fo:border="0.99pt solid #000000"/>
      <style:map style:condition="is-true-formula([.Y10]&gt;0)" style:apply-style-name="ErgebnisEuroCent" style:base-cell-address="Tabelle3.M11"/>
    </style:style>
    <style:style style:name="ce392"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3.M16"/>
    </style:style>
    <style:style style:name="ce393" style:family="table-cell" style:parent-style-name="Eingabe_20_zusammenhängend_20_2">
      <style:table-cell-properties fo:border="0.99pt solid #000000"/>
      <style:map style:condition="is-true-formula([.Y21]&gt;0)" style:apply-style-name="Result" style:base-cell-address="Tabelle3.M21"/>
    </style:style>
    <style:style style:name="ce394" style:family="table-cell" style:parent-style-name="Eingabe_20_zusammenhängend_20_2">
      <style:table-cell-properties fo:border="0.99pt solid #000000"/>
      <style:map style:condition="is-true-formula([.Y27]&gt;0)" style:apply-style-name="Result" style:base-cell-address="Tabelle3.N27"/>
    </style:style>
    <style:style style:name="ce395" style:family="table-cell" style:parent-style-name="Eingabe_20_zusammenhängend_20_3">
      <style:table-cell-properties fo:border="0.06pt solid #000000"/>
      <style:map style:condition="is-true-formula([.Z52]&gt;0)" style:apply-style-name="Result" style:base-cell-address="Tabelle3.N52"/>
    </style:style>
    <style:style style:name="ce396" style:family="table-cell" style:parent-style-name="Eingabe_20_zusammenhängend_20_2">
      <style:table-cell-properties fo:border="0.99pt solid #000000"/>
      <style:map style:condition="is-true-formula([.Z44]&gt;0)" style:apply-style-name="Result" style:base-cell-address="Tabelle3.O45"/>
    </style:style>
    <style:style style:name="ce397"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3.P50"/>
    </style:style>
    <style:style style:name="ce398" style:family="table-cell" style:parent-style-name="Eingabe_20_zusammenhängend_20_3">
      <style:table-cell-properties fo:border="0.06pt solid #000000"/>
      <style:map style:condition="is-true-formula([.Z52]&gt;0)" style:apply-style-name="Result" style:base-cell-address="Tabelle3.P52"/>
    </style:style>
    <style:style style:name="ce399" style:family="table-cell" style:parent-style-name="Eingabe_20_zusammenhängend">
      <style:table-cell-properties fo:border="0.99pt solid #000000"/>
      <style:map style:condition="is-true-formula([.Z31]&gt;0)" style:apply-style-name="Result" style:base-cell-address="Tabelle3.Q31"/>
    </style:style>
    <style:style style:name="ce400" style:family="table-cell" style:parent-style-name="Eingabe_20_zusammenhängend_20_2">
      <style:table-cell-properties fo:border="0.99pt solid #000000"/>
      <style:map style:condition="is-true-formula([.Z32]&gt;0)" style:apply-style-name="Result" style:base-cell-address="Tabelle3.Q33"/>
    </style:style>
    <style:style style:name="ce401" style:family="table-cell" style:parent-style-name="Eingabe_20_zusammenhängend">
      <style:table-cell-properties fo:border="0.99pt solid #000000"/>
      <style:map style:condition="is-true-formula([.Z37]&gt;0)" style:apply-style-name="Result" style:base-cell-address="Tabelle3.Q37"/>
    </style:style>
    <style:style style:name="ce402" style:family="table-cell" style:parent-style-name="Eingabe_20_zusammenhängend_20_2">
      <style:table-cell-properties fo:border="0.99pt solid #000000"/>
      <style:map style:condition="is-true-formula([.Z38]&gt;0)" style:apply-style-name="Result" style:base-cell-address="Tabelle3.Q39"/>
    </style:style>
    <style:style style:name="ce403" style:family="table-cell" style:parent-style-name="Eingabe_20_zusammenhängend">
      <style:table-cell-properties fo:border="0.99pt solid #000000"/>
      <style:map style:condition="is-true-formula([.Z43]&gt;0)" style:apply-style-name="Result" style:base-cell-address="Tabelle3.Q43"/>
    </style:style>
    <style:style style:name="ce404" style:family="table-cell" style:parent-style-name="Eingabe_20_zusammenhängend">
      <style:table-cell-properties fo:border="0.99pt solid #000000"/>
      <style:map style:condition="is-true-formula([.Z49]&gt;0)" style:apply-style-name="Result" style:base-cell-address="Tabelle3.Q49"/>
    </style:style>
    <style:style style:name="ce405" style:family="table-cell" style:parent-style-name="Eingabe_20_zusammenhängend_20_2">
      <style:table-cell-properties fo:border="0.99pt solid #000000"/>
      <style:map style:condition="is-true-formula([.Z27]&gt;0)" style:apply-style-name="Result" style:base-cell-address="Tabelle3.R27"/>
    </style:style>
    <style:style style:name="ce406"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3.R30"/>
    </style:style>
    <style:style style:name="ce407" style:family="table-cell" style:parent-style-name="Eingabe_20_zusammenhängend_20_2">
      <style:table-cell-properties fo:border="0.99pt solid #000000"/>
      <style:map style:condition="is-true-formula([.Z32]&gt;0)" style:apply-style-name="Result" style:base-cell-address="Tabelle3.R32"/>
    </style:style>
    <style:style style:name="ce408"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3.R36"/>
    </style:style>
    <style:style style:name="ce409" style:family="table-cell" style:parent-style-name="Eingabe_20_zusammenhängend_20_2">
      <style:table-cell-properties fo:border="0.99pt solid #000000"/>
      <style:map style:condition="is-true-formula([.Z38]&gt;0)" style:apply-style-name="Result" style:base-cell-address="Tabelle3.R38"/>
    </style:style>
    <style:style style:name="ce410"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3.R42"/>
    </style:style>
    <style:style style:name="ce411" style:family="table-cell" style:parent-style-name="Eingabe_20_zusammenhängend_20_2">
      <style:table-cell-properties fo:border="0.99pt solid #000000"/>
      <style:map style:condition="is-true-formula([.Z44]&gt;0)" style:apply-style-name="Result" style:base-cell-address="Tabelle3.R44"/>
    </style:style>
    <style:style style:name="ce412"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3.R48"/>
    </style:style>
    <style:style style:name="ce413" style:family="table-cell" style:parent-style-name="Eingabe_20_zusammenhängend_20_2">
      <style:table-cell-properties fo:border="0.06pt solid #000000"/>
      <style:map style:condition="is-true-formula([.Z50]&gt;0)" style:apply-style-name="Result" style:base-cell-address="Tabelle3.R50"/>
    </style:style>
    <style:style style:name="ce414"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3.S11"/>
    </style:style>
    <style:style style:name="ce415"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3.S16"/>
    </style:style>
    <style:style style:name="ce416" style:family="table-cell" style:parent-style-name="Eingabe_20_zusammenhängend_20_2">
      <style:table-cell-properties fo:border="0.99pt solid #000000"/>
      <style:map style:condition="is-true-formula([.Z21]&gt;0)" style:apply-style-name="Result" style:base-cell-address="Tabelle3.S21"/>
    </style:style>
    <style:style style:name="ce417" style:family="table-cell" style:parent-style-name="Eingabe_20_zusammenhängend">
      <style:table-cell-properties fo:border="0.99pt solid #000000"/>
      <style:map style:condition="is-true-formula([.Z31]&gt;0)" style:apply-style-name="Result" style:base-cell-address="Tabelle3.S31"/>
    </style:style>
    <style:style style:name="ce418" style:family="table-cell" style:parent-style-name="Eingabe_20_zusammenhängend">
      <style:table-cell-properties fo:border="0.99pt solid #000000"/>
      <style:map style:condition="is-true-formula([.Z37]&gt;0)" style:apply-style-name="Result" style:base-cell-address="Tabelle3.S37"/>
    </style:style>
    <style:style style:name="ce419" style:family="table-cell" style:parent-style-name="Eingabe_20_zusammenhängend">
      <style:table-cell-properties fo:border="0.99pt solid #000000"/>
      <style:map style:condition="is-true-formula([.Z43]&gt;0)" style:apply-style-name="Result" style:base-cell-address="Tabelle3.S43"/>
    </style:style>
    <style:style style:name="ce420" style:family="table-cell" style:parent-style-name="Eingabe_20_zusammenhängend_20_2">
      <style:table-cell-properties fo:border="0.99pt solid #000000"/>
      <style:map style:condition="is-true-formula([.Z44]&gt;0)" style:apply-style-name="Result" style:base-cell-address="Tabelle3.S45"/>
    </style:style>
    <style:style style:name="ce421" style:family="table-cell" style:parent-style-name="Eingabe_20_zusammenhängend">
      <style:table-cell-properties fo:border="0.99pt solid #000000"/>
      <style:map style:condition="is-true-formula([.Z49]&gt;0)" style:apply-style-name="Result" style:base-cell-address="Tabelle3.S49"/>
    </style:style>
    <style:style style:name="ce422"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T15"/>
    </style:style>
    <style:style style:name="ce423"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3.T20"/>
    </style:style>
    <style:style style:name="ce424"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3.T25"/>
    </style:style>
    <style:style style:name="ce425" style:family="table-cell" style:parent-style-name="Eingabe_20_zusammenhängend_20_2">
      <style:table-cell-properties fo:border="0.99pt solid #000000"/>
      <style:map style:condition="is-true-formula([.Z27]&gt;0)" style:apply-style-name="Result" style:base-cell-address="Tabelle3.T27"/>
    </style:style>
    <style:style style:name="ce426"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3.T50"/>
    </style:style>
    <style:style style:name="ce427" style:family="table-cell" style:parent-style-name="Eingabe_20_zusammenhängend_20_3">
      <style:table-cell-properties fo:border="0.06pt solid #000000"/>
      <style:map style:condition="is-true-formula([.Z52]&gt;0)" style:apply-style-name="Result" style:base-cell-address="Tabelle3.T52"/>
    </style:style>
    <style:style style:name="ce428" style:family="table-cell" style:parent-style-name="Eingabe_20_zusammenhängend_20_2">
      <style:table-cell-properties fo:border="0.99pt solid #000000"/>
      <style:map style:condition="is-true-formula([.Z21]&gt;0)" style:apply-style-name="Result" style:base-cell-address="Tabelle3.U21"/>
    </style:style>
    <style:style style:name="ce429" style:family="table-cell" style:parent-style-name="Eingabe_20_zusammenhängend_20_2">
      <style:table-cell-properties fo:border="0.99pt solid #000000"/>
      <style:map style:condition="is-true-formula([.Z32]&gt;0)" style:apply-style-name="Result" style:base-cell-address="Tabelle3.U33"/>
    </style:style>
    <style:style style:name="ce430" style:family="table-cell" style:parent-style-name="Eingabe_20_zusammenhängend_20_2">
      <style:table-cell-properties fo:border="0.99pt solid #000000"/>
      <style:map style:condition="is-true-formula([.Z38]&gt;0)" style:apply-style-name="Result" style:base-cell-address="Tabelle3.U39"/>
    </style:style>
    <style:style style:name="ce431" style:family="table-cell" style:parent-style-name="Eingabe_20_zusammenhängend_20_3">
      <style:table-cell-properties fo:border="0.06pt solid #000000"/>
      <style:map style:condition="is-true-formula([.Z52]&gt;0)" style:apply-style-name="Result" style:base-cell-address="Tabelle3.V52"/>
    </style:style>
    <style:style style:name="ce432" style:family="table-cell" style:parent-style-name="Unsichtbar">
      <style:table-cell-properties style:text-align-source="fix" style:repeat-content="false"/>
      <style:paragraph-properties fo:text-align="center" fo:margin-left="0mm"/>
      <style:text-properties style:font-name="Arial" style:text-underline-style="solid" style:text-underline-width="auto" style:text-underline-color="font-color"/>
    </style:style>
    <style:style style:name="ce433" style:family="table-cell" style:parent-style-name="Vorgabe">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B52"/>
    </style:style>
    <style:style style:name="ce434" style:family="table-cell" style:parent-style-name="Eingabe_20_zusammenhängend_20_2">
      <style:map style:condition="is-true-formula([.AX21])" style:apply-style-name="Result_5f_5f_5f_20_5f_5f_5f__5f_5f_5f_28_5f_5f_5f_user_5f_5f_5f_29_5f_5f_5f_" style:base-cell-address="Tabelle3.AC21"/>
    </style:style>
    <style:style style:name="ce435"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C51"/>
    </style:style>
    <style:style style:name="ce436" style:family="table-cell" style:parent-style-name="Eingabe">
      <style:map style:condition="is-true-formula([.AX10]&gt;0)" style:apply-style-name="ErgebnisEuroCent" style:base-cell-address="Tabelle3.AD10"/>
    </style:style>
    <style:style style:name="ce437" style:family="table-cell" style:parent-style-name="Eingabe">
      <style:map style:condition="is-true-formula([.AX15]&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D15"/>
    </style:style>
    <style:style style:name="ce438" style:family="table-cell" style:parent-style-name="Eingabe">
      <style:map style:condition="is-true-formula([.AX20]&gt;0)" style:apply-style-name="Result_5f_5f_5f_20_5f_5f_5f__5f_5f_5f_28_5f_5f_5f_user_5f_5f_5f_29_5f_5f_5f_" style:base-cell-address="Tabelle3.AD20"/>
    </style:style>
    <style:style style:name="ce439" style:family="table-cell" style:parent-style-name="Eingabe">
      <style:map style:condition="is-true-formula([.AX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D25"/>
    </style:style>
    <style:style style:name="ce440"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D27"/>
    </style:style>
    <style:style style:name="ce441"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D32"/>
    </style:style>
    <style:style style:name="ce442"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D50"/>
    </style:style>
    <style:style style:name="ce443" style:family="table-cell" style:parent-style-name="Eingabe_20_zusammenhängend_20_2">
      <style:map style:condition="is-true-formula([.AX21])" style:apply-style-name="Result_5f_5f_5f_20_5f_5f_5f__5f_5f_5f_28_5f_5f_5f_user_5f_5f_5f_29_5f_5f_5f_" style:base-cell-address="Tabelle3.AE21"/>
    </style:style>
    <style:style style:name="ce444"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E31"/>
    </style:style>
    <style:style style:name="ce445"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E43"/>
    </style:style>
    <style:style style:name="ce446"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E45"/>
    </style:style>
    <style:style style:name="ce447"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E51"/>
    </style:style>
    <style:style style:name="ce448"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F27"/>
    </style:style>
    <style:style style:name="ce449" style:family="table-cell" style:parent-style-name="Eingabe">
      <style:map style:condition="is-true-formula([.AY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F30"/>
    </style:style>
    <style:style style:name="ce450"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F32"/>
    </style:style>
    <style:style style:name="ce451" style:family="table-cell" style:parent-style-name="Eingabe">
      <style:map style:condition="is-true-formula([.AY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F42"/>
    </style:style>
    <style:style style:name="ce452"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F50"/>
    </style:style>
    <style:style style:name="ce453"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G31"/>
    </style:style>
    <style:style style:name="ce454"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G43"/>
    </style:style>
    <style:style style:name="ce455"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G45"/>
    </style:style>
    <style:style style:name="ce456"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G51"/>
    </style:style>
    <style:style style:name="ce457"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H32"/>
    </style:style>
    <style:style style:name="ce458"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H50"/>
    </style:style>
    <style:style style:name="ce459"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I45"/>
    </style:style>
    <style:style style:name="ce460"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I51"/>
    </style:style>
    <style:style style:name="ce461"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J27"/>
    </style:style>
    <style:style style:name="ce462" style:family="table-cell" style:parent-style-name="Eingabe_20_zusammenhängend_20_2">
      <style:map style:condition="is-true-formula([.AY21]&gt;0)" style:apply-style-name="Result_5f_5f_5f_20_5f_5f_5f__5f_5f_5f_28_5f_5f_5f_user_5f_5f_5f_29_5f_5f_5f_" style:base-cell-address="Tabelle3.AK21"/>
    </style:style>
    <style:style style:name="ce463" style:family="table-cell" style:parent-style-name="Eingabe">
      <style:map style:condition="is-true-formula([.AY20]&gt;0)" style:apply-style-name="Result_5f_5f_5f_20_5f_5f_5f__5f_5f_5f_28_5f_5f_5f_user_5f_5f_5f_29_5f_5f_5f_" style:base-cell-address="Tabelle3.AL20"/>
    </style:style>
    <style:style style:name="ce464" style:family="table-cell" style:parent-style-name="Eingabe">
      <style:map style:condition="is-true-formula([.AY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L25"/>
    </style:style>
    <style:style style:name="ce465" style:family="table-cell" style:parent-style-name="Eingabe">
      <style:map style:condition="is-true-formula([.AY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M11"/>
    </style:style>
    <style:style style:name="ce466" style:family="table-cell" style:parent-style-name="Eingabe">
      <style:map style:condition="is-true-formula([.AY15])"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M16"/>
    </style:style>
    <style:style style:name="ce467" style:family="table-cell" style:parent-style-name="Eingabe_20_zusammenhängend_20_2">
      <style:map style:condition="is-true-formula([.AY21]&gt;0)" style:apply-style-name="Result_5f_5f_5f_20_5f_5f_5f__5f_5f_5f_28_5f_5f_5f_user_5f_5f_5f_29_5f_5f_5f_" style:base-cell-address="Tabelle3.AM21"/>
    </style:style>
    <style:style style:name="ce468"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N27"/>
    </style:style>
    <style:style style:name="ce469"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N52"/>
    </style:style>
    <style:style style:name="ce470"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O45"/>
    </style:style>
    <style:style style:name="ce471"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P50"/>
    </style:style>
    <style:style style:name="ce472"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P52"/>
    </style:style>
    <style:style style:name="ce473"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Q31"/>
    </style:style>
    <style:style style:name="ce474"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Q33"/>
    </style:style>
    <style:style style:name="ce475"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Q43"/>
    </style:style>
    <style:style style:name="ce476"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R27"/>
    </style:style>
    <style:style style:name="ce477" style:family="table-cell" style:parent-style-name="Eingabe">
      <style:map style:condition="is-true-formula([.AZ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R30"/>
    </style:style>
    <style:style style:name="ce478"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R32"/>
    </style:style>
    <style:style style:name="ce479" style:family="table-cell" style:parent-style-name="Eingabe">
      <style:map style:condition="is-true-formula([.AZ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R42"/>
    </style:style>
    <style:style style:name="ce480"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R44"/>
    </style:style>
    <style:style style:name="ce481" style:family="table-cell" style:parent-style-name="Eingabe">
      <style:map style:condition="is-true-formula([.AZ10]&gt;0)" style:apply-style-name="ErgebnisEuroCent" style:base-cell-address="Tabelle3.AS11"/>
    </style:style>
    <style:style style:name="ce482" style:family="table-cell" style:parent-style-name="Eingabe">
      <style:map style:condition="is-true-formula([.AZ15]&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S16"/>
    </style:style>
    <style:style style:name="ce483" style:family="table-cell" style:parent-style-name="Eingabe_20_zusammenhängend_20_2">
      <style:map style:condition="is-true-formula([.AZ21]&gt;0)" style:apply-style-name="Result_5f_5f_5f_20_5f_5f_5f__5f_5f_5f_28_5f_5f_5f_user_5f_5f_5f_29_5f_5f_5f_" style:base-cell-address="Tabelle3.AS21"/>
    </style:style>
    <style:style style:name="ce484"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S31"/>
    </style:style>
    <style:style style:name="ce485"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S43"/>
    </style:style>
    <style:style style:name="ce486"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S45"/>
    </style:style>
    <style:style style:name="ce487" style:family="table-cell" style:parent-style-name="VorgabeEuroCent">
      <style:map style:condition="is-true-formula([.B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T15"/>
    </style:style>
    <style:style style:name="ce488" style:family="table-cell" style:parent-style-name="Eingabe">
      <style:map style:condition="is-true-formula([.AZ20]&gt;0)" style:apply-style-name="Result_5f_5f_5f_20_5f_5f_5f__5f_5f_5f_28_5f_5f_5f_user_5f_5f_5f_29_5f_5f_5f_" style:base-cell-address="Tabelle3.AT20"/>
    </style:style>
    <style:style style:name="ce489" style:family="table-cell" style:parent-style-name="Eingabe">
      <style:map style:condition="is-true-formula([.AZ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T25"/>
    </style:style>
    <style:style style:name="ce490"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T27"/>
    </style:style>
    <style:style style:name="ce491"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T50"/>
    </style:style>
    <style:style style:name="ce492"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T52"/>
    </style:style>
    <style:style style:name="ce493" style:family="table-cell" style:parent-style-name="Eingabe_20_zusammenhängend_20_2">
      <style:map style:condition="is-true-formula([.AZ21]&gt;0)" style:apply-style-name="Result_5f_5f_5f_20_5f_5f_5f__5f_5f_5f_28_5f_5f_5f_user_5f_5f_5f_29_5f_5f_5f_" style:base-cell-address="Tabelle3.AU21"/>
    </style:style>
    <style:style style:name="ce494"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U33"/>
    </style:style>
    <style:style style:name="ce495"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AV52"/>
    </style:style>
    <style:style style:name="ce496" style:family="table-cell" style:parent-style-name="Vorgabe">
      <style:map style:condition="is-true-formula([.Y50])" style:apply-style-name="Result_5f_5f_5f_20_5f_5f_5f__5f_5f_5f_28_5f_5f_5f_user_5f_5f_5f_29_5f_5f_5f_" style:base-cell-address="Tabelle4.B52"/>
    </style:style>
    <style:style style:name="ce497" style:family="table-cell" style:parent-style-name="Eingabe">
      <style:table-cell-properties style:text-align-source="fix" style:repeat-content="false"/>
      <style:paragraph-properties fo:text-align="center" fo:margin-left="0mm"/>
      <style:map style:condition="is-true-formula(OR([.E3]=&quot;&quot;;[.E3]=&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4.C3"/>
    </style:style>
    <style:style style:name="ce498" style:family="table-cell" style:parent-style-name="Eingabe_20_zusammenhängend_20_2">
      <style:table-cell-properties fo:border="0.99pt solid #000000"/>
      <style:map style:condition="is-true-formula([.X21]&gt;0)" style:apply-style-name="Result" style:base-cell-address="Tabelle4.C21"/>
    </style:style>
    <style:style style:name="ce49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C51"/>
    </style:style>
    <style:style style:name="ce500"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55"/>
    </style:style>
    <style:style style:name="ce501"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55"/>
    </style:style>
    <style:style style:name="ce502"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65557"/>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65557"/>
    </style:style>
    <style:style style:name="ce503" style:family="table-cell" style:parent-style-name="Eingabe">
      <style:map style:condition="is-true-formula([.X10]&gt;0)" style:apply-style-name="ErgebnisEuroCent" style:base-cell-address="Tabelle4.D10"/>
    </style:style>
    <style:style style:name="ce504"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4.D15"/>
    </style:style>
    <style:style style:name="ce505"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4.D20"/>
    </style:style>
    <style:style style:name="ce506"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4.D25"/>
    </style:style>
    <style:style style:name="ce507" style:family="table-cell" style:parent-style-name="Eingabe_20_zusammenhängend_20_2">
      <style:table-cell-properties fo:border="0.99pt solid #000000"/>
      <style:map style:condition="is-true-formula([.X27]&gt;0)" style:apply-style-name="Result" style:base-cell-address="Tabelle4.D27"/>
    </style:style>
    <style:style style:name="ce508" style:family="table-cell" style:parent-style-name="Eingabe_20_zusammenhängend_20_2">
      <style:table-cell-properties fo:border="0.99pt solid #000000"/>
      <style:map style:condition="is-true-formula([.Y32]&gt;0)" style:apply-style-name="Result" style:base-cell-address="Tabelle4.D32"/>
    </style:style>
    <style:style style:name="ce509" style:family="table-cell" style:parent-style-name="Eingabe_20_zusammenhängend_20_2">
      <style:table-cell-properties fo:border="0.99pt solid #000000"/>
      <style:map style:condition="is-true-formula([.Y38]&gt;0)" style:apply-style-name="Result" style:base-cell-address="Tabelle4.D38"/>
    </style:style>
    <style:style style:name="ce510"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D50"/>
    </style:style>
    <style:style style:name="ce511" style:family="table-cell" style:parent-style-name="Eingabe_20_zusammenhängend_20_2">
      <style:table-cell-properties fo:border="0.99pt solid #000000"/>
      <style:map style:condition="is-true-formula([.X21]&gt;0)" style:apply-style-name="Result" style:base-cell-address="Tabelle4.E21"/>
    </style:style>
    <style:style style:name="ce512" style:family="table-cell" style:parent-style-name="Eingabe_20_zusammenhängend">
      <style:table-cell-properties fo:border="0.99pt solid #000000"/>
      <style:map style:condition="is-true-formula([.Y31]&gt;0)" style:apply-style-name="Result" style:base-cell-address="Tabelle4.E31"/>
    </style:style>
    <style:style style:name="ce513" style:family="table-cell" style:parent-style-name="Eingabe_20_zusammenhängend">
      <style:table-cell-properties fo:border="0.99pt solid #000000"/>
      <style:map style:condition="is-true-formula([.Y37]&gt;0)" style:apply-style-name="Result" style:base-cell-address="Tabelle4.E37"/>
    </style:style>
    <style:style style:name="ce514" style:family="table-cell" style:parent-style-name="Eingabe_20_zusammenhängend">
      <style:table-cell-properties fo:border="0.99pt solid #000000"/>
      <style:map style:condition="is-true-formula([.Y43]&gt;0)" style:apply-style-name="Result" style:base-cell-address="Tabelle4.E43"/>
    </style:style>
    <style:style style:name="ce515" style:family="table-cell" style:parent-style-name="Eingabe_20_zusammenhängend_20_2">
      <style:table-cell-properties fo:border="0.99pt solid #000000"/>
      <style:map style:condition="is-true-formula([.Y44]&gt;0)" style:apply-style-name="Result" style:base-cell-address="Tabelle4.E45"/>
    </style:style>
    <style:style style:name="ce516" style:family="table-cell" style:parent-style-name="Eingabe_20_zusammenhängend">
      <style:table-cell-properties fo:border="0.99pt solid #000000"/>
      <style:map style:condition="is-true-formula([.Y49]&gt;0)" style:apply-style-name="Result" style:base-cell-address="Tabelle4.E49"/>
    </style:style>
    <style:style style:name="ce517"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E51"/>
    </style:style>
    <style:style style:name="ce518" style:family="table-cell" style:parent-style-name="Eingabe_20_zusammenhängend_20_2">
      <style:table-cell-properties fo:border="0.99pt solid #000000"/>
      <style:map style:condition="is-true-formula([.X27]&gt;0)" style:apply-style-name="Result" style:base-cell-address="Tabelle4.F27"/>
    </style:style>
    <style:style style:name="ce519"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4.F30"/>
    </style:style>
    <style:style style:name="ce520" style:family="table-cell" style:parent-style-name="Eingabe_20_zusammenhängend_20_2">
      <style:table-cell-properties fo:border="0.99pt solid #000000"/>
      <style:map style:condition="is-true-formula([.Y32]&gt;0)" style:apply-style-name="Result" style:base-cell-address="Tabelle4.F32"/>
    </style:style>
    <style:style style:name="ce521"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4.F36"/>
    </style:style>
    <style:style style:name="ce522" style:family="table-cell" style:parent-style-name="Eingabe_20_zusammenhängend_20_2">
      <style:table-cell-properties fo:border="0.99pt solid #000000"/>
      <style:map style:condition="is-true-formula([.Y38]&gt;0)" style:apply-style-name="Result" style:base-cell-address="Tabelle4.F38"/>
    </style:style>
    <style:style style:name="ce523"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4.F42"/>
    </style:style>
    <style:style style:name="ce524"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4.F48"/>
    </style:style>
    <style:style style:name="ce52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F50"/>
    </style:style>
    <style:style style:name="ce526"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4.G4"/>
    </style:style>
    <style:style style:name="ce527" style:family="table-cell" style:parent-style-name="Eingabe_20_zusammenhängend">
      <style:table-cell-properties fo:border="0.99pt solid #000000"/>
      <style:map style:condition="is-true-formula([.Y31]&gt;0)" style:apply-style-name="Result" style:base-cell-address="Tabelle4.G31"/>
    </style:style>
    <style:style style:name="ce528" style:family="table-cell" style:parent-style-name="Eingabe_20_zusammenhängend">
      <style:table-cell-properties fo:border="0.99pt solid #000000"/>
      <style:map style:condition="is-true-formula([.Y37]&gt;0)" style:apply-style-name="Result" style:base-cell-address="Tabelle4.G37"/>
    </style:style>
    <style:style style:name="ce529" style:family="table-cell" style:parent-style-name="Eingabe_20_zusammenhängend">
      <style:table-cell-properties fo:border="0.99pt solid #000000"/>
      <style:map style:condition="is-true-formula([.Y43]&gt;0)" style:apply-style-name="Result" style:base-cell-address="Tabelle4.G43"/>
    </style:style>
    <style:style style:name="ce530" style:family="table-cell" style:parent-style-name="Eingabe_20_zusammenhängend_20_2">
      <style:table-cell-properties fo:border="0.99pt solid #000000"/>
      <style:map style:condition="is-true-formula([.Y44]&gt;0)" style:apply-style-name="Result" style:base-cell-address="Tabelle4.G45"/>
    </style:style>
    <style:style style:name="ce531" style:family="table-cell" style:parent-style-name="Eingabe_20_zusammenhängend">
      <style:table-cell-properties fo:border="0.99pt solid #000000"/>
      <style:map style:condition="is-true-formula([.Y49]&gt;0)" style:apply-style-name="Result" style:base-cell-address="Tabelle4.G49"/>
    </style:style>
    <style:style style:name="ce532"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G51"/>
    </style:style>
    <style:style style:name="ce533" style:family="table-cell" style:parent-style-name="Eingabe_20_zusammenhängend_20_2">
      <style:table-cell-properties fo:border="0.99pt solid #000000"/>
      <style:map style:condition="is-true-formula([.Y32]&gt;0)" style:apply-style-name="Result" style:base-cell-address="Tabelle4.H32"/>
    </style:style>
    <style:style style:name="ce534" style:family="table-cell" style:parent-style-name="Eingabe_20_zusammenhängend_20_2">
      <style:table-cell-properties fo:border="0.99pt solid #000000"/>
      <style:map style:condition="is-true-formula([.Y38]&gt;0)" style:apply-style-name="Result" style:base-cell-address="Tabelle4.H38"/>
    </style:style>
    <style:style style:name="ce53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H50"/>
    </style:style>
    <style:style style:name="ce536" style:family="table-cell" style:parent-style-name="Eingabe_20_zusammenhängend_20_2">
      <style:table-cell-properties fo:border="0.99pt solid #000000"/>
      <style:map style:condition="is-true-formula([.Y44]&gt;0)" style:apply-style-name="Result" style:base-cell-address="Tabelle4.I45"/>
    </style:style>
    <style:style style:name="ce537"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I51"/>
    </style:style>
    <style:style style:name="ce538" style:family="table-cell" style:parent-style-name="Eingabe_20_zusammenhängend_20_2">
      <style:table-cell-properties fo:border="0.99pt solid #000000"/>
      <style:map style:condition="is-true-formula([.Y27]&gt;0)" style:apply-style-name="Result" style:base-cell-address="Tabelle4.J27"/>
    </style:style>
    <style:style style:name="ce539" style:family="table-cell" style:parent-style-name="Eingabe_20_zusammenhängend_20_2">
      <style:table-cell-properties fo:border="0.99pt solid #000000"/>
      <style:map style:condition="is-true-formula([.Y21]&gt;0)" style:apply-style-name="Result" style:base-cell-address="Tabelle4.K21"/>
    </style:style>
    <style:style style:name="ce540"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4.L20"/>
    </style:style>
    <style:style style:name="ce541"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4.L25"/>
    </style:style>
    <style:style style:name="ce542"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4.G4"/>
    </style:style>
    <style:style style:name="ce543"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4.G4"/>
    </style:style>
    <style:style style:name="ce544" style:family="table-cell" style:parent-style-name="Eingabe">
      <style:table-cell-properties fo:border="0.99pt solid #000000"/>
      <style:map style:condition="is-true-formula([.Y10]&gt;0)" style:apply-style-name="ErgebnisEuroCent" style:base-cell-address="Tabelle4.M11"/>
    </style:style>
    <style:style style:name="ce545"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4.M16"/>
    </style:style>
    <style:style style:name="ce546" style:family="table-cell" style:parent-style-name="Eingabe_20_zusammenhängend_20_2">
      <style:table-cell-properties fo:border="0.99pt solid #000000"/>
      <style:map style:condition="is-true-formula([.Y21]&gt;0)" style:apply-style-name="Result" style:base-cell-address="Tabelle4.M21"/>
    </style:style>
    <style:style style:name="ce547" style:family="table-cell" style:parent-style-name="Eingabe_20_zusammenhängend_20_2">
      <style:table-cell-properties fo:border="0.99pt solid #000000"/>
      <style:map style:condition="is-true-formula([.Y27]&gt;0)" style:apply-style-name="Result" style:base-cell-address="Tabelle4.N27"/>
    </style:style>
    <style:style style:name="ce548" style:family="table-cell" style:parent-style-name="Eingabe_20_zusammenhängend_20_3">
      <style:table-cell-properties fo:border="0.06pt solid #000000"/>
      <style:map style:condition="is-true-formula([.Z52]&gt;0)" style:apply-style-name="Result" style:base-cell-address="Tabelle4.N52"/>
    </style:style>
    <style:style style:name="ce549" style:family="table-cell" style:parent-style-name="Eingabe_20_zusammenhängend_20_2">
      <style:table-cell-properties fo:border="0.99pt solid #000000"/>
      <style:map style:condition="is-true-formula([.Z44]&gt;0)" style:apply-style-name="Result" style:base-cell-address="Tabelle4.O45"/>
    </style:style>
    <style:style style:name="ce550"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4.P50"/>
    </style:style>
    <style:style style:name="ce551" style:family="table-cell" style:parent-style-name="Eingabe_20_zusammenhängend_20_3">
      <style:table-cell-properties fo:border="0.06pt solid #000000"/>
      <style:map style:condition="is-true-formula([.Z52]&gt;0)" style:apply-style-name="Result" style:base-cell-address="Tabelle4.P52"/>
    </style:style>
    <style:style style:name="ce552" style:family="table-cell" style:parent-style-name="Eingabe_20_zusammenhängend">
      <style:table-cell-properties fo:border="0.99pt solid #000000"/>
      <style:map style:condition="is-true-formula([.Z31]&gt;0)" style:apply-style-name="Result" style:base-cell-address="Tabelle4.Q31"/>
    </style:style>
    <style:style style:name="ce553" style:family="table-cell" style:parent-style-name="Eingabe_20_zusammenhängend_20_2">
      <style:table-cell-properties fo:border="0.99pt solid #000000"/>
      <style:map style:condition="is-true-formula([.Z32]&gt;0)" style:apply-style-name="Result" style:base-cell-address="Tabelle4.Q33"/>
    </style:style>
    <style:style style:name="ce554" style:family="table-cell" style:parent-style-name="Eingabe_20_zusammenhängend">
      <style:table-cell-properties fo:border="0.99pt solid #000000"/>
      <style:map style:condition="is-true-formula([.Z37]&gt;0)" style:apply-style-name="Result" style:base-cell-address="Tabelle4.Q37"/>
    </style:style>
    <style:style style:name="ce555" style:family="table-cell" style:parent-style-name="Eingabe_20_zusammenhängend_20_2">
      <style:table-cell-properties fo:border="0.99pt solid #000000"/>
      <style:map style:condition="is-true-formula([.Z38]&gt;0)" style:apply-style-name="Result" style:base-cell-address="Tabelle4.Q39"/>
    </style:style>
    <style:style style:name="ce556" style:family="table-cell" style:parent-style-name="Eingabe_20_zusammenhängend">
      <style:table-cell-properties fo:border="0.99pt solid #000000"/>
      <style:map style:condition="is-true-formula([.Z43]&gt;0)" style:apply-style-name="Result" style:base-cell-address="Tabelle4.Q43"/>
    </style:style>
    <style:style style:name="ce557" style:family="table-cell" style:parent-style-name="Eingabe_20_zusammenhängend">
      <style:table-cell-properties fo:border="0.99pt solid #000000"/>
      <style:map style:condition="is-true-formula([.Z49]&gt;0)" style:apply-style-name="Result" style:base-cell-address="Tabelle4.Q49"/>
    </style:style>
    <style:style style:name="ce558" style:family="table-cell" style:parent-style-name="Eingabe_20_zusammenhängend_20_2">
      <style:table-cell-properties fo:border="0.99pt solid #000000"/>
      <style:map style:condition="is-true-formula([.Z27]&gt;0)" style:apply-style-name="Result" style:base-cell-address="Tabelle4.R27"/>
    </style:style>
    <style:style style:name="ce559"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4.R30"/>
    </style:style>
    <style:style style:name="ce560" style:family="table-cell" style:parent-style-name="Eingabe_20_zusammenhängend_20_2">
      <style:table-cell-properties fo:border="0.99pt solid #000000"/>
      <style:map style:condition="is-true-formula([.Z32]&gt;0)" style:apply-style-name="Result" style:base-cell-address="Tabelle4.R32"/>
    </style:style>
    <style:style style:name="ce561"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4.R36"/>
    </style:style>
    <style:style style:name="ce562" style:family="table-cell" style:parent-style-name="Eingabe_20_zusammenhängend_20_2">
      <style:table-cell-properties fo:border="0.99pt solid #000000"/>
      <style:map style:condition="is-true-formula([.Z38]&gt;0)" style:apply-style-name="Result" style:base-cell-address="Tabelle4.R38"/>
    </style:style>
    <style:style style:name="ce563"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4.R42"/>
    </style:style>
    <style:style style:name="ce564" style:family="table-cell" style:parent-style-name="Eingabe_20_zusammenhängend_20_2">
      <style:table-cell-properties fo:border="0.99pt solid #000000"/>
      <style:map style:condition="is-true-formula([.Z44]&gt;0)" style:apply-style-name="Result" style:base-cell-address="Tabelle4.R44"/>
    </style:style>
    <style:style style:name="ce565"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4.R48"/>
    </style:style>
    <style:style style:name="ce566" style:family="table-cell" style:parent-style-name="Eingabe_20_zusammenhängend_20_2">
      <style:table-cell-properties fo:border="0.06pt solid #000000"/>
      <style:map style:condition="is-true-formula([.Z50]&gt;0)" style:apply-style-name="Result" style:base-cell-address="Tabelle4.R50"/>
    </style:style>
    <style:style style:name="ce567"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4.S11"/>
    </style:style>
    <style:style style:name="ce568"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4.S16"/>
    </style:style>
    <style:style style:name="ce569" style:family="table-cell" style:parent-style-name="Eingabe_20_zusammenhängend_20_2">
      <style:table-cell-properties fo:border="0.99pt solid #000000"/>
      <style:map style:condition="is-true-formula([.Z21]&gt;0)" style:apply-style-name="Result" style:base-cell-address="Tabelle4.S21"/>
    </style:style>
    <style:style style:name="ce570" style:family="table-cell" style:parent-style-name="Eingabe_20_zusammenhängend">
      <style:table-cell-properties fo:border="0.99pt solid #000000"/>
      <style:map style:condition="is-true-formula([.Z31]&gt;0)" style:apply-style-name="Result" style:base-cell-address="Tabelle4.S31"/>
    </style:style>
    <style:style style:name="ce571" style:family="table-cell" style:parent-style-name="Eingabe_20_zusammenhängend">
      <style:table-cell-properties fo:border="0.99pt solid #000000"/>
      <style:map style:condition="is-true-formula([.Z37]&gt;0)" style:apply-style-name="Result" style:base-cell-address="Tabelle4.S37"/>
    </style:style>
    <style:style style:name="ce572" style:family="table-cell" style:parent-style-name="Eingabe_20_zusammenhängend">
      <style:table-cell-properties fo:border="0.99pt solid #000000"/>
      <style:map style:condition="is-true-formula([.Z43]&gt;0)" style:apply-style-name="Result" style:base-cell-address="Tabelle4.S43"/>
    </style:style>
    <style:style style:name="ce573" style:family="table-cell" style:parent-style-name="Eingabe_20_zusammenhängend_20_2">
      <style:table-cell-properties fo:border="0.99pt solid #000000"/>
      <style:map style:condition="is-true-formula([.Z44]&gt;0)" style:apply-style-name="Result" style:base-cell-address="Tabelle4.S45"/>
    </style:style>
    <style:style style:name="ce574" style:family="table-cell" style:parent-style-name="Eingabe_20_zusammenhängend">
      <style:table-cell-properties fo:border="0.99pt solid #000000"/>
      <style:map style:condition="is-true-formula([.Z49]&gt;0)" style:apply-style-name="Result" style:base-cell-address="Tabelle4.S49"/>
    </style:style>
    <style:style style:name="ce575"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T15"/>
    </style:style>
    <style:style style:name="ce576"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4.T20"/>
    </style:style>
    <style:style style:name="ce577"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4.T25"/>
    </style:style>
    <style:style style:name="ce578" style:family="table-cell" style:parent-style-name="Eingabe_20_zusammenhängend_20_2">
      <style:table-cell-properties fo:border="0.99pt solid #000000"/>
      <style:map style:condition="is-true-formula([.Z27]&gt;0)" style:apply-style-name="Result" style:base-cell-address="Tabelle4.T27"/>
    </style:style>
    <style:style style:name="ce579"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4.T50"/>
    </style:style>
    <style:style style:name="ce580" style:family="table-cell" style:parent-style-name="Eingabe_20_zusammenhängend_20_3">
      <style:table-cell-properties fo:border="0.06pt solid #000000"/>
      <style:map style:condition="is-true-formula([.Z52]&gt;0)" style:apply-style-name="Result" style:base-cell-address="Tabelle4.T52"/>
    </style:style>
    <style:style style:name="ce581" style:family="table-cell" style:parent-style-name="Eingabe_20_zusammenhängend_20_2">
      <style:table-cell-properties fo:border="0.99pt solid #000000"/>
      <style:map style:condition="is-true-formula([.Z21]&gt;0)" style:apply-style-name="Result" style:base-cell-address="Tabelle4.U21"/>
    </style:style>
    <style:style style:name="ce582" style:family="table-cell" style:parent-style-name="Eingabe_20_zusammenhängend_20_2">
      <style:table-cell-properties fo:border="0.99pt solid #000000"/>
      <style:map style:condition="is-true-formula([.Z32]&gt;0)" style:apply-style-name="Result" style:base-cell-address="Tabelle4.U33"/>
    </style:style>
    <style:style style:name="ce583" style:family="table-cell" style:parent-style-name="Eingabe_20_zusammenhängend_20_2">
      <style:table-cell-properties fo:border="0.99pt solid #000000"/>
      <style:map style:condition="is-true-formula([.Z38]&gt;0)" style:apply-style-name="Result" style:base-cell-address="Tabelle4.U39"/>
    </style:style>
    <style:style style:name="ce584" style:family="table-cell" style:parent-style-name="Eingabe_20_zusammenhängend_20_3">
      <style:table-cell-properties fo:border="0.06pt solid #000000"/>
      <style:map style:condition="is-true-formula([.Z52]&gt;0)" style:apply-style-name="Result" style:base-cell-address="Tabelle4.V52"/>
    </style:style>
    <style:style style:name="ce585" style:family="table-cell" style:parent-style-name="Vorgabe">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B52"/>
    </style:style>
    <style:style style:name="ce586" style:family="table-cell" style:parent-style-name="Eingabe_20_zusammenhängend_20_2">
      <style:map style:condition="is-true-formula([.AX21])" style:apply-style-name="Result_5f_5f_5f_20_5f_5f_5f__5f_5f_5f_28_5f_5f_5f_user_5f_5f_5f_29_5f_5f_5f_" style:base-cell-address="Tabelle4.AC21"/>
    </style:style>
    <style:style style:name="ce587"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C51"/>
    </style:style>
    <style:style style:name="ce588" style:family="table-cell" style:parent-style-name="Eingabe">
      <style:map style:condition="is-true-formula([.AX10]&gt;0)" style:apply-style-name="ErgebnisEuroCent" style:base-cell-address="Tabelle4.AD10"/>
    </style:style>
    <style:style style:name="ce589" style:family="table-cell" style:parent-style-name="Eingabe">
      <style:map style:condition="is-true-formula([.AX15]&gt;0)" style:apply-style-name="ErgebnisEuroCent" style:base-cell-address="Tabelle4.AD15"/>
    </style:style>
    <style:style style:name="ce590" style:family="table-cell" style:parent-style-name="Eingabe">
      <style:map style:condition="is-true-formula([.AX20]&gt;0)" style:apply-style-name="Result_5f_5f_5f_20_5f_5f_5f__5f_5f_5f_28_5f_5f_5f_user_5f_5f_5f_29_5f_5f_5f_" style:base-cell-address="Tabelle4.AD20"/>
    </style:style>
    <style:style style:name="ce591" style:family="table-cell" style:parent-style-name="Eingabe">
      <style:map style:condition="is-true-formula([.AX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D25"/>
    </style:style>
    <style:style style:name="ce592"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D27"/>
    </style:style>
    <style:style style:name="ce593"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D32"/>
    </style:style>
    <style:style style:name="ce594"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D50"/>
    </style:style>
    <style:style style:name="ce595" style:family="table-cell" style:parent-style-name="Eingabe_20_zusammenhängend_20_2">
      <style:map style:condition="is-true-formula([.AX21])" style:apply-style-name="Result_5f_5f_5f_20_5f_5f_5f__5f_5f_5f_28_5f_5f_5f_user_5f_5f_5f_29_5f_5f_5f_" style:base-cell-address="Tabelle4.AE21"/>
    </style:style>
    <style:style style:name="ce596"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E31"/>
    </style:style>
    <style:style style:name="ce597"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E43"/>
    </style:style>
    <style:style style:name="ce598"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E45"/>
    </style:style>
    <style:style style:name="ce599"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E51"/>
    </style:style>
    <style:style style:name="ce600"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F27"/>
    </style:style>
    <style:style style:name="ce601" style:family="table-cell" style:parent-style-name="Eingabe">
      <style:map style:condition="is-true-formula([.AY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F30"/>
    </style:style>
    <style:style style:name="ce602"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F32"/>
    </style:style>
    <style:style style:name="ce603" style:family="table-cell" style:parent-style-name="Eingabe">
      <style:map style:condition="is-true-formula([.AY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F42"/>
    </style:style>
    <style:style style:name="ce604"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F50"/>
    </style:style>
    <style:style style:name="ce605"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G31"/>
    </style:style>
    <style:style style:name="ce606"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G43"/>
    </style:style>
    <style:style style:name="ce607"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G45"/>
    </style:style>
    <style:style style:name="ce608"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G51"/>
    </style:style>
    <style:style style:name="ce609"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H32"/>
    </style:style>
    <style:style style:name="ce610"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H50"/>
    </style:style>
    <style:style style:name="ce611"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I45"/>
    </style:style>
    <style:style style:name="ce612"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I51"/>
    </style:style>
    <style:style style:name="ce613"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J27"/>
    </style:style>
    <style:style style:name="ce614" style:family="table-cell" style:parent-style-name="Eingabe_20_zusammenhängend_20_2">
      <style:map style:condition="is-true-formula([.AY21]&gt;0)" style:apply-style-name="Result_5f_5f_5f_20_5f_5f_5f__5f_5f_5f_28_5f_5f_5f_user_5f_5f_5f_29_5f_5f_5f_" style:base-cell-address="Tabelle4.AK21"/>
    </style:style>
    <style:style style:name="ce615" style:family="table-cell" style:parent-style-name="Eingabe">
      <style:map style:condition="is-true-formula([.AY20]&gt;0)" style:apply-style-name="Result_5f_5f_5f_20_5f_5f_5f__5f_5f_5f_28_5f_5f_5f_user_5f_5f_5f_29_5f_5f_5f_" style:base-cell-address="Tabelle4.AL20"/>
    </style:style>
    <style:style style:name="ce616" style:family="table-cell" style:parent-style-name="Eingabe">
      <style:map style:condition="is-true-formula([.AY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L25"/>
    </style:style>
    <style:style style:name="ce617" style:family="table-cell" style:parent-style-name="Eingabe">
      <style:map style:condition="is-true-formula([.AY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M11"/>
    </style:style>
    <style:style style:name="ce618" style:family="table-cell" style:parent-style-name="Eingabe">
      <style:map style:condition="is-true-formula([.AY15])"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M16"/>
    </style:style>
    <style:style style:name="ce619" style:family="table-cell" style:parent-style-name="Eingabe_20_zusammenhängend_20_2">
      <style:map style:condition="is-true-formula([.AY21]&gt;0)" style:apply-style-name="Result_5f_5f_5f_20_5f_5f_5f__5f_5f_5f_28_5f_5f_5f_user_5f_5f_5f_29_5f_5f_5f_" style:base-cell-address="Tabelle4.AM21"/>
    </style:style>
    <style:style style:name="ce620"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N27"/>
    </style:style>
    <style:style style:name="ce621"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N52"/>
    </style:style>
    <style:style style:name="ce622"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O45"/>
    </style:style>
    <style:style style:name="ce623"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P50"/>
    </style:style>
    <style:style style:name="ce624"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P52"/>
    </style:style>
    <style:style style:name="ce625"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Q31"/>
    </style:style>
    <style:style style:name="ce626"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Q33"/>
    </style:style>
    <style:style style:name="ce627"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Q43"/>
    </style:style>
    <style:style style:name="ce628"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R27"/>
    </style:style>
    <style:style style:name="ce629" style:family="table-cell" style:parent-style-name="Eingabe">
      <style:map style:condition="is-true-formula([.AZ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R30"/>
    </style:style>
    <style:style style:name="ce630"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R32"/>
    </style:style>
    <style:style style:name="ce631" style:family="table-cell" style:parent-style-name="Eingabe">
      <style:map style:condition="is-true-formula([.AZ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R42"/>
    </style:style>
    <style:style style:name="ce632"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R44"/>
    </style:style>
    <style:style style:name="ce633" style:family="table-cell" style:parent-style-name="Eingabe">
      <style:map style:condition="is-true-formula([.AZ10]&gt;0)" style:apply-style-name="ErgebnisEuroCent" style:base-cell-address="Tabelle4.AS11"/>
    </style:style>
    <style:style style:name="ce634" style:family="table-cell" style:parent-style-name="Eingabe">
      <style:map style:condition="is-true-formula([.AZ15]&gt;0)" style:apply-style-name="ErgebnisEuroCent" style:base-cell-address="Tabelle4.AS16"/>
    </style:style>
    <style:style style:name="ce635" style:family="table-cell" style:parent-style-name="Eingabe_20_zusammenhängend_20_2">
      <style:map style:condition="is-true-formula([.AZ21]&gt;0)" style:apply-style-name="Result_5f_5f_5f_20_5f_5f_5f__5f_5f_5f_28_5f_5f_5f_user_5f_5f_5f_29_5f_5f_5f_" style:base-cell-address="Tabelle4.AS21"/>
    </style:style>
    <style:style style:name="ce636"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S31"/>
    </style:style>
    <style:style style:name="ce637"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S43"/>
    </style:style>
    <style:style style:name="ce638"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S45"/>
    </style:style>
    <style:style style:name="ce639" style:family="table-cell" style:parent-style-name="VorgabeEuroCent">
      <style:map style:condition="is-true-formula([.B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T15"/>
    </style:style>
    <style:style style:name="ce640" style:family="table-cell" style:parent-style-name="Eingabe">
      <style:map style:condition="is-true-formula([.AZ20]&gt;0)" style:apply-style-name="Result_5f_5f_5f_20_5f_5f_5f__5f_5f_5f_28_5f_5f_5f_user_5f_5f_5f_29_5f_5f_5f_" style:base-cell-address="Tabelle4.AT20"/>
    </style:style>
    <style:style style:name="ce641" style:family="table-cell" style:parent-style-name="Eingabe">
      <style:map style:condition="is-true-formula([.AZ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T25"/>
    </style:style>
    <style:style style:name="ce642"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T27"/>
    </style:style>
    <style:style style:name="ce643"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T50"/>
    </style:style>
    <style:style style:name="ce644"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T52"/>
    </style:style>
    <style:style style:name="ce645" style:family="table-cell" style:parent-style-name="Eingabe_20_zusammenhängend_20_2">
      <style:map style:condition="is-true-formula([.AZ21]&gt;0)" style:apply-style-name="Result_5f_5f_5f_20_5f_5f_5f__5f_5f_5f_28_5f_5f_5f_user_5f_5f_5f_29_5f_5f_5f_" style:base-cell-address="Tabelle4.AU21"/>
    </style:style>
    <style:style style:name="ce646"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U33"/>
    </style:style>
    <style:style style:name="ce647"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AV52"/>
    </style:style>
    <style:style style:name="ce648" style:family="table-cell" style:parent-style-name="Vorgabe">
      <style:map style:condition="is-true-formula([.Y50])" style:apply-style-name="Result_5f_5f_5f_20_5f_5f_5f__5f_5f_5f_28_5f_5f_5f_user_5f_5f_5f_29_5f_5f_5f_" style:base-cell-address="Tabelle5.B52"/>
    </style:style>
    <style:style style:name="ce649" style:family="table-cell" style:parent-style-name="Eingabe">
      <style:table-cell-properties style:text-align-source="fix" style:repeat-content="false"/>
      <style:paragraph-properties fo:text-align="center" fo:margin-left="0mm"/>
      <style:map style:condition="is-true-formula(OR([.E3]=&quot;&quot;;[.E3]=&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C3"/>
    </style:style>
    <style:style style:name="ce650" style:family="table-cell" style:parent-style-name="Eingabe_20_zusammenhängend_20_2">
      <style:table-cell-properties fo:border="0.99pt solid #000000"/>
      <style:map style:condition="is-true-formula([.X21]&gt;0)" style:apply-style-name="Result" style:base-cell-address="Tabelle5.C21"/>
    </style:style>
    <style:style style:name="ce651"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C51"/>
    </style:style>
    <style:style style:name="ce652"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55"/>
    </style:style>
    <style:style style:name="ce653"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55"/>
    </style:style>
    <style:style style:name="ce654"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65557"/>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65557"/>
    </style:style>
    <style:style style:name="ce655" style:family="table-cell" style:parent-style-name="Eingabe">
      <style:map style:condition="is-true-formula([.X10]&gt;0)" style:apply-style-name="ErgebnisEuroCent" style:base-cell-address="Tabelle5.D10"/>
    </style:style>
    <style:style style:name="ce656"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5.D15"/>
    </style:style>
    <style:style style:name="ce657"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5.D20"/>
    </style:style>
    <style:style style:name="ce658"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5.D25"/>
    </style:style>
    <style:style style:name="ce659" style:family="table-cell" style:parent-style-name="Eingabe_20_zusammenhängend_20_2">
      <style:table-cell-properties fo:border="0.99pt solid #000000"/>
      <style:map style:condition="is-true-formula([.X27]&gt;0)" style:apply-style-name="Result" style:base-cell-address="Tabelle5.D27"/>
    </style:style>
    <style:style style:name="ce660" style:family="table-cell" style:parent-style-name="Eingabe_20_zusammenhängend_20_2">
      <style:table-cell-properties fo:border="0.99pt solid #000000"/>
      <style:map style:condition="is-true-formula([.Y32]&gt;0)" style:apply-style-name="Result" style:base-cell-address="Tabelle5.D32"/>
    </style:style>
    <style:style style:name="ce661" style:family="table-cell" style:parent-style-name="Eingabe_20_zusammenhängend_20_2">
      <style:table-cell-properties fo:border="0.99pt solid #000000"/>
      <style:map style:condition="is-true-formula([.Y38]&gt;0)" style:apply-style-name="Result" style:base-cell-address="Tabelle5.D38"/>
    </style:style>
    <style:style style:name="ce662"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D50"/>
    </style:style>
    <style:style style:name="ce663" style:family="table-cell" style:parent-style-name="Eingabe_20_zusammenhängend_20_2">
      <style:table-cell-properties fo:border="0.99pt solid #000000"/>
      <style:map style:condition="is-true-formula([.X21]&gt;0)" style:apply-style-name="Result" style:base-cell-address="Tabelle5.E21"/>
    </style:style>
    <style:style style:name="ce664" style:family="table-cell" style:parent-style-name="Eingabe_20_zusammenhängend">
      <style:table-cell-properties fo:border="0.99pt solid #000000"/>
      <style:map style:condition="is-true-formula([.Y31]&gt;0)" style:apply-style-name="Result" style:base-cell-address="Tabelle5.E31"/>
    </style:style>
    <style:style style:name="ce665" style:family="table-cell" style:parent-style-name="Eingabe_20_zusammenhängend">
      <style:table-cell-properties fo:border="0.99pt solid #000000"/>
      <style:map style:condition="is-true-formula([.Y37]&gt;0)" style:apply-style-name="Result" style:base-cell-address="Tabelle5.E37"/>
    </style:style>
    <style:style style:name="ce666" style:family="table-cell" style:parent-style-name="Eingabe_20_zusammenhängend">
      <style:table-cell-properties fo:border="0.99pt solid #000000"/>
      <style:map style:condition="is-true-formula([.Y43]&gt;0)" style:apply-style-name="Result" style:base-cell-address="Tabelle5.E43"/>
    </style:style>
    <style:style style:name="ce667" style:family="table-cell" style:parent-style-name="Eingabe_20_zusammenhängend_20_2">
      <style:table-cell-properties fo:border="0.99pt solid #000000"/>
      <style:map style:condition="is-true-formula([.Y44]&gt;0)" style:apply-style-name="Result" style:base-cell-address="Tabelle5.E45"/>
    </style:style>
    <style:style style:name="ce668" style:family="table-cell" style:parent-style-name="Eingabe_20_zusammenhängend">
      <style:table-cell-properties fo:border="0.99pt solid #000000"/>
      <style:map style:condition="is-true-formula([.Y49]&gt;0)" style:apply-style-name="Result" style:base-cell-address="Tabelle5.E49"/>
    </style:style>
    <style:style style:name="ce66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E51"/>
    </style:style>
    <style:style style:name="ce670" style:family="table-cell" style:parent-style-name="Eingabe_20_zusammenhängend_20_2">
      <style:table-cell-properties fo:border="0.99pt solid #000000"/>
      <style:map style:condition="is-true-formula([.X27]&gt;0)" style:apply-style-name="Result" style:base-cell-address="Tabelle5.F27"/>
    </style:style>
    <style:style style:name="ce671"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5.F30"/>
    </style:style>
    <style:style style:name="ce672" style:family="table-cell" style:parent-style-name="Eingabe_20_zusammenhängend_20_2">
      <style:table-cell-properties fo:border="0.99pt solid #000000"/>
      <style:map style:condition="is-true-formula([.Y32]&gt;0)" style:apply-style-name="Result" style:base-cell-address="Tabelle5.F32"/>
    </style:style>
    <style:style style:name="ce673"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5.F36"/>
    </style:style>
    <style:style style:name="ce674" style:family="table-cell" style:parent-style-name="Eingabe_20_zusammenhängend_20_2">
      <style:table-cell-properties fo:border="0.99pt solid #000000"/>
      <style:map style:condition="is-true-formula([.Y38]&gt;0)" style:apply-style-name="Result" style:base-cell-address="Tabelle5.F38"/>
    </style:style>
    <style:style style:name="ce675"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5.F42"/>
    </style:style>
    <style:style style:name="ce676"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5.F48"/>
    </style:style>
    <style:style style:name="ce677"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F50"/>
    </style:style>
    <style:style style:name="ce678"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679" style:family="table-cell" style:parent-style-name="Eingabe_20_zusammenhängend">
      <style:table-cell-properties fo:border="0.99pt solid #000000"/>
      <style:map style:condition="is-true-formula([.Y31]&gt;0)" style:apply-style-name="Result" style:base-cell-address="Tabelle5.G31"/>
    </style:style>
    <style:style style:name="ce680" style:family="table-cell" style:parent-style-name="Eingabe_20_zusammenhängend">
      <style:table-cell-properties fo:border="0.99pt solid #000000"/>
      <style:map style:condition="is-true-formula([.Y37]&gt;0)" style:apply-style-name="Result" style:base-cell-address="Tabelle5.G37"/>
    </style:style>
    <style:style style:name="ce681" style:family="table-cell" style:parent-style-name="Eingabe_20_zusammenhängend">
      <style:table-cell-properties fo:border="0.99pt solid #000000"/>
      <style:map style:condition="is-true-formula([.Y43]&gt;0)" style:apply-style-name="Result" style:base-cell-address="Tabelle5.G43"/>
    </style:style>
    <style:style style:name="ce682" style:family="table-cell" style:parent-style-name="Eingabe_20_zusammenhängend_20_2">
      <style:table-cell-properties fo:border="0.99pt solid #000000"/>
      <style:map style:condition="is-true-formula([.Y44]&gt;0)" style:apply-style-name="Result" style:base-cell-address="Tabelle5.G45"/>
    </style:style>
    <style:style style:name="ce683" style:family="table-cell" style:parent-style-name="Eingabe_20_zusammenhängend">
      <style:table-cell-properties fo:border="0.99pt solid #000000"/>
      <style:map style:condition="is-true-formula([.Y49]&gt;0)" style:apply-style-name="Result" style:base-cell-address="Tabelle5.G49"/>
    </style:style>
    <style:style style:name="ce68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G51"/>
    </style:style>
    <style:style style:name="ce685" style:family="table-cell" style:parent-style-name="Eingabe_20_zusammenhängend_20_2">
      <style:table-cell-properties fo:border="0.99pt solid #000000"/>
      <style:map style:condition="is-true-formula([.Y32]&gt;0)" style:apply-style-name="Result" style:base-cell-address="Tabelle5.H32"/>
    </style:style>
    <style:style style:name="ce686" style:family="table-cell" style:parent-style-name="Eingabe_20_zusammenhängend_20_2">
      <style:table-cell-properties fo:border="0.99pt solid #000000"/>
      <style:map style:condition="is-true-formula([.Y38]&gt;0)" style:apply-style-name="Result" style:base-cell-address="Tabelle5.H38"/>
    </style:style>
    <style:style style:name="ce687"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H50"/>
    </style:style>
    <style:style style:name="ce688" style:family="table-cell" style:parent-style-name="Eingabe_20_zusammenhängend_20_2">
      <style:table-cell-properties fo:border="0.99pt solid #000000"/>
      <style:map style:condition="is-true-formula([.Y44]&gt;0)" style:apply-style-name="Result" style:base-cell-address="Tabelle5.I45"/>
    </style:style>
    <style:style style:name="ce68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I51"/>
    </style:style>
    <style:style style:name="ce690" style:family="table-cell" style:parent-style-name="Eingabe_20_zusammenhängend_20_2">
      <style:table-cell-properties fo:border="0.99pt solid #000000"/>
      <style:map style:condition="is-true-formula([.Y27]&gt;0)" style:apply-style-name="Result" style:base-cell-address="Tabelle5.J27"/>
    </style:style>
    <style:style style:name="ce691" style:family="table-cell" style:parent-style-name="Eingabe_20_zusammenhängend_20_2">
      <style:table-cell-properties fo:border="0.99pt solid #000000"/>
      <style:map style:condition="is-true-formula([.Y21]&gt;0)" style:apply-style-name="Result" style:base-cell-address="Tabelle5.K21"/>
    </style:style>
    <style:style style:name="ce692"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5.L20"/>
    </style:style>
    <style:style style:name="ce693"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5.L25"/>
    </style:style>
    <style:style style:name="ce694"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695"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696" style:family="table-cell" style:parent-style-name="Eingabe">
      <style:table-cell-properties fo:border="0.99pt solid #000000"/>
      <style:map style:condition="is-true-formula([.Y10]&gt;0)" style:apply-style-name="ErgebnisEuroCent" style:base-cell-address="Tabelle5.M11"/>
    </style:style>
    <style:style style:name="ce697"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5.M16"/>
    </style:style>
    <style:style style:name="ce698" style:family="table-cell" style:parent-style-name="Eingabe_20_zusammenhängend_20_2">
      <style:table-cell-properties fo:border="0.99pt solid #000000"/>
      <style:map style:condition="is-true-formula([.Y21]&gt;0)" style:apply-style-name="Result" style:base-cell-address="Tabelle5.M21"/>
    </style:style>
    <style:style style:name="ce699" style:family="table-cell" style:parent-style-name="Eingabe_20_zusammenhängend_20_2">
      <style:table-cell-properties fo:border="0.99pt solid #000000"/>
      <style:map style:condition="is-true-formula([.Y27]&gt;0)" style:apply-style-name="Result" style:base-cell-address="Tabelle5.N27"/>
    </style:style>
    <style:style style:name="ce700" style:family="table-cell" style:parent-style-name="Eingabe_20_zusammenhängend_20_3">
      <style:table-cell-properties fo:border="0.06pt solid #000000"/>
      <style:map style:condition="is-true-formula([.Z52]&gt;0)" style:apply-style-name="Result" style:base-cell-address="Tabelle5.N52"/>
    </style:style>
    <style:style style:name="ce701" style:family="table-cell" style:parent-style-name="Eingabe_20_zusammenhängend_20_2">
      <style:table-cell-properties fo:border="0.99pt solid #000000"/>
      <style:map style:condition="is-true-formula([.Z44]&gt;0)" style:apply-style-name="Result" style:base-cell-address="Tabelle5.O45"/>
    </style:style>
    <style:style style:name="ce702"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5.P50"/>
    </style:style>
    <style:style style:name="ce703" style:family="table-cell" style:parent-style-name="Eingabe_20_zusammenhängend_20_3">
      <style:table-cell-properties fo:border="0.06pt solid #000000"/>
      <style:map style:condition="is-true-formula([.Z52]&gt;0)" style:apply-style-name="Result" style:base-cell-address="Tabelle5.P52"/>
    </style:style>
    <style:style style:name="ce704" style:family="table-cell" style:parent-style-name="Eingabe_20_zusammenhängend">
      <style:table-cell-properties fo:border="0.99pt solid #000000"/>
      <style:map style:condition="is-true-formula([.Z31]&gt;0)" style:apply-style-name="Result" style:base-cell-address="Tabelle5.Q31"/>
    </style:style>
    <style:style style:name="ce705" style:family="table-cell" style:parent-style-name="Eingabe_20_zusammenhängend_20_2">
      <style:table-cell-properties fo:border="0.99pt solid #000000"/>
      <style:map style:condition="is-true-formula([.Z32]&gt;0)" style:apply-style-name="Result" style:base-cell-address="Tabelle5.Q33"/>
    </style:style>
    <style:style style:name="ce706" style:family="table-cell" style:parent-style-name="Eingabe_20_zusammenhängend">
      <style:table-cell-properties fo:border="0.99pt solid #000000"/>
      <style:map style:condition="is-true-formula([.Z37]&gt;0)" style:apply-style-name="Result" style:base-cell-address="Tabelle5.Q37"/>
    </style:style>
    <style:style style:name="ce707" style:family="table-cell" style:parent-style-name="Eingabe_20_zusammenhängend_20_2">
      <style:table-cell-properties fo:border="0.99pt solid #000000"/>
      <style:map style:condition="is-true-formula([.Z38]&gt;0)" style:apply-style-name="Result" style:base-cell-address="Tabelle5.Q39"/>
    </style:style>
    <style:style style:name="ce708" style:family="table-cell" style:parent-style-name="Eingabe_20_zusammenhängend">
      <style:table-cell-properties fo:border="0.99pt solid #000000"/>
      <style:map style:condition="is-true-formula([.Z43]&gt;0)" style:apply-style-name="Result" style:base-cell-address="Tabelle5.Q43"/>
    </style:style>
    <style:style style:name="ce709" style:family="table-cell" style:parent-style-name="Eingabe_20_zusammenhängend">
      <style:table-cell-properties fo:border="0.99pt solid #000000"/>
      <style:map style:condition="is-true-formula([.Z49]&gt;0)" style:apply-style-name="Result" style:base-cell-address="Tabelle5.Q49"/>
    </style:style>
    <style:style style:name="ce710" style:family="table-cell" style:parent-style-name="Eingabe_20_zusammenhängend_20_2">
      <style:table-cell-properties fo:border="0.99pt solid #000000"/>
      <style:map style:condition="is-true-formula([.Z27]&gt;0)" style:apply-style-name="Result" style:base-cell-address="Tabelle5.R27"/>
    </style:style>
    <style:style style:name="ce711"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5.R30"/>
    </style:style>
    <style:style style:name="ce712" style:family="table-cell" style:parent-style-name="Eingabe_20_zusammenhängend_20_2">
      <style:table-cell-properties fo:border="0.99pt solid #000000"/>
      <style:map style:condition="is-true-formula([.Z32]&gt;0)" style:apply-style-name="Result" style:base-cell-address="Tabelle5.R32"/>
    </style:style>
    <style:style style:name="ce713"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5.R36"/>
    </style:style>
    <style:style style:name="ce714" style:family="table-cell" style:parent-style-name="Eingabe_20_zusammenhängend_20_2">
      <style:table-cell-properties fo:border="0.99pt solid #000000"/>
      <style:map style:condition="is-true-formula([.Z38]&gt;0)" style:apply-style-name="Result" style:base-cell-address="Tabelle5.R38"/>
    </style:style>
    <style:style style:name="ce715"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5.R42"/>
    </style:style>
    <style:style style:name="ce716" style:family="table-cell" style:parent-style-name="Eingabe_20_zusammenhängend_20_2">
      <style:table-cell-properties fo:border="0.99pt solid #000000"/>
      <style:map style:condition="is-true-formula([.Z44]&gt;0)" style:apply-style-name="Result" style:base-cell-address="Tabelle5.R44"/>
    </style:style>
    <style:style style:name="ce717"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5.R48"/>
    </style:style>
    <style:style style:name="ce718" style:family="table-cell" style:parent-style-name="Eingabe_20_zusammenhängend_20_2">
      <style:table-cell-properties fo:border="0.06pt solid #000000"/>
      <style:map style:condition="is-true-formula([.Z50]&gt;0)" style:apply-style-name="Result" style:base-cell-address="Tabelle5.R50"/>
    </style:style>
    <style:style style:name="ce719"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5.S11"/>
    </style:style>
    <style:style style:name="ce720"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5.S16"/>
    </style:style>
    <style:style style:name="ce721" style:family="table-cell" style:parent-style-name="Eingabe_20_zusammenhängend_20_2">
      <style:table-cell-properties fo:border="0.99pt solid #000000"/>
      <style:map style:condition="is-true-formula([.Z21]&gt;0)" style:apply-style-name="Result" style:base-cell-address="Tabelle5.S21"/>
    </style:style>
    <style:style style:name="ce722" style:family="table-cell" style:parent-style-name="Eingabe_20_zusammenhängend">
      <style:table-cell-properties fo:border="0.99pt solid #000000"/>
      <style:map style:condition="is-true-formula([.Z31]&gt;0)" style:apply-style-name="Result" style:base-cell-address="Tabelle5.S31"/>
    </style:style>
    <style:style style:name="ce723" style:family="table-cell" style:parent-style-name="Eingabe_20_zusammenhängend">
      <style:table-cell-properties fo:border="0.99pt solid #000000"/>
      <style:map style:condition="is-true-formula([.Z37]&gt;0)" style:apply-style-name="Result" style:base-cell-address="Tabelle5.S37"/>
    </style:style>
    <style:style style:name="ce724" style:family="table-cell" style:parent-style-name="Eingabe_20_zusammenhängend">
      <style:table-cell-properties fo:border="0.99pt solid #000000"/>
      <style:map style:condition="is-true-formula([.Z43]&gt;0)" style:apply-style-name="Result" style:base-cell-address="Tabelle5.S43"/>
    </style:style>
    <style:style style:name="ce725" style:family="table-cell" style:parent-style-name="Eingabe_20_zusammenhängend_20_2">
      <style:table-cell-properties fo:border="0.99pt solid #000000"/>
      <style:map style:condition="is-true-formula([.Z44]&gt;0)" style:apply-style-name="Result" style:base-cell-address="Tabelle5.S45"/>
    </style:style>
    <style:style style:name="ce726" style:family="table-cell" style:parent-style-name="Eingabe_20_zusammenhängend">
      <style:table-cell-properties fo:border="0.99pt solid #000000"/>
      <style:map style:condition="is-true-formula([.Z49]&gt;0)" style:apply-style-name="Result" style:base-cell-address="Tabelle5.S49"/>
    </style:style>
    <style:style style:name="ce727"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T15"/>
    </style:style>
    <style:style style:name="ce728"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5.T20"/>
    </style:style>
    <style:style style:name="ce729"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5.T25"/>
    </style:style>
    <style:style style:name="ce730" style:family="table-cell" style:parent-style-name="Eingabe_20_zusammenhängend_20_2">
      <style:table-cell-properties fo:border="0.99pt solid #000000"/>
      <style:map style:condition="is-true-formula([.Z27]&gt;0)" style:apply-style-name="Result" style:base-cell-address="Tabelle5.T27"/>
    </style:style>
    <style:style style:name="ce731"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5.T50"/>
    </style:style>
    <style:style style:name="ce732" style:family="table-cell" style:parent-style-name="Eingabe_20_zusammenhängend_20_3">
      <style:table-cell-properties fo:border="0.06pt solid #000000"/>
      <style:map style:condition="is-true-formula([.Z52]&gt;0)" style:apply-style-name="Result" style:base-cell-address="Tabelle5.T52"/>
    </style:style>
    <style:style style:name="ce733" style:family="table-cell" style:parent-style-name="Eingabe_20_zusammenhängend_20_2">
      <style:table-cell-properties fo:border="0.99pt solid #000000"/>
      <style:map style:condition="is-true-formula([.Z21]&gt;0)" style:apply-style-name="Result" style:base-cell-address="Tabelle5.U21"/>
    </style:style>
    <style:style style:name="ce734" style:family="table-cell" style:parent-style-name="Eingabe_20_zusammenhängend_20_2">
      <style:table-cell-properties fo:border="0.99pt solid #000000"/>
      <style:map style:condition="is-true-formula([.Z32]&gt;0)" style:apply-style-name="Result" style:base-cell-address="Tabelle5.U33"/>
    </style:style>
    <style:style style:name="ce735" style:family="table-cell" style:parent-style-name="Eingabe_20_zusammenhängend_20_2">
      <style:table-cell-properties fo:border="0.99pt solid #000000"/>
      <style:map style:condition="is-true-formula([.Z38]&gt;0)" style:apply-style-name="Result" style:base-cell-address="Tabelle5.U39"/>
    </style:style>
    <style:style style:name="ce736" style:family="table-cell" style:parent-style-name="Eingabe_20_zusammenhängend_20_3">
      <style:table-cell-properties fo:border="0.06pt solid #000000"/>
      <style:map style:condition="is-true-formula([.Z52]&gt;0)" style:apply-style-name="Result" style:base-cell-address="Tabelle5.V52"/>
    </style:style>
    <style:style style:name="ce737" style:family="table-cell" style:parent-style-name="Vorgabe">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B52"/>
    </style:style>
    <style:style style:name="ce738" style:family="table-cell" style:parent-style-name="Eingabe_20_zusammenhängend_20_2">
      <style:map style:condition="is-true-formula([.AX21])" style:apply-style-name="Result_5f_5f_5f_20_5f_5f_5f__5f_5f_5f_28_5f_5f_5f_user_5f_5f_5f_29_5f_5f_5f_" style:base-cell-address="Tabelle5.AC21"/>
    </style:style>
    <style:style style:name="ce739"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C51"/>
    </style:style>
    <style:style style:name="ce740" style:family="table-cell" style:parent-style-name="Eingabe">
      <style:map style:condition="is-true-formula([.AX10]&gt;0)" style:apply-style-name="ErgebnisEuroCent" style:base-cell-address="Tabelle5.AD10"/>
    </style:style>
    <style:style style:name="ce741" style:family="table-cell" style:parent-style-name="Eingabe">
      <style:map style:condition="is-true-formula([.AX15]&gt;0)" style:apply-style-name="ErgebnisEuroCent" style:base-cell-address="Tabelle5.AD15"/>
    </style:style>
    <style:style style:name="ce742" style:family="table-cell" style:parent-style-name="Eingabe">
      <style:map style:condition="is-true-formula([.AX20]&gt;0)" style:apply-style-name="Result_5f_5f_5f_20_5f_5f_5f__5f_5f_5f_28_5f_5f_5f_user_5f_5f_5f_29_5f_5f_5f_" style:base-cell-address="Tabelle5.AD20"/>
    </style:style>
    <style:style style:name="ce743" style:family="table-cell" style:parent-style-name="Eingabe">
      <style:map style:condition="is-true-formula([.AX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D25"/>
    </style:style>
    <style:style style:name="ce744"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D27"/>
    </style:style>
    <style:style style:name="ce745"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D32"/>
    </style:style>
    <style:style style:name="ce746"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D50"/>
    </style:style>
    <style:style style:name="ce747" style:family="table-cell" style:parent-style-name="Eingabe_20_zusammenhängend_20_2">
      <style:map style:condition="is-true-formula([.AX21])" style:apply-style-name="Result_5f_5f_5f_20_5f_5f_5f__5f_5f_5f_28_5f_5f_5f_user_5f_5f_5f_29_5f_5f_5f_" style:base-cell-address="Tabelle5.AE21"/>
    </style:style>
    <style:style style:name="ce748"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E31"/>
    </style:style>
    <style:style style:name="ce749"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E43"/>
    </style:style>
    <style:style style:name="ce750"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E45"/>
    </style:style>
    <style:style style:name="ce751"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E51"/>
    </style:style>
    <style:style style:name="ce752"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F27"/>
    </style:style>
    <style:style style:name="ce753" style:family="table-cell" style:parent-style-name="Eingabe">
      <style:map style:condition="is-true-formula([.AY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F30"/>
    </style:style>
    <style:style style:name="ce754"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F32"/>
    </style:style>
    <style:style style:name="ce755" style:family="table-cell" style:parent-style-name="Eingabe">
      <style:map style:condition="is-true-formula([.AY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F42"/>
    </style:style>
    <style:style style:name="ce756"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F50"/>
    </style:style>
    <style:style style:name="ce757"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G31"/>
    </style:style>
    <style:style style:name="ce758"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G43"/>
    </style:style>
    <style:style style:name="ce759"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G45"/>
    </style:style>
    <style:style style:name="ce760"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G51"/>
    </style:style>
    <style:style style:name="ce761"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H32"/>
    </style:style>
    <style:style style:name="ce762"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H50"/>
    </style:style>
    <style:style style:name="ce763"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I45"/>
    </style:style>
    <style:style style:name="ce764"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I51"/>
    </style:style>
    <style:style style:name="ce765"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J27"/>
    </style:style>
    <style:style style:name="ce766" style:family="table-cell" style:parent-style-name="Eingabe_20_zusammenhängend_20_2">
      <style:map style:condition="is-true-formula([.AY21]&gt;0)" style:apply-style-name="Result_5f_5f_5f_20_5f_5f_5f__5f_5f_5f_28_5f_5f_5f_user_5f_5f_5f_29_5f_5f_5f_" style:base-cell-address="Tabelle5.AK21"/>
    </style:style>
    <style:style style:name="ce767" style:family="table-cell" style:parent-style-name="Eingabe">
      <style:map style:condition="is-true-formula([.AY20]&gt;0)" style:apply-style-name="Result_5f_5f_5f_20_5f_5f_5f__5f_5f_5f_28_5f_5f_5f_user_5f_5f_5f_29_5f_5f_5f_" style:base-cell-address="Tabelle5.AL20"/>
    </style:style>
    <style:style style:name="ce768" style:family="table-cell" style:parent-style-name="Eingabe">
      <style:map style:condition="is-true-formula([.AY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L25"/>
    </style:style>
    <style:style style:name="ce769" style:family="table-cell" style:parent-style-name="Eingabe">
      <style:map style:condition="is-true-formula([.AY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M11"/>
    </style:style>
    <style:style style:name="ce770" style:family="table-cell" style:parent-style-name="Eingabe">
      <style:map style:condition="is-true-formula([.AY15])"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M16"/>
    </style:style>
    <style:style style:name="ce771" style:family="table-cell" style:parent-style-name="Eingabe_20_zusammenhängend_20_2">
      <style:map style:condition="is-true-formula([.AY21]&gt;0)" style:apply-style-name="Result_5f_5f_5f_20_5f_5f_5f__5f_5f_5f_28_5f_5f_5f_user_5f_5f_5f_29_5f_5f_5f_" style:base-cell-address="Tabelle5.AM21"/>
    </style:style>
    <style:style style:name="ce772"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N27"/>
    </style:style>
    <style:style style:name="ce773"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N52"/>
    </style:style>
    <style:style style:name="ce774"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O45"/>
    </style:style>
    <style:style style:name="ce775"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P50"/>
    </style:style>
    <style:style style:name="ce776"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P52"/>
    </style:style>
    <style:style style:name="ce777"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Q31"/>
    </style:style>
    <style:style style:name="ce778"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Q33"/>
    </style:style>
    <style:style style:name="ce779"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Q43"/>
    </style:style>
    <style:style style:name="ce780"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R27"/>
    </style:style>
    <style:style style:name="ce781" style:family="table-cell" style:parent-style-name="Eingabe">
      <style:map style:condition="is-true-formula([.AZ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R30"/>
    </style:style>
    <style:style style:name="ce782"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R32"/>
    </style:style>
    <style:style style:name="ce783" style:family="table-cell" style:parent-style-name="Eingabe">
      <style:map style:condition="is-true-formula([.AZ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R42"/>
    </style:style>
    <style:style style:name="ce784"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R44"/>
    </style:style>
    <style:style style:name="ce785" style:family="table-cell" style:parent-style-name="Eingabe">
      <style:map style:condition="is-true-formula([.AZ10]&gt;0)" style:apply-style-name="ErgebnisEuroCent" style:base-cell-address="Tabelle5.AS11"/>
    </style:style>
    <style:style style:name="ce786" style:family="table-cell" style:parent-style-name="Eingabe">
      <style:map style:condition="is-true-formula([.AZ15]&gt;0)" style:apply-style-name="ErgebnisEuroCent" style:base-cell-address="Tabelle5.AS16"/>
    </style:style>
    <style:style style:name="ce787" style:family="table-cell" style:parent-style-name="Eingabe_20_zusammenhängend_20_2">
      <style:map style:condition="is-true-formula([.AZ21]&gt;0)" style:apply-style-name="Result_5f_5f_5f_20_5f_5f_5f__5f_5f_5f_28_5f_5f_5f_user_5f_5f_5f_29_5f_5f_5f_" style:base-cell-address="Tabelle5.AS21"/>
    </style:style>
    <style:style style:name="ce788"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S31"/>
    </style:style>
    <style:style style:name="ce789"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S43"/>
    </style:style>
    <style:style style:name="ce790"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S45"/>
    </style:style>
    <style:style style:name="ce791" style:family="table-cell" style:parent-style-name="VorgabeEuroCent">
      <style:map style:condition="is-true-formula([.B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T15"/>
    </style:style>
    <style:style style:name="ce792" style:family="table-cell" style:parent-style-name="Eingabe">
      <style:map style:condition="is-true-formula([.AZ20]&gt;0)" style:apply-style-name="Result_5f_5f_5f_20_5f_5f_5f__5f_5f_5f_28_5f_5f_5f_user_5f_5f_5f_29_5f_5f_5f_" style:base-cell-address="Tabelle5.AT20"/>
    </style:style>
    <style:style style:name="ce793" style:family="table-cell" style:parent-style-name="Eingabe">
      <style:map style:condition="is-true-formula([.AZ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T25"/>
    </style:style>
    <style:style style:name="ce794"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T27"/>
    </style:style>
    <style:style style:name="ce795"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T50"/>
    </style:style>
    <style:style style:name="ce796"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T52"/>
    </style:style>
    <style:style style:name="ce797" style:family="table-cell" style:parent-style-name="Eingabe_20_zusammenhängend_20_2">
      <style:map style:condition="is-true-formula([.AZ21]&gt;0)" style:apply-style-name="Result_5f_5f_5f_20_5f_5f_5f__5f_5f_5f_28_5f_5f_5f_user_5f_5f_5f_29_5f_5f_5f_" style:base-cell-address="Tabelle5.AU21"/>
    </style:style>
    <style:style style:name="ce798"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U33"/>
    </style:style>
    <style:style style:name="ce799"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AV52"/>
    </style:style>
    <style:style style:name="ce800" style:family="table-cell" style:parent-style-name="Vorgabe">
      <style:map style:condition="is-true-formula([.Y50])" style:apply-style-name="Result_5f_5f_5f_20_5f_5f_5f__5f_5f_5f_28_5f_5f_5f_user_5f_5f_5f_29_5f_5f_5f_" style:base-cell-address="Tabelle6.B52"/>
    </style:style>
    <style:style style:name="ce801" style:family="table-cell" style:parent-style-name="Eingabe">
      <style:table-cell-properties style:text-align-source="fix" style:repeat-content="false"/>
      <style:paragraph-properties fo:text-align="center" fo:margin-left="0mm"/>
      <style:map style:condition="is-true-formula(OR([.E3]=&quot;&quot;;[.E3]=&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C3"/>
    </style:style>
    <style:style style:name="ce802" style:family="table-cell" style:parent-style-name="Eingabe_20_zusammenhängend_20_2">
      <style:table-cell-properties fo:border="0.99pt solid #000000"/>
      <style:map style:condition="is-true-formula([.X21]&gt;0)" style:apply-style-name="Result" style:base-cell-address="Tabelle6.C21"/>
    </style:style>
    <style:style style:name="ce803"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C51"/>
    </style:style>
    <style:style style:name="ce804" style:family="table-cell" style:parent-style-name="Default">
      <style:table-cell-properties style:text-align-source="fix" style:repeat-content="false"/>
      <style:paragraph-properties fo:text-align="center" fo:margin-left="0mm"/>
      <style:text-properties style:font-name="Arial"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805"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806"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807"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65470"/>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65470"/>
    </style:style>
    <style:style style:name="ce808" style:family="table-cell" style:parent-style-name="Eingabe">
      <style:map style:condition="is-true-formula([.X10]&gt;0)" style:apply-style-name="ErgebnisEuroCent" style:base-cell-address="Tabelle6.D10"/>
    </style:style>
    <style:style style:name="ce809"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6.D15"/>
    </style:style>
    <style:style style:name="ce810"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6.D20"/>
    </style:style>
    <style:style style:name="ce811"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6.D25"/>
    </style:style>
    <style:style style:name="ce812" style:family="table-cell" style:parent-style-name="Eingabe_20_zusammenhängend_20_2">
      <style:table-cell-properties fo:border="0.99pt solid #000000"/>
      <style:map style:condition="is-true-formula([.X27]&gt;0)" style:apply-style-name="Result" style:base-cell-address="Tabelle6.D27"/>
    </style:style>
    <style:style style:name="ce813" style:family="table-cell" style:parent-style-name="Eingabe_20_zusammenhängend_20_2">
      <style:table-cell-properties fo:border="0.99pt solid #000000"/>
      <style:map style:condition="is-true-formula([.Y32]&gt;0)" style:apply-style-name="Result" style:base-cell-address="Tabelle6.D32"/>
    </style:style>
    <style:style style:name="ce814" style:family="table-cell" style:parent-style-name="Eingabe_20_zusammenhängend_20_2">
      <style:table-cell-properties fo:border="0.99pt solid #000000"/>
      <style:map style:condition="is-true-formula([.Y38]&gt;0)" style:apply-style-name="Result" style:base-cell-address="Tabelle6.D38"/>
    </style:style>
    <style:style style:name="ce81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D50"/>
    </style:style>
    <style:style style:name="ce816" style:family="table-cell" style:parent-style-name="Eingabe_20_zusammenhängend_20_2">
      <style:table-cell-properties fo:border="0.99pt solid #000000"/>
      <style:map style:condition="is-true-formula([.X21]&gt;0)" style:apply-style-name="Result" style:base-cell-address="Tabelle6.E21"/>
    </style:style>
    <style:style style:name="ce817" style:family="table-cell" style:parent-style-name="Eingabe_20_zusammenhängend">
      <style:table-cell-properties fo:border="0.99pt solid #000000"/>
      <style:map style:condition="is-true-formula([.Y31]&gt;0)" style:apply-style-name="Result" style:base-cell-address="Tabelle6.E31"/>
    </style:style>
    <style:style style:name="ce818" style:family="table-cell" style:parent-style-name="Eingabe_20_zusammenhängend">
      <style:table-cell-properties fo:border="0.99pt solid #000000"/>
      <style:map style:condition="is-true-formula([.Y37]&gt;0)" style:apply-style-name="Result" style:base-cell-address="Tabelle6.E37"/>
    </style:style>
    <style:style style:name="ce819" style:family="table-cell" style:parent-style-name="Eingabe_20_zusammenhängend">
      <style:table-cell-properties fo:border="0.99pt solid #000000"/>
      <style:map style:condition="is-true-formula([.Y43]&gt;0)" style:apply-style-name="Result" style:base-cell-address="Tabelle6.E43"/>
    </style:style>
    <style:style style:name="ce820" style:family="table-cell" style:parent-style-name="Eingabe_20_zusammenhängend_20_2">
      <style:table-cell-properties fo:border="0.99pt solid #000000"/>
      <style:map style:condition="is-true-formula([.Y44]&gt;0)" style:apply-style-name="Result" style:base-cell-address="Tabelle6.E45"/>
    </style:style>
    <style:style style:name="ce821" style:family="table-cell" style:parent-style-name="Eingabe_20_zusammenhängend">
      <style:table-cell-properties fo:border="0.99pt solid #000000"/>
      <style:map style:condition="is-true-formula([.Y49]&gt;0)" style:apply-style-name="Result" style:base-cell-address="Tabelle6.E49"/>
    </style:style>
    <style:style style:name="ce822"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E51"/>
    </style:style>
    <style:style style:name="ce823" style:family="table-cell" style:parent-style-name="Eingabe_20_zusammenhängend_20_2">
      <style:table-cell-properties fo:border="0.99pt solid #000000"/>
      <style:map style:condition="is-true-formula([.X27]&gt;0)" style:apply-style-name="Result" style:base-cell-address="Tabelle6.F27"/>
    </style:style>
    <style:style style:name="ce824"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6.F30"/>
    </style:style>
    <style:style style:name="ce825" style:family="table-cell" style:parent-style-name="Eingabe_20_zusammenhängend_20_2">
      <style:table-cell-properties fo:border="0.99pt solid #000000"/>
      <style:map style:condition="is-true-formula([.Y32]&gt;0)" style:apply-style-name="Result" style:base-cell-address="Tabelle6.F32"/>
    </style:style>
    <style:style style:name="ce826"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6.F36"/>
    </style:style>
    <style:style style:name="ce827" style:family="table-cell" style:parent-style-name="Eingabe_20_zusammenhängend_20_2">
      <style:table-cell-properties fo:border="0.99pt solid #000000"/>
      <style:map style:condition="is-true-formula([.Y38]&gt;0)" style:apply-style-name="Result" style:base-cell-address="Tabelle6.F38"/>
    </style:style>
    <style:style style:name="ce828"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6.F42"/>
    </style:style>
    <style:style style:name="ce829"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6.F48"/>
    </style:style>
    <style:style style:name="ce830"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F50"/>
    </style:style>
    <style:style style:name="ce831"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G4"/>
    </style:style>
    <style:style style:name="ce832" style:family="table-cell" style:parent-style-name="Eingabe_20_zusammenhängend">
      <style:table-cell-properties fo:border="0.99pt solid #000000"/>
      <style:map style:condition="is-true-formula([.Y31]&gt;0)" style:apply-style-name="Result" style:base-cell-address="Tabelle6.G31"/>
    </style:style>
    <style:style style:name="ce833" style:family="table-cell" style:parent-style-name="Eingabe_20_zusammenhängend">
      <style:table-cell-properties fo:border="0.99pt solid #000000"/>
      <style:map style:condition="is-true-formula([.Y37]&gt;0)" style:apply-style-name="Result" style:base-cell-address="Tabelle6.G37"/>
    </style:style>
    <style:style style:name="ce834" style:family="table-cell" style:parent-style-name="Eingabe_20_zusammenhängend">
      <style:table-cell-properties fo:border="0.99pt solid #000000"/>
      <style:map style:condition="is-true-formula([.Y43]&gt;0)" style:apply-style-name="Result" style:base-cell-address="Tabelle6.G43"/>
    </style:style>
    <style:style style:name="ce835" style:family="table-cell" style:parent-style-name="Eingabe_20_zusammenhängend_20_2">
      <style:table-cell-properties fo:border="0.99pt solid #000000"/>
      <style:map style:condition="is-true-formula([.Y44]&gt;0)" style:apply-style-name="Result" style:base-cell-address="Tabelle6.G45"/>
    </style:style>
    <style:style style:name="ce836" style:family="table-cell" style:parent-style-name="Eingabe_20_zusammenhängend">
      <style:table-cell-properties fo:border="0.99pt solid #000000"/>
      <style:map style:condition="is-true-formula([.Y49]&gt;0)" style:apply-style-name="Result" style:base-cell-address="Tabelle6.G49"/>
    </style:style>
    <style:style style:name="ce837"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G51"/>
    </style:style>
    <style:style style:name="ce838" style:family="table-cell" style:parent-style-name="Eingabe_20_zusammenhängend_20_2">
      <style:table-cell-properties fo:border="0.99pt solid #000000"/>
      <style:map style:condition="is-true-formula([.Y32]&gt;0)" style:apply-style-name="Result" style:base-cell-address="Tabelle6.H32"/>
    </style:style>
    <style:style style:name="ce839" style:family="table-cell" style:parent-style-name="Eingabe_20_zusammenhängend_20_2">
      <style:table-cell-properties fo:border="0.99pt solid #000000"/>
      <style:map style:condition="is-true-formula([.Y38]&gt;0)" style:apply-style-name="Result" style:base-cell-address="Tabelle6.H38"/>
    </style:style>
    <style:style style:name="ce840"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H50"/>
    </style:style>
    <style:style style:name="ce841" style:family="table-cell" style:parent-style-name="Eingabe_20_zusammenhängend_20_2">
      <style:table-cell-properties fo:border="0.99pt solid #000000"/>
      <style:map style:condition="is-true-formula([.Y44]&gt;0)" style:apply-style-name="Result" style:base-cell-address="Tabelle6.I45"/>
    </style:style>
    <style:style style:name="ce842"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I51"/>
    </style:style>
    <style:style style:name="ce843" style:family="table-cell" style:parent-style-name="Eingabe_20_zusammenhängend_20_2">
      <style:table-cell-properties fo:border="0.99pt solid #000000"/>
      <style:map style:condition="is-true-formula([.Y27]&gt;0)" style:apply-style-name="Result" style:base-cell-address="Tabelle6.J27"/>
    </style:style>
    <style:style style:name="ce844" style:family="table-cell" style:parent-style-name="Eingabe_20_zusammenhängend_20_2">
      <style:table-cell-properties fo:border="0.99pt solid #000000"/>
      <style:map style:condition="is-true-formula([.Y21]&gt;0)" style:apply-style-name="Result" style:base-cell-address="Tabelle6.K21"/>
    </style:style>
    <style:style style:name="ce845"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6.L20"/>
    </style:style>
    <style:style style:name="ce846"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6.L25"/>
    </style:style>
    <style:style style:name="ce847"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G4"/>
    </style:style>
    <style:style style:name="ce848"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G4"/>
    </style:style>
    <style:style style:name="ce849" style:family="table-cell" style:parent-style-name="Eingabe">
      <style:table-cell-properties fo:border="0.99pt solid #000000"/>
      <style:map style:condition="is-true-formula([.Y10]&gt;0)" style:apply-style-name="ErgebnisEuroCent" style:base-cell-address="Tabelle6.M11"/>
    </style:style>
    <style:style style:name="ce850"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6.M16"/>
    </style:style>
    <style:style style:name="ce851" style:family="table-cell" style:parent-style-name="Eingabe_20_zusammenhängend_20_2">
      <style:table-cell-properties fo:border="0.99pt solid #000000"/>
      <style:map style:condition="is-true-formula([.Y21]&gt;0)" style:apply-style-name="Result" style:base-cell-address="Tabelle6.M21"/>
    </style:style>
    <style:style style:name="ce852" style:family="table-cell" style:parent-style-name="Eingabe_20_zusammenhängend_20_2">
      <style:table-cell-properties fo:border="0.99pt solid #000000"/>
      <style:map style:condition="is-true-formula([.Y27]&gt;0)" style:apply-style-name="Result" style:base-cell-address="Tabelle6.N27"/>
    </style:style>
    <style:style style:name="ce853" style:family="table-cell" style:parent-style-name="Eingabe_20_zusammenhängend_20_3">
      <style:table-cell-properties fo:border="0.06pt solid #000000"/>
      <style:map style:condition="is-true-formula([.Z52]&gt;0)" style:apply-style-name="Result" style:base-cell-address="Tabelle6.N52"/>
    </style:style>
    <style:style style:name="ce854" style:family="table-cell" style:parent-style-name="Eingabe_20_zusammenhängend_20_2">
      <style:table-cell-properties fo:border="0.99pt solid #000000"/>
      <style:map style:condition="is-true-formula([.Z44]&gt;0)" style:apply-style-name="Result" style:base-cell-address="Tabelle6.O45"/>
    </style:style>
    <style:style style:name="ce855"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6.P50"/>
    </style:style>
    <style:style style:name="ce856" style:family="table-cell" style:parent-style-name="Eingabe_20_zusammenhängend_20_3">
      <style:table-cell-properties fo:border="0.06pt solid #000000"/>
      <style:map style:condition="is-true-formula([.Z52]&gt;0)" style:apply-style-name="Result" style:base-cell-address="Tabelle6.P52"/>
    </style:style>
    <style:style style:name="ce857" style:family="table-cell" style:parent-style-name="Eingabe_20_zusammenhängend">
      <style:table-cell-properties fo:border="0.99pt solid #000000"/>
      <style:map style:condition="is-true-formula([.Z31]&gt;0)" style:apply-style-name="Result" style:base-cell-address="Tabelle6.Q31"/>
    </style:style>
    <style:style style:name="ce858" style:family="table-cell" style:parent-style-name="Eingabe_20_zusammenhängend_20_2">
      <style:table-cell-properties fo:border="0.99pt solid #000000"/>
      <style:map style:condition="is-true-formula([.Z32]&gt;0)" style:apply-style-name="Result" style:base-cell-address="Tabelle6.Q33"/>
    </style:style>
    <style:style style:name="ce859" style:family="table-cell" style:parent-style-name="Eingabe_20_zusammenhängend">
      <style:table-cell-properties fo:border="0.99pt solid #000000"/>
      <style:map style:condition="is-true-formula([.Z37]&gt;0)" style:apply-style-name="Result" style:base-cell-address="Tabelle6.Q37"/>
    </style:style>
    <style:style style:name="ce860" style:family="table-cell" style:parent-style-name="Eingabe_20_zusammenhängend_20_2">
      <style:table-cell-properties fo:border="0.99pt solid #000000"/>
      <style:map style:condition="is-true-formula([.Z38]&gt;0)" style:apply-style-name="Result" style:base-cell-address="Tabelle6.Q39"/>
    </style:style>
    <style:style style:name="ce861" style:family="table-cell" style:parent-style-name="Eingabe_20_zusammenhängend">
      <style:table-cell-properties fo:border="0.99pt solid #000000"/>
      <style:map style:condition="is-true-formula([.Z43]&gt;0)" style:apply-style-name="Result" style:base-cell-address="Tabelle6.Q43"/>
    </style:style>
    <style:style style:name="ce862" style:family="table-cell" style:parent-style-name="Eingabe_20_zusammenhängend">
      <style:table-cell-properties fo:border="0.99pt solid #000000"/>
      <style:map style:condition="is-true-formula([.Z49]&gt;0)" style:apply-style-name="Result" style:base-cell-address="Tabelle6.Q49"/>
    </style:style>
    <style:style style:name="ce863" style:family="table-cell" style:parent-style-name="Eingabe_20_zusammenhängend_20_2">
      <style:table-cell-properties fo:border="0.99pt solid #000000"/>
      <style:map style:condition="is-true-formula([.Z27]&gt;0)" style:apply-style-name="Result" style:base-cell-address="Tabelle6.R27"/>
    </style:style>
    <style:style style:name="ce864"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6.R30"/>
    </style:style>
    <style:style style:name="ce865" style:family="table-cell" style:parent-style-name="Eingabe_20_zusammenhängend_20_2">
      <style:table-cell-properties fo:border="0.99pt solid #000000"/>
      <style:map style:condition="is-true-formula([.Z32]&gt;0)" style:apply-style-name="Result" style:base-cell-address="Tabelle6.R32"/>
    </style:style>
    <style:style style:name="ce866"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6.R36"/>
    </style:style>
    <style:style style:name="ce867" style:family="table-cell" style:parent-style-name="Eingabe_20_zusammenhängend_20_2">
      <style:table-cell-properties fo:border="0.99pt solid #000000"/>
      <style:map style:condition="is-true-formula([.Z38]&gt;0)" style:apply-style-name="Result" style:base-cell-address="Tabelle6.R38"/>
    </style:style>
    <style:style style:name="ce868"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6.R42"/>
    </style:style>
    <style:style style:name="ce869" style:family="table-cell" style:parent-style-name="Eingabe_20_zusammenhängend_20_2">
      <style:table-cell-properties fo:border="0.99pt solid #000000"/>
      <style:map style:condition="is-true-formula([.Z44]&gt;0)" style:apply-style-name="Result" style:base-cell-address="Tabelle6.R44"/>
    </style:style>
    <style:style style:name="ce870"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6.R48"/>
    </style:style>
    <style:style style:name="ce871" style:family="table-cell" style:parent-style-name="Eingabe_20_zusammenhängend_20_2">
      <style:table-cell-properties fo:border="0.06pt solid #000000"/>
      <style:map style:condition="is-true-formula([.Z50]&gt;0)" style:apply-style-name="Result" style:base-cell-address="Tabelle6.R50"/>
    </style:style>
    <style:style style:name="ce872" style:family="table-cell" style:parent-style-name="Eingabe">
      <style:table-cell-properties style:text-align-source="fix" style:repeat-content="false" fo:border="0.99pt solid #000000"/>
      <style:paragraph-properties fo:text-align="center" fo:margin-left="0mm"/>
      <style:map style:condition="is-true-formula([.Z10]&gt;0)" style:apply-style-name="ErgebnisEuroCent" style:base-cell-address="Tabelle6.S11"/>
    </style:style>
    <style:style style:name="ce873"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6.S16"/>
    </style:style>
    <style:style style:name="ce874" style:family="table-cell" style:parent-style-name="Eingabe_20_zusammenhängend_20_2">
      <style:table-cell-properties fo:border="0.99pt solid #000000"/>
      <style:map style:condition="is-true-formula([.Z21]&gt;0)" style:apply-style-name="Result" style:base-cell-address="Tabelle6.S21"/>
    </style:style>
    <style:style style:name="ce875" style:family="table-cell" style:parent-style-name="Eingabe_20_zusammenhängend">
      <style:table-cell-properties fo:border="0.99pt solid #000000"/>
      <style:map style:condition="is-true-formula([.Z31]&gt;0)" style:apply-style-name="Result" style:base-cell-address="Tabelle6.S31"/>
    </style:style>
    <style:style style:name="ce876" style:family="table-cell" style:parent-style-name="Eingabe_20_zusammenhängend">
      <style:table-cell-properties fo:border="0.99pt solid #000000"/>
      <style:map style:condition="is-true-formula([.Z37]&gt;0)" style:apply-style-name="Result" style:base-cell-address="Tabelle6.S37"/>
    </style:style>
    <style:style style:name="ce877" style:family="table-cell" style:parent-style-name="Eingabe_20_zusammenhängend">
      <style:table-cell-properties fo:border="0.99pt solid #000000"/>
      <style:map style:condition="is-true-formula([.Z43]&gt;0)" style:apply-style-name="Result" style:base-cell-address="Tabelle6.S43"/>
    </style:style>
    <style:style style:name="ce878" style:family="table-cell" style:parent-style-name="Eingabe_20_zusammenhängend_20_2">
      <style:table-cell-properties fo:border="0.99pt solid #000000"/>
      <style:map style:condition="is-true-formula([.Z44]&gt;0)" style:apply-style-name="Result" style:base-cell-address="Tabelle6.S45"/>
    </style:style>
    <style:style style:name="ce879" style:family="table-cell" style:parent-style-name="Eingabe_20_zusammenhängend">
      <style:table-cell-properties fo:border="0.99pt solid #000000"/>
      <style:map style:condition="is-true-formula([.Z49]&gt;0)" style:apply-style-name="Result" style:base-cell-address="Tabelle6.S49"/>
    </style:style>
    <style:style style:name="ce880"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T15"/>
    </style:style>
    <style:style style:name="ce881"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6.T20"/>
    </style:style>
    <style:style style:name="ce882"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6.T25"/>
    </style:style>
    <style:style style:name="ce883" style:family="table-cell" style:parent-style-name="Eingabe_20_zusammenhängend_20_2">
      <style:table-cell-properties fo:border="0.99pt solid #000000"/>
      <style:map style:condition="is-true-formula([.Z27]&gt;0)" style:apply-style-name="Result" style:base-cell-address="Tabelle6.T27"/>
    </style:style>
    <style:style style:name="ce884"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6.T50"/>
    </style:style>
    <style:style style:name="ce885" style:family="table-cell" style:parent-style-name="Eingabe_20_zusammenhängend_20_3">
      <style:table-cell-properties fo:border="0.06pt solid #000000"/>
      <style:map style:condition="is-true-formula([.Z52]&gt;0)" style:apply-style-name="Result" style:base-cell-address="Tabelle6.T52"/>
    </style:style>
    <style:style style:name="ce886" style:family="table-cell" style:parent-style-name="Eingabe_20_zusammenhängend_20_2">
      <style:table-cell-properties fo:border="0.99pt solid #000000"/>
      <style:map style:condition="is-true-formula([.Z21]&gt;0)" style:apply-style-name="Result" style:base-cell-address="Tabelle6.U21"/>
    </style:style>
    <style:style style:name="ce887" style:family="table-cell" style:parent-style-name="Eingabe_20_zusammenhängend_20_2">
      <style:table-cell-properties fo:border="0.99pt solid #000000"/>
      <style:map style:condition="is-true-formula([.Z32]&gt;0)" style:apply-style-name="Result" style:base-cell-address="Tabelle6.U33"/>
    </style:style>
    <style:style style:name="ce888" style:family="table-cell" style:parent-style-name="Eingabe_20_zusammenhängend_20_2">
      <style:table-cell-properties fo:border="0.99pt solid #000000"/>
      <style:map style:condition="is-true-formula([.Z38]&gt;0)" style:apply-style-name="Result" style:base-cell-address="Tabelle6.U39"/>
    </style:style>
    <style:style style:name="ce889" style:family="table-cell" style:parent-style-name="Eingabe_20_zusammenhängend_20_3">
      <style:table-cell-properties fo:border="0.06pt solid #000000"/>
      <style:map style:condition="is-true-formula([.Z52]&gt;0)" style:apply-style-name="Result" style:base-cell-address="Tabelle6.V52"/>
    </style:style>
    <style:style style:name="ce890" style:family="table-cell" style:parent-style-name="Vorgabe">
      <style:map style:condition="is-true-formula([.AY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B52"/>
    </style:style>
    <style:style style:name="ce891" style:family="table-cell" style:parent-style-name="Eingabe_20_zusammenhängend_20_2">
      <style:map style:condition="is-true-formula([.AX21])" style:apply-style-name="Result_5f_5f_5f_20_5f_5f_5f__5f_5f_5f_28_5f_5f_5f_user_5f_5f_5f_29_5f_5f_5f_" style:base-cell-address="Tabelle6.AC21"/>
    </style:style>
    <style:style style:name="ce892"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C51"/>
    </style:style>
    <style:style style:name="ce893" style:family="table-cell" style:parent-style-name="Eingabe">
      <style:map style:condition="is-true-formula([.AX10]&gt;0)" style:apply-style-name="ErgebnisEuroCent" style:base-cell-address="Tabelle6.AD10"/>
    </style:style>
    <style:style style:name="ce894" style:family="table-cell" style:parent-style-name="Eingabe">
      <style:map style:condition="is-true-formula([.AX15]&gt;0)" style:apply-style-name="ErgebnisEuroCent" style:base-cell-address="Tabelle6.AD15"/>
    </style:style>
    <style:style style:name="ce895" style:family="table-cell" style:parent-style-name="Eingabe">
      <style:map style:condition="is-true-formula([.AX20]&gt;0)" style:apply-style-name="Result_5f_5f_5f_20_5f_5f_5f__5f_5f_5f_28_5f_5f_5f_user_5f_5f_5f_29_5f_5f_5f_" style:base-cell-address="Tabelle6.AD20"/>
    </style:style>
    <style:style style:name="ce896" style:family="table-cell" style:parent-style-name="Eingabe">
      <style:map style:condition="is-true-formula([.AX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D25"/>
    </style:style>
    <style:style style:name="ce897"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D27"/>
    </style:style>
    <style:style style:name="ce898"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D32"/>
    </style:style>
    <style:style style:name="ce899"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D50"/>
    </style:style>
    <style:style style:name="ce900" style:family="table-cell" style:parent-style-name="Eingabe_20_zusammenhängend_20_2">
      <style:map style:condition="is-true-formula([.AX21])" style:apply-style-name="Result_5f_5f_5f_20_5f_5f_5f__5f_5f_5f_28_5f_5f_5f_user_5f_5f_5f_29_5f_5f_5f_" style:base-cell-address="Tabelle6.AE21"/>
    </style:style>
    <style:style style:name="ce901"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E31"/>
    </style:style>
    <style:style style:name="ce902"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E43"/>
    </style:style>
    <style:style style:name="ce903"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E45"/>
    </style:style>
    <style:style style:name="ce904"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E51"/>
    </style:style>
    <style:style style:name="ce905" style:family="table-cell" style:parent-style-name="Eingabe_20_zusammenhängend_20_2">
      <style:map style:condition="is-true-formula([.AX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F27"/>
    </style:style>
    <style:style style:name="ce906" style:family="table-cell" style:parent-style-name="Eingabe">
      <style:map style:condition="is-true-formula([.AY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F30"/>
    </style:style>
    <style:style style:name="ce907"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F32"/>
    </style:style>
    <style:style style:name="ce908" style:family="table-cell" style:parent-style-name="Eingabe">
      <style:map style:condition="is-true-formula([.AY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F42"/>
    </style:style>
    <style:style style:name="ce909"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F50"/>
    </style:style>
    <style:style style:name="ce910" style:family="table-cell" style:parent-style-name="Eingabe_20_zusammenhängend">
      <style:map style:condition="is-true-formula([.AY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G31"/>
    </style:style>
    <style:style style:name="ce911" style:family="table-cell" style:parent-style-name="Eingabe_20_zusammenhängend">
      <style:map style:condition="is-true-formula([.AY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G43"/>
    </style:style>
    <style:style style:name="ce912"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G45"/>
    </style:style>
    <style:style style:name="ce913"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G51"/>
    </style:style>
    <style:style style:name="ce914" style:family="table-cell" style:parent-style-name="Eingabe_20_zusammenhängend_20_2">
      <style:map style:condition="is-true-formula([.AY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H32"/>
    </style:style>
    <style:style style:name="ce915" style:family="table-cell" style:parent-style-name="Eingabe_20_zusammenhängend_20_2">
      <style:map style:condition="is-true-formula([.AY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H50"/>
    </style:style>
    <style:style style:name="ce916" style:family="table-cell" style:parent-style-name="Eingabe_20_zusammenhängend_20_2">
      <style:map style:condition="is-true-formula([.AY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I45"/>
    </style:style>
    <style:style style:name="ce917" style:family="table-cell" style:parent-style-name="Eingabe_20_zusammenhängend_20_3">
      <style:map style:condition="is-true-formula([.AY51])"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I51"/>
    </style:style>
    <style:style style:name="ce918"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J27"/>
    </style:style>
    <style:style style:name="ce919" style:family="table-cell" style:parent-style-name="Eingabe_20_zusammenhängend_20_2">
      <style:map style:condition="is-true-formula([.AY21]&gt;0)" style:apply-style-name="Result_5f_5f_5f_20_5f_5f_5f__5f_5f_5f_28_5f_5f_5f_user_5f_5f_5f_29_5f_5f_5f_" style:base-cell-address="Tabelle6.AK21"/>
    </style:style>
    <style:style style:name="ce920" style:family="table-cell" style:parent-style-name="Eingabe">
      <style:map style:condition="is-true-formula([.AY20]&gt;0)" style:apply-style-name="Result_5f_5f_5f_20_5f_5f_5f__5f_5f_5f_28_5f_5f_5f_user_5f_5f_5f_29_5f_5f_5f_" style:base-cell-address="Tabelle6.AL20"/>
    </style:style>
    <style:style style:name="ce921" style:family="table-cell" style:parent-style-name="Eingabe">
      <style:map style:condition="is-true-formula([.AY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L25"/>
    </style:style>
    <style:style style:name="ce922" style:family="table-cell" style:parent-style-name="Eingabe">
      <style:map style:condition="is-true-formula([.AY10]&gt;0)"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M11"/>
    </style:style>
    <style:style style:name="ce923" style:family="table-cell" style:parent-style-name="Eingabe">
      <style:map style:condition="is-true-formula([.AY15])" style:apply-style-name="Result2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M16"/>
    </style:style>
    <style:style style:name="ce924" style:family="table-cell" style:parent-style-name="Eingabe_20_zusammenhängend_20_2">
      <style:map style:condition="is-true-formula([.AY21]&gt;0)" style:apply-style-name="Result_5f_5f_5f_20_5f_5f_5f__5f_5f_5f_28_5f_5f_5f_user_5f_5f_5f_29_5f_5f_5f_" style:base-cell-address="Tabelle6.AM21"/>
    </style:style>
    <style:style style:name="ce925" style:family="table-cell" style:parent-style-name="Eingabe_20_zusammenhängend_20_2">
      <style:map style:condition="is-true-formula([.AY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N27"/>
    </style:style>
    <style:style style:name="ce926"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N52"/>
    </style:style>
    <style:style style:name="ce927"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O45"/>
    </style:style>
    <style:style style:name="ce928"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P50"/>
    </style:style>
    <style:style style:name="ce929"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P52"/>
    </style:style>
    <style:style style:name="ce930"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Q31"/>
    </style:style>
    <style:style style:name="ce931"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Q33"/>
    </style:style>
    <style:style style:name="ce932"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Q43"/>
    </style:style>
    <style:style style:name="ce933"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R27"/>
    </style:style>
    <style:style style:name="ce934" style:family="table-cell" style:parent-style-name="Eingabe">
      <style:map style:condition="is-true-formula([.AZ30]&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R30"/>
    </style:style>
    <style:style style:name="ce935"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R32"/>
    </style:style>
    <style:style style:name="ce936" style:family="table-cell" style:parent-style-name="Eingabe">
      <style:map style:condition="is-true-formula([.AZ4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R42"/>
    </style:style>
    <style:style style:name="ce937"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R44"/>
    </style:style>
    <style:style style:name="ce938" style:family="table-cell" style:parent-style-name="Eingabe">
      <style:map style:condition="is-true-formula([.AZ10]&gt;0)" style:apply-style-name="ErgebnisEuroCent" style:base-cell-address="Tabelle6.AS11"/>
    </style:style>
    <style:style style:name="ce939" style:family="table-cell" style:parent-style-name="Eingabe">
      <style:map style:condition="is-true-formula([.AZ15]&gt;0)" style:apply-style-name="ErgebnisEuroCent" style:base-cell-address="Tabelle6.AS16"/>
    </style:style>
    <style:style style:name="ce940" style:family="table-cell" style:parent-style-name="Eingabe_20_zusammenhängend_20_2">
      <style:map style:condition="is-true-formula([.AZ21]&gt;0)" style:apply-style-name="Result_5f_5f_5f_20_5f_5f_5f__5f_5f_5f_28_5f_5f_5f_user_5f_5f_5f_29_5f_5f_5f_" style:base-cell-address="Tabelle6.AS21"/>
    </style:style>
    <style:style style:name="ce941" style:family="table-cell" style:parent-style-name="Eingabe_20_zusammenhängend">
      <style:map style:condition="is-true-formula([.AZ31]&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S31"/>
    </style:style>
    <style:style style:name="ce942" style:family="table-cell" style:parent-style-name="Eingabe_20_zusammenhängend">
      <style:map style:condition="is-true-formula([.AZ43]&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S43"/>
    </style:style>
    <style:style style:name="ce943" style:family="table-cell" style:parent-style-name="Eingabe_20_zusammenhängend_20_2">
      <style:map style:condition="is-true-formula([.AZ44]&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S45"/>
    </style:style>
    <style:style style:name="ce944" style:family="table-cell" style:parent-style-name="VorgabeEuroCent">
      <style:map style:condition="is-true-formula([.B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T15"/>
    </style:style>
    <style:style style:name="ce945" style:family="table-cell" style:parent-style-name="Eingabe">
      <style:map style:condition="is-true-formula([.AZ20]&gt;0)" style:apply-style-name="Result_5f_5f_5f_20_5f_5f_5f__5f_5f_5f_28_5f_5f_5f_user_5f_5f_5f_29_5f_5f_5f_" style:base-cell-address="Tabelle6.AT20"/>
    </style:style>
    <style:style style:name="ce946" style:family="table-cell" style:parent-style-name="Eingabe">
      <style:map style:condition="is-true-formula([.AZ25]&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T25"/>
    </style:style>
    <style:style style:name="ce947" style:family="table-cell" style:parent-style-name="Eingabe_20_zusammenhängend_20_2">
      <style:map style:condition="is-true-formula([.AZ27]&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T27"/>
    </style:style>
    <style:style style:name="ce948" style:family="table-cell" style:parent-style-name="Eingabe_20_zusammenhängend_20_2">
      <style:map style:condition="is-true-formula([.AZ5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T50"/>
    </style:style>
    <style:style style:name="ce949"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T52"/>
    </style:style>
    <style:style style:name="ce950" style:family="table-cell" style:parent-style-name="Eingabe_20_zusammenhängend_20_2">
      <style:map style:condition="is-true-formula([.AZ21]&gt;0)" style:apply-style-name="Result_5f_5f_5f_20_5f_5f_5f__5f_5f_5f_28_5f_5f_5f_user_5f_5f_5f_29_5f_5f_5f_" style:base-cell-address="Tabelle6.AU21"/>
    </style:style>
    <style:style style:name="ce951" style:family="table-cell" style:parent-style-name="Eingabe_20_zusammenhängend_20_2">
      <style:map style:condition="is-true-formula([.AZ32]&gt;0)"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U33"/>
    </style:style>
    <style:style style:name="ce952" style:family="table-cell" style:parent-style-name="Eingabe_20_zusammenhängend_20_3">
      <style:map style:condition="is-true-formula([.AZ52])" style:apply-style-name="Res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AV52"/>
    </style:style>
    <style:style style:name="gr1" style:family="graphic">
      <style:graphic-properties draw:stroke="none" draw:fill="none" draw:ole-draw-aspect="1"/>
    </style:style>
    <style:style style:name="gr2" style:family="graphic">
      <style:graphic-properties draw:textarea-horizontal-align="justify" draw:textarea-vertical-align="middle" draw:auto-grow-height="false" fo:min-height="7.31mm" fo:min-width="39.53mm" fo:wrap-option="no-wrap"/>
    </style:style>
    <style:style style:name="gr3" style:family="graphic">
      <style:graphic-properties draw:textarea-horizontal-align="justify" draw:textarea-vertical-align="middle" draw:auto-grow-height="false" fo:min-height="5.94mm" fo:min-width="10.34mm" fo:wrap-option="no-wrap"/>
    </style:style>
    <style:style style:name="gr4" style:family="graphic">
      <style:graphic-properties draw:textarea-horizontal-align="justify" draw:textarea-vertical-align="middle" draw:auto-grow-height="false" fo:min-height="5.94mm" fo:min-width="10.3mm" fo:wrap-option="no-wrap"/>
    </style:style>
    <style:style style:name="gr5" style:family="graphic">
      <style:graphic-properties draw:textarea-horizontal-align="justify" draw:textarea-vertical-align="middle" draw:auto-grow-height="false" fo:min-height="5.94mm" fo:min-width="33.97mm" fo:wrap-option="no-wrap"/>
    </style:style>
    <style:style style:name="gr6" style:family="graphic">
      <style:graphic-properties draw:textarea-horizontal-align="justify" draw:textarea-vertical-align="middle" draw:auto-grow-height="false" fo:min-height="5.94mm" fo:min-width="35.3mm" fo:wrap-option="no-wrap"/>
    </style:style>
    <style:style style:name="gr7" style:family="graphic">
      <style:graphic-properties draw:textarea-horizontal-align="justify" draw:textarea-vertical-align="middle" draw:auto-grow-height="false" fo:min-height="7.31mm" fo:min-width="41.49mm" fo:wrap-option="no-wrap"/>
    </style:style>
    <style:style style:name="gr8" style:family="graphic">
      <style:graphic-properties draw:textarea-horizontal-align="justify" draw:textarea-vertical-align="middle" draw:auto-grow-height="false" fo:min-height="5.94mm" fo:min-width="10.33mm" fo:wrap-option="no-wrap"/>
    </style:style>
    <style:style style:name="gr9" style:family="graphic">
      <style:graphic-properties draw:textarea-horizontal-align="justify" draw:textarea-vertical-align="middle" draw:auto-grow-height="false" fo:min-height="5.94mm" fo:min-width="35.95mm" fo:wrap-option="no-wrap"/>
    </style:style>
    <style:style style:name="gr10" style:family="graphic">
      <style:graphic-properties draw:textarea-horizontal-align="justify" draw:textarea-vertical-align="middle" draw:auto-grow-height="false" fo:min-height="5.94mm" fo:min-width="37.25mm" fo:wrap-option="no-wrap"/>
    </style:style>
    <style:style style:name="gr11" style:family="graphic">
      <style:graphic-properties draw:textarea-horizontal-align="justify" draw:textarea-vertical-align="middle" draw:auto-grow-height="false" fo:min-height="5.94mm" fo:min-width="33.99mm" fo:wrap-option="no-wrap"/>
    </style:style>
    <style:style style:name="gr12" style:family="graphic">
      <style:graphic-properties draw:textarea-horizontal-align="justify" draw:textarea-vertical-align="middle" draw:auto-grow-height="false" fo:min-height="5.94mm" fo:min-width="35.32mm" fo:wrap-option="no-wrap"/>
    </style:style>
    <style:style style:name="P1" style:family="paragraph">
      <loext:graphic-properties draw:fill="none"/>
    </style:style>
    <style:style style:name="P2" style:family="paragraph">
      <style:paragraph-properties fo:text-align="center"/>
    </style:style>
    <style:style style:name="T1" style:family="text">
      <style:text-properties style:text-underline-style="none" style:text-underline-color="font-color"/>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style:style>
  </office:automatic-styles>
  <office:body>
    <office:spreadsheet table:structure-protected="true">
      <table:content-validations>
        <table:content-validation table:name="val1" table:condition="of:cell-content-is-in-list(&quot;x&quot;;&quot;-&quot;;&quot;&quot;;&quot;&quot;)" table:allow-empty-cell="true" table:display-list="unsorted" table:base-cell-address="Namen.E6">
          <table:help-message table:title="Soll diese Tabelle bewertet werden" table:display="true">
            <text:p>x bedeutet: Tabelle wird bewertet</text:p>
            <text:p>- bedeutet: keine Wertung</text:p>
          </table:help-message>
        </table:content-validation>
        <table:content-validation table:name="val2" table:condition="of:cell-content-is-decimal-number() and cell-content()!=11.111" table:allow-empty-cell="true" table:base-cell-address="Tabelle6.D52">
          <table:error-message table:message-type="stop" table:title="Bitte nur Dezimalzahlen eingeben." table:display="true"/>
        </table:content-validation>
        <table:content-validation table:name="val3" table:condition="of:cell-content-is-decimal-number() and cell-content()!=11.111" table:allow-empty-cell="true" table:base-cell-address="Tabelle1.F48">
          <table:error-message table:message-type="information" table:display="true">
            <text:p>Bitte nur Dezimalzahlen eingeben.</text:p>
          </table:error-message>
        </table:content-validation>
        <table:content-validation table:name="val4" table:condition="of:cell-content-is-decimal-number() and cell-content()=0" table:allow-empty-cell="true" table:base-cell-address="Tabelle6.H52"/>
        <table:content-validation table:name="val5" table:condition="of:cell-content-is-decimal-number() and cell-content()!=11.111" table:allow-empty-cell="true" table:base-cell-address="Tabelle1.S7"/>
        <table:content-validation table:name="val6"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Namen"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46" table:default-cell-style-name="Default"/>
        <table:table-row table:style-name="ro1">
          <table:table-cell table:number-columns-repeated="8"/>
          <table:table-cell table:style-name="ce26"/>
          <table:table-cell table:style-name="ce28"/>
          <table:table-cell table:style-name="Unsichtbar" table:number-columns-repeated="5"/>
          <table:table-cell table:style-name="ce2" table:number-columns-repeated="242"/>
        </table:table-row>
        <table:table-row table:style-name="ro1">
          <table:table-cell/>
          <table:table-cell table:style-name="ce1" office:value-type="string" calcext:value-type="string">
            <text:p>Rechenpyramiden</text:p>
          </table:table-cell>
          <table:table-cell table:style-name="ce2" table:number-columns-repeated="4"/>
          <table:table-cell table:style-name="ce14" office:value-type="string" calcext:value-type="string">
            <text:p>Gesamtwertung</text:p>
          </table:table-cell>
          <table:table-cell table:style-name="ce21"/>
          <table:table-cell table:style-name="ce26" office:value-type="string" calcext:value-type="string">
            <text:p>Kennwort:</text:p>
          </table:table-cell>
          <table:table-cell table:style-name="ce28" table:formula="of:=[.C22]&amp;[.C23]&amp;[.C24]&amp;[.C25]&amp;[.C26]&amp;[.C27]&amp;[.C28]&amp;[.C29]&amp;[.C30]&amp;[.C31]&amp;[.C32]&amp;[.C33]" office:value-type="string" office:string-value="Training" calcext:value-type="string">
            <text:p>Training</text:p>
          </table:table-cell>
          <table:table-cell table:style-name="Unsichtbar" table:number-columns-repeated="5"/>
          <table:table-cell table:style-name="ce2" table:number-columns-repeated="242"/>
        </table:table-row>
        <table:table-row table:style-name="ro2">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5"/>
          <table:table-cell table:style-name="ce2" table:number-columns-repeated="242"/>
        </table:table-row>
        <table:table-row table:style-name="ro2">
          <table:table-cell/>
          <table:table-cell table:style-name="ce2" office:value-type="string" calcext:value-type="string">
            <text:p>Gebt eure Namen ein:</text:p>
          </table:table-cell>
          <table:table-cell table:number-columns-repeated="2"/>
          <table:table-cell table:style-name="ce7" office:value-type="string" calcext:value-type="string">
            <text:p>Wertung</text:p>
          </table:table-cell>
          <table:table-cell table:style-name="ce11"/>
          <table:table-cell table:style-name="ce16"/>
          <table:table-cell table:style-name="ce22"/>
          <table:table-cell table:style-name="ce27" table:formula="of:=ROUNDDOWN(([Tabelle1.X6]+[Tabelle2.X6]+[Tabelle3.X6]+[Tabelle4.X6]+[Tabelle5.X6]+[Tabelle6.X6])*2)/2" office:value-type="float" office:value="0" calcext:value-type="float">
            <text:p>0</text:p>
          </table:table-cell>
          <table:table-cell table:style-name="ce29" table:formula="of:=ROUNDDOWN(([Tabelle1.Y6]+[Tabelle2.Y6]+[Tabelle3.Y6]+[Tabelle4.Y6]+[Tabelle5.Y6]+[Tabelle6.Y6])*2)/2" office:value-type="float" office:value="264" calcext:value-type="float">
            <text:p>264</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2" table:number-columns-repeated="242"/>
        </table:table-row>
        <table:table-row table:style-name="ro2">
          <table:table-cell/>
          <table:table-cell table:style-name="ce3"/>
          <table:table-cell table:style-name="ce2" table:number-columns-repeated="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2" table:formula="of:=IF([$Namen.$H$3]=[$Namen.$J$2];&quot;Punktzahlen&quot;;&quot;Fortschritt&quot;)" office:value-type="string" office:string-value="Punktzahlen" calcext:value-type="string">
            <text:p>Punktzahlen</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5"/>
          <table:table-cell table:style-name="ce2" table:number-columns-repeated="242"/>
        </table:table-row>
        <table:table-row table:style-name="ro2">
          <table:table-cell/>
          <table:table-cell table:style-name="ce2" table:number-columns-repeated="3"/>
          <table:table-cell table:style-name="ce9" office:value-type="string" calcext:value-type="string">
            <text:p>T1:</text:p>
          </table:table-cell>
          <table:table-cell table:style-name="ce13" table:content-validation-name="val1" office:value-type="string" calcext:value-type="string">
            <text:p>x</text:p>
          </table:table-cell>
          <table:table-cell table:style-name="ce18" table:formula="of:=[Tabelle1.$G$2]" office:value-type="string" office:string-value="Rechenpyramiden Euro" calcext:value-type="string">
            <text:p>Rechenpyramiden Euro</text:p>
          </table:table-cell>
          <table:table-cell table:style-name="ce23" table:formula="of:=IF([.F6]=&quot;x&quot;;IF([$Namen.$H$3]=[$Namen.$J$2];[Tabelle1.$X$6] &amp; &quot; von &quot; &amp; [Tabelle1.$Y$6];REPT(&quot;▓&quot;;ROUNDDOWN([.J6]*10))&amp;REPT(&quot;░&quot;;10-ROUNDDOWN([.J6]*10)));&quot;ohne Wertung&quot;)" office:value-type="string" office:string-value="0 von 44" calcext:value-type="string">
            <text:p>0 von 44</text:p>
          </table:table-cell>
          <table:table-cell table:style-name="ce28" table:formula="of:=[Tabelle1.$G$2]" office:value-type="string" office:string-value="Rechenpyramiden Euro" calcext:value-type="string">
            <text:p>Rechenpyramiden Euro</text:p>
          </table:table-cell>
          <table:table-cell table:style-name="ce30" table:formula="of:=[Tabelle1.$X$6]/[Tabelle1.$Y$6]" office:value-type="percentage" office:value="0" calcext:value-type="percentage">
            <text:p>0,00%</text:p>
          </table:table-cell>
          <table:table-cell table:style-name="Unsichtbar" table:formula="of:=[Tabelle1.$Y$6]" office:value-type="float" office:value="44" calcext:value-type="float">
            <text:p>44</text:p>
          </table:table-cell>
          <table:table-cell table:style-name="Unsichtbar" table:number-columns-repeated="4"/>
          <table:table-cell table:style-name="ce2" table:number-columns-repeated="242"/>
        </table:table-row>
        <table:table-row table:style-name="ro2">
          <table:table-cell/>
          <table:table-cell table:style-name="ce3"/>
          <table:table-cell table:number-columns-repeated="2"/>
          <table:table-cell table:style-name="ce9" office:value-type="string" calcext:value-type="string">
            <text:p>T2:</text:p>
          </table:table-cell>
          <table:table-cell table:style-name="ce13" table:content-validation-name="val1" office:value-type="string" calcext:value-type="string">
            <text:p>x</text:p>
          </table:table-cell>
          <table:table-cell table:style-name="ce18" table:formula="of:=[Tabelle2.$G$2]" office:value-type="string" office:string-value="größere Werte" calcext:value-type="string">
            <text:p>größere Werte</text:p>
          </table:table-cell>
          <table:table-cell table:style-name="ce24" table:formula="of:=IF([.F7]=&quot;x&quot;;IF([$Namen.$H$3]=[$Namen.$J$2];[Tabelle2.$X$6] &amp; &quot; von &quot; &amp; [Tabelle2.$Y$6];REPT(&quot;▓&quot;;ROUNDDOWN([.J7]*10))&amp;REPT(&quot;░&quot;;10-ROUNDDOWN([.J7]*10)));&quot;ohne Wertung&quot;)" office:value-type="string" office:string-value="0 von 44" calcext:value-type="string">
            <text:p>0 von 44</text:p>
          </table:table-cell>
          <table:table-cell table:style-name="ce28" table:formula="of:=[Tabelle2.$G$2]" office:value-type="string" office:string-value="größere Werte" calcext:value-type="string">
            <text:p>größere Werte</text:p>
          </table:table-cell>
          <table:table-cell table:style-name="ce30" table:formula="of:=[Tabelle2.$X$6]/[Tabelle2.$Y$6]" office:value-type="percentage" office:value="0" calcext:value-type="percentage">
            <text:p>0,00%</text:p>
          </table:table-cell>
          <table:table-cell table:style-name="Unsichtbar" table:formula="of:=[Tabelle2.$Y$6]" office:value-type="float" office:value="44" calcext:value-type="float">
            <text:p>44</text:p>
          </table:table-cell>
          <table:table-cell table:style-name="Unsichtbar" table:number-columns-repeated="4"/>
          <table:table-cell table:style-name="ce2" table:number-columns-repeated="242"/>
        </table:table-row>
        <table:table-row table:style-name="ro2">
          <table:table-cell/>
          <table:table-cell table:style-name="ce2" table:number-columns-repeated="3"/>
          <table:table-cell table:style-name="ce9" office:value-type="string" calcext:value-type="string">
            <text:p>T3:</text:p>
          </table:table-cell>
          <table:table-cell table:style-name="ce13" table:content-validation-name="val1" office:value-type="string" calcext:value-type="string">
            <text:p>x</text:p>
          </table:table-cell>
          <table:table-cell table:style-name="ce18" table:formula="of:=[Tabelle3.$G$2]" office:value-type="string" office:string-value="50 cent Beträge" calcext:value-type="string">
            <text:p>50 cent Beträge</text:p>
          </table:table-cell>
          <table:table-cell table:style-name="ce24" table:formula="of:=IF([.F8]=&quot;x&quot;;IF([$Namen.$H$3]=[$Namen.$J$2];[Tabelle3.$X$6] &amp; &quot; von &quot; &amp; [Tabelle3.$Y$6];REPT(&quot;▓&quot;;ROUNDDOWN([.J8]*10))&amp;REPT(&quot;░&quot;;10-ROUNDDOWN([.J8]*10)));&quot;ohne Wertung&quot;)" office:value-type="string" office:string-value="0 von 44" calcext:value-type="string">
            <text:p>0 von 44</text:p>
          </table:table-cell>
          <table:table-cell table:style-name="ce28" table:formula="of:=[Tabelle3.$G$2]" office:value-type="string" office:string-value="50 cent Beträge" calcext:value-type="string">
            <text:p>50 cent Beträge</text:p>
          </table:table-cell>
          <table:table-cell table:style-name="ce30" table:formula="of:=[Tabelle3.$X$6]/[Tabelle3.$Y$6]" office:value-type="percentage" office:value="0" calcext:value-type="percentage">
            <text:p>0,00%</text:p>
          </table:table-cell>
          <table:table-cell table:style-name="Unsichtbar" table:formula="of:=[Tabelle3.$Y$6]" office:value-type="float" office:value="44" calcext:value-type="float">
            <text:p>44</text:p>
          </table:table-cell>
          <table:table-cell table:style-name="Unsichtbar" table:number-columns-repeated="4"/>
          <table:table-cell table:style-name="ce2" table:number-columns-repeated="242"/>
        </table:table-row>
        <table:table-row table:style-name="ro2">
          <table:table-cell/>
          <table:table-cell table:style-name="ce3"/>
          <table:table-cell table:style-name="ce2" table:number-columns-repeated="2"/>
          <table:table-cell table:style-name="ce9" office:value-type="string" calcext:value-type="string">
            <text:p>T4:</text:p>
          </table:table-cell>
          <table:table-cell table:style-name="ce13" table:content-validation-name="val1" office:value-type="string" calcext:value-type="string">
            <text:p>x</text:p>
          </table:table-cell>
          <table:table-cell table:style-name="ce18" table:formula="of:=[Tabelle4.$G$2]" office:value-type="string" office:string-value="25 cent Beträge" calcext:value-type="string">
            <text:p>25 cent Beträge</text:p>
          </table:table-cell>
          <table:table-cell table:style-name="ce24" table:formula="of:=IF([.F9]=&quot;x&quot;;IF([$Namen.$H$3]=[$Namen.$J$2];[Tabelle4.$X$6] &amp; &quot; von &quot; &amp; [Tabelle4.$Y$6];REPT(&quot;▓&quot;;ROUNDDOWN([.J9]*10))&amp;REPT(&quot;░&quot;;10-ROUNDDOWN([.J9]*10)));&quot;ohne Wertung&quot;)" office:value-type="string" office:string-value="0 von 44" calcext:value-type="string">
            <text:p>0 von 44</text:p>
          </table:table-cell>
          <table:table-cell table:style-name="ce28" table:formula="of:=[Tabelle4.$G$2]" office:value-type="string" office:string-value="25 cent Beträge" calcext:value-type="string">
            <text:p>25 cent Beträge</text:p>
          </table:table-cell>
          <table:table-cell table:style-name="ce30" table:formula="of:=[Tabelle4.$X$6]/[Tabelle4.$Y$6]" office:value-type="percentage" office:value="0" calcext:value-type="percentage">
            <text:p>0,00%</text:p>
          </table:table-cell>
          <table:table-cell table:style-name="Unsichtbar" table:formula="of:=[Tabelle4.$Y$6]" office:value-type="float" office:value="44" calcext:value-type="float">
            <text:p>44</text:p>
          </table:table-cell>
          <table:table-cell table:style-name="Unsichtbar" table:number-columns-repeated="4"/>
          <table:table-cell table:style-name="ce2" table:number-columns-repeated="242"/>
        </table:table-row>
        <table:table-row table:style-name="ro2">
          <table:table-cell table:number-columns-repeated="4"/>
          <table:table-cell table:style-name="ce9" office:value-type="string" calcext:value-type="string">
            <text:p>T5:</text:p>
          </table:table-cell>
          <table:table-cell table:style-name="ce13" table:content-validation-name="val1" office:value-type="string" calcext:value-type="string">
            <text:p>x</text:p>
          </table:table-cell>
          <table:table-cell table:style-name="ce18" table:formula="of:=[Tabelle5.$G$2]" office:value-type="string" office:string-value="10 cent Beträge" calcext:value-type="string">
            <text:p>10 cent Beträge</text:p>
          </table:table-cell>
          <table:table-cell table:style-name="ce24" table:formula="of:=IF([.F10]=&quot;x&quot;;IF([$Namen.$H$3]=[$Namen.$J$2];[Tabelle5.$X$6] &amp; &quot; von &quot; &amp; [Tabelle5.$Y$6];REPT(&quot;▓&quot;;ROUNDDOWN([.J10]*10))&amp;REPT(&quot;░&quot;;10-ROUNDDOWN([.J10]*10)));&quot;ohne Wertung&quot;)" office:value-type="string" office:string-value="0 von 44" calcext:value-type="string">
            <text:p>0 von 44</text:p>
          </table:table-cell>
          <table:table-cell table:style-name="ce28" table:formula="of:=[Tabelle5.$G$2]" office:value-type="string" office:string-value="10 cent Beträge" calcext:value-type="string">
            <text:p>10 cent Beträge</text:p>
          </table:table-cell>
          <table:table-cell table:style-name="ce30" table:formula="of:=[Tabelle5.$X$6]/[Tabelle5.$Y$6]" office:value-type="percentage" office:value="0" calcext:value-type="percentage">
            <text:p>0,00%</text:p>
          </table:table-cell>
          <table:table-cell table:style-name="Unsichtbar" table:formula="of:=[Tabelle5.$Y$6]" office:value-type="float" office:value="44" calcext:value-type="float">
            <text:p>44</text:p>
          </table:table-cell>
          <table:table-cell table:style-name="Unsichtbar" table:number-columns-repeated="4"/>
          <table:table-cell table:style-name="ce2" table:number-columns-repeated="242"/>
        </table:table-row>
        <table:table-row table:style-name="ro2">
          <table:table-cell table:number-columns-repeated="2"/>
          <table:table-cell table:style-name="ce2" table:number-columns-repeated="2"/>
          <table:table-cell table:style-name="ce9" office:value-type="string" calcext:value-type="string">
            <text:p>T6:</text:p>
          </table:table-cell>
          <table:table-cell table:style-name="ce13" table:content-validation-name="val1" office:value-type="string" calcext:value-type="string">
            <text:p>x</text:p>
          </table:table-cell>
          <table:table-cell table:style-name="ce18" table:formula="of:=[Tabelle6.$G$2]" office:value-type="string" office:string-value="5 cent Beträge" calcext:value-type="string">
            <text:p>5 cent Beträge</text:p>
          </table:table-cell>
          <table:table-cell table:style-name="ce24" table:formula="of:=IF([.F11]=&quot;x&quot;;IF([$Namen.$H$3]=[$Namen.$J$2];[Tabelle6.$X$6] &amp; &quot; von &quot; &amp; [Tabelle6.$Y$6];REPT(&quot;▓&quot;;ROUNDDOWN([.J11]*10))&amp;REPT(&quot;░&quot;;10-ROUNDDOWN([.J11]*10)));&quot;ohne Wertung&quot;)" office:value-type="string" office:string-value="0 von 44" calcext:value-type="string">
            <text:p>0 von 44</text:p>
          </table:table-cell>
          <table:table-cell table:style-name="ce28" table:formula="of:=[Tabelle6.$G$2]" office:value-type="string" office:string-value="5 cent Beträge" calcext:value-type="string">
            <text:p>5 cent Beträge</text:p>
          </table:table-cell>
          <table:table-cell table:style-name="ce30" table:formula="of:=[Tabelle6.$X$6]/[Tabelle6.$Y$6]" office:value-type="percentage" office:value="0" calcext:value-type="percentage">
            <text:p>0,00%</text:p>
          </table:table-cell>
          <table:table-cell table:style-name="Unsichtbar" table:formula="of:=[Tabelle6.$Y$6]" office:value-type="float" office:value="44" calcext:value-type="float">
            <text:p>44</text:p>
          </table:table-cell>
          <table:table-cell table:style-name="Unsichtbar" table:number-columns-repeated="4"/>
          <table:table-cell table:style-name="ce2" table:number-columns-repeated="242"/>
        </table:table-row>
        <table:table-row table:style-name="ro3">
          <table:table-cell/>
          <table:table-cell table:style-name="ce4" office:value-type="string" calcext:value-type="string">
            <text:p><text:a xlink:href="#Tabelle1" xlink:type="simple">LOS GEHT'S!</text:a></text:p>
          </table:table-cell>
          <table:table-cell table:style-name="ce2" table:number-columns-repeated="2"/>
          <table:table-cell table:number-columns-repeated="2"/>
          <table:table-cell table:style-name="ce7" office:value-type="string" calcext:value-type="string">
            <text:p>Gesamtfortschritt:</text:p>
          </table:table-cell>
          <table:table-cell table:style-name="ce22"/>
          <table:table-cell table:number-columns-repeated="3"/>
          <table:table-cell table:style-name="Unsichtbar" table:number-columns-repeated="4"/>
          <table:table-cell table:style-name="ce2" table:number-columns-repeated="242"/>
        </table:table-row>
        <table:table-row table:style-name="ro2">
          <table:table-cell table:number-columns-repeated="6"/>
          <table:table-cell table:style-name="ce19" table:formula="of:=REPT(&quot;▓&quot;;ROUNDDOWN([.I4]/[.J4]*40))&amp;REPT(&quot;░&quot;;40-ROUNDDOWN([.I4]/[.J4]*40))&amp;IF([$Namen.$H$3]=[$Namen.$J$2];&quot;(&quot;&amp;ROUND([.I4]/[.J4]*100;1)&amp;&quot;%)&quot;;&quot;&quot;)" office:value-type="string" office:string-value="░░░░░░░░░░░░░░░░░░░░░░░░░░░░░░░░░░░░░░░░(0%)" calcext:value-type="string">
            <text:p>░░░░░░░░░░░░░░░░░░░░░░░░░░░░░░░░░░░░░░░░(0%)</text:p>
          </table:table-cell>
          <table:table-cell table:style-name="ce22"/>
          <table:table-cell table:number-columns-repeated="3"/>
          <table:table-cell table:style-name="Unsichtbar" table:number-columns-repeated="4"/>
          <table:table-cell table:style-name="ce2" table:number-columns-repeated="242"/>
        </table:table-row>
        <table:table-row table:style-name="ro2">
          <table:table-cell table:number-columns-repeated="6"/>
          <table:table-cell table:style-name="ce20" table:formula="of:=IF([$Namen.$H$3]=[$Namen.$J$2];&quot;Gesamtpunktzahl: &quot; &amp; [.I4] &amp; &quot; von &quot;&amp;[.J4];&quot;Gesamtpunktzahl nach Kennworteingabe&quot;)" office:value-type="string" office:string-value="Gesamtpunktzahl: 0 von 264" calcext:value-type="string">
            <text:p>Gesamtpunktzahl: 0 von 264</text:p>
          </table:table-cell>
          <table:table-cell table:style-name="ce22"/>
          <table:table-cell table:style-name="Unsichtbar" table:number-columns-repeated="7"/>
          <table:table-cell table:style-name="ce2" table:number-columns-repeated="242"/>
        </table:table-row>
        <table:table-row table:style-name="ro2">
          <table:table-cell table:number-columns-repeated="6"/>
          <table:table-cell table:style-name="ce7"/>
          <table:table-cell table:style-name="ce22"/>
          <table:table-cell table:style-name="Unsichtbar" table:number-columns-repeated="7"/>
          <table:table-cell table:style-name="ce2" table:number-columns-repeated="242"/>
        </table:table-row>
        <table:table-row table:style-name="ro2">
          <table:table-cell table:number-columns-repeated="6"/>
          <table:table-cell table:style-name="ce8" table:formula="of:=&quot;Gesamtleistung&quot;&amp;IF([$Namen.$H$3]=[$Namen.$J$2];&quot;: &quot;&amp;CHOOSE([.K4];&quot;Noch keine Eingabe&quot;;&quot;Noch zu wenig&quot;;&quot;Noch wenig&quot;;&quot;Es wird ...&quot;;&quot;Befriedigend&quot;;&quot;Gut&quot;;&quot;Sehr gut&quot;;&quot;Vollständig&quot;);&quot; nach Kennworteingabe&quot;)" office:value-type="string" office:string-value="Gesamtleistung: Noch keine Eingabe" calcext:value-type="string">
            <text:p>Gesamtleistung: Noch keine Eingabe</text:p>
          </table:table-cell>
          <table:table-cell table:style-name="ce25"/>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2" table:number-columns-repeated="242"/>
        </table:table-row>
        <table:table-row table:style-name="ro2">
          <table:table-cell/>
          <table:table-cell table:style-name="ce2" office:value-type="string" calcext:value-type="string">
            <text:p>Wichtige Hinweise zur Benutzung</text:p>
          </table:table-cell>
          <table:table-cell table:number-columns-repeated="6"/>
          <table:table-cell table:style-name="Unsichtbar" table:number-columns-repeated="7"/>
          <table:table-cell table:style-name="ce2" table:number-columns-repeated="242"/>
        </table:table-row>
        <table:table-row table:style-name="ro2">
          <table:table-cell/>
          <table:table-cell table:style-name="ce5" office:value-type="string" calcext:value-type="string">
            <text:p>Für diese Übung bitte folgende Optionen beachten:</text:p>
          </table:table-cell>
          <table:table-cell table:number-columns-repeated="6"/>
          <table:table-cell table:style-name="Unsichtbar" table:number-columns-repeated="7"/>
          <table:table-cell table:style-name="ce2" table:number-columns-repeated="242"/>
        </table:table-row>
        <table:table-row table:style-name="ro2">
          <table:table-cell/>
          <table:table-cell table:style-name="ce5" office:value-type="string" calcext:value-type="string">
            <text:p>1. Extras --&gt; Autokorrektur... --&gt; Optionen --&gt; Jeden Satz mit einem Großbuchstaben beginnen:<text:span text:style-name="T1"> </text:span><text:span text:style-name="T2">aus</text:span><text:span text:style-name="T3">schalten</text:span></text:p>
          </table:table-cell>
          <table:table-cell table:number-columns-repeated="6"/>
          <table:table-cell table:style-name="Unsichtbar" table:number-columns-repeated="7"/>
          <table:table-cell table:style-name="ce2" table:number-columns-repeated="242"/>
        </table:table-row>
        <table:table-row table:style-name="ro2">
          <table:table-cell/>
          <table:table-cell table:style-name="ce5" office:value-type="string" calcext:value-type="string">
            <text:p>2. Extras --&gt; Zellinhalte --&gt; Autoeingabe: <text:span text:style-name="T2">aus</text:span><text:span text:style-name="T3">schalten</text:span></text:p>
          </table:table-cell>
          <table:table-cell table:style-name="ce5"/>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2">
          <table:table-cell/>
          <table:table-cell table:style-name="ce2">
            <draw:frame table:end-cell-address="Namen.I38" table:end-x="2.54mm" table:end-y="2.92mm" draw:z-index="0" draw:style-name="gr1" draw:text-style-name="P1" svg:width="214.8mm" svg:height="100.73mm" svg:x="2.6mm" svg:y="4.45mm">
              <loext:p draw:notify-on-update-of-ranges="Namen.I6:Namen.I11 Namen.J5:Namen.J5 Namen.J6:Namen.J11"/>
              <draw:object xlink:href="./Object 2" xlink:type="simple" xlink:show="embed" xlink:actuate="onLoad"/>
              <draw:image xlink:href="./ObjectReplacements/Object 2" xlink:type="simple" xlink:show="embed" xlink:actuate="onLoad"/>
            </draw:frame>
          </table:table-cell>
          <table:table-cell table:style-name="ce2" table:number-columns-repeated="6"/>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T</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r</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a</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n</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n</text:p>
          </table:table-cell>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2">
          <table:table-cell/>
          <table:table-cell table:style-name="ce2"/>
          <table:table-cell table:style-name="Eingabe" office:value-type="string" calcext:value-type="string">
            <text:p>g</text:p>
          </table:table-cell>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2" table:number-rows-repeated="2">
          <table:table-cell/>
          <table:table-cell table:style-name="ce2"/>
          <table:table-cell table:style-name="Eingabe"/>
          <table:table-cell table:number-columns-repeated="2"/>
          <table:table-cell table:style-name="ce2"/>
          <table:table-cell table:number-columns-repeated="2"/>
          <table:table-cell table:style-name="Unsichtbar" table:number-columns-repeated="7"/>
          <table:table-cell table:style-name="ce2" table:number-columns-repeated="242"/>
        </table:table-row>
        <table:table-row table:style-name="ro2" table:number-rows-repeated="2">
          <table:table-cell/>
          <table:table-cell table:style-name="ce2"/>
          <table:table-cell table:style-name="Eingabe"/>
          <table:table-cell table:number-columns-repeated="2"/>
          <table:table-cell table:style-name="ce2" table:number-columns-repeated="3"/>
          <table:table-cell table:style-name="Unsichtbar" table:number-columns-repeated="7"/>
          <table:table-cell table:style-name="ce2" table:number-columns-repeated="242"/>
        </table:table-row>
        <table:table-row table:style-name="ro2" table:number-rows-repeated="27">
          <table:table-cell/>
          <table:table-cell table:style-name="ce2" table:number-columns-repeated="7"/>
          <table:table-cell table:style-name="Unsichtbar" table:number-columns-repeated="7"/>
          <table:table-cell table:style-name="ce2" table:number-columns-repeated="242"/>
        </table:table-row>
        <table:table-row table:style-name="ro2" table:visibility="collapse" table:number-rows-repeated="65477">
          <table:table-cell/>
          <table:table-cell table:style-name="ce2" table:number-columns-repeated="7"/>
          <table:table-cell table:style-name="Unsichtbar" table:number-columns-repeated="7"/>
          <table:table-cell table:style-name="ce2" table:number-columns-repeated="242"/>
        </table:table-row>
        <table:table-row table:style-name="ro2" table:visibility="collapse">
          <table:table-cell table:number-columns-repeated="257"/>
        </table:table-row>
        <table:table-row table:style-name="ro2" table:number-rows-repeated="983037">
          <table:table-cell table:number-columns-repeated="257"/>
        </table:table-row>
        <table:table-row table:style-name="ro2" table:visibility="collapse">
          <table:table-cell table:number-columns-repeated="257"/>
        </table:table-row>
        <calcext:conditional-formats>
          <calcext:conditional-format calcext:target-range-address="Namen.I4:Namen.J4">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K5]=&quot;Richtig&quot;)" calcext:base-cell-address="Namen.I4"/>
          </calcext:conditional-format>
        </calcext:conditional-formats>
      </table:table>
      <table:table table:name="Tabelle1"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2" table:default-cell-style-name="ce31"/>
        <table:table-column table:style-name="co11" table:number-columns-repeated="4" table:default-cell-style-name="Unsichtbar"/>
        <table:table-column table:style-name="co1" table:visibility="collapse" table:default-cell-style-name="Unsichtbar"/>
        <table:table-column table:style-name="co1" table:visibility="collapse" table:number-columns-repeated="23"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number-columns-repeated="5"/>
          <table:table-cell table:style-name="Unsichtbar" table:number-columns-repeated="3"/>
          <table:table-cell table:number-columns-repeated="19"/>
          <table:table-cell table:style-name="ce161" table:number-columns-repeated="206"/>
          <table:table-cell table:number-columns-repeated="768"/>
        </table:table-row>
        <table:table-row table:style-name="ro1">
          <table:table-cell/>
          <table:table-cell table:style-name="ce32"/>
          <table:table-cell table:style-name="ce32" office:value-type="string" calcext:value-type="string">
            <text:p><text:span text:style-name="T4"><text:a xlink:href="#Namen" xlink:type="simple">&lt;</text:a></text:span><text:span text:style-name="T4">  </text:span><text:span text:style-name="T4"><text:a xlink:href="#Namen" xlink:type="simple">˄</text:a></text:span><text:span text:style-name="T4">  </text:span><text:span text:style-name="T4"><text:a xlink:href="#Tabelle2" xlink:type="simple">&gt;</text:a></text:span></text:p>
          </table:table-cell>
          <table:table-cell table:style-name="Default"/>
          <table:table-cell table:style-name="ce32"/>
          <table:table-cell table:style-name="ce72"/>
          <table:table-cell table:style-name="Default" office:value-type="string" calcext:value-type="string">
            <text:p>Rechenpyramiden Euro</text:p>
          </table:table-cell>
          <table:table-cell table:style-name="Default" table:number-columns-repeated="13"/>
          <table:table-cell table:style-name="ce38" table:number-columns-repeated="3"/>
          <table:table-cell table:number-columns-repeated="5"/>
          <table:table-cell table:style-name="Unsichtbar" table:number-columns-repeated="3"/>
          <table:table-cell table:number-columns-repeated="19"/>
          <table:table-cell table:style-name="ce161" table:number-columns-repeated="206"/>
          <table:table-cell table:number-columns-repeated="768"/>
        </table:table-row>
        <table:table-row table:style-name="ro4">
          <table:table-cell/>
          <table:table-cell table:style-name="Default" table:number-columns-repeated="2"/>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number-columns-repeated="5"/>
          <table:table-cell table:style-name="Unsichtbar" table:number-columns-repeated="3"/>
          <table:table-cell table:number-columns-repeated="19"/>
          <table:table-cell table:style-name="ce162" table:number-columns-repeated="206"/>
          <table:table-cell table:number-columns-repeated="768"/>
        </table:table-row>
        <table:table-row table:style-name="ro5">
          <table:table-cell/>
          <table:table-cell table:style-name="ce33" office:value-type="string" calcext:value-type="string">
            <text:p>Rechnen mit</text:p>
          </table:table-cell>
          <table:table-cell/>
          <table:table-cell table:style-name="ce46"/>
          <table:table-cell table:style-name="ce61"/>
          <table:table-cell table:style-name="ce72"/>
          <table:table-cell table:style-name="ce86" table:formula="of:=REPT(&quot;▓&quot;;ROUNDDOWN([.X6]/[.Y6]*10))&amp;REPT(&quot;░&quot;;10-ROUNDDOWN([.X6]/[.Y6]*10))&amp;IF([$Namen.$H$3]=[$Namen.$J$2];&quot;  (&quot;&amp;ROUND([.X6]/[.Y6]*100)&amp;&quot; %)&quot;;&quot;&quot;)" office:value-type="string" office:string-value="░░░░░░░░░░  (0 %)" calcext:value-type="string">
            <text:p>░░░░░░░░░░ <text:s/>(0 %)</text:p>
          </table:table-cell>
          <table:table-cell/>
          <table:table-cell table:style-name="ce99" table:number-columns-repeated="4"/>
          <table:table-cell table:style-name="ce109"/>
          <table:table-cell table:style-name="Default" table:number-columns-repeated="7"/>
          <table:table-cell table:style-name="ce38" table:number-columns-repeated="3"/>
          <table:table-cell table:number-columns-repeated="6"/>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Default" office:value-type="string" calcext:value-type="string">
            <text:p>vollen </text:p>
          </table:table-cell>
          <table:table-cell/>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8" table:number-columns-repeated="4"/>
          <table:table-cell table:style-name="ce109"/>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number-columns-repeated="2"/>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3" office:value-type="string" calcext:value-type="string">
            <text:p>Euro-Beträgen</text:p>
          </table:table-cell>
          <table:table-cell/>
          <table:table-cell table:style-name="ce46"/>
          <table:table-cell table:style-name="ce61"/>
          <table:table-cell table:style-name="ce72"/>
          <table:table-cell table:style-name="ce88"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110"/>
          <table:table-cell table:style-name="Default" table:number-columns-repeated="7"/>
          <table:table-cell table:style-name="ce38" table:number-columns-repeated="3"/>
          <table:table-cell table:style-name="ce156" table:formula="of:=[.AA6]*SUM([.X7:.Z53])" office:value-type="float" office:value="0" calcext:value-type="float">
            <text:p>0</text:p>
          </table:table-cell>
          <table:table-cell table:style-name="ce160" table:formula="of:=[.AA6]*COUNTIF([.X7:.Z53];&quot;&gt;=0&quot;)" office:value-type="float" office:value="44" calcext:value-type="float">
            <text:p>44</text:p>
          </table:table-cell>
          <table:table-cell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table-cell table:style-name="Unsichtbar" table:number-columns-repeated="4"/>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table-cell table:style-name="ce156"/>
          <table:table-cell/>
          <table:table-cell table:style-name="Unsichtbar" table:number-columns-repeated="4"/>
          <table:table-cell table:number-columns-repeated="18"/>
          <table:table-cell table:style-name="ce161" table:number-columns-repeated="206"/>
          <table:table-cell table:number-columns-repeated="768"/>
        </table:table-row>
        <table:table-row table:style-name="ro6">
          <table:table-cell/>
          <table:table-cell table:style-name="Default"/>
          <table:table-cell/>
          <table:table-cell table:style-name="ce46">
            <draw:custom-shape table:end-cell-address="Tabelle1.J9" table:end-x="7.12mm" table:end-y="6.79mm" draw:z-index="2" draw:style-name="gr2" draw:text-style-name="P2" svg:width="60.5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48"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5" table:formula="of:=[.AL10]" office:value-type="currency" office:currency="EUR" office:value="20" calcext:value-type="currency" table:number-columns-spanned="2" table:number-rows-spanned="1">
            <text:p>20 €</text:p>
          </table:table-cell>
          <table:covered-table-cell table:style-name="ce35"/>
          <table:table-cell/>
          <table:table-cell table:style-name="ce53"/>
          <table:table-cell table:style-name="ce35"/>
          <table:table-cell/>
          <table:table-cell table:style-name="ce35" table:number-columns-repeated="2"/>
          <table:table-cell table:style-name="VorgabeEuro" table:content-validation-name="val5" table:formula="of:=[.AT10]" office:value-type="currency" office:currency="EUR" office:value="19" calcext:value-type="currency" table:number-columns-spanned="2" table:number-rows-spanned="1">
            <text:p>19 €</text:p>
          </table:table-cell>
          <table:covered-table-cell table:style-name="ce35"/>
          <table:table-cell/>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style-name="Default"/>
          <table:table-cell/>
          <table:table-cell table:style-name="Eingabe" table:number-columns-spanned="2" table:number-rows-spanned="1"/>
          <table:covered-table-cell/>
          <table:table-cell table:number-columns-repeated="6"/>
          <table:table-cell table:style-name="VorgabeEuro" table:formula="of:=RANDBETWEEN(3;10)+[.AK11]" office:value-type="currency" office:currency="EUR" office:value="20" calcext:value-type="currency" table:number-columns-spanned="2" table:number-rows-spanned="1">
            <text:p>20 €</text:p>
          </table:table-cell>
          <table:covered-table-cell/>
          <table:table-cell table:number-columns-repeated="6"/>
          <table:table-cell table:style-name="VorgabeEuro" table:formula="of:=RANDBETWEEN(3;10)+[.AU11]" office:value-type="currency" office:currency="EUR" office:value="19" calcext:value-type="currency" table:number-columns-spanned="2" table:number-rows-spanned="1">
            <text:p>19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 table:formula="of:=[.AC11]" office:value-type="currency" office:currency="EUR" office:value="1" calcext:value-type="currency" table:number-columns-spanned="2" table:number-rows-spanned="1">
            <text:p>1 €</text:p>
          </table:table-cell>
          <table:covered-table-cell table:style-name="ce49"/>
          <table:table-cell table:style-name="VorgabeEuro" table:formula="of:=[.AE11]" office:value-type="currency" office:currency="EUR" office:value="10" calcext:value-type="currency" table:number-columns-spanned="2" table:number-rows-spanned="1">
            <text:p>10 €</text:p>
          </table:table-cell>
          <table:covered-table-cell table:style-name="ce49"/>
          <table:table-cell table:style-name="ce53"/>
          <table:table-cell table:style-name="ce35"/>
          <table:table-cell/>
          <table:table-cell table:style-name="ce35"/>
          <table:table-cell table:style-name="VorgabeEuro" table:formula="of:=[.AK11]" office:value-type="currency" office:currency="EUR" office:value="11" calcext:value-type="currency" table:number-columns-spanned="2" table:number-rows-spanned="1">
            <text:p>11 €</text:p>
          </table:table-cell>
          <table:covered-table-cell table:style-name="ce49"/>
          <table:table-cell table:style-name="ce111" table:content-validation-name="val2" table:number-columns-spanned="2" table:number-rows-spanned="1"/>
          <table:covered-table-cell table:style-name="ce49"/>
          <table:table-cell table:style-name="ce53"/>
          <table:table-cell table:style-name="ce35"/>
          <table:table-cell/>
          <table:table-cell table:style-name="ce35"/>
          <table:table-cell table:style-name="ce137" table:content-validation-name="val2" table:number-columns-spanned="2" table:number-rows-spanned="1"/>
          <table:covered-table-cell table:style-name="ce49"/>
          <table:table-cell table:style-name="VorgabeEuro" table:formula="of:=[.AU11]" office:value-type="currency" office:currency="EUR" office:value="10" calcext:value-type="currency" table:number-columns-spanned="2" table:number-rows-spanned="1">
            <text:p>10 €</text:p>
          </table:table-cell>
          <table:covered-table-cell table:style-name="ce49"/>
          <table:table-cell table:style-name="ce53"/>
          <table:table-cell table:style-name="ce72" table:number-columns-repeated="3"/>
          <table:table-cell table:style-name="ce156"/>
          <table:table-cell table:style-name="Default"/>
          <table:table-cell table:style-name="VorgabeEuro" table:formula="of:=RANDBETWEEN(1;5)" office:value-type="currency" office:currency="EUR" office:value="1" calcext:value-type="currency" table:number-columns-spanned="2" table:number-rows-spanned="1">
            <text:p>1 €</text:p>
          </table:table-cell>
          <table:covered-table-cell/>
          <table:table-cell table:style-name="VorgabeEuro" table:formula="of:=RANDBETWEEN(10;15)" office:value-type="currency" office:currency="EUR" office:value="10" calcext:value-type="currency" table:number-columns-spanned="2" table:number-rows-spanned="1">
            <text:p>10 €</text:p>
          </table:table-cell>
          <table:covered-table-cell/>
          <table:table-cell table:number-columns-repeated="4"/>
          <table:table-cell table:style-name="VorgabeEuro" table:formula="of:=RANDBETWEEN(10;15)" office:value-type="currency" office:currency="EUR" office:value="11" calcext:value-type="currency" table:number-columns-spanned="2" table:number-rows-spanned="1">
            <text:p>11 €</text:p>
          </table:table-cell>
          <table:covered-table-cell/>
          <table:table-cell table:style-name="Eingabe" table:number-columns-spanned="2" table:number-rows-spanned="1"/>
          <table:covered-table-cell/>
          <table:table-cell table:number-columns-repeated="4"/>
          <table:table-cell table:style-name="Eingabe" table:number-columns-spanned="2" table:number-rows-spanned="1"/>
          <table:covered-table-cell/>
          <table:table-cell table:style-name="VorgabeEuro" table:formula="of:=RANDBETWEEN(10;15)" office:value-type="currency" office:currency="EUR" office:value="10" calcext:value-type="currency" table:number-columns-spanned="2" table:number-rows-spanned="1">
            <text:p>1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1.C13" table:end-x="6.57mm" table:end-y="3.91mm" draw:z-index="0"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46"/>
          <table:table-cell table:style-name="ce61"/>
          <table:table-cell table:style-name="ce72">
            <draw:custom-shape table:end-cell-address="Tabelle1.G13" table:end-x="6.36mm" table:end-y="4.88mm" draw:z-index="1" draw:style-name="gr4" draw:text-style-name="P2" svg:width="15.76mm" svg:height="9.15mm" svg:x="0.62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number-columns-repeated="4"/>
          <table:table-cell>
            <draw:custom-shape table:end-cell-address="Tabelle1.P13" table:end-x="6.18mm" table:end-y="3.21mm" draw:z-index="3" draw:style-name="gr5" draw:text-style-name="P2" svg:width="5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3"/>
          <table:table-cell table:style-name="Default">
            <draw:custom-shape table:end-cell-address="Tabelle1.W13" table:end-x="1.67mm" table:end-y="6.73mm" draw:z-index="4" draw:style-name="gr6" draw:text-style-name="P2" svg:width="54.03mm" svg:height="9.15mm" svg:x="7.66mm" svg:y="4.53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8" table:number-columns-repeated="3"/>
          <table:table-cell table:style-name="ce156"/>
          <table:table-cell table:style-name="ce160"/>
          <table:table-cell/>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50"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5" table:formula="of:=[.AL15]" office:value-type="currency" office:currency="EUR" office:value="20" calcext:value-type="currency" table:number-columns-spanned="2" table:number-rows-spanned="1">
            <text:p>20 €</text:p>
          </table:table-cell>
          <table:covered-table-cell table:style-name="ce35"/>
          <table:table-cell/>
          <table:table-cell table:style-name="ce53"/>
          <table:table-cell table:style-name="ce35"/>
          <table:table-cell/>
          <table:table-cell table:style-name="ce35" table:number-columns-repeated="2"/>
          <table:table-cell table:style-name="ce145" table:content-validation-name="val5" table:formula="of:=[.AT15]" office:value-type="currency" office:currency="EUR" office:value="19" calcext:value-type="currency" table:number-columns-spanned="2" table:number-rows-spanned="1">
            <text:p>19 €</text:p>
          </table:table-cell>
          <table:covered-table-cell table:style-name="ce35"/>
          <table:table-cell/>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style-name="Default"/>
          <table:table-cell/>
          <table:table-cell table:style-name="Eingabe" table:number-columns-spanned="2" table:number-rows-spanned="1"/>
          <table:covered-table-cell/>
          <table:table-cell table:number-columns-repeated="6"/>
          <table:table-cell table:style-name="VorgabeEuro" table:formula="of:=RANDBETWEEN(3;10)+[.AK16]" office:value-type="currency" office:currency="EUR" office:value="20" calcext:value-type="currency" table:number-columns-spanned="2" table:number-rows-spanned="1">
            <text:p>20 €</text:p>
          </table:table-cell>
          <table:covered-table-cell/>
          <table:table-cell table:number-columns-repeated="6"/>
          <table:table-cell table:style-name="VorgabeEuro" table:formula="of:=RANDBETWEEN(3;10)+[.AU16]" office:value-type="currency" office:currency="EUR" office:value="19" calcext:value-type="currency" table:number-columns-spanned="2" table:number-rows-spanned="1">
            <text:p>19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 table:formula="of:=[.AC16]" office:value-type="currency" office:currency="EUR" office:value="24" calcext:value-type="currency" table:number-columns-spanned="2" table:number-rows-spanned="1">
            <text:p>24 €</text:p>
          </table:table-cell>
          <table:covered-table-cell table:style-name="ce49"/>
          <table:table-cell table:style-name="VorgabeEuro" table:formula="of:=[.AE16]" office:value-type="currency" office:currency="EUR" office:value="14" calcext:value-type="currency" table:number-columns-spanned="2" table:number-rows-spanned="1">
            <text:p>14 €</text:p>
          </table:table-cell>
          <table:covered-table-cell table:style-name="ce49"/>
          <table:table-cell table:style-name="ce53"/>
          <table:table-cell table:style-name="ce35"/>
          <table:table-cell/>
          <table:table-cell table:style-name="ce35"/>
          <table:table-cell table:style-name="VorgabeEuro" table:formula="of:=[.AK16]" office:value-type="currency" office:currency="EUR" office:value="10" calcext:value-type="currency" table:number-columns-spanned="2" table:number-rows-spanned="1">
            <text:p>10 €</text:p>
          </table:table-cell>
          <table:covered-table-cell table:style-name="ce49"/>
          <table:table-cell table:style-name="ce112" table:content-validation-name="val2" table:number-columns-spanned="2" table:number-rows-spanned="1"/>
          <table:covered-table-cell table:style-name="ce49"/>
          <table:table-cell table:style-name="ce53"/>
          <table:table-cell table:style-name="ce35"/>
          <table:table-cell/>
          <table:table-cell table:style-name="ce35"/>
          <table:table-cell table:style-name="ce138" table:content-validation-name="val2" table:number-columns-spanned="2" table:number-rows-spanned="1"/>
          <table:covered-table-cell table:style-name="ce49"/>
          <table:table-cell table:style-name="VorgabeEuro" table:formula="of:=[.AU16]" office:value-type="currency" office:currency="EUR" office:value="10" calcext:value-type="currency" table:number-columns-spanned="2" table:number-rows-spanned="1">
            <text:p>10 €</text:p>
          </table:table-cell>
          <table:covered-table-cell table:style-name="ce49"/>
          <table:table-cell table:style-name="ce53"/>
          <table:table-cell table:style-name="ce72" table:number-columns-repeated="3"/>
          <table:table-cell table:style-name="ce156"/>
          <table:table-cell table:style-name="Default"/>
          <table:table-cell table:style-name="VorgabeEuro" table:formula="of:=RANDBETWEEN(1;49)" office:value-type="currency" office:currency="EUR" office:value="24" calcext:value-type="currency" table:number-columns-spanned="2" table:number-rows-spanned="1">
            <text:p>24 €</text:p>
          </table:table-cell>
          <table:covered-table-cell/>
          <table:table-cell table:style-name="VorgabeEuro" table:formula="of:=RANDBETWEEN(10;15)" office:value-type="currency" office:currency="EUR" office:value="14" calcext:value-type="currency" table:number-columns-spanned="2" table:number-rows-spanned="1">
            <text:p>14 €</text:p>
          </table:table-cell>
          <table:covered-table-cell/>
          <table:table-cell table:number-columns-repeated="4"/>
          <table:table-cell table:style-name="VorgabeEuro" table:formula="of:=RANDBETWEEN(10;15)" office:value-type="currency" office:currency="EUR" office:value="10" calcext:value-type="currency" table:number-columns-spanned="2" table:number-rows-spanned="1">
            <text:p>10 €</text:p>
          </table:table-cell>
          <table:covered-table-cell/>
          <table:table-cell table:style-name="Eingabe" table:number-columns-spanned="2" table:number-rows-spanned="1"/>
          <table:covered-table-cell/>
          <table:table-cell table:number-columns-repeated="4"/>
          <table:table-cell table:style-name="Eingabe" table:number-columns-spanned="2" table:number-rows-spanned="1"/>
          <table:covered-table-cell/>
          <table:table-cell table:style-name="VorgabeEuro" table:formula="of:=RANDBETWEEN(10;15)" office:value-type="currency" office:currency="EUR" office:value="10" calcext:value-type="currency" table:number-columns-spanned="2" table:number-rows-spanned="1">
            <text:p>1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style-name="Default"/>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table-cell table:style-name="ce156"/>
          <table:table-cell table:style-name="Default"/>
          <table:table-cell table:number-columns-repeated="3"/>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51"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106" table:content-validation-name="val2" table:number-columns-spanned="2" table:number-rows-spanned="1"/>
          <table:covered-table-cell table:style-name="ce35"/>
          <table:table-cell/>
          <table:table-cell table:style-name="ce53"/>
          <table:table-cell table:style-name="ce35"/>
          <table:table-cell/>
          <table:table-cell table:style-name="ce35" table:number-columns-repeated="2"/>
          <table:table-cell table:style-name="ce146" table:content-validation-name="val2" table:number-columns-spanned="2" table:number-rows-spanned="1"/>
          <table:covered-table-cell table:style-name="ce35"/>
          <table:table-cell/>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style-name="Default"/>
          <table:table-cell/>
          <table:table-cell table:style-name="Eingabe" table:number-columns-spanned="2" table:number-rows-spanned="1"/>
          <table:covered-table-cell/>
          <table:table-cell table:number-columns-repeated="6"/>
          <table:table-cell table:style-name="Eingabe" table:number-columns-spanned="2" table:number-rows-spanned="1"/>
          <table:covered-table-cell/>
          <table:table-cell table:number-columns-repeated="6"/>
          <table:table-cell table:style-name="Eingabe"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40" table:content-validation-name="val2" table:number-columns-spanned="2" table:number-rows-spanned="1"/>
          <table:covered-table-cell table:style-name="ce52"/>
          <table:table-cell table:style-name="ce62" table:content-validation-name="val2" table:number-columns-spanned="2" table:number-rows-spanned="1"/>
          <table:covered-table-cell table:style-name="ce52"/>
          <table:table-cell table:style-name="ce53"/>
          <table:table-cell table:style-name="ce35"/>
          <table:table-cell/>
          <table:table-cell table:style-name="ce35"/>
          <table:table-cell table:style-name="ce104" table:content-validation-name="val2" table:number-columns-spanned="2" table:number-rows-spanned="1"/>
          <table:covered-table-cell table:style-name="ce52"/>
          <table:table-cell table:style-name="ce113" table:content-validation-name="val2" table:number-columns-spanned="2" table:number-rows-spanned="1"/>
          <table:covered-table-cell table:style-name="ce52"/>
          <table:table-cell table:style-name="ce53"/>
          <table:table-cell table:style-name="ce35"/>
          <table:table-cell/>
          <table:table-cell table:style-name="ce35"/>
          <table:table-cell table:style-name="ce139" table:content-validation-name="val2" table:number-columns-spanned="2" table:number-rows-spanned="1"/>
          <table:covered-table-cell table:style-name="ce52"/>
          <table:table-cell table:style-name="ce151"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style-name="Default"/>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4"/>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4"/>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4" calcext:value-type="float" table:number-columns-spanned="2" table:number-rows-spanned="1">
            <text:p>4</text:p>
          </table:table-cell>
          <table:covered-table-cell table:style-name="ce41"/>
          <table:table-cell table:style-name="Vorgabe" table:formula="of:=[.AD22]" office:value-type="float" office:value="1" calcext:value-type="float" table:number-columns-spanned="2" table:number-rows-spanned="1">
            <text:p>1</text:p>
          </table:table-cell>
          <table:covered-table-cell table:style-name="ce41"/>
          <table:table-cell table:style-name="Vorgabe" table:formula="of:=[.AF22]" office:value-type="float" office:value="1" calcext:value-type="float" table:number-columns-spanned="2" table:number-rows-spanned="1">
            <text:p>1</text:p>
          </table:table-cell>
          <table:covered-table-cell table:style-name="ce41"/>
          <table:table-cell table:style-name="ce35"/>
          <table:table-cell/>
          <table:table-cell table:style-name="Vorgabe" table:formula="of:=[.AJ22]" office:value-type="float" office:value="10" calcext:value-type="float" table:number-columns-spanned="2" table:number-rows-spanned="1">
            <text:p>10</text:p>
          </table:table-cell>
          <table:covered-table-cell table:style-name="Vorgabe"/>
          <table:table-cell table:style-name="Vorgabe" table:formula="of:=[.AL22]" office:value-type="float" office:value="13" calcext:value-type="float" table:number-columns-spanned="2" table:number-rows-spanned="1">
            <text:p>13</text:p>
          </table:table-cell>
          <table:covered-table-cell table:style-name="Vorgabe"/>
          <table:table-cell table:style-name="Vorgabe" table:formula="of:=[.AN22]" office:value-type="float" office:value="11" calcext:value-type="float" table:number-columns-spanned="2" table:number-rows-spanned="1">
            <text:p>11</text:p>
          </table:table-cell>
          <table:covered-table-cell table:style-name="Vorgabe"/>
          <table:table-cell table:style-name="ce35"/>
          <table:table-cell/>
          <table:table-cell table:style-name="Vorgabe" table:formula="of:=[.AR22]" office:value-type="float" office:value="26" calcext:value-type="float" table:number-columns-spanned="2" table:number-rows-spanned="1">
            <text:p>26</text:p>
          </table:table-cell>
          <table:covered-table-cell table:style-name="Vorgabe"/>
          <table:table-cell table:style-name="Vorgabe" table:formula="of:=[.AT22]" office:value-type="float" office:value="30" calcext:value-type="float" table:number-columns-spanned="2" table:number-rows-spanned="1">
            <text:p>30</text:p>
          </table:table-cell>
          <table:covered-table-cell table:style-name="Vorgabe"/>
          <table:table-cell table:style-name="Vorgabe" table:formula="of:=[.AV22]" office:value-type="float" office:value="29" calcext:value-type="float" table:number-columns-spanned="2" table:number-rows-spanned="1">
            <text:p>29</text:p>
          </table:table-cell>
          <table:covered-table-cell table:style-name="Vorgabe"/>
          <table:table-cell table:style-name="ce72" table:number-columns-repeated="4"/>
          <table:table-cell table:style-name="Vorgabe" table:formula="of:=RANDBETWEEN(1;5)" office:value-type="float" office:value="4" calcext:value-type="float" table:number-columns-spanned="2" table:number-rows-spanned="1">
            <text:p>4</text:p>
          </table:table-cell>
          <table:covered-table-cell/>
          <table:table-cell table:style-name="Vorgabe" table:formula="of:=RANDBETWEEN(1;5)" office:value-type="float" office:value="1" calcext:value-type="float" table:number-columns-spanned="2" table:number-rows-spanned="1">
            <text:p>1</text:p>
          </table:table-cell>
          <table:covered-table-cell/>
          <table:table-cell table:style-name="Vorgabe" table:formula="of:=RANDBETWEEN(1;5)" office:value-type="float" office:value="1" calcext:value-type="float" table:number-columns-spanned="2" table:number-rows-spanned="1">
            <text:p>1</text:p>
          </table:table-cell>
          <table:covered-table-cell/>
          <table:table-cell table:number-columns-repeated="2"/>
          <table:table-cell table:style-name="Vorgabe" table:formula="of:=RANDBETWEEN(10;15)" office:value-type="float" office:value="10" calcext:value-type="float" table:number-columns-spanned="2" table:number-rows-spanned="1">
            <text:p>10</text:p>
          </table:table-cell>
          <table:covered-table-cell table:style-name="Vorgabe"/>
          <table:table-cell table:style-name="Vorgabe" table:formula="of:=RANDBETWEEN(10;15)" office:value-type="float" office:value="13" calcext:value-type="float" table:number-columns-spanned="2" table:number-rows-spanned="1">
            <text:p>13</text:p>
          </table:table-cell>
          <table:covered-table-cell table:style-name="Vorgabe"/>
          <table:table-cell table:style-name="Vorgabe" table:formula="of:=RANDBETWEEN(10;15)" office:value-type="float" office:value="11" calcext:value-type="float" table:number-columns-spanned="2" table:number-rows-spanned="1">
            <text:p>11</text:p>
          </table:table-cell>
          <table:covered-table-cell table:style-name="Vorgabe"/>
          <table:table-cell table:number-columns-repeated="2"/>
          <table:table-cell table:style-name="Vorgabe" table:formula="of:=RANDBETWEEN(20;30)" office:value-type="float" office:value="26" calcext:value-type="float" table:number-columns-spanned="2" table:number-rows-spanned="1">
            <text:p>26</text:p>
          </table:table-cell>
          <table:covered-table-cell table:style-name="Vorgabe"/>
          <table:table-cell table:style-name="Vorgabe" table:formula="of:=RANDBETWEEN(20;30)" office:value-type="float" office:value="30" calcext:value-type="float" table:number-columns-spanned="2" table:number-rows-spanned="1">
            <text:p>30</text:p>
          </table:table-cell>
          <table:covered-table-cell table:style-name="Vorgabe"/>
          <table:table-cell table:style-name="Vorgabe" table:formula="of:=RANDBETWEEN(20;30)" office:value-type="float" office:value="29" calcext:value-type="float" table:number-columns-spanned="2" table:number-rows-spanned="1">
            <text:p>29</text:p>
          </table:table-cell>
          <table:covered-table-cell table:style-name="Vorgabe"/>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table-cell table:style-name="ce35" table:number-columns-repeated="7"/>
          <table:table-cell/>
          <table:table-cell table:style-name="ce35" table:number-columns-repeated="6"/>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number-columns-repeated="2"/>
          <table:table-cell table:style-name="ce53" table:number-columns-spanned="2" table:number-rows-spanned="1"/>
          <table:covered-table-cell table:style-name="ce53"/>
          <table:table-cell table:style-name="ce72"/>
          <table:table-cell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style-name="Default"/>
          <table:table-cell/>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54" table:content-validation-name="val2" table:number-columns-spanned="2" table:number-rows-spanned="1"/>
          <table:covered-table-cell table:style-name="ce35"/>
          <table:table-cell table:style-name="Default"/>
          <table:table-cell table:style-name="ce53"/>
          <table:table-cell table:style-name="ce35"/>
          <table:table-cell/>
          <table:table-cell table:style-name="ce35" table:number-columns-repeated="2"/>
          <table:table-cell table:style-name="ce107" table:content-validation-name="val2" table:number-columns-spanned="2" table:number-rows-spanned="1"/>
          <table:covered-table-cell table:style-name="ce35"/>
          <table:table-cell table:style-name="Default"/>
          <table:table-cell table:style-name="ce53"/>
          <table:table-cell table:style-name="ce35"/>
          <table:table-cell/>
          <table:table-cell table:style-name="ce35" table:number-columns-repeated="2"/>
          <table:table-cell table:style-name="ce147" table:content-validation-name="val2" table:number-columns-spanned="2" table:number-rows-spanned="1"/>
          <table:covered-table-cell table:style-name="ce35"/>
          <table:table-cell table:style-name="Default"/>
          <table:table-cell table:style-name="ce53"/>
          <table:table-cell table:style-name="ce157" table:formula="of:=AND(ABS([.D25]-([.C26]+[.E26]))&lt;0.001)" office:value-type="float" office:value="0" calcext:value-type="float">
            <text:p>0</text:p>
          </table:table-cell>
          <table:table-cell table:style-name="ce157" table:formula="of:=AND(ABS([.L25]-([.K26]+[.M26]))&lt;0.001)" office:value-type="float" office:value="0" calcext:value-type="float">
            <text:p>0</text:p>
          </table:table-cell>
          <table:table-cell table:style-name="ce157" table:formula="of:=AND(ABS([.T25]-([.S26]+[.U26]))&lt;0.001)" office:value-type="float" office:value="0" calcext:value-type="float">
            <text:p>0</text:p>
          </table:table-cell>
          <table:table-cell table:style-name="ce72"/>
          <table:table-cell table:style-name="Default"/>
          <table:table-cell/>
          <table:table-cell table:style-name="Eingabe" table:number-columns-spanned="2" table:number-rows-spanned="1"/>
          <table:covered-table-cell/>
          <table:table-cell table:number-columns-repeated="6"/>
          <table:table-cell table:style-name="Eingabe" table:number-columns-spanned="2" table:number-rows-spanned="1"/>
          <table:covered-table-cell/>
          <table:table-cell table:number-columns-repeated="6"/>
          <table:table-cell table:style-name="Eingabe"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3" calcext:value-type="float" table:number-columns-spanned="2" table:number-rows-spanned="1">
            <text:p>13</text:p>
          </table:table-cell>
          <table:covered-table-cell table:style-name="ce41"/>
          <table:table-cell table:style-name="Vorgabe" table:formula="of:=[.AE26]" office:value-type="float" office:value="17" calcext:value-type="float" table:number-columns-spanned="2" table:number-rows-spanned="1">
            <text:p>17</text:p>
          </table:table-cell>
          <table:covered-table-cell table:style-name="ce41"/>
          <table:table-cell table:style-name="ce35" table:number-columns-repeated="2"/>
          <table:table-cell/>
          <table:table-cell table:style-name="ce35"/>
          <table:table-cell table:style-name="Vorgabe" table:formula="of:=[.AK26]" office:value-type="float" office:value="10" calcext:value-type="float" table:number-columns-spanned="2" table:number-rows-spanned="1">
            <text:p>10</text:p>
          </table:table-cell>
          <table:covered-table-cell table:style-name="ce41"/>
          <table:table-cell table:style-name="Vorgabe" table:formula="of:=[.AM26]" office:value-type="float" office:value="14" calcext:value-type="float" table:number-columns-spanned="2" table:number-rows-spanned="1">
            <text:p>14</text:p>
          </table:table-cell>
          <table:covered-table-cell table:style-name="ce41"/>
          <table:table-cell table:style-name="ce35" table:number-columns-repeated="2"/>
          <table:table-cell/>
          <table:table-cell table:style-name="ce35"/>
          <table:table-cell table:style-name="Vorgabe" table:formula="of:=[.AS26]" office:value-type="float" office:value="19" calcext:value-type="float" table:number-columns-spanned="2" table:number-rows-spanned="1">
            <text:p>19</text:p>
          </table:table-cell>
          <table:covered-table-cell table:style-name="ce41"/>
          <table:table-cell table:style-name="Vorgabe" table:formula="of:=[.AU26]" office:value-type="float" office:value="15" calcext:value-type="float" table:number-columns-spanned="2" table:number-rows-spanned="1">
            <text:p>15</text:p>
          </table:table-cell>
          <table:covered-table-cell table:style-name="ce41"/>
          <table:table-cell table:style-name="ce35"/>
          <table:table-cell table:style-name="ce72" table:number-columns-repeated="4"/>
          <table:table-cell table:style-name="Default"/>
          <table:table-cell table:style-name="Vorgabe" table:formula="of:=RANDBETWEEN(10;15)" office:value-type="float" office:value="13" calcext:value-type="float" table:number-columns-spanned="2" table:number-rows-spanned="1">
            <text:p>13</text:p>
          </table:table-cell>
          <table:covered-table-cell/>
          <table:table-cell table:style-name="Vorgabe" table:formula="of:=[.AC26]+RANDBETWEEN(1;10)" office:value-type="float" office:value="17" calcext:value-type="float" table:number-columns-spanned="2" table:number-rows-spanned="1">
            <text:p>17</text:p>
          </table:table-cell>
          <table:covered-table-cell/>
          <table:table-cell table:number-columns-repeated="4"/>
          <table:table-cell table:style-name="Vorgabe" table:formula="of:=RANDBETWEEN(10;15)" office:value-type="float" office:value="10" calcext:value-type="float" table:number-columns-spanned="2" table:number-rows-spanned="1">
            <text:p>10</text:p>
          </table:table-cell>
          <table:covered-table-cell/>
          <table:table-cell table:style-name="Vorgabe" table:formula="of:=RANDBETWEEN(10;15)" office:value-type="float" office:value="14" calcext:value-type="float" table:number-columns-spanned="2" table:number-rows-spanned="1">
            <text:p>14</text:p>
          </table:table-cell>
          <table:covered-table-cell/>
          <table:table-cell table:number-columns-repeated="4"/>
          <table:table-cell table:style-name="Vorgabe" table:formula="of:=[.AU26]+RANDBETWEEN(0;5)" office:value-type="float" office:value="19" calcext:value-type="float" table:number-columns-spanned="2" table:number-rows-spanned="1">
            <text:p>19</text:p>
          </table:table-cell>
          <table:covered-table-cell/>
          <table:table-cell table:style-name="Vorgabe" table:formula="of:=RANDBETWEEN(10;15)" office:value-type="float" office:value="15" calcext:value-type="float" table:number-columns-spanned="2" table:number-rows-spanned="1">
            <text:p>1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1" calcext:value-type="float" table:number-columns-spanned="2" table:number-rows-spanned="1">
            <text:p>1</text:p>
          </table:table-cell>
          <table:covered-table-cell table:style-name="ce41"/>
          <table:table-cell table:style-name="ce55" table:content-validation-name="val2" table:number-columns-spanned="2" table:number-rows-spanned="1"/>
          <table:covered-table-cell table:style-name="ce52"/>
          <table:table-cell table:style-name="ce74" table:content-validation-name="val2" table:number-columns-spanned="2" table:number-rows-spanned="1"/>
          <table:covered-table-cell table:style-name="ce52"/>
          <table:table-cell table:style-name="ce53"/>
          <table:table-cell/>
          <table:table-cell table:style-name="ce103" table:content-validation-name="val2" table:number-columns-spanned="2" table:number-rows-spanned="1"/>
          <table:covered-table-cell table:style-name="ce41"/>
          <table:table-cell table:style-name="Vorgabe" table:formula="of:=[.AL27]" office:value-type="float" office:value="5" calcext:value-type="float" table:number-columns-spanned="2" table:number-rows-spanned="1">
            <text:p>5</text:p>
          </table:table-cell>
          <table:covered-table-cell table:style-name="ce41"/>
          <table:table-cell table:style-name="ce114" table:content-validation-name="val2" table:number-columns-spanned="2" table:number-rows-spanned="1"/>
          <table:covered-table-cell table:style-name="ce41"/>
          <table:table-cell table:style-name="ce53"/>
          <table:table-cell/>
          <table:table-cell table:style-name="ce128" table:content-validation-name="val2" table:number-columns-spanned="2" table:number-rows-spanned="1"/>
          <table:covered-table-cell table:style-name="ce65"/>
          <table:table-cell table:style-name="ce148" table:content-validation-name="val2" table:number-columns-spanned="2" table:number-rows-spanned="1"/>
          <table:covered-table-cell table:style-name="ce65"/>
          <table:table-cell table:style-name="Vorgabe" table:formula="of:=[.AV27]" office:value-type="float" office:value="2" calcext:value-type="float" table:number-columns-spanned="2" table:number-rows-spanned="1">
            <text:p>2</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 office:value-type="float" office:value="1" calcext:value-type="float" table:number-columns-spanned="2" table:number-rows-spanned="1">
            <text:p>1</text:p>
          </table:table-cell>
          <table:covered-table-cell/>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2"/>
          <table:table-cell table:style-name="Eingabe_20_zusammenhängend_20_2" table:number-columns-spanned="2" table:number-rows-spanned="1"/>
          <table:covered-table-cell/>
          <table:table-cell table:style-name="Vorgabe" table:formula="of:=RANDBETWEEN(1;5)" office:value-type="float" office:value="5" calcext:value-type="float" table:number-columns-spanned="2" table:number-rows-spanned="1">
            <text:p>5</text:p>
          </table:table-cell>
          <table:covered-table-cell/>
          <table:table-cell table:style-name="Eingabe_20_zusammenhängend_20_2" table:number-columns-spanned="2" table:number-rows-spanned="1"/>
          <table:covered-table-cell/>
          <table:table-cell table:number-columns-repeated="2"/>
          <table:table-cell table:style-name="Eingabe_20_zusammenhängend_20_2" table:number-columns-spanned="2" table:number-rows-spanned="1"/>
          <table:covered-table-cell table:style-name="Eingabe_20_zusammenhängend"/>
          <table:table-cell table:style-name="Eingabe_20_zusammenhängend_20_2" table:number-columns-spanned="2" table:number-rows-spanned="1"/>
          <table:covered-table-cell table:style-name="Eingabe_20_zusammenhängend"/>
          <table:table-cell table:style-name="Vorgabe" table:formula="of:=RANDBETWEEN(1;5)" office:value-type="float" office:value="2" calcext:value-type="float" table:number-columns-spanned="2" table:number-rows-spanned="1">
            <text:p>2</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table-cell table:style-name="ce35"/>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75" table:content-validation-name="val2" table:number-columns-spanned="2" table:number-rows-spanned="1"/>
          <table:covered-table-cell table:style-name="ce35"/>
          <table:table-cell/>
          <table:table-cell table:style-name="Default"/>
          <table:table-cell/>
          <table:table-cell table:style-name="Default"/>
          <table:table-cell table:style-name="ce35" table:number-columns-repeated="2"/>
          <table:table-cell table:style-name="Default"/>
          <table:table-cell table:style-name="ce53"/>
          <table:table-cell table:style-name="ce35" table:number-columns-repeated="2"/>
          <table:table-cell table:style-name="ce129" table:content-validation-name="val2" table:number-columns-spanned="2" table:number-rows-spanned="1"/>
          <table:covered-table-cell table:style-name="ce35"/>
          <table:table-cell/>
          <table:table-cell table:style-name="Default" table:number-columns-repeated="3"/>
          <table:table-cell/>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table-cell table:style-name="Default"/>
          <table:table-cell table:number-columns-repeated="3"/>
          <table:table-cell table:style-name="Eingabe" table:number-columns-spanned="2" table:number-rows-spanned="1"/>
          <table:covered-table-cell/>
          <table:table-cell table:number-columns-repeated="10"/>
          <table:table-cell table:style-name="Eingabe"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3" table:content-validation-name="val2" table:number-columns-spanned="2" table:number-rows-spanned="1"/>
          <table:covered-table-cell table:style-name="ce65"/>
          <table:table-cell table:style-name="ce89"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120" table:content-validation-name="val2" table:number-columns-spanned="2" table:number-rows-spanned="1"/>
          <table:covered-table-cell table:style-name="ce52"/>
          <table:table-cell table:style-name="ce140" table:content-validation-name="val2" table:number-columns-spanned="2" table:number-rows-spanned="1"/>
          <table:covered-table-cell table:style-name="ce52"/>
          <table:table-cell table:style-name="Default" table:number-columns-repeated="3"/>
          <table:table-cell/>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table-cell table:style-name="Default"/>
          <table:table-cell table:number-columns-repeated="2"/>
          <table:table-cell table:style-name="Eingabe_20_zusammenhängend" table:number-columns-spanned="2" table:number-rows-spanned="1"/>
          <table:covered-table-cell table:style-name="Eingabe_20_zusammenhängend"/>
          <table:table-cell table:style-name="Eingabe_20_zusammenhängend" table:number-columns-spanned="2" table:number-rows-spanned="1"/>
          <table:covered-table-cell table:style-name="Eingabe_20_zusammenhängend"/>
          <table:table-cell table:number-columns-repeated="8"/>
          <table:table-cell table:style-name="Eingabe_20_zusammenhängend" table:number-columns-spanned="2" table:number-rows-spanned="1"/>
          <table:covered-table-cell table:style-name="Eingabe_20_zusammenhängend_20_2"/>
          <table:table-cell table:style-name="Eingabe_20_zusammenhängend"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6" table:content-validation-name="val2" table:number-columns-spanned="2" table:number-rows-spanned="1"/>
          <table:covered-table-cell table:style-name="ce52"/>
          <table:table-cell table:style-name="ce76" table:content-validation-name="val2" table:number-columns-spanned="2" table:number-rows-spanned="1"/>
          <table:covered-table-cell table:style-name="ce52"/>
          <table:table-cell table:style-name="ce96" table:content-validation-name="val2" table:number-columns-spanned="2" table:number-rows-spanned="1"/>
          <table:covered-table-cell table:style-name="ce52"/>
          <table:table-cell table:style-name="ce35"/>
          <table:table-cell table:style-name="Default"/>
          <table:table-cell table:style-name="ce35"/>
          <table:table-cell/>
          <table:table-cell table:style-name="Default"/>
          <table:table-cell table:style-name="ce35"/>
          <table:table-cell table:style-name="ce117" table:formula="of:=[.AP32]" office:value-type="float" office:value="8" calcext:value-type="float" table:number-columns-spanned="2" table:number-rows-spanned="1">
            <text:p>8</text:p>
          </table:table-cell>
          <table:covered-table-cell table:style-name="ce121"/>
          <table:table-cell table:style-name="ce130" table:content-validation-name="val2" table:number-columns-spanned="2" table:number-rows-spanned="1"/>
          <table:covered-table-cell table:style-name="ce121"/>
          <table:table-cell table:style-name="ce117" table:formula="of:=[.AT32]" office:value-type="float" office:value="18" calcext:value-type="float" table:number-columns-spanned="2" table:number-rows-spanned="1">
            <text:p>18</text:p>
          </table:table-cell>
          <table:covered-table-cell table:style-name="ce121"/>
          <table:table-cell table:style-name="ce35"/>
          <table:table-cell table:style-name="Default"/>
          <table:table-cell/>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style-name="Default"/>
          <table:table-cell/>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6"/>
          <table:table-cell table:style-name="Vorgabe" table:formula="of:=[.AO33]+RANDBETWEEN(1;15)" office:value-type="float" office:value="8" calcext:value-type="float" table:number-columns-spanned="2" table:number-rows-spanned="1">
            <text:p>8</text:p>
          </table:table-cell>
          <table:covered-table-cell/>
          <table:table-cell table:style-name="Eingabe_20_zusammenhängend_20_2" table:number-columns-spanned="2" table:number-rows-spanned="1"/>
          <table:covered-table-cell/>
          <table:table-cell table:style-name="Vorgabe" table:formula="of:=[.AS33]+RANDBETWEEN(1;15)" office:value-type="float" office:value="18" calcext:value-type="float" table:number-columns-spanned="2" table:number-rows-spanned="1">
            <text:p>18</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1" calcext:value-type="float" table:number-columns-spanned="2" table:number-rows-spanned="1">
            <text:p>1</text:p>
          </table:table-cell>
          <table:covered-table-cell table:style-name="ce42"/>
          <table:table-cell table:style-name="ce42" table:formula="of:=[.AE33]" office:value-type="float" office:value="4" calcext:value-type="float" table:number-columns-spanned="2" table:number-rows-spanned="1">
            <text:p>4</text:p>
          </table:table-cell>
          <table:covered-table-cell table:style-name="ce42"/>
          <table:table-cell table:style-name="ce42" table:formula="of:=[.AG33]" office:value-type="float" office:value="3" calcext:value-type="float" table:number-columns-spanned="2" table:number-rows-spanned="1">
            <text:p>3</text:p>
          </table:table-cell>
          <table:covered-table-cell table:style-name="ce42"/>
          <table:table-cell table:style-name="ce42" table:formula="of:=[.AI33]" office:value-type="float" office:value="17" calcext:value-type="float" table:number-columns-spanned="2" table:number-rows-spanned="1">
            <text:p>17</text:p>
          </table:table-cell>
          <table:covered-table-cell table:style-name="ce42"/>
          <table:table-cell table:style-name="Default"/>
          <table:table-cell table:style-name="ce35"/>
          <table:table-cell/>
          <table:table-cell table:style-name="Default"/>
          <table:table-cell table:style-name="ce42" table:formula="of:=[.AO33]" office:value-type="float" office:value="3" calcext:value-type="float" table:number-columns-spanned="2" table:number-rows-spanned="1">
            <text:p>3</text:p>
          </table:table-cell>
          <table:covered-table-cell table:style-name="ce58"/>
          <table:table-cell table:style-name="ce122" table:content-validation-name="val2" table:number-columns-spanned="2" table:number-rows-spanned="1"/>
          <table:covered-table-cell table:style-name="ce58"/>
          <table:table-cell table:style-name="ce42" table:formula="of:=[.AS33]" office:value-type="float" office:value="6" calcext:value-type="float" table:number-columns-spanned="2" table:number-rows-spanned="1">
            <text:p>6</text:p>
          </table:table-cell>
          <table:covered-table-cell table:style-name="ce58"/>
          <table:table-cell table:style-name="ce152" table:content-validation-name="val2" table:number-columns-spanned="2" table:number-rows-spanned="1"/>
          <table:covered-table-cell table:style-name="ce58"/>
          <table:table-cell table:style-name="Default"/>
          <table:table-cell table:style-name="ce72" table:number-columns-repeated="4"/>
          <table:table-cell table:style-name="Default"/>
          <table:table-cell table:style-name="Vorgabe" office:value-type="float" office:value="1" calcext:value-type="float" table:number-columns-spanned="2" table:number-rows-spanned="1">
            <text:p>1</text:p>
          </table:table-cell>
          <table:covered-table-cell table:style-name="Vorgabe"/>
          <table:table-cell table:style-name="Vorgabe" table:formula="of:=RANDBETWEEN(2;20)" office:value-type="float" office:value="4" calcext:value-type="float" table:number-columns-spanned="2" table:number-rows-spanned="1">
            <text:p>4</text:p>
          </table:table-cell>
          <table:covered-table-cell table:style-name="Vorgabe"/>
          <table:table-cell table:style-name="Vorgabe" office:value-type="float" office:value="3" calcext:value-type="float" table:number-columns-spanned="2" table:number-rows-spanned="1">
            <text:p>3</text:p>
          </table:table-cell>
          <table:covered-table-cell table:style-name="Vorgabe"/>
          <table:table-cell table:style-name="Vorgabe" table:formula="of:=RANDBETWEEN(2;20)" office:value-type="float" office:value="17" calcext:value-type="float" table:number-columns-spanned="2" table:number-rows-spanned="1">
            <text:p>17</text:p>
          </table:table-cell>
          <table:covered-table-cell table:style-name="Vorgabe"/>
          <table:table-cell table:number-columns-repeated="4"/>
          <table:table-cell table:style-name="Vorgabe" table:formula="of:=RANDBETWEEN(2;10)" office:value-type="float" office:value="3" calcext:value-type="float" table:number-columns-spanned="2" table:number-rows-spanned="1">
            <text:p>3</text:p>
          </table:table-cell>
          <table:covered-table-cell/>
          <table:table-cell table:style-name="Eingabe_20_zusammenhängend_20_2" table:number-columns-spanned="2" table:number-rows-spanned="1"/>
          <table:covered-table-cell/>
          <table:table-cell table:style-name="Vorgabe" table:formula="of:=RANDBETWEEN(1;10)" office:value-type="float" office:value="6" calcext:value-type="float" table:number-columns-spanned="2" table:number-rows-spanned="1">
            <text:p>6</text:p>
          </table:table-cell>
          <table:covered-table-cell/>
          <table:table-cell table:style-name="Eingabe_20_zusammenhängend_20_2"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77" table:content-validation-name="val2" table:number-columns-spanned="2" table:number-rows-spanned="1"/>
          <table:covered-table-cell table:style-name="ce35"/>
          <table:table-cell/>
          <table:table-cell table:style-name="Default"/>
          <table:table-cell/>
          <table:table-cell table:style-name="Default"/>
          <table:table-cell table:style-name="ce35" table:number-columns-repeated="2"/>
          <table:table-cell table:style-name="Default"/>
          <table:table-cell table:style-name="ce53"/>
          <table:table-cell table:style-name="ce35" table:number-columns-repeated="2"/>
          <table:table-cell table:style-name="ce131" table:content-validation-name="val2" table:number-columns-spanned="2" table:number-rows-spanned="1"/>
          <table:covered-table-cell table:style-name="ce35"/>
          <table:table-cell/>
          <table:table-cell table:style-name="Default" table:number-columns-repeated="3"/>
          <table:table-cell/>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table-cell table:style-name="Default"/>
          <table:table-cell table:number-columns-repeated="3"/>
          <table:table-cell table:style-name="Eingabe" table:number-columns-spanned="2" table:number-rows-spanned="1"/>
          <table:covered-table-cell/>
          <table:table-cell table:number-columns-repeated="10"/>
          <table:table-cell table:style-name="Eingabe"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4" table:content-validation-name="val2" table:number-columns-spanned="2" table:number-rows-spanned="1"/>
          <table:covered-table-cell table:style-name="ce78"/>
          <table:table-cell table:style-name="ce90"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123" table:content-validation-name="val2" table:number-columns-spanned="2" table:number-rows-spanned="1"/>
          <table:covered-table-cell table:style-name="ce78"/>
          <table:table-cell table:style-name="ce141" table:content-validation-name="val2" table:number-columns-spanned="2" table:number-rows-spanned="1"/>
          <table:covered-table-cell table:style-name="ce78"/>
          <table:table-cell table:style-name="Default" table:number-columns-repeated="3"/>
          <table:table-cell/>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table-cell table:style-name="Default"/>
          <table:table-cell table:number-columns-repeated="2"/>
          <table:table-cell table:style-name="Eingabe_20_zusammenhängend" table:number-columns-spanned="2" table:number-rows-spanned="1"/>
          <table:covered-table-cell table:style-name="Eingabe"/>
          <table:table-cell table:style-name="Eingabe_20_zusammenhängend" table:number-columns-spanned="2" table:number-rows-spanned="1"/>
          <table:covered-table-cell table:style-name="Eingabe"/>
          <table:table-cell table:number-columns-repeated="8"/>
          <table:table-cell table:style-name="Eingabe_20_zusammenhängend" table:number-columns-spanned="2" table:number-rows-spanned="1"/>
          <table:covered-table-cell table:style-name="Eingabe"/>
          <table:table-cell table:style-name="Eingabe_20_zusammenhängend"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7" table:content-validation-name="val2" table:number-columns-spanned="2" table:number-rows-spanned="1"/>
          <table:covered-table-cell table:style-name="ce65"/>
          <table:table-cell table:style-name="ce79" table:content-validation-name="val2" table:number-columns-spanned="2" table:number-rows-spanned="1"/>
          <table:covered-table-cell table:style-name="ce65"/>
          <table:table-cell table:style-name="ce97" table:content-validation-name="val2" table:number-columns-spanned="2" table:number-rows-spanned="1"/>
          <table:covered-table-cell table:style-name="ce65"/>
          <table:table-cell table:style-name="ce35"/>
          <table:table-cell table:style-name="Default"/>
          <table:table-cell table:style-name="ce35"/>
          <table:table-cell/>
          <table:table-cell table:style-name="Default"/>
          <table:table-cell table:style-name="ce35"/>
          <table:table-cell table:style-name="ce117" table:formula="of:=[.AP38]" office:value-type="float" office:value="18" calcext:value-type="float" table:number-columns-spanned="2" table:number-rows-spanned="1">
            <text:p>18</text:p>
          </table:table-cell>
          <table:covered-table-cell table:style-name="ce117"/>
          <table:table-cell table:style-name="ce132" table:content-validation-name="val2" table:number-columns-spanned="2" table:number-rows-spanned="1"/>
          <table:covered-table-cell table:style-name="ce121"/>
          <table:table-cell table:style-name="ce117" table:formula="of:=[.AT38]" office:value-type="float" office:value="12" calcext:value-type="float" table:number-columns-spanned="2" table:number-rows-spanned="1">
            <text:p>12</text:p>
          </table:table-cell>
          <table:covered-table-cell table:style-name="ce121"/>
          <table:table-cell table:style-name="ce35"/>
          <table:table-cell table:style-name="Default"/>
          <table:table-cell/>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style-name="Default"/>
          <table:table-cell/>
          <table:table-cell table:style-name="Eingabe_20_zusammenhängend_20_2" table:number-columns-spanned="2" table:number-rows-spanned="1"/>
          <table:covered-table-cell table:style-name="Eingabe_20_zusammenhängend"/>
          <table:table-cell table:style-name="Eingabe_20_zusammenhängend_20_2" table:number-columns-spanned="2" table:number-rows-spanned="1"/>
          <table:covered-table-cell table:style-name="Eingabe_20_zusammenhängend"/>
          <table:table-cell table:style-name="Eingabe_20_zusammenhängend_20_2" table:number-columns-spanned="2" table:number-rows-spanned="1"/>
          <table:covered-table-cell table:style-name="Eingabe_20_zusammenhängend"/>
          <table:table-cell table:number-columns-repeated="6"/>
          <table:table-cell table:style-name="Vorgabe" table:formula="of:=[.AO39]+RANDBETWEEN(1;15)" office:value-type="float" office:value="18" calcext:value-type="float" table:number-columns-spanned="2" table:number-rows-spanned="1">
            <text:p>18</text:p>
          </table:table-cell>
          <table:covered-table-cell table:style-name="Vorgabe"/>
          <table:table-cell table:style-name="Eingabe_20_zusammenhängend_20_2" table:number-columns-spanned="2" table:number-rows-spanned="1"/>
          <table:covered-table-cell/>
          <table:table-cell table:style-name="Vorgabe" table:formula="of:=[.AS39]+RANDBETWEEN(1;15)" office:value-type="float" office:value="12" calcext:value-type="float" table:number-columns-spanned="2" table:number-rows-spanned="1">
            <text:p>12</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1" calcext:value-type="float" table:number-columns-spanned="2" table:number-rows-spanned="1">
            <text:p>1</text:p>
          </table:table-cell>
          <table:covered-table-cell table:style-name="ce42"/>
          <table:table-cell table:style-name="ce42" table:formula="of:=[.AE39]" office:value-type="float" office:value="4" calcext:value-type="float" table:number-columns-spanned="2" table:number-rows-spanned="1">
            <text:p>4</text:p>
          </table:table-cell>
          <table:covered-table-cell table:style-name="ce42"/>
          <table:table-cell table:style-name="ce42" table:formula="of:=[.AG39]" office:value-type="float" office:value="3" calcext:value-type="float" table:number-columns-spanned="2" table:number-rows-spanned="1">
            <text:p>3</text:p>
          </table:table-cell>
          <table:covered-table-cell table:style-name="ce42"/>
          <table:table-cell table:style-name="ce42" table:formula="of:=[.AI39]" office:value-type="float" office:value="12" calcext:value-type="float" table:number-columns-spanned="2" table:number-rows-spanned="1">
            <text:p>12</text:p>
          </table:table-cell>
          <table:covered-table-cell table:style-name="ce42"/>
          <table:table-cell table:style-name="Default"/>
          <table:table-cell table:style-name="ce35"/>
          <table:table-cell/>
          <table:table-cell table:style-name="Default"/>
          <table:table-cell table:style-name="ce42" table:formula="of:=[.AO39]" office:value-type="float" office:value="5" calcext:value-type="float" table:number-columns-spanned="2" table:number-rows-spanned="1">
            <text:p>5</text:p>
          </table:table-cell>
          <table:covered-table-cell table:style-name="ce42"/>
          <table:table-cell table:style-name="ce124" table:content-validation-name="val2" table:number-columns-spanned="2" table:number-rows-spanned="1"/>
          <table:covered-table-cell table:style-name="ce58"/>
          <table:table-cell table:style-name="ce42" table:formula="of:=[.AS39]" office:value-type="float" office:value="4" calcext:value-type="float" table:number-columns-spanned="2" table:number-rows-spanned="1">
            <text:p>4</text:p>
          </table:table-cell>
          <table:covered-table-cell table:style-name="ce58"/>
          <table:table-cell table:style-name="ce153" table:content-validation-name="val2" table:number-columns-spanned="2" table:number-rows-spanned="1"/>
          <table:covered-table-cell table:style-name="ce58"/>
          <table:table-cell table:style-name="Default"/>
          <table:table-cell table:style-name="ce72" table:number-columns-repeated="4"/>
          <table:table-cell table:style-name="Default"/>
          <table:table-cell table:style-name="Vorgabe" office:value-type="float" office:value="1" calcext:value-type="float" table:number-columns-spanned="2" table:number-rows-spanned="1">
            <text:p>1</text:p>
          </table:table-cell>
          <table:covered-table-cell table:style-name="Vorgabe"/>
          <table:table-cell table:style-name="Vorgabe" table:formula="of:=RANDBETWEEN(2;20)" office:value-type="float" office:value="4" calcext:value-type="float" table:number-columns-spanned="2" table:number-rows-spanned="1">
            <text:p>4</text:p>
          </table:table-cell>
          <table:covered-table-cell table:style-name="Vorgabe"/>
          <table:table-cell table:style-name="Vorgabe" office:value-type="float" office:value="3" calcext:value-type="float" table:number-columns-spanned="2" table:number-rows-spanned="1">
            <text:p>3</text:p>
          </table:table-cell>
          <table:covered-table-cell table:style-name="Vorgabe"/>
          <table:table-cell table:style-name="Vorgabe" table:formula="of:=RANDBETWEEN(2;20)" office:value-type="float" office:value="12" calcext:value-type="float" table:number-columns-spanned="2" table:number-rows-spanned="1">
            <text:p>12</text:p>
          </table:table-cell>
          <table:covered-table-cell table:style-name="Vorgabe"/>
          <table:table-cell table:number-columns-repeated="4"/>
          <table:table-cell table:style-name="Vorgabe" table:formula="of:=RANDBETWEEN(2;10)" office:value-type="float" office:value="5" calcext:value-type="float" table:number-columns-spanned="2" table:number-rows-spanned="1">
            <text:p>5</text:p>
          </table:table-cell>
          <table:covered-table-cell table:style-name="Vorgabe"/>
          <table:table-cell table:style-name="Eingabe_20_zusammenhängend_20_2" table:number-columns-spanned="2" table:number-rows-spanned="1"/>
          <table:covered-table-cell/>
          <table:table-cell table:style-name="Vorgabe" table:formula="of:=RANDBETWEEN(1;10)" office:value-type="float" office:value="4" calcext:value-type="float" table:number-columns-spanned="2" table:number-rows-spanned="1">
            <text:p>4</text:p>
          </table:table-cell>
          <table:covered-table-cell/>
          <table:table-cell table:style-name="Eingabe_20_zusammenhängend_20_2"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table-cell table:number-columns-repeated="9"/>
          <table:table-cell table:style-name="Default"/>
          <table:table-cell table:number-columns-repeated="2"/>
          <table:table-cell table:style-name="Default"/>
          <table:table-cell table:number-columns-repeated="9"/>
          <table:table-cell table:style-name="ce158" table:number-columns-repeated="4"/>
          <table:table-cell table:style-name="Default"/>
          <table:table-cell table:number-columns-repeated="22"/>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0" table:content-validation-name="val2" table:number-columns-spanned="2" table:number-rows-spanned="1"/>
          <table:covered-table-cell table:style-name="ce35"/>
          <table:table-cell/>
          <table:table-cell table:style-name="Default"/>
          <table:table-cell/>
          <table:table-cell table:style-name="Default"/>
          <table:table-cell table:style-name="ce35" table:number-columns-repeated="2"/>
          <table:table-cell table:style-name="Default"/>
          <table:table-cell table:style-name="ce53"/>
          <table:table-cell table:style-name="ce35" table:number-columns-repeated="2"/>
          <table:table-cell table:style-name="ce133" table:content-validation-name="val2" table:number-columns-spanned="2" table:number-rows-spanned="1"/>
          <table:covered-table-cell table:style-name="ce35"/>
          <table:table-cell/>
          <table:table-cell table:style-name="Default" table:number-columns-repeated="3"/>
          <table:table-cell/>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style-name="Default"/>
          <table:table-cell table:number-columns-repeated="3"/>
          <table:table-cell table:style-name="Eingabe" table:number-columns-spanned="2" table:number-rows-spanned="1"/>
          <table:covered-table-cell/>
          <table:table-cell table:number-columns-repeated="10"/>
          <table:table-cell table:style-name="Eingabe"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6" table:content-validation-name="val2" table:number-columns-spanned="2" table:number-rows-spanned="1"/>
          <table:covered-table-cell table:style-name="ce78"/>
          <table:table-cell table:style-name="ce91"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125" table:content-validation-name="val2" table:number-columns-spanned="2" table:number-rows-spanned="1"/>
          <table:covered-table-cell table:style-name="ce78"/>
          <table:table-cell table:style-name="ce142" table:content-validation-name="val2" table:number-columns-spanned="2" table:number-rows-spanned="1"/>
          <table:covered-table-cell table:style-name="ce78"/>
          <table:table-cell table:style-name="Default" table:number-columns-repeated="3"/>
          <table:table-cell/>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style-name="Default"/>
          <table:table-cell table:number-columns-repeated="2"/>
          <table:table-cell table:style-name="Eingabe_20_zusammenhängend" table:number-columns-spanned="2" table:number-rows-spanned="1"/>
          <table:covered-table-cell table:style-name="Eingabe"/>
          <table:table-cell table:style-name="Eingabe_20_zusammenhängend" table:number-columns-spanned="2" table:number-rows-spanned="1"/>
          <table:covered-table-cell table:style-name="Eingabe"/>
          <table:table-cell table:number-columns-repeated="8"/>
          <table:table-cell table:style-name="Eingabe_20_zusammenhängend" table:number-columns-spanned="2" table:number-rows-spanned="1"/>
          <table:covered-table-cell table:style-name="Eingabe"/>
          <table:table-cell table:style-name="Eingabe_20_zusammenhängend"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1" calcext:value-type="float" table:number-columns-spanned="2" table:number-rows-spanned="1">
            <text:p>1</text:p>
          </table:table-cell>
          <table:covered-table-cell table:style-name="ce67"/>
          <table:table-cell table:style-name="ce81" table:formula="of:=[.AF44]" office:value-type="float" office:value="10" calcext:value-type="float" table:number-columns-spanned="2" table:number-rows-spanned="1">
            <text:p>10</text:p>
          </table:table-cell>
          <table:covered-table-cell table:style-name="ce67"/>
          <table:table-cell table:style-name="ce81" table:formula="of:=[.AH44]" office:value-type="float" office:value="18" calcext:value-type="float" table:number-columns-spanned="2" table:number-rows-spanned="1">
            <text:p>18</text:p>
          </table:table-cell>
          <table:covered-table-cell table:style-name="ce67"/>
          <table:table-cell table:style-name="ce35"/>
          <table:table-cell table:style-name="Default"/>
          <table:table-cell table:style-name="ce35"/>
          <table:table-cell/>
          <table:table-cell table:style-name="Default"/>
          <table:table-cell table:style-name="ce35"/>
          <table:table-cell table:style-name="ce117" table:formula="of:=[.AP44]" office:value-type="float" office:value="14" calcext:value-type="float" table:number-columns-spanned="2" table:number-rows-spanned="1">
            <text:p>14</text:p>
          </table:table-cell>
          <table:covered-table-cell table:style-name="ce121"/>
          <table:table-cell table:style-name="ce134" table:content-validation-name="val2" table:number-columns-spanned="2" table:number-rows-spanned="1"/>
          <table:covered-table-cell table:style-name="ce121"/>
          <table:table-cell table:style-name="ce117" table:formula="of:=[.AT44]" office:value-type="float" office:value="11" calcext:value-type="float" table:number-columns-spanned="2" table:number-rows-spanned="1">
            <text:p>11</text:p>
          </table:table-cell>
          <table:covered-table-cell table:style-name="ce121"/>
          <table:table-cell table:style-name="ce35"/>
          <table:table-cell table:style-name="Default"/>
          <table:table-cell/>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style-name="Default"/>
          <table:table-cell/>
          <table:table-cell table:style-name="Vorgabe" table:formula="of:=[.AC45]+RANDBETWEEN(0;5)" office:value-type="float" office:value="1" calcext:value-type="float" table:number-columns-spanned="2" table:number-rows-spanned="1">
            <text:p>1</text:p>
          </table:table-cell>
          <table:covered-table-cell table:style-name="Vorgabe"/>
          <table:table-cell table:style-name="Vorgabe" table:formula="of:=[.AD44]+RANDBETWEEN(0;10)" office:value-type="float" office:value="10" calcext:value-type="float" table:number-columns-spanned="2" table:number-rows-spanned="1">
            <text:p>10</text:p>
          </table:table-cell>
          <table:covered-table-cell table:style-name="Vorgabe"/>
          <table:table-cell table:style-name="Vorgabe" table:formula="of:=[.AF44]+RANDBETWEEN(0;10)" office:value-type="float" office:value="18" calcext:value-type="float" table:number-columns-spanned="2" table:number-rows-spanned="1">
            <text:p>18</text:p>
          </table:table-cell>
          <table:covered-table-cell table:style-name="Vorgabe"/>
          <table:table-cell table:number-columns-repeated="6"/>
          <table:table-cell table:style-name="Vorgabe" table:formula="of:=[.AQ45]+RANDBETWEEN(1;15)" office:value-type="float" office:value="14" calcext:value-type="float" table:number-columns-spanned="2" table:number-rows-spanned="1">
            <text:p>14</text:p>
          </table:table-cell>
          <table:covered-table-cell/>
          <table:table-cell table:style-name="Eingabe_20_zusammenhängend_20_2" table:number-columns-spanned="2" table:number-rows-spanned="1"/>
          <table:covered-table-cell/>
          <table:table-cell table:style-name="Vorgabe" table:formula="of:=[.AU45]+RANDBETWEEN(1;15)" office:value-type="float" office:value="11" calcext:value-type="float" table:number-columns-spanned="2" table:number-rows-spanned="1">
            <text:p>11</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68" table:content-validation-name="val2" table:number-columns-spanned="2" table:number-rows-spanned="1"/>
          <table:covered-table-cell table:style-name="ce82"/>
          <table:table-cell table:style-name="ce92" table:content-validation-name="val2" table:number-columns-spanned="2" table:number-rows-spanned="1"/>
          <table:covered-table-cell table:style-name="ce82"/>
          <table:table-cell table:style-name="ce101" table:content-validation-name="val2" table:number-columns-spanned="2" table:number-rows-spanned="1"/>
          <table:covered-table-cell table:style-name="ce82"/>
          <table:table-cell table:style-name="Default"/>
          <table:table-cell table:style-name="ce35"/>
          <table:table-cell/>
          <table:table-cell table:style-name="Default"/>
          <table:table-cell table:style-name="ce116" table:content-validation-name="val2" table:number-columns-spanned="2" table:number-rows-spanned="1"/>
          <table:covered-table-cell table:style-name="ce58"/>
          <table:table-cell table:style-name="ce42" table:formula="of:=[.AQ45]" office:value-type="float" office:value="10" calcext:value-type="float" table:number-columns-spanned="2" table:number-rows-spanned="1">
            <text:p>10</text:p>
          </table:table-cell>
          <table:covered-table-cell table:style-name="ce58"/>
          <table:table-cell table:style-name="ce143" table:content-validation-name="val2" table:number-columns-spanned="2" table:number-rows-spanned="1"/>
          <table:covered-table-cell table:style-name="ce58"/>
          <table:table-cell table:style-name="ce42" table:formula="of:=[.AU45]" office:value-type="float" office:value="8" calcext:value-type="float" table:number-columns-spanned="2" table:number-rows-spanned="1">
            <text:p>8</text:p>
          </table:table-cell>
          <table:covered-table-cell table:style-name="ce58"/>
          <table:table-cell table:style-name="Default"/>
          <table:table-cell table:style-name="ce72" table:number-columns-repeated="4"/>
          <table:table-cell table:style-name="Default"/>
          <table:table-cell table:style-name="Vorgabe" office:value-type="float" office:value="1" calcext:value-type="float" table:number-columns-spanned="2" table:number-rows-spanned="1">
            <text:p>1</text:p>
          </table:table-cell>
          <table:covered-table-cell/>
          <table:table-cell table:style-name="Eingabe_20_zusammenhängend_20_2" table:number-columns-spanned="2" table:number-rows-spanned="1"/>
          <table:covered-table-cell table:style-name="Eingabe_20_zusammenhängend"/>
          <table:table-cell table:style-name="Eingabe_20_zusammenhängend_20_2" table:number-columns-spanned="2" table:number-rows-spanned="1"/>
          <table:covered-table-cell table:style-name="Eingabe_20_zusammenhängend"/>
          <table:table-cell table:style-name="Eingabe_20_zusammenhängend_20_2" table:number-columns-spanned="2" table:number-rows-spanned="1"/>
          <table:covered-table-cell table:style-name="Eingabe_20_zusammenhängend"/>
          <table:table-cell table:number-columns-repeated="4"/>
          <table:table-cell table:style-name="Eingabe_20_zusammenhängend_20_2" table:number-columns-spanned="2" table:number-rows-spanned="1"/>
          <table:covered-table-cell/>
          <table:table-cell table:style-name="Vorgabe" table:formula="of:=RANDBETWEEN(2;10)" office:value-type="float" office:value="10" calcext:value-type="float" table:number-columns-spanned="2" table:number-rows-spanned="1">
            <text:p>10</text:p>
          </table:table-cell>
          <table:covered-table-cell/>
          <table:table-cell table:style-name="Eingabe_20_zusammenhängend_20_2" table:number-columns-spanned="2" table:number-rows-spanned="1"/>
          <table:covered-table-cell/>
          <table:table-cell table:style-name="Vorgabe" table:formula="of:=RANDBETWEEN(1;10)" office:value-type="float" office:value="8" calcext:value-type="float" table:number-columns-spanned="2" table:number-rows-spanned="1">
            <text:p>8</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3" table:content-validation-name="val3" table:number-columns-spanned="2" table:number-rows-spanned="1"/>
          <table:covered-table-cell table:style-name="ce35"/>
          <table:table-cell/>
          <table:table-cell table:style-name="Default"/>
          <table:table-cell/>
          <table:table-cell table:style-name="Default"/>
          <table:table-cell table:style-name="ce35" table:number-columns-repeated="2"/>
          <table:table-cell table:style-name="Default"/>
          <table:table-cell table:style-name="ce53"/>
          <table:table-cell table:style-name="ce35" table:number-columns-repeated="2"/>
          <table:table-cell table:style-name="ce135" table:content-validation-name="val2" table:number-columns-spanned="2" table:number-rows-spanned="1"/>
          <table:covered-table-cell table:style-name="ce35"/>
          <table:table-cell/>
          <table:table-cell table:style-name="Default" table:number-columns-repeated="3"/>
          <table:table-cell/>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style-name="Default"/>
          <table:table-cell table:number-columns-repeated="3"/>
          <table:table-cell table:style-name="Eingabe" table:number-columns-spanned="2" table:number-rows-spanned="1"/>
          <table:covered-table-cell/>
          <table:table-cell table:number-columns-repeated="10"/>
          <table:table-cell table:style-name="Eingabe"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9" table:content-validation-name="val3" table:number-columns-spanned="2" table:number-rows-spanned="1"/>
          <table:covered-table-cell table:style-name="ce65" table:content-validation-name="val3"/>
          <table:table-cell table:style-name="ce93"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126" table:content-validation-name="val2" table:number-columns-spanned="2" table:number-rows-spanned="1"/>
          <table:covered-table-cell table:style-name="ce78"/>
          <table:table-cell table:style-name="ce144" table:content-validation-name="val2" table:number-columns-spanned="2" table:number-rows-spanned="1"/>
          <table:covered-table-cell table:style-name="ce78"/>
          <table:table-cell table:style-name="Default" table:number-columns-repeated="3"/>
          <table:table-cell/>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style-name="Default"/>
          <table:table-cell table:number-columns-repeated="2"/>
          <table:table-cell table:style-name="Eingabe_20_zusammenhängend" table:number-columns-spanned="2" table:number-rows-spanned="1"/>
          <table:covered-table-cell table:style-name="Eingabe_20_zusammenhängend"/>
          <table:table-cell table:style-name="Eingabe_20_zusammenhängend" table:number-columns-spanned="2" table:number-rows-spanned="1"/>
          <table:covered-table-cell table:style-name="Eingabe_20_zusammenhängend"/>
          <table:table-cell table:number-columns-repeated="8"/>
          <table:table-cell table:style-name="Eingabe_20_zusammenhängend" table:number-columns-spanned="2" table:number-rows-spanned="1"/>
          <table:covered-table-cell table:style-name="Eingabe"/>
          <table:table-cell table:style-name="Eingabe_20_zusammenhängend"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9" table:number-columns-spanned="2" table:number-rows-spanned="1"/>
          <table:covered-table-cell table:style-name="ce70"/>
          <table:table-cell table:style-name="ce84" table:number-columns-spanned="2" table:number-rows-spanned="1"/>
          <table:covered-table-cell table:style-name="ce70"/>
          <table:table-cell table:style-name="ce98" table:number-columns-spanned="2" table:number-rows-spanned="1"/>
          <table:covered-table-cell table:style-name="ce70"/>
          <table:table-cell table:style-name="ce35"/>
          <table:table-cell table:style-name="Default"/>
          <table:table-cell table:style-name="ce35"/>
          <table:table-cell/>
          <table:table-cell table:style-name="Default"/>
          <table:table-cell table:style-name="ce35"/>
          <table:table-cell table:style-name="ce118" table:number-columns-spanned="2" table:number-rows-spanned="1"/>
          <table:covered-table-cell table:style-name="ce127"/>
          <table:table-cell table:style-name="ce136" table:content-validation-name="val2" table:number-columns-spanned="2" table:number-rows-spanned="1"/>
          <table:covered-table-cell table:style-name="ce127"/>
          <table:table-cell table:style-name="ce149" table:number-columns-spanned="2" table:number-rows-spanned="1"/>
          <table:covered-table-cell table:style-name="ce127"/>
          <table:table-cell table:style-name="ce35"/>
          <table:table-cell table:style-name="Default"/>
          <table:table-cell/>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style-name="Default"/>
          <table:table-cell/>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6"/>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style-name="Eingabe_20_zusammenhängend_20_2"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3" table:number-columns-spanned="2" table:number-rows-spanned="1"/>
          <table:covered-table-cell table:style-name="ce60"/>
          <table:table-cell table:style-name="ce71" table:number-columns-spanned="2" table:number-rows-spanned="1"/>
          <table:covered-table-cell table:style-name="ce60" table:content-validation-name="val3"/>
          <table:table-cell table:style-name="ce94" table:number-columns-spanned="2" table:number-rows-spanned="1"/>
          <table:covered-table-cell table:style-name="ce60" table:content-validation-name="val3"/>
          <table:table-cell table:style-name="ce102" table:number-columns-spanned="2" table:number-rows-spanned="1"/>
          <table:covered-table-cell table:style-name="ce60" table:content-validation-name="val3"/>
          <table:table-cell table:style-name="Default"/>
          <table:table-cell table:style-name="ce35"/>
          <table:table-cell/>
          <table:table-cell table:style-name="Default"/>
          <table:table-cell table:style-name="ce117" table:formula="of:=[.AO51]" office:value-type="float" office:value="19" calcext:value-type="float" table:number-columns-spanned="2" table:number-rows-spanned="1">
            <text:p>19</text:p>
          </table:table-cell>
          <table:covered-table-cell table:style-name="ce58"/>
          <table:table-cell table:style-name="ce42" table:formula="of:=[.AQ51]" office:value-type="float" office:value="7" calcext:value-type="float" table:number-columns-spanned="2" table:number-rows-spanned="1">
            <text:p>7</text:p>
          </table:table-cell>
          <table:covered-table-cell table:style-name="ce58"/>
          <table:table-cell table:style-name="Vorgabe" table:formula="of:=[.AS51]" office:value-type="float" office:value="4" calcext:value-type="float" table:number-columns-spanned="2" table:number-rows-spanned="1">
            <text:p>4</text:p>
          </table:table-cell>
          <table:covered-table-cell table:style-name="ce58"/>
          <table:table-cell table:style-name="ce42" table:formula="of:=[.AU51]" office:value-type="float" office:value="5" calcext:value-type="float" table:number-columns-spanned="2" table:number-rows-spanned="1">
            <text:p>5</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style-name="Default"/>
          <table:table-cell table:style-name="Eingabe_20_zusammenhängend_20_3" table:number-columns-spanned="2" table:number-rows-spanned="1"/>
          <table:covered-table-cell table:style-name="Eingabe_20_zusammenhängend_20_3"/>
          <table:table-cell table:style-name="Eingabe_20_zusammenhängend_20_3" table:number-columns-spanned="2" table:number-rows-spanned="1"/>
          <table:covered-table-cell table:style-name="Eingabe_20_zusammenhängend_20_3"/>
          <table:table-cell table:style-name="Eingabe_20_zusammenhängend_20_3" table:number-columns-spanned="2" table:number-rows-spanned="1"/>
          <table:covered-table-cell table:style-name="Eingabe_20_zusammenhängend_20_3"/>
          <table:table-cell table:style-name="Eingabe_20_zusammenhängend_20_3" table:number-columns-spanned="2" table:number-rows-spanned="1"/>
          <table:covered-table-cell table:style-name="Eingabe_20_zusammenhängend_20_3"/>
          <table:table-cell table:number-columns-repeated="4"/>
          <table:table-cell table:style-name="Vorgabe" table:formula="of:=[.AQ51]+RANDBETWEEN(1;15)" office:value-type="float" office:value="19" calcext:value-type="float" table:number-columns-spanned="2" table:number-rows-spanned="1">
            <text:p>19</text:p>
          </table:table-cell>
          <table:covered-table-cell/>
          <table:table-cell table:style-name="Vorgabe" table:formula="of:=RANDBETWEEN(2;10)" office:value-type="float" office:value="7" calcext:value-type="float" table:number-columns-spanned="2" table:number-rows-spanned="1">
            <text:p>7</text:p>
          </table:table-cell>
          <table:covered-table-cell/>
          <table:table-cell table:style-name="Vorgabe" table:formula="of:=RANDBETWEEN(1;10)" office:value-type="float" office:value="4" calcext:value-type="float" table:number-columns-spanned="2" table:number-rows-spanned="1">
            <text:p>4</text:p>
          </table:table-cell>
          <table:covered-table-cell/>
          <table:table-cell table:style-name="Vorgabe" table:formula="of:=[.AS51]+RANDBETWEEN(1;10)" office:value-type="float" office:value="5" calcext:value-type="float" table:number-columns-spanned="2" table:number-rows-spanned="1">
            <text:p>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7" table:formula="of:=[.AB52]" office:value-type="float" office:value="2" calcext:value-type="float" table:number-columns-spanned="2" table:number-rows-spanned="1">
            <text:p>2</text:p>
          </table:table-cell>
          <table:covered-table-cell table:style-name="ce44"/>
          <table:table-cell table:style-name="ce42" table:formula="of:=[.AD52]" office:value-type="float" office:value="1" calcext:value-type="float" table:number-columns-spanned="2" table:number-rows-spanned="1">
            <text:p>1</text:p>
          </table:table-cell>
          <table:covered-table-cell table:style-name="ce44" table:content-validation-name="val4"/>
          <table:table-cell table:style-name="ce42" table:formula="of:=[.AF52]" office:value-type="float" office:value="6" calcext:value-type="float" table:number-columns-spanned="2" table:number-rows-spanned="1">
            <text:p>6</text:p>
          </table:table-cell>
          <table:covered-table-cell table:style-name="ce44" table:content-validation-name="val4"/>
          <table:table-cell table:style-name="ce42" table:formula="of:=[.AH52]" office:value-type="float" office:value="7" calcext:value-type="float" table:number-columns-spanned="2" table:number-rows-spanned="1">
            <text:p>7</text:p>
          </table:table-cell>
          <table:covered-table-cell table:style-name="ce44" table:content-validation-name="val4"/>
          <table:table-cell table:style-name="ce42" table:formula="of:=[.AJ52]" office:value-type="float" office:value="12" calcext:value-type="float" table:number-columns-spanned="2" table:number-rows-spanned="1">
            <text:p>12</text:p>
          </table:table-cell>
          <table:covered-table-cell table:style-name="ce105" table:content-validation-name="val4"/>
          <table:table-cell table:style-name="ce35" table:number-columns-repeated="2"/>
          <table:table-cell table:style-name="ce115" table:content-validation-name="val2" table:number-columns-spanned="2" table:number-rows-spanned="1"/>
          <table:covered-table-cell table:style-name="ce105"/>
          <table:table-cell table:style-name="ce119" table:content-validation-name="val2" table:number-columns-spanned="2" table:number-rows-spanned="1"/>
          <table:covered-table-cell table:style-name="ce105"/>
          <table:table-cell table:style-name="Vorgabe" table:formula="of:=[.AR52]" office:value-type="float" office:value="0" calcext:value-type="float" table:number-columns-spanned="2" table:number-rows-spanned="1">
            <text:p>0</text:p>
          </table:table-cell>
          <table:covered-table-cell table:style-name="ce105"/>
          <table:table-cell table:style-name="ce150" table:content-validation-name="val2" table:number-columns-spanned="2" table:number-rows-spanned="1"/>
          <table:covered-table-cell table:style-name="ce105"/>
          <table:table-cell table:style-name="ce154" table:content-validation-name="val2" table:number-columns-spanned="2" table:number-rows-spanned="1"/>
          <table:covered-table-cell table:style-name="ce105"/>
          <table:table-cell table:style-name="ce72"/>
          <table:table-cell/>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Vorgabe" table:formula="of:=RANDBETWEEN(0;10)" office:value-type="float" office:value="2" calcext:value-type="float" table:number-columns-spanned="2" table:number-rows-spanned="1">
            <text:p>2</text:p>
          </table:table-cell>
          <table:covered-table-cell/>
          <table:table-cell table:style-name="Vorgabe" office:value-type="float" office:value="1" calcext:value-type="float" table:number-columns-spanned="2" table:number-rows-spanned="1">
            <text:p>1</text:p>
          </table:table-cell>
          <table:covered-table-cell/>
          <table:table-cell table:style-name="Vorgabe" table:formula="of:=[.AD52]+RANDBETWEEN(0;5)" office:value-type="float" office:value="6" calcext:value-type="float" table:number-columns-spanned="2" table:number-rows-spanned="1">
            <text:p>6</text:p>
          </table:table-cell>
          <table:covered-table-cell/>
          <table:table-cell table:style-name="Vorgabe" table:formula="of:=[.AG53]+RANDBETWEEN(0;10)" office:value-type="float" office:value="7" calcext:value-type="float" table:number-columns-spanned="2" table:number-rows-spanned="1">
            <text:p>7</text:p>
          </table:table-cell>
          <table:covered-table-cell/>
          <table:table-cell table:style-name="Vorgabe" table:formula="of:=[.AH52]+RANDBETWEEN(5;10)" office:value-type="float" office:value="12" calcext:value-type="float" table:number-columns-spanned="2" table:number-rows-spanned="1">
            <text:p>12</text:p>
          </table:table-cell>
          <table:covered-table-cell table:style-name="Eingabe_20_zusammenhängend_20_3"/>
          <table:table-cell table:number-columns-repeated="2"/>
          <table:table-cell table:style-name="Eingabe_20_zusammenhängend_20_3" table:number-columns-spanned="2" table:number-rows-spanned="1"/>
          <table:covered-table-cell table:style-name="Eingabe_20_zusammenhängend_20_3"/>
          <table:table-cell table:style-name="Eingabe_20_zusammenhängend_20_3" table:number-columns-spanned="2" table:number-rows-spanned="1"/>
          <table:covered-table-cell table:style-name="Eingabe_20_zusammenhängend_20_3"/>
          <table:table-cell table:style-name="Vorgabe" table:formula="of:=RANDBETWEEN(0;MIN([.AQ51];[.AS51]))" office:value-type="float" office:value="0" calcext:value-type="float" table:number-columns-spanned="2" table:number-rows-spanned="1">
            <text:p>0</text:p>
          </table:table-cell>
          <table:covered-table-cell table:style-name="Eingabe_20_zusammenhängend_20_3"/>
          <table:table-cell table:style-name="Eingabe_20_zusammenhängend_20_3" table:number-columns-spanned="2" table:number-rows-spanned="1"/>
          <table:covered-table-cell table:style-name="Eingabe_20_zusammenhängend_20_3"/>
          <table:table-cell table:style-name="Eingabe_20_zusammenhängend_20_3"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7">
          <table:table-cell table:style-name="ce31"/>
          <table:table-cell table:style-name="ce35"/>
          <table:table-cell table:style-name="ce45"/>
          <table:table-cell table:style-name="ce35" table:number-columns-repeated="20"/>
          <table:table-cell table:style-name="ce72" table:number-columns-repeated="4"/>
          <table:table-cell table:style-name="Default"/>
          <table:table-cell table:number-columns-repeated="22"/>
          <table:table-cell table:style-name="ce38" table:number-columns-repeated="206"/>
          <table:table-cell table:style-name="ce31" table:number-columns-repeated="767"/>
          <table:table-cell/>
        </table:table-row>
        <table:table-row table:style-name="ro8">
          <table:table-cell/>
          <table:table-cell table:style-name="ce38"/>
          <table:table-cell table:style-name="ce45"/>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6">
          <table:table-cell/>
          <table:table-cell table:style-name="ce38"/>
          <table:table-cell table:style-name="ce46" table:number-columns-repeated="2"/>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number-rows-repeated="445">
          <table:table-cell/>
          <table:table-cell table:style-name="ce38"/>
          <table:table-cell table:style-name="ce46" table:number-columns-repeated="2"/>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style-name="Default"/>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72">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style-name="Default"/>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24">
          <table:table-cell/>
          <table:table-cell table:style-name="ce38"/>
          <table:table-cell table:style-name="Default"/>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2868">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style-name="ce47" table:number-columns-repeated="3"/>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61849">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style-name="Default"/>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132">
          <table:table-cell/>
          <table:table-cell table:style-name="ce38"/>
          <table:table-cell table:style-name="Default"/>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style-name="Default"/>
          <table:table-cell table:style-name="ce38"/>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number-rows-repeated="11">
          <table:table-cell/>
          <table:table-cell table:style-name="ce38"/>
          <table:table-cell table:style-name="Default"/>
          <table:table-cell table:style-name="ce38"/>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38"/>
          <table:table-cell/>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104">
          <table:table-cell table:number-columns-repeated="1024"/>
        </table:table-row>
        <table:table-row table:style-name="ro4" table:visibility="collapse">
          <table:table-cell table:number-columns-repeated="1024"/>
        </table:table-row>
        <calcext:conditional-formats>
          <calcext:conditional-format calcext:target-range-address="Tabelle1.M4:Tabelle1.M6 Tabelle1.G6:Tabelle1.G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1.G4"/>
          </calcext:conditional-format>
          <calcext:conditional-format calcext:target-range-address="Tabelle1.T15:Tabelle1.T15">
            <calcext:condition calcext:apply-style-name="Default_5f_5f_5f_5f_5f_5f_5f_20_5f_5f_5f_5f_5f_5f_5f__5f_5f_5f_5f_5f_5f_5f_28_5f_5f_5f_5f_5f_5f_5f_user_5f_5f_5f_5f_5f_5f_5f_29_5f_5f_5f_5f_5f_5f_5f_" calcext:value="formula-is([.AG15]&gt;0)" calcext:base-cell-address="Tabelle1.T15"/>
          </calcext:conditional-format>
          <calcext:conditional-format calcext:target-range-address="Tabelle1.B52:Tabelle1.B52">
            <calcext:condition calcext:apply-style-name="Result_5f_20_5f__5f_28_5f_user_5f_29_5f_" calcext:value="formula-is([.Y50])" calcext:base-cell-address="Tabelle1.B52"/>
          </calcext:conditional-format>
          <calcext:conditional-format calcext:target-range-address="Tabelle1.C21:Tabelle1.C21">
            <calcext:condition calcext:apply-style-name="Result" calcext:value="formula-is([.X21]&gt;0)" calcext:base-cell-address="Tabelle1.C21"/>
          </calcext:conditional-format>
          <calcext:conditional-format calcext:target-range-address="Tabelle1.E21:Tabelle1.E21">
            <calcext:condition calcext:apply-style-name="Result" calcext:value="formula-is([.X21]&gt;0)" calcext:base-cell-address="Tabelle1.E21"/>
          </calcext:conditional-format>
          <calcext:conditional-format calcext:target-range-address="Tabelle1.M21:Tabelle1.M21">
            <calcext:condition calcext:apply-style-name="Result" calcext:value="formula-is([.Y21]&gt;0)" calcext:base-cell-address="Tabelle1.M21"/>
          </calcext:conditional-format>
          <calcext:conditional-format calcext:target-range-address="Tabelle1.L20:Tabelle1.L20">
            <calcext:condition calcext:apply-style-name="Result" calcext:value="formula-is([.Y20]&gt;0)" calcext:base-cell-address="Tabelle1.L20"/>
          </calcext:conditional-format>
          <calcext:conditional-format calcext:target-range-address="Tabelle1.S21:Tabelle1.S21">
            <calcext:condition calcext:apply-style-name="Result" calcext:value="formula-is([.Z21]&gt;0)" calcext:base-cell-address="Tabelle1.S21"/>
          </calcext:conditional-format>
          <calcext:conditional-format calcext:target-range-address="Tabelle1.T20:Tabelle1.T20">
            <calcext:condition calcext:apply-style-name="Result" calcext:value="formula-is([.Z20]&gt;0)" calcext:base-cell-address="Tabelle1.T20"/>
          </calcext:conditional-format>
          <calcext:conditional-format calcext:target-range-address="Tabelle1.D20:Tabelle1.D20">
            <calcext:condition calcext:apply-style-name="Result" calcext:value="formula-is([.X20]&gt;0)" calcext:base-cell-address="Tabelle1.D20"/>
          </calcext:conditional-format>
          <calcext:conditional-format calcext:target-range-address="Tabelle1.C51:Tabelle1.C51">
            <calcext:condition calcext:apply-style-name="Result" calcext:value="formula-is([.Y51]&gt;0)" calcext:base-cell-address="Tabelle1.C51"/>
          </calcext:conditional-format>
          <calcext:conditional-format calcext:target-range-address="Tabelle1.E51:Tabelle1.E51">
            <calcext:condition calcext:apply-style-name="Result" calcext:value="formula-is([.Y51]&gt;0)" calcext:base-cell-address="Tabelle1.E51"/>
          </calcext:conditional-format>
          <calcext:conditional-format calcext:target-range-address="Tabelle1.G51:Tabelle1.G51">
            <calcext:condition calcext:apply-style-name="Result" calcext:value="formula-is([.Y51]&gt;0)" calcext:base-cell-address="Tabelle1.G51"/>
          </calcext:conditional-format>
          <calcext:conditional-format calcext:target-range-address="Tabelle1.I51:Tabelle1.I51">
            <calcext:condition calcext:apply-style-name="Result" calcext:value="formula-is([.Y51]&gt;0)" calcext:base-cell-address="Tabelle1.I51"/>
          </calcext:conditional-format>
          <calcext:conditional-format calcext:target-range-address="Tabelle1.N52:Tabelle1.N52">
            <calcext:condition calcext:apply-style-name="Result" calcext:value="formula-is([.Z52]&gt;0)" calcext:base-cell-address="Tabelle1.N52"/>
          </calcext:conditional-format>
          <calcext:conditional-format calcext:target-range-address="Tabelle1.P52:Tabelle1.P52">
            <calcext:condition calcext:apply-style-name="Result" calcext:value="formula-is([.Z52]&gt;0)" calcext:base-cell-address="Tabelle1.P52"/>
          </calcext:conditional-format>
          <calcext:conditional-format calcext:target-range-address="Tabelle1.T52:Tabelle1.T52">
            <calcext:condition calcext:apply-style-name="Result" calcext:value="formula-is([.Z52]&gt;0)" calcext:base-cell-address="Tabelle1.T52"/>
          </calcext:conditional-format>
          <calcext:conditional-format calcext:target-range-address="Tabelle1.V52:Tabelle1.V52">
            <calcext:condition calcext:apply-style-name="Result" calcext:value="formula-is([.Z52]&gt;0)" calcext:base-cell-address="Tabelle1.V52"/>
          </calcext:conditional-format>
          <calcext:conditional-format calcext:target-range-address="Tabelle1.D50:Tabelle1.D50">
            <calcext:condition calcext:apply-style-name="Result" calcext:value="formula-is([.Y50]&gt;0)" calcext:base-cell-address="Tabelle1.D50"/>
          </calcext:conditional-format>
          <calcext:conditional-format calcext:target-range-address="Tabelle1.F50:Tabelle1.F50">
            <calcext:condition calcext:apply-style-name="Result" calcext:value="formula-is([.Y50]&gt;0)" calcext:base-cell-address="Tabelle1.F50"/>
          </calcext:conditional-format>
          <calcext:conditional-format calcext:target-range-address="Tabelle1.H50:Tabelle1.H50">
            <calcext:condition calcext:apply-style-name="Result" calcext:value="formula-is([.Y50]&gt;0)" calcext:base-cell-address="Tabelle1.H50"/>
          </calcext:conditional-format>
          <calcext:conditional-format calcext:target-range-address="Tabelle1.R50:Tabelle1.R50">
            <calcext:condition calcext:apply-style-name="Result" calcext:value="formula-is([.Z50]&gt;0)" calcext:base-cell-address="Tabelle1.R50"/>
          </calcext:conditional-format>
          <calcext:conditional-format calcext:target-range-address="Tabelle1.T50:Tabelle1.T50">
            <calcext:condition calcext:apply-style-name="Result" calcext:value="formula-is([.Z50]&gt;0)" calcext:base-cell-address="Tabelle1.T50"/>
          </calcext:conditional-format>
          <calcext:conditional-format calcext:target-range-address="Tabelle1.E49:Tabelle1.E49">
            <calcext:condition calcext:apply-style-name="Result" calcext:value="formula-is([.Y49]&gt;0)" calcext:base-cell-address="Tabelle1.E49"/>
          </calcext:conditional-format>
          <calcext:conditional-format calcext:target-range-address="Tabelle1.G49:Tabelle1.G49">
            <calcext:condition calcext:apply-style-name="Result" calcext:value="formula-is([.Y49]&gt;0)" calcext:base-cell-address="Tabelle1.G49"/>
          </calcext:conditional-format>
          <calcext:conditional-format calcext:target-range-address="Tabelle1.F48:Tabelle1.F48">
            <calcext:condition calcext:apply-style-name="Result" calcext:value="formula-is([.Y48]&gt;0)" calcext:base-cell-address="Tabelle1.F48"/>
          </calcext:conditional-format>
          <calcext:conditional-format calcext:target-range-address="Tabelle1.P50:Tabelle1.P50">
            <calcext:condition calcext:apply-style-name="Result" calcext:value="formula-is([.Z50]&gt;0)" calcext:base-cell-address="Tabelle1.P50"/>
          </calcext:conditional-format>
          <calcext:conditional-format calcext:target-range-address="Tabelle1.Q49:Tabelle1.Q49">
            <calcext:condition calcext:apply-style-name="Result" calcext:value="formula-is([.Z49]&gt;0)" calcext:base-cell-address="Tabelle1.Q49"/>
          </calcext:conditional-format>
          <calcext:conditional-format calcext:target-range-address="Tabelle1.S49:Tabelle1.S49">
            <calcext:condition calcext:apply-style-name="Result" calcext:value="formula-is([.Z49]&gt;0)" calcext:base-cell-address="Tabelle1.S49"/>
          </calcext:conditional-format>
          <calcext:conditional-format calcext:target-range-address="Tabelle1.R48:Tabelle1.R48">
            <calcext:condition calcext:apply-style-name="Result" calcext:value="formula-is([.Z48]&gt;0)" calcext:base-cell-address="Tabelle1.R48"/>
          </calcext:conditional-format>
          <calcext:conditional-format calcext:target-range-address="Tabelle1.E45:Tabelle1.E45">
            <calcext:condition calcext:apply-style-name="Result" calcext:value="formula-is([.Y44]&gt;0)" calcext:base-cell-address="Tabelle1.E45"/>
          </calcext:conditional-format>
          <calcext:conditional-format calcext:target-range-address="Tabelle1.G45:Tabelle1.G45">
            <calcext:condition calcext:apply-style-name="Result" calcext:value="formula-is([.Y44]&gt;0)" calcext:base-cell-address="Tabelle1.G45"/>
          </calcext:conditional-format>
          <calcext:conditional-format calcext:target-range-address="Tabelle1.I45:Tabelle1.I45">
            <calcext:condition calcext:apply-style-name="Result" calcext:value="formula-is([.Y44]&gt;0)" calcext:base-cell-address="Tabelle1.I45"/>
          </calcext:conditional-format>
          <calcext:conditional-format calcext:target-range-address="Tabelle1.E43:Tabelle1.E43">
            <calcext:condition calcext:apply-style-name="Result" calcext:value="formula-is([.Y43]&gt;0)" calcext:base-cell-address="Tabelle1.E43"/>
          </calcext:conditional-format>
          <calcext:conditional-format calcext:target-range-address="Tabelle1.G43:Tabelle1.G43">
            <calcext:condition calcext:apply-style-name="Result" calcext:value="formula-is([.Y43]&gt;0)" calcext:base-cell-address="Tabelle1.G43"/>
          </calcext:conditional-format>
          <calcext:conditional-format calcext:target-range-address="Tabelle1.F42:Tabelle1.F42">
            <calcext:condition calcext:apply-style-name="Result" calcext:value="formula-is([.Y42]&gt;0)" calcext:base-cell-address="Tabelle1.F42"/>
          </calcext:conditional-format>
          <calcext:conditional-format calcext:target-range-address="Tabelle1.O45:Tabelle1.O45">
            <calcext:condition calcext:apply-style-name="Result" calcext:value="formula-is([.Z44]&gt;0)" calcext:base-cell-address="Tabelle1.O45"/>
          </calcext:conditional-format>
          <calcext:conditional-format calcext:target-range-address="Tabelle1.S45:Tabelle1.S45">
            <calcext:condition calcext:apply-style-name="Result" calcext:value="formula-is([.Z44]&gt;0)" calcext:base-cell-address="Tabelle1.S45"/>
          </calcext:conditional-format>
          <calcext:conditional-format calcext:target-range-address="Tabelle1.R44:Tabelle1.R44">
            <calcext:condition calcext:apply-style-name="Result" calcext:value="formula-is([.Z44]&gt;0)" calcext:base-cell-address="Tabelle1.R44"/>
          </calcext:conditional-format>
          <calcext:conditional-format calcext:target-range-address="Tabelle1.Q43:Tabelle1.Q43">
            <calcext:condition calcext:apply-style-name="Result" calcext:value="formula-is([.Z43]&gt;0)" calcext:base-cell-address="Tabelle1.Q43"/>
          </calcext:conditional-format>
          <calcext:conditional-format calcext:target-range-address="Tabelle1.S43:Tabelle1.S43">
            <calcext:condition calcext:apply-style-name="Result" calcext:value="formula-is([.Z43]&gt;0)" calcext:base-cell-address="Tabelle1.S43"/>
          </calcext:conditional-format>
          <calcext:conditional-format calcext:target-range-address="Tabelle1.R42:Tabelle1.R42">
            <calcext:condition calcext:apply-style-name="Result" calcext:value="formula-is([.Z42]&gt;0)" calcext:base-cell-address="Tabelle1.R42"/>
          </calcext:conditional-format>
          <calcext:conditional-format calcext:target-range-address="Tabelle1.D38:Tabelle1.D38">
            <calcext:condition calcext:apply-style-name="Result" calcext:value="formula-is([.Y38]&gt;0)" calcext:base-cell-address="Tabelle1.D38"/>
          </calcext:conditional-format>
          <calcext:conditional-format calcext:target-range-address="Tabelle1.F38:Tabelle1.F38">
            <calcext:condition calcext:apply-style-name="Result" calcext:value="formula-is([.Y38]&gt;0)" calcext:base-cell-address="Tabelle1.F38"/>
          </calcext:conditional-format>
          <calcext:conditional-format calcext:target-range-address="Tabelle1.H38:Tabelle1.H38">
            <calcext:condition calcext:apply-style-name="Result" calcext:value="formula-is([.Y38]&gt;0)" calcext:base-cell-address="Tabelle1.H38"/>
          </calcext:conditional-format>
          <calcext:conditional-format calcext:target-range-address="Tabelle1.Q39:Tabelle1.Q39">
            <calcext:condition calcext:apply-style-name="Result" calcext:value="formula-is([.Z38]&gt;0)" calcext:base-cell-address="Tabelle1.Q39"/>
          </calcext:conditional-format>
          <calcext:conditional-format calcext:target-range-address="Tabelle1.U39:Tabelle1.U39">
            <calcext:condition calcext:apply-style-name="Result" calcext:value="formula-is([.Z38]&gt;0)" calcext:base-cell-address="Tabelle1.U39"/>
          </calcext:conditional-format>
          <calcext:conditional-format calcext:target-range-address="Tabelle1.R38:Tabelle1.R38">
            <calcext:condition calcext:apply-style-name="Result" calcext:value="formula-is([.Z38]&gt;0)" calcext:base-cell-address="Tabelle1.R38"/>
          </calcext:conditional-format>
          <calcext:conditional-format calcext:target-range-address="Tabelle1.E37:Tabelle1.E37">
            <calcext:condition calcext:apply-style-name="Result" calcext:value="formula-is([.Y37]&gt;0)" calcext:base-cell-address="Tabelle1.E37"/>
          </calcext:conditional-format>
          <calcext:conditional-format calcext:target-range-address="Tabelle1.G37:Tabelle1.G37">
            <calcext:condition calcext:apply-style-name="Result" calcext:value="formula-is([.Y37]&gt;0)" calcext:base-cell-address="Tabelle1.G37"/>
          </calcext:conditional-format>
          <calcext:conditional-format calcext:target-range-address="Tabelle1.F36:Tabelle1.F36">
            <calcext:condition calcext:apply-style-name="Result" calcext:value="formula-is([.Y36]&gt;0)" calcext:base-cell-address="Tabelle1.F36"/>
          </calcext:conditional-format>
          <calcext:conditional-format calcext:target-range-address="Tabelle1.Q37:Tabelle1.Q37">
            <calcext:condition calcext:apply-style-name="Result" calcext:value="formula-is([.Z37]&gt;0)" calcext:base-cell-address="Tabelle1.Q37"/>
          </calcext:conditional-format>
          <calcext:conditional-format calcext:target-range-address="Tabelle1.S37:Tabelle1.S37">
            <calcext:condition calcext:apply-style-name="Result" calcext:value="formula-is([.Z37]&gt;0)" calcext:base-cell-address="Tabelle1.S37"/>
          </calcext:conditional-format>
          <calcext:conditional-format calcext:target-range-address="Tabelle1.R36:Tabelle1.R36">
            <calcext:condition calcext:apply-style-name="Result" calcext:value="formula-is([.Z36]&gt;0)" calcext:base-cell-address="Tabelle1.R36"/>
          </calcext:conditional-format>
          <calcext:conditional-format calcext:target-range-address="Tabelle1.D32:Tabelle1.D32">
            <calcext:condition calcext:apply-style-name="Result" calcext:value="formula-is([.Y32]&gt;0)" calcext:base-cell-address="Tabelle1.D32"/>
          </calcext:conditional-format>
          <calcext:conditional-format calcext:target-range-address="Tabelle1.F32:Tabelle1.F32">
            <calcext:condition calcext:apply-style-name="Result" calcext:value="formula-is([.Y32]&gt;0)" calcext:base-cell-address="Tabelle1.F32"/>
          </calcext:conditional-format>
          <calcext:conditional-format calcext:target-range-address="Tabelle1.H32:Tabelle1.H32">
            <calcext:condition calcext:apply-style-name="Result" calcext:value="formula-is([.Y32]&gt;0)" calcext:base-cell-address="Tabelle1.H32"/>
          </calcext:conditional-format>
          <calcext:conditional-format calcext:target-range-address="Tabelle1.E31:Tabelle1.E31">
            <calcext:condition calcext:apply-style-name="Result" calcext:value="formula-is([.Y31]&gt;0)" calcext:base-cell-address="Tabelle1.E31"/>
          </calcext:conditional-format>
          <calcext:conditional-format calcext:target-range-address="Tabelle1.G31:Tabelle1.G31">
            <calcext:condition calcext:apply-style-name="Result" calcext:value="formula-is([.Y31]&gt;0)" calcext:base-cell-address="Tabelle1.G31"/>
          </calcext:conditional-format>
          <calcext:conditional-format calcext:target-range-address="Tabelle1.F30:Tabelle1.F30">
            <calcext:condition calcext:apply-style-name="Result" calcext:value="formula-is([.Y30]&gt;0)" calcext:base-cell-address="Tabelle1.F30"/>
          </calcext:conditional-format>
          <calcext:conditional-format calcext:target-range-address="Tabelle1.Q33:Tabelle1.Q33">
            <calcext:condition calcext:apply-style-name="Result" calcext:value="formula-is([.Z32]&gt;0)" calcext:base-cell-address="Tabelle1.Q33"/>
          </calcext:conditional-format>
          <calcext:conditional-format calcext:target-range-address="Tabelle1.U33:Tabelle1.U33">
            <calcext:condition calcext:apply-style-name="Result" calcext:value="formula-is([.Z32]&gt;0)" calcext:base-cell-address="Tabelle1.U33"/>
          </calcext:conditional-format>
          <calcext:conditional-format calcext:target-range-address="Tabelle1.R32:Tabelle1.R32">
            <calcext:condition calcext:apply-style-name="Result" calcext:value="formula-is([.Z32]&gt;0)" calcext:base-cell-address="Tabelle1.R32"/>
          </calcext:conditional-format>
          <calcext:conditional-format calcext:target-range-address="Tabelle1.Q31:Tabelle1.Q31">
            <calcext:condition calcext:apply-style-name="Result" calcext:value="formula-is([.Z31]&gt;0)" calcext:base-cell-address="Tabelle1.Q31"/>
          </calcext:conditional-format>
          <calcext:conditional-format calcext:target-range-address="Tabelle1.S31:Tabelle1.S31">
            <calcext:condition calcext:apply-style-name="Result" calcext:value="formula-is([.Z31]&gt;0)" calcext:base-cell-address="Tabelle1.S31"/>
          </calcext:conditional-format>
          <calcext:conditional-format calcext:target-range-address="Tabelle1.R30:Tabelle1.R30">
            <calcext:condition calcext:apply-style-name="Result" calcext:value="formula-is([.Z30]&gt;0)" calcext:base-cell-address="Tabelle1.R30"/>
          </calcext:conditional-format>
          <calcext:conditional-format calcext:target-range-address="Tabelle1.D27:Tabelle1.D27">
            <calcext:condition calcext:apply-style-name="Result" calcext:value="formula-is([.X27]&gt;0)" calcext:base-cell-address="Tabelle1.D27"/>
          </calcext:conditional-format>
          <calcext:conditional-format calcext:target-range-address="Tabelle1.F27:Tabelle1.F27">
            <calcext:condition calcext:apply-style-name="Result" calcext:value="formula-is([.X27]&gt;0)" calcext:base-cell-address="Tabelle1.F27"/>
          </calcext:conditional-format>
          <calcext:conditional-format calcext:target-range-address="Tabelle1.D25:Tabelle1.D25">
            <calcext:condition calcext:apply-style-name="Result" calcext:value="formula-is([.X25]&gt;0)" calcext:base-cell-address="Tabelle1.D25"/>
          </calcext:conditional-format>
          <calcext:conditional-format calcext:target-range-address="Tabelle1.J27:Tabelle1.J27">
            <calcext:condition calcext:apply-style-name="Result" calcext:value="formula-is([.Y27]&gt;0)" calcext:base-cell-address="Tabelle1.J27"/>
          </calcext:conditional-format>
          <calcext:conditional-format calcext:target-range-address="Tabelle1.N27:Tabelle1.N27">
            <calcext:condition calcext:apply-style-name="Result" calcext:value="formula-is([.Y27]&gt;0)" calcext:base-cell-address="Tabelle1.N27"/>
          </calcext:conditional-format>
          <calcext:conditional-format calcext:target-range-address="Tabelle1.R27:Tabelle1.R27">
            <calcext:condition calcext:apply-style-name="Result" calcext:value="formula-is([.Z27]&gt;0)" calcext:base-cell-address="Tabelle1.R27"/>
          </calcext:conditional-format>
          <calcext:conditional-format calcext:target-range-address="Tabelle1.T27:Tabelle1.T27">
            <calcext:condition calcext:apply-style-name="Result" calcext:value="formula-is([.Z27]&gt;0)" calcext:base-cell-address="Tabelle1.T27"/>
          </calcext:conditional-format>
          <calcext:conditional-format calcext:target-range-address="Tabelle1.T25:Tabelle1.T25">
            <calcext:condition calcext:apply-style-name="Result" calcext:value="formula-is([.Z25]&gt;0)" calcext:base-cell-address="Tabelle1.T25"/>
          </calcext:conditional-format>
          <calcext:conditional-format calcext:target-range-address="Tabelle1.U21:Tabelle1.U21">
            <calcext:condition calcext:apply-style-name="Result" calcext:value="formula-is([.Z21]&gt;0)" calcext:base-cell-address="Tabelle1.U21"/>
          </calcext:conditional-format>
          <calcext:conditional-format calcext:target-range-address="Tabelle1.D10:Tabelle1.D10">
            <calcext:condition calcext:apply-style-name="ErgebnisEuroCent" calcext:value="formula-is([.X10]&gt;0)" calcext:base-cell-address="Tabelle1.D10"/>
          </calcext:conditional-format>
          <calcext:conditional-format calcext:target-range-address="Tabelle1.M11:Tabelle1.M11">
            <calcext:condition calcext:apply-style-name="ErgebnisEuroCent" calcext:value="formula-is([.Y10]&gt;0)" calcext:base-cell-address="Tabelle1.M11"/>
          </calcext:conditional-format>
          <calcext:conditional-format calcext:target-range-address="Tabelle1.S11:Tabelle1.S11">
            <calcext:condition calcext:apply-style-name="ErgebnisEuroCent" calcext:value="formula-is([.Z10]&gt;0)" calcext:base-cell-address="Tabelle1.S11"/>
          </calcext:conditional-format>
          <calcext:conditional-format calcext:target-range-address="Tabelle1.M16:Tabelle1.M16">
            <calcext:condition calcext:apply-style-name="ErgebnisEuroCent" calcext:value="formula-is([.Y15]&gt;0)" calcext:base-cell-address="Tabelle1.M16"/>
          </calcext:conditional-format>
          <calcext:conditional-format calcext:target-range-address="Tabelle1.S16:Tabelle1.S16">
            <calcext:condition calcext:apply-style-name="ErgebnisEuroCent" calcext:value="formula-is([.Z15]&gt;0)" calcext:base-cell-address="Tabelle1.S16"/>
          </calcext:conditional-format>
          <calcext:conditional-format calcext:target-range-address="Tabelle1.D15:Tabelle1.D15">
            <calcext:condition calcext:apply-style-name="ErgebnisEuroCent" calcext:value="formula-is([.X15]&gt;0)" calcext:base-cell-address="Tabelle1.D15"/>
          </calcext:conditional-format>
          <calcext:conditional-format calcext:target-range-address="Tabelle1.K21:Tabelle1.K21">
            <calcext:condition calcext:apply-style-name="Result" calcext:value="formula-is([.Y21]&gt;0)" calcext:base-cell-address="Tabelle1.K21"/>
          </calcext:conditional-format>
          <calcext:conditional-format calcext:target-range-address="Tabelle1.L25:Tabelle1.L25">
            <calcext:condition calcext:apply-style-name="Result" calcext:value="formula-is([.Y25]&gt;0)" calcext:base-cell-address="Tabelle1.L25"/>
          </calcext:conditional-format>
        </calcext:conditional-formats>
      </table:table>
      <table:table table:name="Tabelle2"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 table:default-cell-style-name="ce166"/>
        <table:table-column table:style-name="co13" table:default-cell-style-name="ce166"/>
        <table:table-column table:style-name="co1" table:number-columns-repeated="8" table:default-cell-style-name="ce166"/>
        <table:table-column table:style-name="co13" table:default-cell-style-name="ce166"/>
        <table:table-column table:style-name="co1" table:number-columns-repeated="5" table:default-cell-style-name="ce166"/>
        <table:table-column table:style-name="co13" table:default-cell-style-name="ce166"/>
        <table:table-column table:style-name="co1" table:number-columns-repeated="4" table:default-cell-style-name="ce166"/>
        <table:table-column table:style-name="co11" table:number-columns-repeated="4" table:default-cell-style-name="ce258"/>
        <table:table-column table:style-name="co1" table:visibility="collapse" table:number-columns-repeated="24"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1">
          <table:table-cell/>
          <table:table-cell table:style-name="ce163"/>
          <table:table-cell table:style-name="ce32" office:value-type="string" calcext:value-type="string">
            <text:p><text:a xlink:href="#Tabelle1" xlink:type="simple">&lt;</text:a>  <text:a xlink:href="#Namen" xlink:type="simple">˄</text:a>  <text:a xlink:href="#Tabelle3" xlink:type="simple">&gt;</text:a></text:p>
          </table:table-cell>
          <table:table-cell table:style-name="ce46"/>
          <table:table-cell table:style-name="ce61"/>
          <table:table-cell table:style-name="ce72"/>
          <table:table-cell table:style-name="Default" office:value-type="string" calcext:value-type="string">
            <text:p>größere Werte</text:p>
          </table:table-cell>
          <table:table-cell table:style-name="Default" table:number-columns-repeated="13"/>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4">
          <table:table-cell/>
          <table:table-cell table:style-name="Default" table:number-columns-repeated="2"/>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style-name="ce31"/>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style-name="Unsichtbar" table:number-columns-repeated="8"/>
          <table:table-cell table:number-columns-repeated="19"/>
          <table:table-cell table:style-name="ce162" table:number-columns-repeated="206"/>
          <table:table-cell table:number-columns-repeated="768"/>
        </table:table-row>
        <table:table-row table:style-name="ro5">
          <table:table-cell/>
          <table:table-cell table:style-name="Default" office:value-type="string" calcext:value-type="string">
            <text:p>nun</text:p>
          </table:table-cell>
          <table:table-cell table:style-name="Default"/>
          <table:table-cell table:style-name="ce46"/>
          <table:table-cell table:style-name="ce61"/>
          <table:table-cell table:style-name="ce72"/>
          <table:table-cell table:style-name="ce197" table:formula="of:=REPT(&quot;▓&quot;;ROUNDDOWN([.X6]/[.Y6]*10))&amp;REPT(&quot;░&quot;;10-ROUNDDOWN([.X6]/[.Y6]*10))&amp;IF([$Namen.$H$3]=[$Namen.$J$2];&quot;  (&quot;&amp;ROUND([.X6]/[.Y6]*100)&amp;&quot; %)&quot;;&quot;&quot;)" office:value-type="string" office:string-value="░░░░░░░░░░  (0 %)" calcext:value-type="string">
            <text:p>░░░░░░░░░░ <text:s/>(0 %)</text:p>
          </table:table-cell>
          <table:table-cell table:style-name="ce31"/>
          <table:table-cell table:style-name="ce99" table:number-columns-repeated="4"/>
          <table:table-cell table:style-name="ce214"/>
          <table:table-cell table:style-name="Default" table:number-columns-repeated="7"/>
          <table:table-cell table:style-name="ce38" table:number-columns-repeated="3"/>
          <table:table-cell table:style-name="Unsichtbar" table:number-columns-repeated="5"/>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Default" office:value-type="string" calcext:value-type="string">
            <text:p>größere Werte</text:p>
          </table:table-cell>
          <table:table-cell table:style-name="ce31"/>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31"/>
          <table:table-cell table:style-name="ce38" table:number-columns-repeated="4"/>
          <table:table-cell table:style-name="ce214"/>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style-name="Unsichtbar"/>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198"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215"/>
          <table:table-cell table:style-name="Default" table:number-columns-repeated="7"/>
          <table:table-cell table:style-name="ce38" table:number-columns-repeated="3"/>
          <table:table-cell table:style-name="ce156" table:formula="of:=[.AA6]*SUM([.X9:.Z104])" office:value-type="float" office:value="0" calcext:value-type="float">
            <text:p>0</text:p>
          </table:table-cell>
          <table:table-cell table:style-name="ce160" table:formula="of:=[.AA6]*COUNTIF([.X9:.Z104];&quot;&gt;=0&quot;)" office:value-type="float" office:value="44" calcext:value-type="float">
            <text:p>44</text:p>
          </table:table-cell>
          <table:table-cell table:style-name="Unsichtbar"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Default"/>
          <table:table-cell table:style-name="ce31"/>
          <table:table-cell table:style-name="ce46">
            <draw:custom-shape table:end-cell-address="Tabelle2.J9" table:end-x="7.12mm" table:end-y="6.79mm" draw:z-index="2" draw:style-name="gr7" draw:text-style-name="P2" svg:width="63.51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173"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 table:content-validation-name="val5" table:formula="of:=[.AL10]" office:value-type="currency" office:currency="EUR" office:value="93" calcext:value-type="currency" table:number-columns-spanned="2" table:number-rows-spanned="1">
            <text:p>93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VorgabeEuro" table:content-validation-name="val5" table:formula="of:=[.AT10]" office:value-type="currency" office:currency="EUR" office:value="50" calcext:value-type="currency" table:number-columns-spanned="2" table:number-rows-spanned="1">
            <text:p>50 €</text:p>
          </table:table-cell>
          <table:covered-table-cell table:style-name="ce35"/>
          <table:table-cell table:style-name="ce31"/>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number-columns-repeated="2"/>
          <table:table-cell table:style-name="ce262" table:number-columns-spanned="2" table:number-rows-spanned="1"/>
          <table:covered-table-cell/>
          <table:table-cell table:number-columns-repeated="6"/>
          <table:table-cell table:style-name="VorgabeEuro" table:formula="of:=RANDBETWEEN(3;10)*10+[.AK11]" office:value-type="currency" office:currency="EUR" office:value="93" calcext:value-type="currency" table:number-columns-spanned="2" table:number-rows-spanned="1">
            <text:p>93 €</text:p>
          </table:table-cell>
          <table:covered-table-cell/>
          <table:table-cell table:number-columns-repeated="6"/>
          <table:table-cell table:style-name="VorgabeEuro" table:formula="of:=RANDBETWEEN(3;10)*10" office:value-type="currency" office:currency="EUR" office:value="50" calcext:value-type="currency" table:number-columns-spanned="2" table:number-rows-spanned="1">
            <text:p>5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 table:formula="of:=[.AC11]" office:value-type="currency" office:currency="EUR" office:value="10" calcext:value-type="currency" table:number-columns-spanned="2" table:number-rows-spanned="1">
            <text:p>10 €</text:p>
          </table:table-cell>
          <table:covered-table-cell table:style-name="ce49"/>
          <table:table-cell table:style-name="VorgabeEuro" table:formula="of:=[.AE11]" office:value-type="currency" office:currency="EUR" office:value="100" calcext:value-type="currency" table:number-columns-spanned="2" table:number-rows-spanned="1">
            <text:p>100 €</text:p>
          </table:table-cell>
          <table:covered-table-cell table:style-name="ce49"/>
          <table:table-cell table:style-name="ce53"/>
          <table:table-cell table:style-name="ce35"/>
          <table:table-cell table:style-name="ce31"/>
          <table:table-cell table:style-name="ce35"/>
          <table:table-cell table:style-name="VorgabeEuro" table:formula="of:=[.AK11]" office:value-type="currency" office:currency="EUR" office:value="13" calcext:value-type="currency" table:number-columns-spanned="2" table:number-rows-spanned="1">
            <text:p>13 €</text:p>
          </table:table-cell>
          <table:covered-table-cell table:style-name="ce49"/>
          <table:table-cell table:style-name="ce216"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239" table:content-validation-name="val2" table:number-columns-spanned="2" table:number-rows-spanned="1"/>
          <table:covered-table-cell table:style-name="ce49"/>
          <table:table-cell table:style-name="VorgabeEuro" table:formula="of:=[.AU11]" office:value-type="currency" office:currency="EUR" office:value="25" calcext:value-type="currency" table:number-columns-spanned="2" table:number-rows-spanned="1">
            <text:p>25 €</text:p>
          </table:table-cell>
          <table:covered-table-cell table:style-name="ce49"/>
          <table:table-cell table:style-name="ce53"/>
          <table:table-cell table:style-name="ce72" table:number-columns-repeated="3"/>
          <table:table-cell table:style-name="ce156"/>
          <table:table-cell/>
          <table:table-cell table:style-name="VorgabeEuro" table:formula="of:=RANDBETWEEN(1;5)*10" office:value-type="currency" office:currency="EUR" office:value="10" calcext:value-type="currency" table:number-columns-spanned="2" table:number-rows-spanned="1">
            <text:p>10 €</text:p>
          </table:table-cell>
          <table:covered-table-cell/>
          <table:table-cell table:style-name="VorgabeEuro" table:formula="of:=RANDBETWEEN(10;15)*10" office:value-type="currency" office:currency="EUR" office:value="100" calcext:value-type="currency" table:number-columns-spanned="2" table:number-rows-spanned="1">
            <text:p>100 €</text:p>
          </table:table-cell>
          <table:covered-table-cell/>
          <table:table-cell table:number-columns-repeated="4"/>
          <table:table-cell table:style-name="VorgabeEuro" table:formula="of:=RANDBETWEEN(10;15)" office:value-type="currency" office:currency="EUR" office:value="13" calcext:value-type="currency" table:number-columns-spanned="2" table:number-rows-spanned="1">
            <text:p>13 €</text:p>
          </table:table-cell>
          <table:covered-table-cell/>
          <table:table-cell table:style-name="ce300" table:number-columns-spanned="2" table:number-rows-spanned="1"/>
          <table:covered-table-cell/>
          <table:table-cell table:number-columns-repeated="4"/>
          <table:table-cell table:style-name="ce323" table:number-columns-spanned="2" table:number-rows-spanned="1"/>
          <table:covered-table-cell/>
          <table:table-cell table:style-name="VorgabeEuro" table:formula="of:=RANDBETWEEN(1;5)*5" office:value-type="currency" office:currency="EUR" office:value="25" calcext:value-type="currency" table:number-columns-spanned="2" table:number-rows-spanned="1">
            <text:p>25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2.C13" table:end-x="6.57mm" table:end-y="3.91mm" draw:z-index="0"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table-cell table:style-name="ce46"/>
          <table:table-cell table:style-name="ce61"/>
          <table:table-cell table:style-name="ce72">
            <draw:custom-shape table:end-cell-address="Tabelle2.G13" table:end-x="6.38mm" table:end-y="4.88mm" draw:z-index="1" draw:style-name="gr8" draw:text-style-name="P2" svg:width="15.8mm" svg:height="9.15mm" svg:x="0.6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number-columns-repeated="4"/>
          <table:table-cell table:style-name="ce31">
            <draw:custom-shape table:end-cell-address="Tabelle2.P13" table:end-x="6.2mm" table:end-y="3.21mm" draw:z-index="3" draw:style-name="gr9" draw:text-style-name="P2" svg:width="55.0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4"/>
          <table:table-cell table:style-name="Default">
            <draw:custom-shape table:end-cell-address="Tabelle2.W13" table:end-x="5.14mm" table:end-y="5.42mm" draw:z-index="4" draw:style-name="gr10" draw:text-style-name="P2" svg:width="57.01mm" svg:height="9.15mm" svg:x="1.14mm" svg:y="3.22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2"/>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174"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 table:content-validation-name="val5" table:formula="of:=[.AL15]" office:value-type="currency" office:currency="EUR" office:value="80" calcext:value-type="currency" table:number-columns-spanned="2" table:number-rows-spanned="1">
            <text:p>80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ce247" table:content-validation-name="val5" table:formula="of:=[.AT15]" office:value-type="currency" office:currency="EUR" office:value="93" calcext:value-type="currency" table:number-columns-spanned="2" table:number-rows-spanned="1">
            <text:p>93 €</text:p>
          </table:table-cell>
          <table:covered-table-cell table:style-name="ce35"/>
          <table:table-cell table:style-name="ce31"/>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number-columns-repeated="2"/>
          <table:table-cell table:style-name="ce263" table:number-columns-spanned="2" table:number-rows-spanned="1"/>
          <table:covered-table-cell/>
          <table:table-cell table:number-columns-repeated="6"/>
          <table:table-cell table:style-name="VorgabeEuro" table:formula="of:=RANDBETWEEN(3;10)*10+[.AK16]" office:value-type="currency" office:currency="EUR" office:value="80" calcext:value-type="currency" table:number-columns-spanned="2" table:number-rows-spanned="1">
            <text:p>80 €</text:p>
          </table:table-cell>
          <table:covered-table-cell/>
          <table:table-cell table:number-columns-repeated="6"/>
          <table:table-cell table:style-name="ce331" table:formula="of:=RANDBETWEEN(3;10)*10+[.AU16]" office:value-type="currency" office:currency="EUR" office:value="93" calcext:value-type="currency" table:number-columns-spanned="2" table:number-rows-spanned="1">
            <text:p>93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 table:formula="of:=[.AC16]" office:value-type="currency" office:currency="EUR" office:value="110" calcext:value-type="currency" table:number-columns-spanned="2" table:number-rows-spanned="1">
            <text:p>110 €</text:p>
          </table:table-cell>
          <table:covered-table-cell table:style-name="ce49"/>
          <table:table-cell table:style-name="VorgabeEuro" table:formula="of:=[.AE16]" office:value-type="currency" office:currency="EUR" office:value="15" calcext:value-type="currency" table:number-columns-spanned="2" table:number-rows-spanned="1">
            <text:p>15 €</text:p>
          </table:table-cell>
          <table:covered-table-cell table:style-name="ce49"/>
          <table:table-cell table:style-name="ce53"/>
          <table:table-cell table:style-name="ce35"/>
          <table:table-cell table:style-name="ce31"/>
          <table:table-cell table:style-name="ce35"/>
          <table:table-cell table:style-name="VorgabeEuro" table:formula="of:=[.AK16]" office:value-type="currency" office:currency="EUR" office:value="10" calcext:value-type="currency" table:number-columns-spanned="2" table:number-rows-spanned="1">
            <text:p>10 €</text:p>
          </table:table-cell>
          <table:covered-table-cell table:style-name="ce49"/>
          <table:table-cell table:style-name="ce217"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240" table:content-validation-name="val2" table:number-columns-spanned="2" table:number-rows-spanned="1"/>
          <table:covered-table-cell table:style-name="ce49"/>
          <table:table-cell table:style-name="VorgabeEuro" table:formula="of:=[.AU16]" office:value-type="currency" office:currency="EUR" office:value="13" calcext:value-type="currency" table:number-columns-spanned="2" table:number-rows-spanned="1">
            <text:p>13 €</text:p>
          </table:table-cell>
          <table:covered-table-cell table:style-name="ce49"/>
          <table:table-cell table:style-name="ce53"/>
          <table:table-cell table:style-name="ce72" table:number-columns-repeated="3"/>
          <table:table-cell table:style-name="ce156"/>
          <table:table-cell/>
          <table:table-cell table:style-name="VorgabeEuro" table:formula="of:=RANDBETWEEN(1;49)*10" office:value-type="currency" office:currency="EUR" office:value="110" calcext:value-type="currency" table:number-columns-spanned="2" table:number-rows-spanned="1">
            <text:p>110 €</text:p>
          </table:table-cell>
          <table:covered-table-cell/>
          <table:table-cell table:style-name="VorgabeEuro" table:formula="of:=RANDBETWEEN(10;15)" office:value-type="currency" office:currency="EUR" office:value="15" calcext:value-type="currency" table:number-columns-spanned="2" table:number-rows-spanned="1">
            <text:p>15 €</text:p>
          </table:table-cell>
          <table:covered-table-cell/>
          <table:table-cell table:number-columns-repeated="4"/>
          <table:table-cell table:style-name="VorgabeEuro" table:formula="of:=RANDBETWEEN(10;15)" office:value-type="currency" office:currency="EUR" office:value="10" calcext:value-type="currency" table:number-columns-spanned="2" table:number-rows-spanned="1">
            <text:p>10 €</text:p>
          </table:table-cell>
          <table:covered-table-cell/>
          <table:table-cell table:style-name="ce301" table:number-columns-spanned="2" table:number-rows-spanned="1"/>
          <table:covered-table-cell/>
          <table:table-cell table:number-columns-repeated="4"/>
          <table:table-cell table:style-name="ce324" table:number-columns-spanned="2" table:number-rows-spanned="1"/>
          <table:covered-table-cell/>
          <table:table-cell table:style-name="VorgabeEuro" table:formula="of:=RANDBETWEEN(10;15)" office:value-type="currency" office:currency="EUR" office:value="13" calcext:value-type="currency" table:number-columns-spanned="2" table:number-rows-spanned="1">
            <text:p>13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175"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ce212" table:content-validation-name="val2" table:number-columns-spanned="2" table:number-rows-spanned="1"/>
          <table:covered-table-cell table:style-name="ce35"/>
          <table:table-cell table:style-name="ce31"/>
          <table:table-cell table:style-name="ce53"/>
          <table:table-cell table:style-name="ce35"/>
          <table:table-cell table:style-name="ce31"/>
          <table:table-cell table:style-name="ce35" table:number-columns-repeated="2"/>
          <table:table-cell table:style-name="ce248" table:content-validation-name="val2" table:number-columns-spanned="2" table:number-rows-spanned="1"/>
          <table:covered-table-cell table:style-name="ce35"/>
          <table:table-cell table:style-name="ce31"/>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number-columns-repeated="2"/>
          <table:table-cell table:style-name="ce264" table:number-columns-spanned="2" table:number-rows-spanned="1"/>
          <table:covered-table-cell/>
          <table:table-cell table:number-columns-repeated="6"/>
          <table:table-cell table:style-name="ce298" table:number-columns-spanned="2" table:number-rows-spanned="1"/>
          <table:covered-table-cell/>
          <table:table-cell table:number-columns-repeated="6"/>
          <table:table-cell table:style-name="ce332"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167" table:content-validation-name="val2" table:number-columns-spanned="2" table:number-rows-spanned="1"/>
          <table:covered-table-cell table:style-name="ce52"/>
          <table:table-cell table:style-name="ce182"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211" table:content-validation-name="val2" table:number-columns-spanned="2" table:number-rows-spanned="1"/>
          <table:covered-table-cell table:style-name="ce52"/>
          <table:table-cell table:style-name="ce218"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241" table:content-validation-name="val2" table:number-columns-spanned="2" table:number-rows-spanned="1"/>
          <table:covered-table-cell table:style-name="ce52"/>
          <table:table-cell table:style-name="ce253"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table-cell table:style-name="ce260" table:number-columns-spanned="2" table:number-rows-spanned="1"/>
          <table:covered-table-cell table:style-name="Eingabe_20_zusammenhängend_20_2"/>
          <table:table-cell table:style-name="ce270" table:number-columns-spanned="2" table:number-rows-spanned="1"/>
          <table:covered-table-cell table:style-name="Eingabe_20_zusammenhängend_20_2"/>
          <table:table-cell table:number-columns-repeated="4"/>
          <table:table-cell table:style-name="ce297" table:number-columns-spanned="2" table:number-rows-spanned="1"/>
          <table:covered-table-cell table:style-name="Eingabe_20_zusammenhängend_20_2"/>
          <table:table-cell table:style-name="ce302" table:number-columns-spanned="2" table:number-rows-spanned="1"/>
          <table:covered-table-cell table:style-name="Eingabe_20_zusammenhängend_20_2"/>
          <table:table-cell table:number-columns-repeated="4"/>
          <table:table-cell table:style-name="ce325" table:number-columns-spanned="2" table:number-rows-spanned="1"/>
          <table:covered-table-cell table:style-name="Eingabe_20_zusammenhängend_20_2"/>
          <table:table-cell table:style-name="ce337"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30" calcext:value-type="float" table:number-columns-spanned="2" table:number-rows-spanned="1">
            <text:p>30</text:p>
          </table:table-cell>
          <table:covered-table-cell table:style-name="ce41"/>
          <table:table-cell table:style-name="Vorgabe" table:formula="of:=[.AD22]" office:value-type="float" office:value="3" calcext:value-type="float" table:number-columns-spanned="2" table:number-rows-spanned="1">
            <text:p>3</text:p>
          </table:table-cell>
          <table:covered-table-cell table:style-name="ce41"/>
          <table:table-cell table:style-name="Vorgabe" table:formula="of:=[.AF22]" office:value-type="float" office:value="20" calcext:value-type="float" table:number-columns-spanned="2" table:number-rows-spanned="1">
            <text:p>20</text:p>
          </table:table-cell>
          <table:covered-table-cell table:style-name="ce41"/>
          <table:table-cell table:style-name="ce35"/>
          <table:table-cell table:style-name="ce31"/>
          <table:table-cell table:style-name="Vorgabe" table:formula="of:=[.AJ22]" office:value-type="float" office:value="150" calcext:value-type="float" table:number-columns-spanned="2" table:number-rows-spanned="1">
            <text:p>150</text:p>
          </table:table-cell>
          <table:covered-table-cell table:style-name="Vorgabe"/>
          <table:table-cell table:style-name="Vorgabe" table:formula="of:=[.AL22]" office:value-type="float" office:value="15" calcext:value-type="float" table:number-columns-spanned="2" table:number-rows-spanned="1">
            <text:p>15</text:p>
          </table:table-cell>
          <table:covered-table-cell table:style-name="Vorgabe"/>
          <table:table-cell table:style-name="Vorgabe" table:formula="of:=[.AN22]" office:value-type="float" office:value="150" calcext:value-type="float" table:number-columns-spanned="2" table:number-rows-spanned="1">
            <text:p>150</text:p>
          </table:table-cell>
          <table:covered-table-cell table:style-name="Vorgabe"/>
          <table:table-cell table:style-name="ce35"/>
          <table:table-cell table:style-name="ce31"/>
          <table:table-cell table:style-name="Vorgabe" table:formula="of:=[.AR22]" office:value-type="float" office:value="280" calcext:value-type="float" table:number-columns-spanned="2" table:number-rows-spanned="1">
            <text:p>280</text:p>
          </table:table-cell>
          <table:covered-table-cell table:style-name="Vorgabe"/>
          <table:table-cell table:style-name="Vorgabe" table:formula="of:=[.AT22]" office:value-type="float" office:value="29" calcext:value-type="float" table:number-columns-spanned="2" table:number-rows-spanned="1">
            <text:p>29</text:p>
          </table:table-cell>
          <table:covered-table-cell table:style-name="Vorgabe"/>
          <table:table-cell table:style-name="Vorgabe" table:formula="of:=[.AV22]" office:value-type="float" office:value="240" calcext:value-type="float" table:number-columns-spanned="2" table:number-rows-spanned="1">
            <text:p>240</text:p>
          </table:table-cell>
          <table:covered-table-cell table:style-name="Vorgabe"/>
          <table:table-cell table:style-name="ce72" table:number-columns-repeated="4"/>
          <table:table-cell table:style-name="Vorgabe" table:formula="of:=RANDBETWEEN(1;5)*10" office:value-type="float" office:value="30" calcext:value-type="float" table:number-columns-spanned="2" table:number-rows-spanned="1">
            <text:p>30</text:p>
          </table:table-cell>
          <table:covered-table-cell/>
          <table:table-cell table:style-name="Vorgabe" table:formula="of:=RANDBETWEEN(1;5)" office:value-type="float" office:value="3" calcext:value-type="float" table:number-columns-spanned="2" table:number-rows-spanned="1">
            <text:p>3</text:p>
          </table:table-cell>
          <table:covered-table-cell/>
          <table:table-cell table:style-name="Vorgabe" table:formula="of:=RANDBETWEEN(1;5)*10" office:value-type="float" office:value="20" calcext:value-type="float" table:number-columns-spanned="2" table:number-rows-spanned="1">
            <text:p>20</text:p>
          </table:table-cell>
          <table:covered-table-cell/>
          <table:table-cell table:number-columns-repeated="2"/>
          <table:table-cell table:style-name="Vorgabe" table:formula="of:=RANDBETWEEN(10;15)*10" office:value-type="float" office:value="150" calcext:value-type="float" table:number-columns-spanned="2" table:number-rows-spanned="1">
            <text:p>150</text:p>
          </table:table-cell>
          <table:covered-table-cell table:style-name="Vorgabe"/>
          <table:table-cell table:style-name="Vorgabe" table:formula="of:=RANDBETWEEN(10;15)" office:value-type="float" office:value="15" calcext:value-type="float" table:number-columns-spanned="2" table:number-rows-spanned="1">
            <text:p>15</text:p>
          </table:table-cell>
          <table:covered-table-cell table:style-name="Vorgabe"/>
          <table:table-cell table:style-name="Vorgabe" table:formula="of:=RANDBETWEEN(10;15)*10" office:value-type="float" office:value="150" calcext:value-type="float" table:number-columns-spanned="2" table:number-rows-spanned="1">
            <text:p>150</text:p>
          </table:table-cell>
          <table:covered-table-cell table:style-name="Vorgabe"/>
          <table:table-cell table:number-columns-repeated="2"/>
          <table:table-cell table:style-name="Vorgabe" table:formula="of:=RANDBETWEEN(20;30)*10" office:value-type="float" office:value="280" calcext:value-type="float" table:number-columns-spanned="2" table:number-rows-spanned="1">
            <text:p>280</text:p>
          </table:table-cell>
          <table:covered-table-cell table:style-name="Vorgabe"/>
          <table:table-cell table:style-name="Vorgabe" table:formula="of:=RANDBETWEEN(20;30)" office:value-type="float" office:value="29" calcext:value-type="float" table:number-columns-spanned="2" table:number-rows-spanned="1">
            <text:p>29</text:p>
          </table:table-cell>
          <table:covered-table-cell table:style-name="Vorgabe"/>
          <table:table-cell table:style-name="Vorgabe" table:formula="of:=RANDBETWEEN(20;30)*10" office:value-type="float" office:value="240" calcext:value-type="float" table:number-columns-spanned="2" table:number-rows-spanned="1">
            <text:p>240</text:p>
          </table:table-cell>
          <table:covered-table-cell table:style-name="Vorgabe"/>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style-name="ce31"/>
          <table:table-cell table:style-name="ce35" table:number-columns-repeated="7"/>
          <table:table-cell table:style-name="ce31"/>
          <table:table-cell table:style-name="ce35" table:number-columns-repeated="6"/>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number-columns-repeated="3"/>
          <table:table-cell table:style-name="ce53" table:number-columns-spanned="2" table:number-rows-spanned="1"/>
          <table:covered-table-cell table:style-name="ce53"/>
          <table:table-cell table:style-name="ce72"/>
          <table:table-cell table:style-name="ce31"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number-columns-repeated="2"/>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176"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213"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249" table:content-validation-name="val2" table:number-columns-spanned="2" table:number-rows-spanned="1"/>
          <table:covered-table-cell table:style-name="ce35"/>
          <table:table-cell table:style-name="Default"/>
          <table:table-cell table:style-name="ce53"/>
          <table:table-cell table:style-name="ce157" table:formula="of:=AND(ABS([.D25]-([.C26]+[.E26]))&lt;0.001)" office:value-type="float" office:value="0" calcext:value-type="float">
            <text:p>0</text:p>
          </table:table-cell>
          <table:table-cell table:style-name="ce157" table:formula="of:=AND(ABS([.L25]-([.K26]+[.M26]))&lt;0.001)" office:value-type="float" office:value="0" calcext:value-type="float">
            <text:p>0</text:p>
          </table:table-cell>
          <table:table-cell table:style-name="ce157" table:formula="of:=AND(ABS([.T25]-([.S26]+[.U26]))&lt;0.001)" office:value-type="float" office:value="0" calcext:value-type="float">
            <text:p>0</text:p>
          </table:table-cell>
          <table:table-cell table:style-name="ce72"/>
          <table:table-cell table:number-columns-repeated="2"/>
          <table:table-cell table:style-name="ce265" table:number-columns-spanned="2" table:number-rows-spanned="1"/>
          <table:covered-table-cell/>
          <table:table-cell table:number-columns-repeated="6"/>
          <table:table-cell table:style-name="ce299" table:number-columns-spanned="2" table:number-rows-spanned="1"/>
          <table:covered-table-cell/>
          <table:table-cell table:number-columns-repeated="6"/>
          <table:table-cell table:style-name="ce333"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00" calcext:value-type="float" table:number-columns-spanned="2" table:number-rows-spanned="1">
            <text:p>100</text:p>
          </table:table-cell>
          <table:covered-table-cell table:style-name="ce41"/>
          <table:table-cell table:style-name="Vorgabe" table:formula="of:=[.AE26]" office:value-type="float" office:value="101" calcext:value-type="float" table:number-columns-spanned="2" table:number-rows-spanned="1">
            <text:p>101</text:p>
          </table:table-cell>
          <table:covered-table-cell table:style-name="ce41"/>
          <table:table-cell table:style-name="ce35" table:number-columns-repeated="2"/>
          <table:table-cell table:style-name="ce31"/>
          <table:table-cell table:style-name="ce35"/>
          <table:table-cell table:style-name="Vorgabe" table:formula="of:=[.AK26]" office:value-type="float" office:value="150" calcext:value-type="float" table:number-columns-spanned="2" table:number-rows-spanned="1">
            <text:p>150</text:p>
          </table:table-cell>
          <table:covered-table-cell table:style-name="ce41"/>
          <table:table-cell table:style-name="Vorgabe" table:formula="of:=[.AM26]" office:value-type="float" office:value="150" calcext:value-type="float" table:number-columns-spanned="2" table:number-rows-spanned="1">
            <text:p>150</text:p>
          </table:table-cell>
          <table:covered-table-cell table:style-name="ce41"/>
          <table:table-cell table:style-name="ce35" table:number-columns-repeated="2"/>
          <table:table-cell table:style-name="ce31"/>
          <table:table-cell table:style-name="ce35"/>
          <table:table-cell table:style-name="Vorgabe" table:formula="of:=[.AS26]" office:value-type="float" office:value="102" calcext:value-type="float" table:number-columns-spanned="2" table:number-rows-spanned="1">
            <text:p>102</text:p>
          </table:table-cell>
          <table:covered-table-cell table:style-name="ce41"/>
          <table:table-cell table:style-name="Vorgabe" table:formula="of:=[.AU26]" office:value-type="float" office:value="100" calcext:value-type="float" table:number-columns-spanned="2" table:number-rows-spanned="1">
            <text:p>100</text:p>
          </table:table-cell>
          <table:covered-table-cell table:style-name="ce41"/>
          <table:table-cell table:style-name="ce35"/>
          <table:table-cell table:style-name="ce72" table:number-columns-repeated="4"/>
          <table:table-cell/>
          <table:table-cell table:style-name="Vorgabe" table:formula="of:=RANDBETWEEN(10;15)*10" office:value-type="float" office:value="100" calcext:value-type="float" table:number-columns-spanned="2" table:number-rows-spanned="1">
            <text:p>100</text:p>
          </table:table-cell>
          <table:covered-table-cell/>
          <table:table-cell table:style-name="Vorgabe" table:formula="of:=[.AC26]+RANDBETWEEN(1;10)" office:value-type="float" office:value="101" calcext:value-type="float" table:number-columns-spanned="2" table:number-rows-spanned="1">
            <text:p>101</text:p>
          </table:table-cell>
          <table:covered-table-cell/>
          <table:table-cell table:number-columns-repeated="4"/>
          <table:table-cell table:style-name="Vorgabe" table:formula="of:=RANDBETWEEN(10;15)*10" office:value-type="float" office:value="150" calcext:value-type="float" table:number-columns-spanned="2" table:number-rows-spanned="1">
            <text:p>150</text:p>
          </table:table-cell>
          <table:covered-table-cell/>
          <table:table-cell table:style-name="Vorgabe" table:formula="of:=[.AK26]" office:value-type="float" office:value="150" calcext:value-type="float" table:number-columns-spanned="2" table:number-rows-spanned="1">
            <text:p>150</text:p>
          </table:table-cell>
          <table:covered-table-cell/>
          <table:table-cell table:number-columns-repeated="4"/>
          <table:table-cell table:style-name="Vorgabe" table:formula="of:=[.AU26]+RANDBETWEEN(0;5)" office:value-type="float" office:value="102" calcext:value-type="float" table:number-columns-spanned="2" table:number-rows-spanned="1">
            <text:p>102</text:p>
          </table:table-cell>
          <table:covered-table-cell/>
          <table:table-cell table:style-name="Vorgabe" table:formula="of:=RANDBETWEEN(10;15)*10" office:value-type="float" office:value="100" calcext:value-type="float" table:number-columns-spanned="2" table:number-rows-spanned="1">
            <text:p>100</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40" calcext:value-type="float" table:number-columns-spanned="2" table:number-rows-spanned="1">
            <text:p>40</text:p>
          </table:table-cell>
          <table:covered-table-cell table:style-name="ce41"/>
          <table:table-cell table:style-name="ce177" table:content-validation-name="val2" table:number-columns-spanned="2" table:number-rows-spanned="1"/>
          <table:covered-table-cell table:style-name="ce52"/>
          <table:table-cell table:style-name="ce189" table:content-validation-name="val2" table:number-columns-spanned="2" table:number-rows-spanned="1"/>
          <table:covered-table-cell table:style-name="ce52"/>
          <table:table-cell table:style-name="ce53"/>
          <table:table-cell table:style-name="ce31"/>
          <table:table-cell table:style-name="ce210" table:content-validation-name="val2" table:number-columns-spanned="2" table:number-rows-spanned="1"/>
          <table:covered-table-cell table:style-name="ce41"/>
          <table:table-cell table:style-name="Vorgabe" table:formula="of:=[.AL27]" office:value-type="float" office:value="1" calcext:value-type="float" table:number-columns-spanned="2" table:number-rows-spanned="1">
            <text:p>1</text:p>
          </table:table-cell>
          <table:covered-table-cell table:style-name="ce41"/>
          <table:table-cell table:style-name="ce219" table:content-validation-name="val2" table:number-columns-spanned="2" table:number-rows-spanned="1"/>
          <table:covered-table-cell table:style-name="ce41"/>
          <table:table-cell table:style-name="ce53"/>
          <table:table-cell table:style-name="ce31"/>
          <table:table-cell table:style-name="ce230" table:content-validation-name="val2" table:number-columns-spanned="2" table:number-rows-spanned="1"/>
          <table:covered-table-cell table:style-name="ce65"/>
          <table:table-cell table:style-name="ce250" table:content-validation-name="val2" table:number-columns-spanned="2" table:number-rows-spanned="1"/>
          <table:covered-table-cell table:style-name="ce65"/>
          <table:table-cell table:style-name="Vorgabe" table:formula="of:=[.AV27]" office:value-type="float" office:value="4" calcext:value-type="float" table:number-columns-spanned="2" table:number-rows-spanned="1">
            <text:p>4</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10" office:value-type="float" office:value="40" calcext:value-type="float" table:number-columns-spanned="2" table:number-rows-spanned="1">
            <text:p>40</text:p>
          </table:table-cell>
          <table:covered-table-cell/>
          <table:table-cell table:style-name="ce266" table:number-columns-spanned="2" table:number-rows-spanned="1"/>
          <table:covered-table-cell table:style-name="Eingabe_20_zusammenhängend_20_2"/>
          <table:table-cell table:style-name="ce277" table:number-columns-spanned="2" table:number-rows-spanned="1"/>
          <table:covered-table-cell table:style-name="Eingabe_20_zusammenhängend_20_2"/>
          <table:table-cell table:number-columns-repeated="2"/>
          <table:table-cell table:style-name="ce296" table:number-columns-spanned="2" table:number-rows-spanned="1"/>
          <table:covered-table-cell/>
          <table:table-cell table:style-name="Vorgabe" table:formula="of:=RANDBETWEEN(1;5)" office:value-type="float" office:value="1" calcext:value-type="float" table:number-columns-spanned="2" table:number-rows-spanned="1">
            <text:p>1</text:p>
          </table:table-cell>
          <table:covered-table-cell/>
          <table:table-cell table:style-name="ce303" table:number-columns-spanned="2" table:number-rows-spanned="1"/>
          <table:covered-table-cell/>
          <table:table-cell table:number-columns-repeated="2"/>
          <table:table-cell table:style-name="ce314" table:number-columns-spanned="2" table:number-rows-spanned="1"/>
          <table:covered-table-cell table:style-name="Eingabe_20_zusammenhängend"/>
          <table:table-cell table:style-name="ce334" table:number-columns-spanned="2" table:number-rows-spanned="1"/>
          <table:covered-table-cell table:style-name="Eingabe_20_zusammenhängend"/>
          <table:table-cell table:style-name="Vorgabe" table:formula="of:=RANDBETWEEN(1;5)" office:value-type="float" office:value="4" calcext:value-type="float" table:number-columns-spanned="2" table:number-rows-spanned="1">
            <text:p>4</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style-name="ce31"/>
          <table:table-cell table:style-name="ce35"/>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190"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231"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style-name="Unsichtbar"/>
          <table:table-cell table:number-columns-repeated="4"/>
          <table:table-cell table:style-name="ce278" table:number-columns-spanned="2" table:number-rows-spanned="1"/>
          <table:covered-table-cell/>
          <table:table-cell table:number-columns-repeated="10"/>
          <table:table-cell table:style-name="ce315"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183" table:content-validation-name="val2" table:number-columns-spanned="2" table:number-rows-spanned="1"/>
          <table:covered-table-cell table:style-name="ce65"/>
          <table:table-cell table:style-name="ce199"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224" table:content-validation-name="val2" table:number-columns-spanned="2" table:number-rows-spanned="1"/>
          <table:covered-table-cell table:style-name="ce52"/>
          <table:table-cell table:style-name="ce242" table:content-validation-name="val2" table:number-columns-spanned="2" table:number-rows-spanned="1"/>
          <table:covered-table-cell table:style-name="ce52"/>
          <table:table-cell table:style-name="Default" table:number-columns-repeated="3"/>
          <table:table-cell table:style-name="Unsichtbar"/>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style-name="Unsichtbar"/>
          <table:table-cell table:number-columns-repeated="3"/>
          <table:table-cell table:style-name="ce271" table:number-columns-spanned="2" table:number-rows-spanned="1"/>
          <table:covered-table-cell table:style-name="Eingabe_20_zusammenhängend"/>
          <table:table-cell table:style-name="ce285" table:number-columns-spanned="2" table:number-rows-spanned="1"/>
          <table:covered-table-cell table:style-name="Eingabe_20_zusammenhängend"/>
          <table:table-cell table:number-columns-repeated="8"/>
          <table:table-cell table:style-name="ce308" table:number-columns-spanned="2" table:number-rows-spanned="1"/>
          <table:covered-table-cell table:style-name="Eingabe_20_zusammenhängend_20_2"/>
          <table:table-cell table:style-name="ce326"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178" table:content-validation-name="val2" table:number-columns-spanned="2" table:number-rows-spanned="1"/>
          <table:covered-table-cell table:style-name="ce52"/>
          <table:table-cell table:style-name="ce191" table:content-validation-name="val2" table:number-columns-spanned="2" table:number-rows-spanned="1"/>
          <table:covered-table-cell table:style-name="ce52"/>
          <table:table-cell table:style-name="ce205" table:content-validation-name="val2" table:number-columns-spanned="2" table:number-rows-spanned="1"/>
          <table:covered-table-cell table:style-name="ce52"/>
          <table:table-cell table:style-name="ce35"/>
          <table:table-cell table:style-name="Default"/>
          <table:table-cell table:style-name="ce35"/>
          <table:table-cell table:style-name="ce31"/>
          <table:table-cell table:style-name="Default"/>
          <table:table-cell table:style-name="ce35"/>
          <table:table-cell table:style-name="ce117" table:formula="of:=[.AP32]" office:value-type="float" office:value="19" calcext:value-type="float" table:number-columns-spanned="2" table:number-rows-spanned="1">
            <text:p>19</text:p>
          </table:table-cell>
          <table:covered-table-cell table:style-name="ce121"/>
          <table:table-cell table:style-name="ce232" table:content-validation-name="val2" table:number-columns-spanned="2" table:number-rows-spanned="1"/>
          <table:covered-table-cell table:style-name="ce121"/>
          <table:table-cell table:style-name="ce117" table:formula="of:=[.AT32]" office:value-type="float" office:value="20" calcext:value-type="float" table:number-columns-spanned="2" table:number-rows-spanned="1">
            <text:p>20</text:p>
          </table:table-cell>
          <table:covered-table-cell table:style-name="ce121"/>
          <table:table-cell table:style-name="ce35"/>
          <table:table-cell table:style-name="Default"/>
          <table:table-cell table:style-name="Unsichtbar"/>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number-columns-repeated="2"/>
          <table:table-cell table:style-name="ce267" table:number-columns-spanned="2" table:number-rows-spanned="1"/>
          <table:covered-table-cell table:style-name="Eingabe_20_zusammenhängend_20_2"/>
          <table:table-cell table:style-name="ce279" table:number-columns-spanned="2" table:number-rows-spanned="1"/>
          <table:covered-table-cell table:style-name="Eingabe_20_zusammenhängend_20_2"/>
          <table:table-cell table:style-name="ce291" table:number-columns-spanned="2" table:number-rows-spanned="1"/>
          <table:covered-table-cell table:style-name="Eingabe_20_zusammenhängend_20_2"/>
          <table:table-cell table:number-columns-repeated="6"/>
          <table:table-cell table:style-name="Vorgabe" table:formula="of:=[.AO33]+RANDBETWEEN(1;15)" office:value-type="float" office:value="19" calcext:value-type="float" table:number-columns-spanned="2" table:number-rows-spanned="1">
            <text:p>19</text:p>
          </table:table-cell>
          <table:covered-table-cell/>
          <table:table-cell table:style-name="ce316" table:number-columns-spanned="2" table:number-rows-spanned="1"/>
          <table:covered-table-cell/>
          <table:table-cell table:style-name="Vorgabe" table:formula="of:=[.AS33]+RANDBETWEEN(1;15)" office:value-type="float" office:value="20" calcext:value-type="float" table:number-columns-spanned="2" table:number-rows-spanned="1">
            <text:p>20</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75" calcext:value-type="float" table:number-columns-spanned="2" table:number-rows-spanned="1">
            <text:p>75</text:p>
          </table:table-cell>
          <table:covered-table-cell table:style-name="ce42"/>
          <table:table-cell table:style-name="ce42" table:formula="of:=[.AE33]" office:value-type="float" office:value="70" calcext:value-type="float" table:number-columns-spanned="2" table:number-rows-spanned="1">
            <text:p>70</text:p>
          </table:table-cell>
          <table:covered-table-cell table:style-name="ce42"/>
          <table:table-cell table:style-name="ce42" table:formula="of:=[.AG33]" office:value-type="float" office:value="70" calcext:value-type="float" table:number-columns-spanned="2" table:number-rows-spanned="1">
            <text:p>70</text:p>
          </table:table-cell>
          <table:covered-table-cell table:style-name="ce42"/>
          <table:table-cell table:style-name="ce42" table:formula="of:=[.AI33]" office:value-type="float" office:value="75" calcext:value-type="float" table:number-columns-spanned="2" table:number-rows-spanned="1">
            <text:p>75</text:p>
          </table:table-cell>
          <table:covered-table-cell table:style-name="ce42"/>
          <table:table-cell table:style-name="Default"/>
          <table:table-cell table:style-name="ce35"/>
          <table:table-cell table:style-name="ce31"/>
          <table:table-cell table:style-name="Default"/>
          <table:table-cell table:style-name="ce42" table:formula="of:=[.AO33]" office:value-type="float" office:value="5" calcext:value-type="float" table:number-columns-spanned="2" table:number-rows-spanned="1">
            <text:p>5</text:p>
          </table:table-cell>
          <table:covered-table-cell table:style-name="ce58"/>
          <table:table-cell table:style-name="ce225" table:content-validation-name="val2" table:number-columns-spanned="2" table:number-rows-spanned="1"/>
          <table:covered-table-cell table:style-name="ce58"/>
          <table:table-cell table:style-name="ce42" table:formula="of:=[.AS33]" office:value-type="float" office:value="8" calcext:value-type="float" table:number-columns-spanned="2" table:number-rows-spanned="1">
            <text:p>8</text:p>
          </table:table-cell>
          <table:covered-table-cell table:style-name="ce58"/>
          <table:table-cell table:style-name="ce254"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75" calcext:value-type="float" table:number-columns-spanned="2" table:number-rows-spanned="1">
            <text:p>75</text:p>
          </table:table-cell>
          <table:covered-table-cell table:style-name="Vorgabe"/>
          <table:table-cell table:style-name="Vorgabe" table:formula="of:=RANDBETWEEN(2;20)*5" office:value-type="float" office:value="70" calcext:value-type="float" table:number-columns-spanned="2" table:number-rows-spanned="1">
            <text:p>70</text:p>
          </table:table-cell>
          <table:covered-table-cell table:style-name="Vorgabe"/>
          <table:table-cell table:style-name="Vorgabe" table:formula="of:=[.AE33]" office:value-type="float" office:value="70" calcext:value-type="float" table:number-columns-spanned="2" table:number-rows-spanned="1">
            <text:p>70</text:p>
          </table:table-cell>
          <table:covered-table-cell table:style-name="Vorgabe"/>
          <table:table-cell table:style-name="Vorgabe" table:formula="of:=[.AC33]" office:value-type="float" office:value="75" calcext:value-type="float" table:number-columns-spanned="2" table:number-rows-spanned="1">
            <text:p>75</text:p>
          </table:table-cell>
          <table:covered-table-cell table:style-name="Vorgabe"/>
          <table:table-cell table:number-columns-repeated="4"/>
          <table:table-cell table:style-name="Vorgabe" table:formula="of:=RANDBETWEEN(2;10)" office:value-type="float" office:value="5" calcext:value-type="float" table:number-columns-spanned="2" table:number-rows-spanned="1">
            <text:p>5</text:p>
          </table:table-cell>
          <table:covered-table-cell/>
          <table:table-cell table:style-name="ce309" table:number-columns-spanned="2" table:number-rows-spanned="1"/>
          <table:covered-table-cell/>
          <table:table-cell table:style-name="Vorgabe" table:formula="of:=RANDBETWEEN(1;10)" office:value-type="float" office:value="8" calcext:value-type="float" table:number-columns-spanned="2" table:number-rows-spanned="1">
            <text:p>8</text:p>
          </table:table-cell>
          <table:covered-table-cell/>
          <table:table-cell table:style-name="ce338"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ce31"/>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192"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233"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style-name="Unsichtbar"/>
          <table:table-cell table:number-columns-repeated="4"/>
          <table:table-cell table:style-name="ce280" table:number-columns-spanned="2" table:number-rows-spanned="1"/>
          <table:covered-table-cell/>
          <table:table-cell table:number-columns-repeated="10"/>
          <table:table-cell table:style-name="ce317"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184" table:content-validation-name="val2" table:number-columns-spanned="2" table:number-rows-spanned="1"/>
          <table:covered-table-cell table:style-name="ce78"/>
          <table:table-cell table:style-name="ce200"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226" table:content-validation-name="val2" table:number-columns-spanned="2" table:number-rows-spanned="1"/>
          <table:covered-table-cell table:style-name="ce78"/>
          <table:table-cell table:style-name="ce243"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style-name="Unsichtbar"/>
          <table:table-cell table:number-columns-repeated="3"/>
          <table:table-cell table:style-name="ce272" table:number-columns-spanned="2" table:number-rows-spanned="1"/>
          <table:covered-table-cell table:style-name="Eingabe"/>
          <table:table-cell table:style-name="ce286" table:number-columns-spanned="2" table:number-rows-spanned="1"/>
          <table:covered-table-cell table:style-name="Eingabe"/>
          <table:table-cell table:number-columns-repeated="8"/>
          <table:table-cell table:style-name="ce310" table:number-columns-spanned="2" table:number-rows-spanned="1"/>
          <table:covered-table-cell table:style-name="Eingabe"/>
          <table:table-cell table:style-name="ce327"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179" table:content-validation-name="val2" table:number-columns-spanned="2" table:number-rows-spanned="1"/>
          <table:covered-table-cell table:style-name="ce65"/>
          <table:table-cell table:style-name="ce193" table:content-validation-name="val2" table:number-columns-spanned="2" table:number-rows-spanned="1"/>
          <table:covered-table-cell table:style-name="ce65"/>
          <table:table-cell table:style-name="ce206" table:content-validation-name="val2" table:number-columns-spanned="2" table:number-rows-spanned="1"/>
          <table:covered-table-cell table:style-name="ce65"/>
          <table:table-cell table:style-name="ce35"/>
          <table:table-cell table:style-name="Default"/>
          <table:table-cell table:style-name="ce35"/>
          <table:table-cell table:style-name="ce31"/>
          <table:table-cell table:style-name="Default"/>
          <table:table-cell table:style-name="ce35"/>
          <table:table-cell table:style-name="ce117" table:formula="of:=[.AP38]" office:value-type="float" office:value="52" calcext:value-type="float" table:number-columns-spanned="2" table:number-rows-spanned="1">
            <text:p>52</text:p>
          </table:table-cell>
          <table:covered-table-cell table:style-name="ce117"/>
          <table:table-cell table:style-name="ce234" table:content-validation-name="val2" table:number-columns-spanned="2" table:number-rows-spanned="1"/>
          <table:covered-table-cell table:style-name="ce121"/>
          <table:table-cell table:style-name="ce117" table:formula="of:=[.AT38]" office:value-type="float" office:value="96" calcext:value-type="float" table:number-columns-spanned="2" table:number-rows-spanned="1">
            <text:p>96</text:p>
          </table:table-cell>
          <table:covered-table-cell table:style-name="ce121"/>
          <table:table-cell table:style-name="ce35"/>
          <table:table-cell table:style-name="Default"/>
          <table:table-cell table:style-name="Unsichtbar"/>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number-columns-repeated="2"/>
          <table:table-cell table:style-name="ce268" table:number-columns-spanned="2" table:number-rows-spanned="1"/>
          <table:covered-table-cell table:style-name="Eingabe_20_zusammenhängend"/>
          <table:table-cell table:style-name="ce281" table:number-columns-spanned="2" table:number-rows-spanned="1"/>
          <table:covered-table-cell table:style-name="Eingabe_20_zusammenhängend"/>
          <table:table-cell table:style-name="ce292" table:number-columns-spanned="2" table:number-rows-spanned="1"/>
          <table:covered-table-cell table:style-name="Eingabe_20_zusammenhängend"/>
          <table:table-cell table:number-columns-repeated="6"/>
          <table:table-cell table:style-name="Vorgabe" table:formula="of:=[.AO39]+RANDBETWEEN(1;10)*10" office:value-type="float" office:value="52" calcext:value-type="float" table:number-columns-spanned="2" table:number-rows-spanned="1">
            <text:p>52</text:p>
          </table:table-cell>
          <table:covered-table-cell table:style-name="Vorgabe"/>
          <table:table-cell table:style-name="ce318" table:number-columns-spanned="2" table:number-rows-spanned="1"/>
          <table:covered-table-cell/>
          <table:table-cell table:style-name="Vorgabe" table:formula="of:=[.AS39]+RANDBETWEEN(1;15)*10" office:value-type="float" office:value="96" calcext:value-type="float" table:number-columns-spanned="2" table:number-rows-spanned="1">
            <text:p>96</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1" calcext:value-type="float" table:number-columns-spanned="2" table:number-rows-spanned="1">
            <text:p>1</text:p>
          </table:table-cell>
          <table:covered-table-cell table:style-name="ce42"/>
          <table:table-cell table:style-name="ce42" table:formula="of:=[.AE39]" office:value-type="float" office:value="110" calcext:value-type="float" table:number-columns-spanned="2" table:number-rows-spanned="1">
            <text:p>110</text:p>
          </table:table-cell>
          <table:covered-table-cell table:style-name="ce42"/>
          <table:table-cell table:style-name="ce42" table:formula="of:=[.AG39]" office:value-type="float" office:value="90" calcext:value-type="float" table:number-columns-spanned="2" table:number-rows-spanned="1">
            <text:p>90</text:p>
          </table:table-cell>
          <table:covered-table-cell table:style-name="ce42"/>
          <table:table-cell table:style-name="ce42" table:formula="of:=[.AI39]" office:value-type="float" office:value="1" calcext:value-type="float" table:number-columns-spanned="2" table:number-rows-spanned="1">
            <text:p>1</text:p>
          </table:table-cell>
          <table:covered-table-cell table:style-name="ce42"/>
          <table:table-cell table:style-name="Default"/>
          <table:table-cell table:style-name="ce35"/>
          <table:table-cell table:style-name="ce31"/>
          <table:table-cell table:style-name="Default"/>
          <table:table-cell table:style-name="ce42" table:formula="of:=[.AO39]" office:value-type="float" office:value="2" calcext:value-type="float" table:number-columns-spanned="2" table:number-rows-spanned="1">
            <text:p>2</text:p>
          </table:table-cell>
          <table:covered-table-cell table:style-name="ce42"/>
          <table:table-cell table:style-name="ce227" table:content-validation-name="val2" table:number-columns-spanned="2" table:number-rows-spanned="1"/>
          <table:covered-table-cell table:style-name="ce58"/>
          <table:table-cell table:style-name="ce42" table:formula="of:=[.AS39]" office:value-type="float" office:value="6" calcext:value-type="float" table:number-columns-spanned="2" table:number-rows-spanned="1">
            <text:p>6</text:p>
          </table:table-cell>
          <table:covered-table-cell table:style-name="ce58"/>
          <table:table-cell table:style-name="ce255"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style-name="Vorgabe"/>
          <table:table-cell table:style-name="Vorgabe" table:formula="of:=RANDBETWEEN(2;20)*10" office:value-type="float" office:value="110" calcext:value-type="float" table:number-columns-spanned="2" table:number-rows-spanned="1">
            <text:p>110</text:p>
          </table:table-cell>
          <table:covered-table-cell table:style-name="Vorgabe"/>
          <table:table-cell table:style-name="Vorgabe" table:formula="of:=200-[.AE39]" office:value-type="float" office:value="90" calcext:value-type="float" table:number-columns-spanned="2" table:number-rows-spanned="1">
            <text:p>90</text:p>
          </table:table-cell>
          <table:covered-table-cell table:style-name="Vorgabe"/>
          <table:table-cell table:style-name="Vorgabe" table:formula="of:=[.AC39]" office:value-type="float" office:value="1" calcext:value-type="float" table:number-columns-spanned="2" table:number-rows-spanned="1">
            <text:p>1</text:p>
          </table:table-cell>
          <table:covered-table-cell table:style-name="Vorgabe"/>
          <table:table-cell table:number-columns-repeated="4"/>
          <table:table-cell table:style-name="Vorgabe" table:formula="of:=RANDBETWEEN(2;10)" office:value-type="float" office:value="2" calcext:value-type="float" table:number-columns-spanned="2" table:number-rows-spanned="1">
            <text:p>2</text:p>
          </table:table-cell>
          <table:covered-table-cell table:style-name="Vorgabe"/>
          <table:table-cell table:style-name="ce311" table:number-columns-spanned="2" table:number-rows-spanned="1"/>
          <table:covered-table-cell/>
          <table:table-cell table:style-name="Vorgabe" table:formula="of:=RANDBETWEEN(1;10)" office:value-type="float" office:value="6" calcext:value-type="float" table:number-columns-spanned="2" table:number-rows-spanned="1">
            <text:p>6</text:p>
          </table:table-cell>
          <table:covered-table-cell/>
          <table:table-cell table:style-name="ce339"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number-columns-repeated="10"/>
          <table:table-cell table:style-name="Default"/>
          <table:table-cell table:style-name="ce31" table:number-columns-repeated="2"/>
          <table:table-cell table:style-name="Default"/>
          <table:table-cell table:style-name="ce31" table:number-columns-repeated="9"/>
          <table:table-cell table:style-name="ce158" table:number-columns-repeated="4"/>
          <table:table-cell table:number-columns-repeated="23"/>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194"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235"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number-columns-repeated="4"/>
          <table:table-cell table:style-name="ce282" table:number-columns-spanned="2" table:number-rows-spanned="1"/>
          <table:covered-table-cell/>
          <table:table-cell table:number-columns-repeated="10"/>
          <table:table-cell table:style-name="ce319"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185" table:content-validation-name="val2" table:number-columns-spanned="2" table:number-rows-spanned="1"/>
          <table:covered-table-cell table:style-name="ce78"/>
          <table:table-cell table:style-name="ce201"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228" table:content-validation-name="val2" table:number-columns-spanned="2" table:number-rows-spanned="1"/>
          <table:covered-table-cell table:style-name="ce78"/>
          <table:table-cell table:style-name="ce244"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number-columns-repeated="3"/>
          <table:table-cell table:style-name="ce273" table:number-columns-spanned="2" table:number-rows-spanned="1"/>
          <table:covered-table-cell table:style-name="Eingabe"/>
          <table:table-cell table:style-name="ce287" table:number-columns-spanned="2" table:number-rows-spanned="1"/>
          <table:covered-table-cell table:style-name="Eingabe"/>
          <table:table-cell table:number-columns-repeated="8"/>
          <table:table-cell table:style-name="ce312" table:number-columns-spanned="2" table:number-rows-spanned="1"/>
          <table:covered-table-cell table:style-name="Eingabe"/>
          <table:table-cell table:style-name="ce328"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2" calcext:value-type="float" table:number-columns-spanned="2" table:number-rows-spanned="1">
            <text:p>2</text:p>
          </table:table-cell>
          <table:covered-table-cell table:style-name="ce67"/>
          <table:table-cell table:style-name="ce81" table:formula="of:=[.AF44]" office:value-type="float" office:value="8" calcext:value-type="float" table:number-columns-spanned="2" table:number-rows-spanned="1">
            <text:p>8</text:p>
          </table:table-cell>
          <table:covered-table-cell table:style-name="ce67"/>
          <table:table-cell table:style-name="ce81" table:formula="of:=[.AH44]" office:value-type="float" office:value="17" calcext:value-type="float" table:number-columns-spanned="2" table:number-rows-spanned="1">
            <text:p>17</text:p>
          </table:table-cell>
          <table:covered-table-cell table:style-name="ce67"/>
          <table:table-cell table:style-name="ce35"/>
          <table:table-cell table:style-name="Default"/>
          <table:table-cell table:style-name="ce35"/>
          <table:table-cell table:style-name="ce31"/>
          <table:table-cell table:style-name="Default"/>
          <table:table-cell table:style-name="ce35"/>
          <table:table-cell table:style-name="ce117" table:formula="of:=[.AP44]" office:value-type="float" office:value="12" calcext:value-type="float" table:number-columns-spanned="2" table:number-rows-spanned="1">
            <text:p>12</text:p>
          </table:table-cell>
          <table:covered-table-cell table:style-name="ce121"/>
          <table:table-cell table:style-name="ce236" table:content-validation-name="val2" table:number-columns-spanned="2" table:number-rows-spanned="1"/>
          <table:covered-table-cell table:style-name="ce121"/>
          <table:table-cell table:style-name="ce117" table:formula="of:=[.AT44]" office:value-type="float" office:value="13" calcext:value-type="float" table:number-columns-spanned="2" table:number-rows-spanned="1">
            <text:p>13</text:p>
          </table:table-cell>
          <table:covered-table-cell table:style-name="ce121"/>
          <table:table-cell table:style-name="ce35"/>
          <table:table-cell table:style-name="Default"/>
          <table:table-cell table:style-name="Unsichtbar"/>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number-columns-repeated="2"/>
          <table:table-cell table:style-name="Vorgabe" table:formula="of:=[.AC45]+RANDBETWEEN(0;5)" office:value-type="float" office:value="2" calcext:value-type="float" table:number-columns-spanned="2" table:number-rows-spanned="1">
            <text:p>2</text:p>
          </table:table-cell>
          <table:covered-table-cell table:style-name="Vorgabe"/>
          <table:table-cell table:style-name="Vorgabe" table:formula="of:=[.AD44]+RANDBETWEEN(0;10)" office:value-type="float" office:value="8" calcext:value-type="float" table:number-columns-spanned="2" table:number-rows-spanned="1">
            <text:p>8</text:p>
          </table:table-cell>
          <table:covered-table-cell table:style-name="Vorgabe"/>
          <table:table-cell table:style-name="Vorgabe" table:formula="of:=[.AF44]+RANDBETWEEN(0;10)" office:value-type="float" office:value="17" calcext:value-type="float" table:number-columns-spanned="2" table:number-rows-spanned="1">
            <text:p>17</text:p>
          </table:table-cell>
          <table:covered-table-cell table:style-name="Vorgabe"/>
          <table:table-cell table:number-columns-repeated="6"/>
          <table:table-cell table:style-name="Vorgabe" table:formula="of:=[.AQ45]+RANDBETWEEN(1;15)" office:value-type="float" office:value="12" calcext:value-type="float" table:number-columns-spanned="2" table:number-rows-spanned="1">
            <text:p>12</text:p>
          </table:table-cell>
          <table:covered-table-cell/>
          <table:table-cell table:style-name="ce320" table:number-columns-spanned="2" table:number-rows-spanned="1"/>
          <table:covered-table-cell/>
          <table:table-cell table:style-name="Vorgabe" table:formula="of:=[.AU45]+RANDBETWEEN(1;15)" office:value-type="float" office:value="13" calcext:value-type="float" table:number-columns-spanned="2" table:number-rows-spanned="1">
            <text:p>13</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186" table:content-validation-name="val2" table:number-columns-spanned="2" table:number-rows-spanned="1"/>
          <table:covered-table-cell table:style-name="ce82"/>
          <table:table-cell table:style-name="ce202" table:content-validation-name="val2" table:number-columns-spanned="2" table:number-rows-spanned="1"/>
          <table:covered-table-cell table:style-name="ce82"/>
          <table:table-cell table:style-name="ce208" table:content-validation-name="val2" table:number-columns-spanned="2" table:number-rows-spanned="1"/>
          <table:covered-table-cell table:style-name="ce82"/>
          <table:table-cell table:style-name="Default"/>
          <table:table-cell table:style-name="ce35"/>
          <table:table-cell table:style-name="ce31"/>
          <table:table-cell table:style-name="Default"/>
          <table:table-cell table:style-name="ce221" table:content-validation-name="val2" table:number-columns-spanned="2" table:number-rows-spanned="1"/>
          <table:covered-table-cell table:style-name="ce58"/>
          <table:table-cell table:style-name="ce42" table:formula="of:=[.AQ45]" office:value-type="float" office:value="9" calcext:value-type="float" table:number-columns-spanned="2" table:number-rows-spanned="1">
            <text:p>9</text:p>
          </table:table-cell>
          <table:covered-table-cell table:style-name="ce58"/>
          <table:table-cell table:style-name="ce245" table:content-validation-name="val2" table:number-columns-spanned="2" table:number-rows-spanned="1"/>
          <table:covered-table-cell table:style-name="ce58"/>
          <table:table-cell table:style-name="ce42" table:formula="of:=[.AU45]" office:value-type="float" office:value="4" calcext:value-type="float" table:number-columns-spanned="2" table:number-rows-spanned="1">
            <text:p>4</text:p>
          </table:table-cell>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ce274" table:number-columns-spanned="2" table:number-rows-spanned="1"/>
          <table:covered-table-cell table:style-name="Eingabe_20_zusammenhängend"/>
          <table:table-cell table:style-name="ce288" table:number-columns-spanned="2" table:number-rows-spanned="1"/>
          <table:covered-table-cell table:style-name="Eingabe_20_zusammenhängend"/>
          <table:table-cell table:style-name="ce294" table:number-columns-spanned="2" table:number-rows-spanned="1"/>
          <table:covered-table-cell table:style-name="Eingabe_20_zusammenhängend"/>
          <table:table-cell table:number-columns-repeated="4"/>
          <table:table-cell table:style-name="ce305" table:number-columns-spanned="2" table:number-rows-spanned="1"/>
          <table:covered-table-cell/>
          <table:table-cell table:style-name="Vorgabe" table:formula="of:=RANDBETWEEN(2;10)" office:value-type="float" office:value="9" calcext:value-type="float" table:number-columns-spanned="2" table:number-rows-spanned="1">
            <text:p>9</text:p>
          </table:table-cell>
          <table:covered-table-cell/>
          <table:table-cell table:style-name="ce329" table:number-columns-spanned="2" table:number-rows-spanned="1"/>
          <table:covered-table-cell/>
          <table:table-cell table:style-name="Vorgabe" table:formula="of:=RANDBETWEEN(1;10)" office:value-type="float" office:value="4" calcext:value-type="float" table:number-columns-spanned="2" table:number-rows-spanned="1">
            <text:p>4</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195" table:content-validation-name="val3"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237"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number-columns-repeated="4"/>
          <table:table-cell table:style-name="ce283" table:number-columns-spanned="2" table:number-rows-spanned="1"/>
          <table:covered-table-cell/>
          <table:table-cell table:number-columns-repeated="10"/>
          <table:table-cell table:style-name="ce321"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187" table:content-validation-name="val3" table:number-columns-spanned="2" table:number-rows-spanned="1"/>
          <table:covered-table-cell table:style-name="ce65" table:content-validation-name="val3"/>
          <table:table-cell table:style-name="ce203"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229" table:content-validation-name="val2" table:number-columns-spanned="2" table:number-rows-spanned="1"/>
          <table:covered-table-cell table:style-name="ce78"/>
          <table:table-cell table:style-name="ce246"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number-columns-repeated="3"/>
          <table:table-cell table:style-name="ce275" table:number-columns-spanned="2" table:number-rows-spanned="1"/>
          <table:covered-table-cell table:style-name="Eingabe_20_zusammenhängend"/>
          <table:table-cell table:style-name="ce289" table:number-columns-spanned="2" table:number-rows-spanned="1"/>
          <table:covered-table-cell table:style-name="Eingabe_20_zusammenhängend"/>
          <table:table-cell table:number-columns-repeated="8"/>
          <table:table-cell table:style-name="ce313" table:number-columns-spanned="2" table:number-rows-spanned="1"/>
          <table:covered-table-cell table:style-name="Eingabe"/>
          <table:table-cell table:style-name="ce330"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180" table:number-columns-spanned="2" table:number-rows-spanned="1"/>
          <table:covered-table-cell table:style-name="ce70"/>
          <table:table-cell table:style-name="ce196" table:number-columns-spanned="2" table:number-rows-spanned="1"/>
          <table:covered-table-cell table:style-name="ce70"/>
          <table:table-cell table:style-name="ce207" table:number-columns-spanned="2" table:number-rows-spanned="1"/>
          <table:covered-table-cell table:style-name="ce70"/>
          <table:table-cell table:style-name="ce35"/>
          <table:table-cell table:style-name="Default"/>
          <table:table-cell table:style-name="ce35"/>
          <table:table-cell table:style-name="ce31"/>
          <table:table-cell table:style-name="Default"/>
          <table:table-cell table:style-name="ce35"/>
          <table:table-cell table:style-name="ce222" table:number-columns-spanned="2" table:number-rows-spanned="1"/>
          <table:covered-table-cell table:style-name="ce127"/>
          <table:table-cell table:style-name="ce238" table:content-validation-name="val2" table:number-columns-spanned="2" table:number-rows-spanned="1"/>
          <table:covered-table-cell table:style-name="ce127"/>
          <table:table-cell table:style-name="ce251" table:number-columns-spanned="2" table:number-rows-spanned="1"/>
          <table:covered-table-cell table:style-name="ce127"/>
          <table:table-cell table:style-name="ce35"/>
          <table:table-cell table:style-name="Default"/>
          <table:table-cell table:style-name="Unsichtbar"/>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number-columns-repeated="2"/>
          <table:table-cell table:style-name="ce269" table:number-columns-spanned="2" table:number-rows-spanned="1"/>
          <table:covered-table-cell table:style-name="Eingabe_20_zusammenhängend_20_2"/>
          <table:table-cell table:style-name="ce284" table:number-columns-spanned="2" table:number-rows-spanned="1"/>
          <table:covered-table-cell table:style-name="Eingabe_20_zusammenhängend_20_2"/>
          <table:table-cell table:style-name="ce293" table:number-columns-spanned="2" table:number-rows-spanned="1"/>
          <table:covered-table-cell table:style-name="Eingabe_20_zusammenhängend_20_2"/>
          <table:table-cell table:number-columns-repeated="6"/>
          <table:table-cell table:style-name="ce306" table:number-columns-spanned="2" table:number-rows-spanned="1"/>
          <table:covered-table-cell table:style-name="Eingabe_20_zusammenhängend_20_2"/>
          <table:table-cell table:style-name="ce322" table:number-columns-spanned="2" table:number-rows-spanned="1"/>
          <table:covered-table-cell table:style-name="Eingabe_20_zusammenhängend_20_2"/>
          <table:table-cell table:style-name="ce335"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168" table:number-columns-spanned="2" table:number-rows-spanned="1"/>
          <table:covered-table-cell table:style-name="ce60"/>
          <table:table-cell table:style-name="ce188" table:number-columns-spanned="2" table:number-rows-spanned="1"/>
          <table:covered-table-cell table:style-name="ce60" table:content-validation-name="val3"/>
          <table:table-cell table:style-name="ce204" table:number-columns-spanned="2" table:number-rows-spanned="1"/>
          <table:covered-table-cell table:style-name="ce60" table:content-validation-name="val3"/>
          <table:table-cell table:style-name="ce209" table:number-columns-spanned="2" table:number-rows-spanned="1"/>
          <table:covered-table-cell table:style-name="ce60" table:content-validation-name="val3"/>
          <table:table-cell table:style-name="Default"/>
          <table:table-cell table:style-name="ce35"/>
          <table:table-cell table:style-name="ce31"/>
          <table:table-cell table:style-name="Default"/>
          <table:table-cell table:style-name="ce117" table:formula="of:=[.AO51]" office:value-type="float" office:value="7" calcext:value-type="float" table:number-columns-spanned="2" table:number-rows-spanned="1">
            <text:p>7</text:p>
          </table:table-cell>
          <table:covered-table-cell table:style-name="ce58"/>
          <table:table-cell table:style-name="ce42" table:formula="of:=[.AQ51]" office:value-type="float" office:value="2" calcext:value-type="float" table:number-columns-spanned="2" table:number-rows-spanned="1">
            <text:p>2</text:p>
          </table:table-cell>
          <table:covered-table-cell table:style-name="ce58"/>
          <table:table-cell table:style-name="Vorgabe" table:formula="of:=[.AS51]" office:value-type="float" office:value="8" calcext:value-type="float" table:number-columns-spanned="2" table:number-rows-spanned="1">
            <text:p>8</text:p>
          </table:table-cell>
          <table:covered-table-cell table:style-name="ce58"/>
          <table:table-cell table:style-name="ce42" table:formula="of:=[.AU51]" office:value-type="float" office:value="13" calcext:value-type="float" table:number-columns-spanned="2" table:number-rows-spanned="1">
            <text:p>13</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table-cell table:style-name="ce261" table:number-columns-spanned="2" table:number-rows-spanned="1"/>
          <table:covered-table-cell table:style-name="Eingabe_20_zusammenhängend_20_3"/>
          <table:table-cell table:style-name="ce276" table:number-columns-spanned="2" table:number-rows-spanned="1"/>
          <table:covered-table-cell table:style-name="Eingabe_20_zusammenhängend_20_3"/>
          <table:table-cell table:style-name="ce290" table:number-columns-spanned="2" table:number-rows-spanned="1"/>
          <table:covered-table-cell table:style-name="Eingabe_20_zusammenhängend_20_3"/>
          <table:table-cell table:style-name="ce295" table:number-columns-spanned="2" table:number-rows-spanned="1"/>
          <table:covered-table-cell table:style-name="Eingabe_20_zusammenhängend_20_3"/>
          <table:table-cell table:number-columns-repeated="4"/>
          <table:table-cell table:style-name="Vorgabe" table:formula="of:=[.AQ51]+RANDBETWEEN(1;15)" office:value-type="float" office:value="7" calcext:value-type="float" table:number-columns-spanned="2" table:number-rows-spanned="1">
            <text:p>7</text:p>
          </table:table-cell>
          <table:covered-table-cell/>
          <table:table-cell table:style-name="Vorgabe" table:formula="of:=RANDBETWEEN(2;10)" office:value-type="float" office:value="2" calcext:value-type="float" table:number-columns-spanned="2" table:number-rows-spanned="1">
            <text:p>2</text:p>
          </table:table-cell>
          <table:covered-table-cell/>
          <table:table-cell table:style-name="Vorgabe" table:formula="of:=RANDBETWEEN(1;10)" office:value-type="float" office:value="8" calcext:value-type="float" table:number-columns-spanned="2" table:number-rows-spanned="1">
            <text:p>8</text:p>
          </table:table-cell>
          <table:covered-table-cell/>
          <table:table-cell table:style-name="Vorgabe" table:formula="of:=[.AS51]+RANDBETWEEN(1;10)" office:value-type="float" office:value="13" calcext:value-type="float" table:number-columns-spanned="2" table:number-rows-spanned="1">
            <text:p>13</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164" table:formula="of:=[.AB52]" office:value-type="float" office:value="0" calcext:value-type="float" table:number-columns-spanned="2" table:number-rows-spanned="1">
            <text:p>0</text:p>
          </table:table-cell>
          <table:covered-table-cell table:style-name="ce44"/>
          <table:table-cell table:style-name="ce42" table:formula="of:=[.AD52]" office:value-type="float" office:value="1" calcext:value-type="float" table:number-columns-spanned="2" table:number-rows-spanned="1">
            <text:p>1</text:p>
          </table:table-cell>
          <table:covered-table-cell table:style-name="ce44" table:content-validation-name="val4"/>
          <table:table-cell table:style-name="ce42" table:formula="of:=[.AF52]" office:value-type="float" office:value="4" calcext:value-type="float" table:number-columns-spanned="2" table:number-rows-spanned="1">
            <text:p>4</text:p>
          </table:table-cell>
          <table:covered-table-cell table:style-name="ce44" table:content-validation-name="val4"/>
          <table:table-cell table:style-name="ce42" table:formula="of:=[.AH52]" office:value-type="float" office:value="0" calcext:value-type="float" table:number-columns-spanned="2" table:number-rows-spanned="1">
            <text:p>0</text:p>
          </table:table-cell>
          <table:covered-table-cell table:style-name="ce44" table:content-validation-name="val4"/>
          <table:table-cell table:style-name="ce42" table:formula="of:=[.AJ52]" office:value-type="float" office:value="9" calcext:value-type="float" table:number-columns-spanned="2" table:number-rows-spanned="1">
            <text:p>9</text:p>
          </table:table-cell>
          <table:covered-table-cell table:style-name="ce105" table:content-validation-name="val4"/>
          <table:table-cell table:style-name="ce35" table:number-columns-repeated="2"/>
          <table:table-cell table:style-name="ce220" table:content-validation-name="val2" table:number-columns-spanned="2" table:number-rows-spanned="1"/>
          <table:covered-table-cell table:style-name="ce105"/>
          <table:table-cell table:style-name="ce223" table:content-validation-name="val2" table:number-columns-spanned="2" table:number-rows-spanned="1"/>
          <table:covered-table-cell table:style-name="ce105"/>
          <table:table-cell table:style-name="Vorgabe" table:formula="of:=[.AR52]" office:value-type="float" office:value="1" calcext:value-type="float" table:number-columns-spanned="2" table:number-rows-spanned="1">
            <text:p>1</text:p>
          </table:table-cell>
          <table:covered-table-cell table:style-name="ce105"/>
          <table:table-cell table:style-name="ce252" table:content-validation-name="val2" table:number-columns-spanned="2" table:number-rows-spanned="1"/>
          <table:covered-table-cell table:style-name="ce105"/>
          <table:table-cell table:style-name="ce256" table:content-validation-name="val2" table:number-columns-spanned="2" table:number-rows-spanned="1"/>
          <table:covered-table-cell table:style-name="ce105"/>
          <table:table-cell table:style-name="ce72"/>
          <table:table-cell table:style-name="Unsichtbar"/>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ce259" table:formula="of:=RANDBETWEEN(0;10)" office:value-type="float" office:value="0" calcext:value-type="float" table:number-columns-spanned="2" table:number-rows-spanned="1">
            <text:p>0</text:p>
          </table:table-cell>
          <table:covered-table-cell/>
          <table:table-cell table:style-name="Vorgabe" office:value-type="float" office:value="1" calcext:value-type="float" table:number-columns-spanned="2" table:number-rows-spanned="1">
            <text:p>1</text:p>
          </table:table-cell>
          <table:covered-table-cell/>
          <table:table-cell table:style-name="Vorgabe" table:formula="of:=[.AD52]+RANDBETWEEN(0;5)" office:value-type="float" office:value="4" calcext:value-type="float" table:number-columns-spanned="2" table:number-rows-spanned="1">
            <text:p>4</text:p>
          </table:table-cell>
          <table:covered-table-cell/>
          <table:table-cell table:style-name="Vorgabe" table:formula="of:=[.AG53]+RANDBETWEEN(0;10)*10" office:value-type="float" office:value="0" calcext:value-type="float" table:number-columns-spanned="2" table:number-rows-spanned="1">
            <text:p>0</text:p>
          </table:table-cell>
          <table:covered-table-cell/>
          <table:table-cell table:style-name="Vorgabe" table:formula="of:=[.AH52]+RANDBETWEEN(5;10)" office:value-type="float" office:value="9" calcext:value-type="float" table:number-columns-spanned="2" table:number-rows-spanned="1">
            <text:p>9</text:p>
          </table:table-cell>
          <table:covered-table-cell table:style-name="Eingabe_20_zusammenhängend_20_3"/>
          <table:table-cell table:number-columns-repeated="2"/>
          <table:table-cell table:style-name="ce304" table:number-columns-spanned="2" table:number-rows-spanned="1"/>
          <table:covered-table-cell table:style-name="Eingabe_20_zusammenhängend_20_3"/>
          <table:table-cell table:style-name="ce307" table:number-columns-spanned="2" table:number-rows-spanned="1"/>
          <table:covered-table-cell table:style-name="Eingabe_20_zusammenhängend_20_3"/>
          <table:table-cell table:style-name="Vorgabe" table:formula="of:=RANDBETWEEN(0;MIN([.AQ51];[.AS51]))" office:value-type="float" office:value="1" calcext:value-type="float" table:number-columns-spanned="2" table:number-rows-spanned="1">
            <text:p>1</text:p>
          </table:table-cell>
          <table:covered-table-cell table:style-name="Eingabe_20_zusammenhängend_20_3"/>
          <table:table-cell table:style-name="ce336" table:number-columns-spanned="2" table:number-rows-spanned="1"/>
          <table:covered-table-cell table:style-name="Eingabe_20_zusammenhängend_20_3"/>
          <table:table-cell table:style-name="ce340"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7">
          <table:table-cell/>
          <table:table-cell table:style-name="ce38"/>
          <table:table-cell table:style-name="ce165"/>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4"/>
          <table:table-cell table:style-name="Unsichtbar"/>
          <table:table-cell table:number-columns-repeated="2"/>
          <table:table-cell table:style-name="Unsichtbar" table:number-columns-repeated="7"/>
          <table:table-cell table:number-columns-repeated="9"/>
          <table:table-cell table:style-name="ce161" table:number-columns-repeated="206"/>
          <table:table-cell table:number-columns-repeated="768"/>
        </table:table-row>
        <table:table-row table:style-name="ro8">
          <table:table-cell/>
          <table:table-cell table:style-name="ce165" table:number-columns-repeated="3"/>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number-rows-repeated="80">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3418">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1"/>
          <table:table-cell table:style-name="ce181" table:number-columns-repeated="2"/>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1994">
          <table:table-cell/>
          <table:table-cell table:style-name="ce165"/>
          <table:table-cell table:style-name="ce16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017">
          <table:table-cell table:number-columns-repeated="1024"/>
        </table:table-row>
        <table:table-row table:style-name="ro4" table:visibility="collapse">
          <table:table-cell table:number-columns-repeated="1024"/>
        </table:table-row>
        <calcext:conditional-formats>
          <calcext:conditional-format calcext:target-range-address="Tabelle2.C55:Tabelle2.C140 Tabelle2.C142:Tabelle2.C65556">
            <calcext:condition calcext:apply-style-name="Default_5f_5f_5f_5f_5f_5f_5f_20_5f_5f_5f_5f_5f_5f_5f__5f_5f_5f_5f_5f_5f_5f_28_5f_5f_5f_5f_5f_5f_5f_user_5f_5f_5f_5f_5f_5f_5f_29_5f_5f_5f_5f_5f_5f_5f_" calcext:value="=0" calcext:base-cell-address="Tabelle2.C55"/>
          </calcext:conditional-format>
          <calcext:conditional-format calcext:target-range-address="Tabelle2.C65557:Tabelle2.C65557">
            <calcext:condition calcext:apply-style-name="Default_5f_5f_5f_5f_5f_5f_5f_20_5f_5f_5f_5f_5f_5f_5f__5f_5f_5f_5f_5f_5f_5f_28_5f_5f_5f_5f_5f_5f_5f_user_5f_5f_5f_5f_5f_5f_5f_29_5f_5f_5f_5f_5f_5f_5f_" calcext:value="=0" calcext:base-cell-address="Tabelle2.C65557"/>
            <calcext:condition calcext:apply-style-name="Default_5f_5f_5f_5f_5f_5f_5f_20_5f_5f_5f_5f_5f_5f_5f__5f_5f_5f_5f_5f_5f_5f_28_5f_5f_5f_5f_5f_5f_5f_user_5f_5f_5f_5f_5f_5f_5f_29_5f_5f_5f_5f_5f_5f_5f_" calcext:value="=0" calcext:base-cell-address="Tabelle2.C65557"/>
          </calcext:conditional-format>
          <calcext:conditional-format calcext:target-range-address="Tabelle2.G6:Tabelle2.G6 Tabelle2.M4:Tabelle2.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2.G4"/>
          </calcext:conditional-format>
          <calcext:conditional-format calcext:target-range-address="Tabelle2.AB52:Tabelle2.AB52">
            <calcext:condition calcext:apply-style-name="Result_5f_5f_5f_5f_5f_5f_5f_20_5f_5f_5f_5f_5f_5f_5f__5f_5f_5f_5f_5f_5f_5f_28_5f_5f_5f_5f_5f_5f_5f_user_5f_5f_5f_5f_5f_5f_5f_29_5f_5f_5f_5f_5f_5f_5f_" calcext:value="formula-is([.AY50])" calcext:base-cell-address="Tabelle2.AB52"/>
          </calcext:conditional-format>
          <calcext:conditional-format calcext:target-range-address="Tabelle2.AC21:Tabelle2.AC21">
            <calcext:condition calcext:apply-style-name="Result_5f_20_5f__5f_28_5f_user_5f_29_5f_" calcext:value="formula-is([.AX21])" calcext:base-cell-address="Tabelle2.AC21"/>
          </calcext:conditional-format>
          <calcext:conditional-format calcext:target-range-address="Tabelle2.AC51:Tabelle2.AC51">
            <calcext:condition calcext:apply-style-name="Result_5f_5f_5f_5f_5f_5f_5f_20_5f_5f_5f_5f_5f_5f_5f__5f_5f_5f_5f_5f_5f_5f_28_5f_5f_5f_5f_5f_5f_5f_user_5f_5f_5f_5f_5f_5f_5f_29_5f_5f_5f_5f_5f_5f_5f_" calcext:value="formula-is([.AY51])" calcext:base-cell-address="Tabelle2.AC51"/>
          </calcext:conditional-format>
          <calcext:conditional-format calcext:target-range-address="Tabelle2.AD10:Tabelle2.AD10">
            <calcext:condition calcext:apply-style-name="Result2_5f_20_5f__5f_28_5f_user_5f_29_5f_" calcext:value="formula-is([.AX10]&gt;0)" calcext:base-cell-address="Tabelle2.AD10"/>
          </calcext:conditional-format>
          <calcext:conditional-format calcext:target-range-address="Tabelle2.AD15:Tabelle2.AD15">
            <calcext:condition calcext:apply-style-name="Result2_5f_5f_5f_5f_5f_5f_5f_20_5f_5f_5f_5f_5f_5f_5f__5f_5f_5f_5f_5f_5f_5f_28_5f_5f_5f_5f_5f_5f_5f_user_5f_5f_5f_5f_5f_5f_5f_29_5f_5f_5f_5f_5f_5f_5f_" calcext:value="formula-is([.AX15]&gt;0)" calcext:base-cell-address="Tabelle2.AD15"/>
          </calcext:conditional-format>
          <calcext:conditional-format calcext:target-range-address="Tabelle2.AD20:Tabelle2.AD20">
            <calcext:condition calcext:apply-style-name="Result_5f_20_5f__5f_28_5f_user_5f_29_5f_" calcext:value="formula-is([.AX20]&gt;0)" calcext:base-cell-address="Tabelle2.AD20"/>
          </calcext:conditional-format>
          <calcext:conditional-format calcext:target-range-address="Tabelle2.AD25:Tabelle2.AD25">
            <calcext:condition calcext:apply-style-name="Result_5f_5f_5f_5f_5f_5f_5f_20_5f_5f_5f_5f_5f_5f_5f__5f_5f_5f_5f_5f_5f_5f_28_5f_5f_5f_5f_5f_5f_5f_user_5f_5f_5f_5f_5f_5f_5f_29_5f_5f_5f_5f_5f_5f_5f_" calcext:value="formula-is([.AX25]&gt;0)" calcext:base-cell-address="Tabelle2.AD25"/>
          </calcext:conditional-format>
          <calcext:conditional-format calcext:target-range-address="Tabelle2.AD27:Tabelle2.AD27">
            <calcext:condition calcext:apply-style-name="Result_5f_5f_5f_5f_5f_5f_5f_20_5f_5f_5f_5f_5f_5f_5f__5f_5f_5f_5f_5f_5f_5f_28_5f_5f_5f_5f_5f_5f_5f_user_5f_5f_5f_5f_5f_5f_5f_29_5f_5f_5f_5f_5f_5f_5f_" calcext:value="formula-is([.AX27]&gt;0)" calcext:base-cell-address="Tabelle2.AD27"/>
          </calcext:conditional-format>
          <calcext:conditional-format calcext:target-range-address="Tabelle2.AD32:Tabelle2.AD32">
            <calcext:condition calcext:apply-style-name="Result2_5f_5f_5f_5f_5f_5f_5f_20_5f_5f_5f_5f_5f_5f_5f__5f_5f_5f_5f_5f_5f_5f_28_5f_5f_5f_5f_5f_5f_5f_user_5f_5f_5f_5f_5f_5f_5f_29_5f_5f_5f_5f_5f_5f_5f_" calcext:value="formula-is([.AY32]&gt;0)" calcext:base-cell-address="Tabelle2.AD32"/>
          </calcext:conditional-format>
          <calcext:conditional-format calcext:target-range-address="Tabelle2.AD38:Tabelle2.AD38">
            <calcext:condition calcext:apply-style-name="Result_5f_5f_5f_5f_5f_5f_5f_20_5f_5f_5f_5f_5f_5f_5f__5f_5f_5f_5f_5f_5f_5f_28_5f_5f_5f_5f_5f_5f_5f_user_5f_5f_5f_5f_5f_5f_5f_29_5f_5f_5f_5f_5f_5f_5f_" calcext:value="formula-is([.AY38]&gt;0)" calcext:base-cell-address="Tabelle2.AD38"/>
          </calcext:conditional-format>
          <calcext:conditional-format calcext:target-range-address="Tabelle2.AD50:Tabelle2.AD50">
            <calcext:condition calcext:apply-style-name="Result_5f_5f_5f_5f_5f_5f_5f_20_5f_5f_5f_5f_5f_5f_5f__5f_5f_5f_5f_5f_5f_5f_28_5f_5f_5f_5f_5f_5f_5f_user_5f_5f_5f_5f_5f_5f_5f_29_5f_5f_5f_5f_5f_5f_5f_" calcext:value="formula-is([.AY50])" calcext:base-cell-address="Tabelle2.AD50"/>
          </calcext:conditional-format>
          <calcext:conditional-format calcext:target-range-address="Tabelle2.AE21:Tabelle2.AE21">
            <calcext:condition calcext:apply-style-name="Result_5f_20_5f__5f_28_5f_user_5f_29_5f_" calcext:value="formula-is([.AX21])" calcext:base-cell-address="Tabelle2.AE21"/>
          </calcext:conditional-format>
          <calcext:conditional-format calcext:target-range-address="Tabelle2.AE31:Tabelle2.AE31">
            <calcext:condition calcext:apply-style-name="Result_5f_5f_5f_5f_5f_5f_5f_20_5f_5f_5f_5f_5f_5f_5f__5f_5f_5f_5f_5f_5f_5f_28_5f_5f_5f_5f_5f_5f_5f_user_5f_5f_5f_5f_5f_5f_5f_29_5f_5f_5f_5f_5f_5f_5f_" calcext:value="formula-is([.AY31]&gt;0)" calcext:base-cell-address="Tabelle2.AE31"/>
          </calcext:conditional-format>
          <calcext:conditional-format calcext:target-range-address="Tabelle2.AE37:Tabelle2.AE37">
            <calcext:condition calcext:apply-style-name="Result_5f_5f_5f_5f_5f_5f_5f_20_5f_5f_5f_5f_5f_5f_5f__5f_5f_5f_5f_5f_5f_5f_28_5f_5f_5f_5f_5f_5f_5f_user_5f_5f_5f_5f_5f_5f_5f_29_5f_5f_5f_5f_5f_5f_5f_" calcext:value="formula-is([.AY37]&gt;0)" calcext:base-cell-address="Tabelle2.AE37"/>
          </calcext:conditional-format>
          <calcext:conditional-format calcext:target-range-address="Tabelle2.AE43:Tabelle2.AE43">
            <calcext:condition calcext:apply-style-name="Result_5f_5f_5f_5f_5f_5f_5f_20_5f_5f_5f_5f_5f_5f_5f__5f_5f_5f_5f_5f_5f_5f_28_5f_5f_5f_5f_5f_5f_5f_user_5f_5f_5f_5f_5f_5f_5f_29_5f_5f_5f_5f_5f_5f_5f_" calcext:value="formula-is([.AY43]&gt;0)" calcext:base-cell-address="Tabelle2.AE43"/>
          </calcext:conditional-format>
          <calcext:conditional-format calcext:target-range-address="Tabelle2.AE45:Tabelle2.AE45">
            <calcext:condition calcext:apply-style-name="Result_5f_5f_5f_5f_5f_5f_5f_20_5f_5f_5f_5f_5f_5f_5f__5f_5f_5f_5f_5f_5f_5f_28_5f_5f_5f_5f_5f_5f_5f_user_5f_5f_5f_5f_5f_5f_5f_29_5f_5f_5f_5f_5f_5f_5f_" calcext:value="formula-is([.AY44]&gt;0)" calcext:base-cell-address="Tabelle2.AE45"/>
          </calcext:conditional-format>
          <calcext:conditional-format calcext:target-range-address="Tabelle2.AE49:Tabelle2.AE49">
            <calcext:condition calcext:apply-style-name="Result2_5f_5f_5f_5f_5f_5f_5f_20_5f_5f_5f_5f_5f_5f_5f__5f_5f_5f_5f_5f_5f_5f_28_5f_5f_5f_5f_5f_5f_5f_user_5f_5f_5f_5f_5f_5f_5f_29_5f_5f_5f_5f_5f_5f_5f_" calcext:value="formula-is([.AY49]&gt;0)" calcext:base-cell-address="Tabelle2.AE49"/>
          </calcext:conditional-format>
          <calcext:conditional-format calcext:target-range-address="Tabelle2.AE51:Tabelle2.AE51">
            <calcext:condition calcext:apply-style-name="Result_5f_5f_5f_5f_5f_5f_5f_20_5f_5f_5f_5f_5f_5f_5f__5f_5f_5f_5f_5f_5f_5f_28_5f_5f_5f_5f_5f_5f_5f_user_5f_5f_5f_5f_5f_5f_5f_29_5f_5f_5f_5f_5f_5f_5f_" calcext:value="formula-is([.AY51])" calcext:base-cell-address="Tabelle2.AE51"/>
          </calcext:conditional-format>
          <calcext:conditional-format calcext:target-range-address="Tabelle2.AF27:Tabelle2.AF27">
            <calcext:condition calcext:apply-style-name="Result_5f_5f_5f_5f_5f_5f_5f_20_5f_5f_5f_5f_5f_5f_5f__5f_5f_5f_5f_5f_5f_5f_28_5f_5f_5f_5f_5f_5f_5f_user_5f_5f_5f_5f_5f_5f_5f_29_5f_5f_5f_5f_5f_5f_5f_" calcext:value="formula-is([.AX27]&gt;0)" calcext:base-cell-address="Tabelle2.AF27"/>
          </calcext:conditional-format>
          <calcext:conditional-format calcext:target-range-address="Tabelle2.AF30:Tabelle2.AF30">
            <calcext:condition calcext:apply-style-name="Result_5f_5f_5f_5f_5f_5f_5f_20_5f_5f_5f_5f_5f_5f_5f__5f_5f_5f_5f_5f_5f_5f_28_5f_5f_5f_5f_5f_5f_5f_user_5f_5f_5f_5f_5f_5f_5f_29_5f_5f_5f_5f_5f_5f_5f_" calcext:value="formula-is([.AY30]&gt;0)" calcext:base-cell-address="Tabelle2.AF30"/>
          </calcext:conditional-format>
          <calcext:conditional-format calcext:target-range-address="Tabelle2.AF32:Tabelle2.AF32">
            <calcext:condition calcext:apply-style-name="Result2_5f_5f_5f_5f_5f_5f_5f_20_5f_5f_5f_5f_5f_5f_5f__5f_5f_5f_5f_5f_5f_5f_28_5f_5f_5f_5f_5f_5f_5f_user_5f_5f_5f_5f_5f_5f_5f_29_5f_5f_5f_5f_5f_5f_5f_" calcext:value="formula-is([.AY32]&gt;0)" calcext:base-cell-address="Tabelle2.AF32"/>
          </calcext:conditional-format>
          <calcext:conditional-format calcext:target-range-address="Tabelle2.AF36:Tabelle2.AF36">
            <calcext:condition calcext:apply-style-name="Result_5f_5f_5f_5f_5f_5f_5f_20_5f_5f_5f_5f_5f_5f_5f__5f_5f_5f_5f_5f_5f_5f_28_5f_5f_5f_5f_5f_5f_5f_user_5f_5f_5f_5f_5f_5f_5f_29_5f_5f_5f_5f_5f_5f_5f_" calcext:value="formula-is([.AY36]&gt;0)" calcext:base-cell-address="Tabelle2.AF36"/>
          </calcext:conditional-format>
          <calcext:conditional-format calcext:target-range-address="Tabelle2.AF38:Tabelle2.AF38">
            <calcext:condition calcext:apply-style-name="Result_5f_5f_5f_5f_5f_5f_5f_20_5f_5f_5f_5f_5f_5f_5f__5f_5f_5f_5f_5f_5f_5f_28_5f_5f_5f_5f_5f_5f_5f_user_5f_5f_5f_5f_5f_5f_5f_29_5f_5f_5f_5f_5f_5f_5f_" calcext:value="formula-is([.AY38]&gt;0)" calcext:base-cell-address="Tabelle2.AF38"/>
          </calcext:conditional-format>
          <calcext:conditional-format calcext:target-range-address="Tabelle2.AF42:Tabelle2.AF42">
            <calcext:condition calcext:apply-style-name="Result_5f_5f_5f_5f_5f_5f_5f_20_5f_5f_5f_5f_5f_5f_5f__5f_5f_5f_5f_5f_5f_5f_28_5f_5f_5f_5f_5f_5f_5f_user_5f_5f_5f_5f_5f_5f_5f_29_5f_5f_5f_5f_5f_5f_5f_" calcext:value="formula-is([.AY42]&gt;0)" calcext:base-cell-address="Tabelle2.AF42"/>
          </calcext:conditional-format>
          <calcext:conditional-format calcext:target-range-address="Tabelle2.AF48:Tabelle2.AF48">
            <calcext:condition calcext:apply-style-name="Result2_5f_5f_5f_5f_5f_5f_5f_20_5f_5f_5f_5f_5f_5f_5f__5f_5f_5f_5f_5f_5f_5f_28_5f_5f_5f_5f_5f_5f_5f_user_5f_5f_5f_5f_5f_5f_5f_29_5f_5f_5f_5f_5f_5f_5f_" calcext:value="formula-is([.AY48]&gt;0)" calcext:base-cell-address="Tabelle2.AF48"/>
          </calcext:conditional-format>
          <calcext:conditional-format calcext:target-range-address="Tabelle2.AF50:Tabelle2.AF50">
            <calcext:condition calcext:apply-style-name="Result_5f_5f_5f_5f_5f_5f_5f_20_5f_5f_5f_5f_5f_5f_5f__5f_5f_5f_5f_5f_5f_5f_28_5f_5f_5f_5f_5f_5f_5f_user_5f_5f_5f_5f_5f_5f_5f_29_5f_5f_5f_5f_5f_5f_5f_" calcext:value="formula-is([.AY50])" calcext:base-cell-address="Tabelle2.AF50"/>
          </calcext:conditional-format>
          <calcext:conditional-format calcext:target-range-address="Tabelle2.AG31:Tabelle2.AG31">
            <calcext:condition calcext:apply-style-name="Result_5f_5f_5f_5f_5f_5f_5f_20_5f_5f_5f_5f_5f_5f_5f__5f_5f_5f_5f_5f_5f_5f_28_5f_5f_5f_5f_5f_5f_5f_user_5f_5f_5f_5f_5f_5f_5f_29_5f_5f_5f_5f_5f_5f_5f_" calcext:value="formula-is([.AY31]&gt;0)" calcext:base-cell-address="Tabelle2.AG31"/>
          </calcext:conditional-format>
          <calcext:conditional-format calcext:target-range-address="Tabelle2.AG37:Tabelle2.AG37">
            <calcext:condition calcext:apply-style-name="Result_5f_5f_5f_5f_5f_5f_5f_20_5f_5f_5f_5f_5f_5f_5f__5f_5f_5f_5f_5f_5f_5f_28_5f_5f_5f_5f_5f_5f_5f_user_5f_5f_5f_5f_5f_5f_5f_29_5f_5f_5f_5f_5f_5f_5f_" calcext:value="formula-is([.AY37]&gt;0)" calcext:base-cell-address="Tabelle2.AG37"/>
          </calcext:conditional-format>
          <calcext:conditional-format calcext:target-range-address="Tabelle2.AG43:Tabelle2.AG43">
            <calcext:condition calcext:apply-style-name="Result_5f_5f_5f_5f_5f_5f_5f_20_5f_5f_5f_5f_5f_5f_5f__5f_5f_5f_5f_5f_5f_5f_28_5f_5f_5f_5f_5f_5f_5f_user_5f_5f_5f_5f_5f_5f_5f_29_5f_5f_5f_5f_5f_5f_5f_" calcext:value="formula-is([.AY43]&gt;0)" calcext:base-cell-address="Tabelle2.AG43"/>
          </calcext:conditional-format>
          <calcext:conditional-format calcext:target-range-address="Tabelle2.AG45:Tabelle2.AG45">
            <calcext:condition calcext:apply-style-name="Result_5f_5f_5f_5f_5f_5f_5f_20_5f_5f_5f_5f_5f_5f_5f__5f_5f_5f_5f_5f_5f_5f_28_5f_5f_5f_5f_5f_5f_5f_user_5f_5f_5f_5f_5f_5f_5f_29_5f_5f_5f_5f_5f_5f_5f_" calcext:value="formula-is([.AY44]&gt;0)" calcext:base-cell-address="Tabelle2.AG45"/>
          </calcext:conditional-format>
          <calcext:conditional-format calcext:target-range-address="Tabelle2.AG49:Tabelle2.AG49">
            <calcext:condition calcext:apply-style-name="Result2_5f_5f_5f_5f_5f_5f_5f_20_5f_5f_5f_5f_5f_5f_5f__5f_5f_5f_5f_5f_5f_5f_28_5f_5f_5f_5f_5f_5f_5f_user_5f_5f_5f_5f_5f_5f_5f_29_5f_5f_5f_5f_5f_5f_5f_" calcext:value="formula-is([.AY49]&gt;0)" calcext:base-cell-address="Tabelle2.AG49"/>
          </calcext:conditional-format>
          <calcext:conditional-format calcext:target-range-address="Tabelle2.AG51:Tabelle2.AG51">
            <calcext:condition calcext:apply-style-name="Result_5f_5f_5f_5f_5f_5f_5f_20_5f_5f_5f_5f_5f_5f_5f__5f_5f_5f_5f_5f_5f_5f_28_5f_5f_5f_5f_5f_5f_5f_user_5f_5f_5f_5f_5f_5f_5f_29_5f_5f_5f_5f_5f_5f_5f_" calcext:value="formula-is([.AY51])" calcext:base-cell-address="Tabelle2.AG51"/>
          </calcext:conditional-format>
          <calcext:conditional-format calcext:target-range-address="Tabelle2.AH32:Tabelle2.AH32">
            <calcext:condition calcext:apply-style-name="Result2_5f_5f_5f_5f_5f_5f_5f_20_5f_5f_5f_5f_5f_5f_5f__5f_5f_5f_5f_5f_5f_5f_28_5f_5f_5f_5f_5f_5f_5f_user_5f_5f_5f_5f_5f_5f_5f_29_5f_5f_5f_5f_5f_5f_5f_" calcext:value="formula-is([.AY32]&gt;0)" calcext:base-cell-address="Tabelle2.AH32"/>
          </calcext:conditional-format>
          <calcext:conditional-format calcext:target-range-address="Tabelle2.AH38:Tabelle2.AH38">
            <calcext:condition calcext:apply-style-name="Result_5f_5f_5f_5f_5f_5f_5f_20_5f_5f_5f_5f_5f_5f_5f__5f_5f_5f_5f_5f_5f_5f_28_5f_5f_5f_5f_5f_5f_5f_user_5f_5f_5f_5f_5f_5f_5f_29_5f_5f_5f_5f_5f_5f_5f_" calcext:value="formula-is([.AY38]&gt;0)" calcext:base-cell-address="Tabelle2.AH38"/>
          </calcext:conditional-format>
          <calcext:conditional-format calcext:target-range-address="Tabelle2.AH50:Tabelle2.AH50">
            <calcext:condition calcext:apply-style-name="Result_5f_5f_5f_5f_5f_5f_5f_20_5f_5f_5f_5f_5f_5f_5f__5f_5f_5f_5f_5f_5f_5f_28_5f_5f_5f_5f_5f_5f_5f_user_5f_5f_5f_5f_5f_5f_5f_29_5f_5f_5f_5f_5f_5f_5f_" calcext:value="formula-is([.AY50])" calcext:base-cell-address="Tabelle2.AH50"/>
          </calcext:conditional-format>
          <calcext:conditional-format calcext:target-range-address="Tabelle2.AI45:Tabelle2.AI45">
            <calcext:condition calcext:apply-style-name="Result_5f_5f_5f_5f_5f_5f_5f_20_5f_5f_5f_5f_5f_5f_5f__5f_5f_5f_5f_5f_5f_5f_28_5f_5f_5f_5f_5f_5f_5f_user_5f_5f_5f_5f_5f_5f_5f_29_5f_5f_5f_5f_5f_5f_5f_" calcext:value="formula-is([.AY44]&gt;0)" calcext:base-cell-address="Tabelle2.AI45"/>
          </calcext:conditional-format>
          <calcext:conditional-format calcext:target-range-address="Tabelle2.AI51:Tabelle2.AI51">
            <calcext:condition calcext:apply-style-name="Result_5f_5f_5f_5f_5f_5f_5f_20_5f_5f_5f_5f_5f_5f_5f__5f_5f_5f_5f_5f_5f_5f_28_5f_5f_5f_5f_5f_5f_5f_user_5f_5f_5f_5f_5f_5f_5f_29_5f_5f_5f_5f_5f_5f_5f_" calcext:value="formula-is([.AY51])" calcext:base-cell-address="Tabelle2.AI51"/>
          </calcext:conditional-format>
          <calcext:conditional-format calcext:target-range-address="Tabelle2.AJ27:Tabelle2.AJ27">
            <calcext:condition calcext:apply-style-name="Result_5f_5f_5f_5f_5f_5f_5f_20_5f_5f_5f_5f_5f_5f_5f__5f_5f_5f_5f_5f_5f_5f_28_5f_5f_5f_5f_5f_5f_5f_user_5f_5f_5f_5f_5f_5f_5f_29_5f_5f_5f_5f_5f_5f_5f_" calcext:value="formula-is([.AY27]&gt;0)" calcext:base-cell-address="Tabelle2.AJ27"/>
          </calcext:conditional-format>
          <calcext:conditional-format calcext:target-range-address="Tabelle2.AK21:Tabelle2.AK21">
            <calcext:condition calcext:apply-style-name="Result_5f_20_5f__5f_28_5f_user_5f_29_5f_" calcext:value="formula-is([.AY21]&gt;0)" calcext:base-cell-address="Tabelle2.AK21"/>
          </calcext:conditional-format>
          <calcext:conditional-format calcext:target-range-address="Tabelle2.AL20:Tabelle2.AL20">
            <calcext:condition calcext:apply-style-name="Result_5f_20_5f__5f_28_5f_user_5f_29_5f_" calcext:value="formula-is([.AY20]&gt;0)" calcext:base-cell-address="Tabelle2.AL20"/>
          </calcext:conditional-format>
          <calcext:conditional-format calcext:target-range-address="Tabelle2.AL25:Tabelle2.AL25">
            <calcext:condition calcext:apply-style-name="Result_5f_5f_5f_5f_5f_5f_5f_20_5f_5f_5f_5f_5f_5f_5f__5f_5f_5f_5f_5f_5f_5f_28_5f_5f_5f_5f_5f_5f_5f_user_5f_5f_5f_5f_5f_5f_5f_29_5f_5f_5f_5f_5f_5f_5f_" calcext:value="formula-is([.AY25]&gt;0)" calcext:base-cell-address="Tabelle2.AL25"/>
          </calcext:conditional-format>
          <calcext:conditional-format calcext:target-range-address="Tabelle2.AM11:Tabelle2.AM11">
            <calcext:condition calcext:apply-style-name="Result2_5f_5f_5f_5f_5f_5f_5f_20_5f_5f_5f_5f_5f_5f_5f__5f_5f_5f_5f_5f_5f_5f_28_5f_5f_5f_5f_5f_5f_5f_user_5f_5f_5f_5f_5f_5f_5f_29_5f_5f_5f_5f_5f_5f_5f_" calcext:value="formula-is([.AY10]&gt;0)" calcext:base-cell-address="Tabelle2.AM11"/>
          </calcext:conditional-format>
          <calcext:conditional-format calcext:target-range-address="Tabelle2.AM16:Tabelle2.AM16">
            <calcext:condition calcext:apply-style-name="Result2_5f_5f_5f_5f_5f_5f_5f_20_5f_5f_5f_5f_5f_5f_5f__5f_5f_5f_5f_5f_5f_5f_28_5f_5f_5f_5f_5f_5f_5f_user_5f_5f_5f_5f_5f_5f_5f_29_5f_5f_5f_5f_5f_5f_5f_" calcext:value="formula-is([.AY15])" calcext:base-cell-address="Tabelle2.AM16"/>
          </calcext:conditional-format>
          <calcext:conditional-format calcext:target-range-address="Tabelle2.AM21:Tabelle2.AM21">
            <calcext:condition calcext:apply-style-name="Result_5f_20_5f__5f_28_5f_user_5f_29_5f_" calcext:value="formula-is([.AY21]&gt;0)" calcext:base-cell-address="Tabelle2.AM21"/>
          </calcext:conditional-format>
          <calcext:conditional-format calcext:target-range-address="Tabelle2.AN27:Tabelle2.AN27">
            <calcext:condition calcext:apply-style-name="Result_5f_5f_5f_5f_5f_5f_5f_20_5f_5f_5f_5f_5f_5f_5f__5f_5f_5f_5f_5f_5f_5f_28_5f_5f_5f_5f_5f_5f_5f_user_5f_5f_5f_5f_5f_5f_5f_29_5f_5f_5f_5f_5f_5f_5f_" calcext:value="formula-is([.AY27]&gt;0)" calcext:base-cell-address="Tabelle2.AN27"/>
          </calcext:conditional-format>
          <calcext:conditional-format calcext:target-range-address="Tabelle2.AN52:Tabelle2.AN52">
            <calcext:condition calcext:apply-style-name="Result_5f_5f_5f_5f_5f_5f_5f_20_5f_5f_5f_5f_5f_5f_5f__5f_5f_5f_5f_5f_5f_5f_28_5f_5f_5f_5f_5f_5f_5f_user_5f_5f_5f_5f_5f_5f_5f_29_5f_5f_5f_5f_5f_5f_5f_" calcext:value="formula-is([.AZ52])" calcext:base-cell-address="Tabelle2.AN52"/>
          </calcext:conditional-format>
          <calcext:conditional-format calcext:target-range-address="Tabelle2.AO45:Tabelle2.AO45">
            <calcext:condition calcext:apply-style-name="Result_5f_5f_5f_5f_5f_5f_5f_20_5f_5f_5f_5f_5f_5f_5f__5f_5f_5f_5f_5f_5f_5f_28_5f_5f_5f_5f_5f_5f_5f_user_5f_5f_5f_5f_5f_5f_5f_29_5f_5f_5f_5f_5f_5f_5f_" calcext:value="formula-is([.AZ44]&gt;0)" calcext:base-cell-address="Tabelle2.AO45"/>
          </calcext:conditional-format>
          <calcext:conditional-format calcext:target-range-address="Tabelle2.AP50:Tabelle2.AP50">
            <calcext:condition calcext:apply-style-name="Result_5f_5f_5f_5f_5f_5f_5f_20_5f_5f_5f_5f_5f_5f_5f__5f_5f_5f_5f_5f_5f_5f_28_5f_5f_5f_5f_5f_5f_5f_user_5f_5f_5f_5f_5f_5f_5f_29_5f_5f_5f_5f_5f_5f_5f_" calcext:value="formula-is([.AZ50])" calcext:base-cell-address="Tabelle2.AP50"/>
          </calcext:conditional-format>
          <calcext:conditional-format calcext:target-range-address="Tabelle2.AP52:Tabelle2.AP52">
            <calcext:condition calcext:apply-style-name="Result_5f_5f_5f_5f_5f_5f_5f_20_5f_5f_5f_5f_5f_5f_5f__5f_5f_5f_5f_5f_5f_5f_28_5f_5f_5f_5f_5f_5f_5f_user_5f_5f_5f_5f_5f_5f_5f_29_5f_5f_5f_5f_5f_5f_5f_" calcext:value="formula-is([.AZ52])" calcext:base-cell-address="Tabelle2.AP52"/>
          </calcext:conditional-format>
          <calcext:conditional-format calcext:target-range-address="Tabelle2.AQ31:Tabelle2.AQ31">
            <calcext:condition calcext:apply-style-name="Result_5f_5f_5f_5f_5f_5f_5f_20_5f_5f_5f_5f_5f_5f_5f__5f_5f_5f_5f_5f_5f_5f_28_5f_5f_5f_5f_5f_5f_5f_user_5f_5f_5f_5f_5f_5f_5f_29_5f_5f_5f_5f_5f_5f_5f_" calcext:value="formula-is([.AZ31]&gt;0)" calcext:base-cell-address="Tabelle2.AQ31"/>
          </calcext:conditional-format>
          <calcext:conditional-format calcext:target-range-address="Tabelle2.AQ33:Tabelle2.AQ33">
            <calcext:condition calcext:apply-style-name="Result_5f_5f_5f_5f_5f_5f_5f_20_5f_5f_5f_5f_5f_5f_5f__5f_5f_5f_5f_5f_5f_5f_28_5f_5f_5f_5f_5f_5f_5f_user_5f_5f_5f_5f_5f_5f_5f_29_5f_5f_5f_5f_5f_5f_5f_" calcext:value="formula-is([.AZ32]&gt;0)" calcext:base-cell-address="Tabelle2.AQ33"/>
          </calcext:conditional-format>
          <calcext:conditional-format calcext:target-range-address="Tabelle2.AQ37:Tabelle2.AQ37">
            <calcext:condition calcext:apply-style-name="Result_5f_5f_5f_5f_5f_5f_5f_20_5f_5f_5f_5f_5f_5f_5f__5f_5f_5f_5f_5f_5f_5f_28_5f_5f_5f_5f_5f_5f_5f_user_5f_5f_5f_5f_5f_5f_5f_29_5f_5f_5f_5f_5f_5f_5f_" calcext:value="formula-is([.AZ37]&gt;0)" calcext:base-cell-address="Tabelle2.AQ37"/>
          </calcext:conditional-format>
          <calcext:conditional-format calcext:target-range-address="Tabelle2.AQ39:Tabelle2.AQ39">
            <calcext:condition calcext:apply-style-name="Result_5f_5f_5f_5f_5f_5f_5f_20_5f_5f_5f_5f_5f_5f_5f__5f_5f_5f_5f_5f_5f_5f_28_5f_5f_5f_5f_5f_5f_5f_user_5f_5f_5f_5f_5f_5f_5f_29_5f_5f_5f_5f_5f_5f_5f_" calcext:value="formula-is([.AZ38]&gt;0)" calcext:base-cell-address="Tabelle2.AQ39"/>
          </calcext:conditional-format>
          <calcext:conditional-format calcext:target-range-address="Tabelle2.AQ43:Tabelle2.AQ43">
            <calcext:condition calcext:apply-style-name="Result_5f_5f_5f_5f_5f_5f_5f_20_5f_5f_5f_5f_5f_5f_5f__5f_5f_5f_5f_5f_5f_5f_28_5f_5f_5f_5f_5f_5f_5f_user_5f_5f_5f_5f_5f_5f_5f_29_5f_5f_5f_5f_5f_5f_5f_" calcext:value="formula-is([.AZ43]&gt;0)" calcext:base-cell-address="Tabelle2.AQ43"/>
          </calcext:conditional-format>
          <calcext:conditional-format calcext:target-range-address="Tabelle2.AQ49:Tabelle2.AQ49">
            <calcext:condition calcext:apply-style-name="Result2_5f_5f_5f_5f_5f_5f_5f_20_5f_5f_5f_5f_5f_5f_5f__5f_5f_5f_5f_5f_5f_5f_28_5f_5f_5f_5f_5f_5f_5f_user_5f_5f_5f_5f_5f_5f_5f_29_5f_5f_5f_5f_5f_5f_5f_" calcext:value="formula-is([.AZ49]&gt;0)" calcext:base-cell-address="Tabelle2.AQ49"/>
          </calcext:conditional-format>
          <calcext:conditional-format calcext:target-range-address="Tabelle2.AR27:Tabelle2.AR27">
            <calcext:condition calcext:apply-style-name="Result_5f_5f_5f_5f_5f_5f_5f_20_5f_5f_5f_5f_5f_5f_5f__5f_5f_5f_5f_5f_5f_5f_28_5f_5f_5f_5f_5f_5f_5f_user_5f_5f_5f_5f_5f_5f_5f_29_5f_5f_5f_5f_5f_5f_5f_" calcext:value="formula-is([.AZ27]&gt;0)" calcext:base-cell-address="Tabelle2.AR27"/>
          </calcext:conditional-format>
          <calcext:conditional-format calcext:target-range-address="Tabelle2.AR30:Tabelle2.AR30">
            <calcext:condition calcext:apply-style-name="Result_5f_5f_5f_5f_5f_5f_5f_20_5f_5f_5f_5f_5f_5f_5f__5f_5f_5f_5f_5f_5f_5f_28_5f_5f_5f_5f_5f_5f_5f_user_5f_5f_5f_5f_5f_5f_5f_29_5f_5f_5f_5f_5f_5f_5f_" calcext:value="formula-is([.AZ30]&gt;0)" calcext:base-cell-address="Tabelle2.AR30"/>
          </calcext:conditional-format>
          <calcext:conditional-format calcext:target-range-address="Tabelle2.AR32:Tabelle2.AR32">
            <calcext:condition calcext:apply-style-name="Result_5f_5f_5f_5f_5f_5f_5f_20_5f_5f_5f_5f_5f_5f_5f__5f_5f_5f_5f_5f_5f_5f_28_5f_5f_5f_5f_5f_5f_5f_user_5f_5f_5f_5f_5f_5f_5f_29_5f_5f_5f_5f_5f_5f_5f_" calcext:value="formula-is([.AZ32]&gt;0)" calcext:base-cell-address="Tabelle2.AR32"/>
          </calcext:conditional-format>
          <calcext:conditional-format calcext:target-range-address="Tabelle2.AR36:Tabelle2.AR36">
            <calcext:condition calcext:apply-style-name="Result_5f_5f_5f_5f_5f_5f_5f_20_5f_5f_5f_5f_5f_5f_5f__5f_5f_5f_5f_5f_5f_5f_28_5f_5f_5f_5f_5f_5f_5f_user_5f_5f_5f_5f_5f_5f_5f_29_5f_5f_5f_5f_5f_5f_5f_" calcext:value="formula-is([.AZ36]&gt;0)" calcext:base-cell-address="Tabelle2.AR36"/>
          </calcext:conditional-format>
          <calcext:conditional-format calcext:target-range-address="Tabelle2.AR38:Tabelle2.AR38">
            <calcext:condition calcext:apply-style-name="Result_5f_5f_5f_5f_5f_5f_5f_20_5f_5f_5f_5f_5f_5f_5f__5f_5f_5f_5f_5f_5f_5f_28_5f_5f_5f_5f_5f_5f_5f_user_5f_5f_5f_5f_5f_5f_5f_29_5f_5f_5f_5f_5f_5f_5f_" calcext:value="formula-is([.AZ38]&gt;0)" calcext:base-cell-address="Tabelle2.AR38"/>
          </calcext:conditional-format>
          <calcext:conditional-format calcext:target-range-address="Tabelle2.AR42:Tabelle2.AR42">
            <calcext:condition calcext:apply-style-name="Result_5f_5f_5f_5f_5f_5f_5f_20_5f_5f_5f_5f_5f_5f_5f__5f_5f_5f_5f_5f_5f_5f_28_5f_5f_5f_5f_5f_5f_5f_user_5f_5f_5f_5f_5f_5f_5f_29_5f_5f_5f_5f_5f_5f_5f_" calcext:value="formula-is([.AZ42]&gt;0)" calcext:base-cell-address="Tabelle2.AR42"/>
          </calcext:conditional-format>
          <calcext:conditional-format calcext:target-range-address="Tabelle2.AR44:Tabelle2.AR44">
            <calcext:condition calcext:apply-style-name="Result_5f_5f_5f_5f_5f_5f_5f_20_5f_5f_5f_5f_5f_5f_5f__5f_5f_5f_5f_5f_5f_5f_28_5f_5f_5f_5f_5f_5f_5f_user_5f_5f_5f_5f_5f_5f_5f_29_5f_5f_5f_5f_5f_5f_5f_" calcext:value="formula-is([.AZ44]&gt;0)" calcext:base-cell-address="Tabelle2.AR44"/>
          </calcext:conditional-format>
          <calcext:conditional-format calcext:target-range-address="Tabelle2.AR48:Tabelle2.AR48">
            <calcext:condition calcext:apply-style-name="Result2_5f_5f_5f_5f_5f_5f_5f_20_5f_5f_5f_5f_5f_5f_5f__5f_5f_5f_5f_5f_5f_5f_28_5f_5f_5f_5f_5f_5f_5f_user_5f_5f_5f_5f_5f_5f_5f_29_5f_5f_5f_5f_5f_5f_5f_" calcext:value="formula-is([.AZ48]&gt;0)" calcext:base-cell-address="Tabelle2.AR48"/>
          </calcext:conditional-format>
          <calcext:conditional-format calcext:target-range-address="Tabelle2.AR50:Tabelle2.AR50">
            <calcext:condition calcext:apply-style-name="Result2_5f_5f_5f_5f_5f_5f_5f_20_5f_5f_5f_5f_5f_5f_5f__5f_5f_5f_5f_5f_5f_5f_28_5f_5f_5f_5f_5f_5f_5f_user_5f_5f_5f_5f_5f_5f_5f_29_5f_5f_5f_5f_5f_5f_5f_" calcext:value="formula-is([.AZ50]&gt;0)" calcext:base-cell-address="Tabelle2.AR50"/>
          </calcext:conditional-format>
          <calcext:conditional-format calcext:target-range-address="Tabelle2.AS11:Tabelle2.AS11">
            <calcext:condition calcext:apply-style-name="Result2_5f_5f_5f_5f_5f_5f_5f_20_5f_5f_5f_5f_5f_5f_5f__5f_5f_5f_5f_5f_5f_5f_28_5f_5f_5f_5f_5f_5f_5f_user_5f_5f_5f_5f_5f_5f_5f_29_5f_5f_5f_5f_5f_5f_5f_" calcext:value="formula-is([.AZ10]&gt;0)" calcext:base-cell-address="Tabelle2.AS11"/>
          </calcext:conditional-format>
          <calcext:conditional-format calcext:target-range-address="Tabelle2.AS16:Tabelle2.AS16">
            <calcext:condition calcext:apply-style-name="Result2_5f_5f_5f_5f_5f_5f_5f_20_5f_5f_5f_5f_5f_5f_5f__5f_5f_5f_5f_5f_5f_5f_28_5f_5f_5f_5f_5f_5f_5f_user_5f_5f_5f_5f_5f_5f_5f_29_5f_5f_5f_5f_5f_5f_5f_" calcext:value="formula-is([.AZ15]&gt;0)" calcext:base-cell-address="Tabelle2.AS16"/>
          </calcext:conditional-format>
          <calcext:conditional-format calcext:target-range-address="Tabelle2.AS21:Tabelle2.AS21">
            <calcext:condition calcext:apply-style-name="Result_5f_20_5f__5f_28_5f_user_5f_29_5f_" calcext:value="formula-is([.AZ21]&gt;0)" calcext:base-cell-address="Tabelle2.AS21"/>
          </calcext:conditional-format>
          <calcext:conditional-format calcext:target-range-address="Tabelle2.AS31:Tabelle2.AS31">
            <calcext:condition calcext:apply-style-name="Result_5f_5f_5f_5f_5f_5f_5f_20_5f_5f_5f_5f_5f_5f_5f__5f_5f_5f_5f_5f_5f_5f_28_5f_5f_5f_5f_5f_5f_5f_user_5f_5f_5f_5f_5f_5f_5f_29_5f_5f_5f_5f_5f_5f_5f_" calcext:value="formula-is([.AZ31]&gt;0)" calcext:base-cell-address="Tabelle2.AS31"/>
          </calcext:conditional-format>
          <calcext:conditional-format calcext:target-range-address="Tabelle2.AS37:Tabelle2.AS37">
            <calcext:condition calcext:apply-style-name="Result_5f_5f_5f_5f_5f_5f_5f_20_5f_5f_5f_5f_5f_5f_5f__5f_5f_5f_5f_5f_5f_5f_28_5f_5f_5f_5f_5f_5f_5f_user_5f_5f_5f_5f_5f_5f_5f_29_5f_5f_5f_5f_5f_5f_5f_" calcext:value="formula-is([.AZ37]&gt;0)" calcext:base-cell-address="Tabelle2.AS37"/>
          </calcext:conditional-format>
          <calcext:conditional-format calcext:target-range-address="Tabelle2.AS43:Tabelle2.AS43">
            <calcext:condition calcext:apply-style-name="Result_5f_5f_5f_5f_5f_5f_5f_20_5f_5f_5f_5f_5f_5f_5f__5f_5f_5f_5f_5f_5f_5f_28_5f_5f_5f_5f_5f_5f_5f_user_5f_5f_5f_5f_5f_5f_5f_29_5f_5f_5f_5f_5f_5f_5f_" calcext:value="formula-is([.AZ43]&gt;0)" calcext:base-cell-address="Tabelle2.AS43"/>
          </calcext:conditional-format>
          <calcext:conditional-format calcext:target-range-address="Tabelle2.AS45:Tabelle2.AS45">
            <calcext:condition calcext:apply-style-name="Result_5f_5f_5f_5f_5f_5f_5f_20_5f_5f_5f_5f_5f_5f_5f__5f_5f_5f_5f_5f_5f_5f_28_5f_5f_5f_5f_5f_5f_5f_user_5f_5f_5f_5f_5f_5f_5f_29_5f_5f_5f_5f_5f_5f_5f_" calcext:value="formula-is([.AZ44]&gt;0)" calcext:base-cell-address="Tabelle2.AS45"/>
          </calcext:conditional-format>
          <calcext:conditional-format calcext:target-range-address="Tabelle2.AS49:Tabelle2.AS49">
            <calcext:condition calcext:apply-style-name="Result2_5f_5f_5f_5f_5f_5f_5f_20_5f_5f_5f_5f_5f_5f_5f__5f_5f_5f_5f_5f_5f_5f_28_5f_5f_5f_5f_5f_5f_5f_user_5f_5f_5f_5f_5f_5f_5f_29_5f_5f_5f_5f_5f_5f_5f_" calcext:value="formula-is([.AZ49]&gt;0)" calcext:base-cell-address="Tabelle2.AS49"/>
          </calcext:conditional-format>
          <calcext:conditional-format calcext:target-range-address="Tabelle2.AT15:Tabelle2.AT15">
            <calcext:condition calcext:apply-style-name="Default_5f_5f_5f_5f_5f_5f_5f_20_5f_5f_5f_5f_5f_5f_5f__5f_5f_5f_5f_5f_5f_5f_28_5f_5f_5f_5f_5f_5f_5f_user_5f_5f_5f_5f_5f_5f_5f_29_5f_5f_5f_5f_5f_5f_5f_" calcext:value="formula-is([.BG15]&gt;0)" calcext:base-cell-address="Tabelle2.AT15"/>
          </calcext:conditional-format>
          <calcext:conditional-format calcext:target-range-address="Tabelle2.AT20:Tabelle2.AT20">
            <calcext:condition calcext:apply-style-name="Result_5f_20_5f__5f_28_5f_user_5f_29_5f_" calcext:value="formula-is([.AZ20]&gt;0)" calcext:base-cell-address="Tabelle2.AT20"/>
          </calcext:conditional-format>
          <calcext:conditional-format calcext:target-range-address="Tabelle2.AT25:Tabelle2.AT25">
            <calcext:condition calcext:apply-style-name="Result_5f_5f_5f_5f_5f_5f_5f_20_5f_5f_5f_5f_5f_5f_5f__5f_5f_5f_5f_5f_5f_5f_28_5f_5f_5f_5f_5f_5f_5f_user_5f_5f_5f_5f_5f_5f_5f_29_5f_5f_5f_5f_5f_5f_5f_" calcext:value="formula-is([.AZ25]&gt;0)" calcext:base-cell-address="Tabelle2.AT25"/>
          </calcext:conditional-format>
          <calcext:conditional-format calcext:target-range-address="Tabelle2.AT27:Tabelle2.AT27">
            <calcext:condition calcext:apply-style-name="Result_5f_5f_5f_5f_5f_5f_5f_20_5f_5f_5f_5f_5f_5f_5f__5f_5f_5f_5f_5f_5f_5f_28_5f_5f_5f_5f_5f_5f_5f_user_5f_5f_5f_5f_5f_5f_5f_29_5f_5f_5f_5f_5f_5f_5f_" calcext:value="formula-is([.AZ27]&gt;0)" calcext:base-cell-address="Tabelle2.AT27"/>
          </calcext:conditional-format>
          <calcext:conditional-format calcext:target-range-address="Tabelle2.AT50:Tabelle2.AT50">
            <calcext:condition calcext:apply-style-name="Result_5f_5f_5f_5f_5f_5f_5f_20_5f_5f_5f_5f_5f_5f_5f__5f_5f_5f_5f_5f_5f_5f_28_5f_5f_5f_5f_5f_5f_5f_user_5f_5f_5f_5f_5f_5f_5f_29_5f_5f_5f_5f_5f_5f_5f_" calcext:value="formula-is([.AZ50])" calcext:base-cell-address="Tabelle2.AT50"/>
          </calcext:conditional-format>
          <calcext:conditional-format calcext:target-range-address="Tabelle2.AT52:Tabelle2.AT52">
            <calcext:condition calcext:apply-style-name="Result_5f_5f_5f_5f_5f_5f_5f_20_5f_5f_5f_5f_5f_5f_5f__5f_5f_5f_5f_5f_5f_5f_28_5f_5f_5f_5f_5f_5f_5f_user_5f_5f_5f_5f_5f_5f_5f_29_5f_5f_5f_5f_5f_5f_5f_" calcext:value="formula-is([.AZ52])" calcext:base-cell-address="Tabelle2.AT52"/>
          </calcext:conditional-format>
          <calcext:conditional-format calcext:target-range-address="Tabelle2.AU21:Tabelle2.AU21">
            <calcext:condition calcext:apply-style-name="Result_5f_20_5f__5f_28_5f_user_5f_29_5f_" calcext:value="formula-is([.AZ21]&gt;0)" calcext:base-cell-address="Tabelle2.AU21"/>
          </calcext:conditional-format>
          <calcext:conditional-format calcext:target-range-address="Tabelle2.AU33:Tabelle2.AU33">
            <calcext:condition calcext:apply-style-name="Result_5f_5f_5f_5f_5f_5f_5f_20_5f_5f_5f_5f_5f_5f_5f__5f_5f_5f_5f_5f_5f_5f_28_5f_5f_5f_5f_5f_5f_5f_user_5f_5f_5f_5f_5f_5f_5f_29_5f_5f_5f_5f_5f_5f_5f_" calcext:value="formula-is([.AZ32]&gt;0)" calcext:base-cell-address="Tabelle2.AU33"/>
          </calcext:conditional-format>
          <calcext:conditional-format calcext:target-range-address="Tabelle2.AU39:Tabelle2.AU39">
            <calcext:condition calcext:apply-style-name="Result_5f_5f_5f_5f_5f_5f_5f_20_5f_5f_5f_5f_5f_5f_5f__5f_5f_5f_5f_5f_5f_5f_28_5f_5f_5f_5f_5f_5f_5f_user_5f_5f_5f_5f_5f_5f_5f_29_5f_5f_5f_5f_5f_5f_5f_" calcext:value="formula-is([.AZ38]&gt;0)" calcext:base-cell-address="Tabelle2.AU39"/>
          </calcext:conditional-format>
          <calcext:conditional-format calcext:target-range-address="Tabelle2.AV52:Tabelle2.AV52">
            <calcext:condition calcext:apply-style-name="Result_5f_5f_5f_5f_5f_5f_5f_20_5f_5f_5f_5f_5f_5f_5f__5f_5f_5f_5f_5f_5f_5f_28_5f_5f_5f_5f_5f_5f_5f_user_5f_5f_5f_5f_5f_5f_5f_29_5f_5f_5f_5f_5f_5f_5f_" calcext:value="formula-is([.AZ52])" calcext:base-cell-address="Tabelle2.AV52"/>
          </calcext:conditional-format>
          <calcext:conditional-format calcext:target-range-address="Tabelle2.B52:Tabelle2.B52">
            <calcext:condition calcext:apply-style-name="Result_5f_20_5f__5f_28_5f_user_5f_29_5f_" calcext:value="formula-is([.Y50])" calcext:base-cell-address="Tabelle2.B52"/>
          </calcext:conditional-format>
          <calcext:conditional-format calcext:target-range-address="Tabelle2.C21:Tabelle2.C21">
            <calcext:condition calcext:apply-style-name="Result" calcext:value="formula-is([.X21]&gt;0)" calcext:base-cell-address="Tabelle2.C21"/>
          </calcext:conditional-format>
          <calcext:conditional-format calcext:target-range-address="Tabelle2.E21:Tabelle2.E21">
            <calcext:condition calcext:apply-style-name="Result" calcext:value="formula-is([.X21]&gt;0)" calcext:base-cell-address="Tabelle2.E21"/>
          </calcext:conditional-format>
          <calcext:conditional-format calcext:target-range-address="Tabelle2.M21:Tabelle2.M21">
            <calcext:condition calcext:apply-style-name="Result" calcext:value="formula-is([.Y21]&gt;0)" calcext:base-cell-address="Tabelle2.M21"/>
          </calcext:conditional-format>
          <calcext:conditional-format calcext:target-range-address="Tabelle2.L20:Tabelle2.L20">
            <calcext:condition calcext:apply-style-name="Result" calcext:value="formula-is([.Y20]&gt;0)" calcext:base-cell-address="Tabelle2.L20"/>
          </calcext:conditional-format>
          <calcext:conditional-format calcext:target-range-address="Tabelle2.S21:Tabelle2.S21">
            <calcext:condition calcext:apply-style-name="Result" calcext:value="formula-is([.Z21]&gt;0)" calcext:base-cell-address="Tabelle2.S21"/>
          </calcext:conditional-format>
          <calcext:conditional-format calcext:target-range-address="Tabelle2.T20:Tabelle2.T20">
            <calcext:condition calcext:apply-style-name="Result" calcext:value="formula-is([.Z20]&gt;0)" calcext:base-cell-address="Tabelle2.T20"/>
          </calcext:conditional-format>
          <calcext:conditional-format calcext:target-range-address="Tabelle2.D20:Tabelle2.D20">
            <calcext:condition calcext:apply-style-name="Result" calcext:value="formula-is([.X20]&gt;0)" calcext:base-cell-address="Tabelle2.D20"/>
          </calcext:conditional-format>
          <calcext:conditional-format calcext:target-range-address="Tabelle2.C51:Tabelle2.C51">
            <calcext:condition calcext:apply-style-name="Result" calcext:value="formula-is([.Y51]&gt;0)" calcext:base-cell-address="Tabelle2.C51"/>
          </calcext:conditional-format>
          <calcext:conditional-format calcext:target-range-address="Tabelle2.E51:Tabelle2.E51">
            <calcext:condition calcext:apply-style-name="Result" calcext:value="formula-is([.Y51]&gt;0)" calcext:base-cell-address="Tabelle2.E51"/>
          </calcext:conditional-format>
          <calcext:conditional-format calcext:target-range-address="Tabelle2.G51:Tabelle2.G51">
            <calcext:condition calcext:apply-style-name="Result" calcext:value="formula-is([.Y51]&gt;0)" calcext:base-cell-address="Tabelle2.G51"/>
          </calcext:conditional-format>
          <calcext:conditional-format calcext:target-range-address="Tabelle2.I51:Tabelle2.I51">
            <calcext:condition calcext:apply-style-name="Result" calcext:value="formula-is([.Y51]&gt;0)" calcext:base-cell-address="Tabelle2.I51"/>
          </calcext:conditional-format>
          <calcext:conditional-format calcext:target-range-address="Tabelle2.N52:Tabelle2.N52">
            <calcext:condition calcext:apply-style-name="Result" calcext:value="formula-is([.Z52]&gt;0)" calcext:base-cell-address="Tabelle2.N52"/>
          </calcext:conditional-format>
          <calcext:conditional-format calcext:target-range-address="Tabelle2.P52:Tabelle2.P52">
            <calcext:condition calcext:apply-style-name="Result" calcext:value="formula-is([.Z52]&gt;0)" calcext:base-cell-address="Tabelle2.P52"/>
          </calcext:conditional-format>
          <calcext:conditional-format calcext:target-range-address="Tabelle2.T52:Tabelle2.T52">
            <calcext:condition calcext:apply-style-name="Result" calcext:value="formula-is([.Z52]&gt;0)" calcext:base-cell-address="Tabelle2.T52"/>
          </calcext:conditional-format>
          <calcext:conditional-format calcext:target-range-address="Tabelle2.V52:Tabelle2.V52">
            <calcext:condition calcext:apply-style-name="Result" calcext:value="formula-is([.Z52]&gt;0)" calcext:base-cell-address="Tabelle2.V52"/>
          </calcext:conditional-format>
          <calcext:conditional-format calcext:target-range-address="Tabelle2.D50:Tabelle2.D50">
            <calcext:condition calcext:apply-style-name="Result" calcext:value="formula-is([.Y50]&gt;0)" calcext:base-cell-address="Tabelle2.D50"/>
          </calcext:conditional-format>
          <calcext:conditional-format calcext:target-range-address="Tabelle2.F50:Tabelle2.F50">
            <calcext:condition calcext:apply-style-name="Result" calcext:value="formula-is([.Y50]&gt;0)" calcext:base-cell-address="Tabelle2.F50"/>
          </calcext:conditional-format>
          <calcext:conditional-format calcext:target-range-address="Tabelle2.H50:Tabelle2.H50">
            <calcext:condition calcext:apply-style-name="Result" calcext:value="formula-is([.Y50]&gt;0)" calcext:base-cell-address="Tabelle2.H50"/>
          </calcext:conditional-format>
          <calcext:conditional-format calcext:target-range-address="Tabelle2.R50:Tabelle2.R50">
            <calcext:condition calcext:apply-style-name="Result" calcext:value="formula-is([.Z50]&gt;0)" calcext:base-cell-address="Tabelle2.R50"/>
          </calcext:conditional-format>
          <calcext:conditional-format calcext:target-range-address="Tabelle2.T50:Tabelle2.T50">
            <calcext:condition calcext:apply-style-name="Result" calcext:value="formula-is([.Z50]&gt;0)" calcext:base-cell-address="Tabelle2.T50"/>
          </calcext:conditional-format>
          <calcext:conditional-format calcext:target-range-address="Tabelle2.E49:Tabelle2.E49">
            <calcext:condition calcext:apply-style-name="Result" calcext:value="formula-is([.Y49]&gt;0)" calcext:base-cell-address="Tabelle2.E49"/>
          </calcext:conditional-format>
          <calcext:conditional-format calcext:target-range-address="Tabelle2.G49:Tabelle2.G49">
            <calcext:condition calcext:apply-style-name="Result" calcext:value="formula-is([.Y49]&gt;0)" calcext:base-cell-address="Tabelle2.G49"/>
          </calcext:conditional-format>
          <calcext:conditional-format calcext:target-range-address="Tabelle2.F48:Tabelle2.F48">
            <calcext:condition calcext:apply-style-name="Result" calcext:value="formula-is([.Y48]&gt;0)" calcext:base-cell-address="Tabelle2.F48"/>
          </calcext:conditional-format>
          <calcext:conditional-format calcext:target-range-address="Tabelle2.P50:Tabelle2.P50">
            <calcext:condition calcext:apply-style-name="Result" calcext:value="formula-is([.Z50]&gt;0)" calcext:base-cell-address="Tabelle2.P50"/>
          </calcext:conditional-format>
          <calcext:conditional-format calcext:target-range-address="Tabelle2.Q49:Tabelle2.Q49">
            <calcext:condition calcext:apply-style-name="Result" calcext:value="formula-is([.Z49]&gt;0)" calcext:base-cell-address="Tabelle2.Q49"/>
          </calcext:conditional-format>
          <calcext:conditional-format calcext:target-range-address="Tabelle2.S49:Tabelle2.S49">
            <calcext:condition calcext:apply-style-name="Result" calcext:value="formula-is([.Z49]&gt;0)" calcext:base-cell-address="Tabelle2.S49"/>
          </calcext:conditional-format>
          <calcext:conditional-format calcext:target-range-address="Tabelle2.R48:Tabelle2.R48">
            <calcext:condition calcext:apply-style-name="Result" calcext:value="formula-is([.Z48]&gt;0)" calcext:base-cell-address="Tabelle2.R48"/>
          </calcext:conditional-format>
          <calcext:conditional-format calcext:target-range-address="Tabelle2.E45:Tabelle2.E45">
            <calcext:condition calcext:apply-style-name="Result" calcext:value="formula-is([.Y44]&gt;0)" calcext:base-cell-address="Tabelle2.E45"/>
          </calcext:conditional-format>
          <calcext:conditional-format calcext:target-range-address="Tabelle2.G45:Tabelle2.G45">
            <calcext:condition calcext:apply-style-name="Result" calcext:value="formula-is([.Y44]&gt;0)" calcext:base-cell-address="Tabelle2.G45"/>
          </calcext:conditional-format>
          <calcext:conditional-format calcext:target-range-address="Tabelle2.I45:Tabelle2.I45">
            <calcext:condition calcext:apply-style-name="Result" calcext:value="formula-is([.Y44]&gt;0)" calcext:base-cell-address="Tabelle2.I45"/>
          </calcext:conditional-format>
          <calcext:conditional-format calcext:target-range-address="Tabelle2.E43:Tabelle2.E43">
            <calcext:condition calcext:apply-style-name="Result" calcext:value="formula-is([.Y43]&gt;0)" calcext:base-cell-address="Tabelle2.E43"/>
          </calcext:conditional-format>
          <calcext:conditional-format calcext:target-range-address="Tabelle2.G43:Tabelle2.G43">
            <calcext:condition calcext:apply-style-name="Result" calcext:value="formula-is([.Y43]&gt;0)" calcext:base-cell-address="Tabelle2.G43"/>
          </calcext:conditional-format>
          <calcext:conditional-format calcext:target-range-address="Tabelle2.F42:Tabelle2.F42">
            <calcext:condition calcext:apply-style-name="Result" calcext:value="formula-is([.Y42]&gt;0)" calcext:base-cell-address="Tabelle2.F42"/>
          </calcext:conditional-format>
          <calcext:conditional-format calcext:target-range-address="Tabelle2.O45:Tabelle2.O45">
            <calcext:condition calcext:apply-style-name="Result" calcext:value="formula-is([.Z44]&gt;0)" calcext:base-cell-address="Tabelle2.O45"/>
          </calcext:conditional-format>
          <calcext:conditional-format calcext:target-range-address="Tabelle2.S45:Tabelle2.S45">
            <calcext:condition calcext:apply-style-name="Result" calcext:value="formula-is([.Z44]&gt;0)" calcext:base-cell-address="Tabelle2.S45"/>
          </calcext:conditional-format>
          <calcext:conditional-format calcext:target-range-address="Tabelle2.R44:Tabelle2.R44">
            <calcext:condition calcext:apply-style-name="Result" calcext:value="formula-is([.Z44]&gt;0)" calcext:base-cell-address="Tabelle2.R44"/>
          </calcext:conditional-format>
          <calcext:conditional-format calcext:target-range-address="Tabelle2.Q43:Tabelle2.Q43">
            <calcext:condition calcext:apply-style-name="Result" calcext:value="formula-is([.Z43]&gt;0)" calcext:base-cell-address="Tabelle2.Q43"/>
          </calcext:conditional-format>
          <calcext:conditional-format calcext:target-range-address="Tabelle2.S43:Tabelle2.S43">
            <calcext:condition calcext:apply-style-name="Result" calcext:value="formula-is([.Z43]&gt;0)" calcext:base-cell-address="Tabelle2.S43"/>
          </calcext:conditional-format>
          <calcext:conditional-format calcext:target-range-address="Tabelle2.R42:Tabelle2.R42">
            <calcext:condition calcext:apply-style-name="Result" calcext:value="formula-is([.Z42]&gt;0)" calcext:base-cell-address="Tabelle2.R42"/>
          </calcext:conditional-format>
          <calcext:conditional-format calcext:target-range-address="Tabelle2.D38:Tabelle2.D38">
            <calcext:condition calcext:apply-style-name="Result" calcext:value="formula-is([.Y38]&gt;0)" calcext:base-cell-address="Tabelle2.D38"/>
          </calcext:conditional-format>
          <calcext:conditional-format calcext:target-range-address="Tabelle2.F38:Tabelle2.F38">
            <calcext:condition calcext:apply-style-name="Result" calcext:value="formula-is([.Y38]&gt;0)" calcext:base-cell-address="Tabelle2.F38"/>
          </calcext:conditional-format>
          <calcext:conditional-format calcext:target-range-address="Tabelle2.H38:Tabelle2.H38">
            <calcext:condition calcext:apply-style-name="Result" calcext:value="formula-is([.Y38]&gt;0)" calcext:base-cell-address="Tabelle2.H38"/>
          </calcext:conditional-format>
          <calcext:conditional-format calcext:target-range-address="Tabelle2.Q39:Tabelle2.Q39">
            <calcext:condition calcext:apply-style-name="Result" calcext:value="formula-is([.Z38]&gt;0)" calcext:base-cell-address="Tabelle2.Q39"/>
          </calcext:conditional-format>
          <calcext:conditional-format calcext:target-range-address="Tabelle2.U39:Tabelle2.U39">
            <calcext:condition calcext:apply-style-name="Result" calcext:value="formula-is([.Z38]&gt;0)" calcext:base-cell-address="Tabelle2.U39"/>
          </calcext:conditional-format>
          <calcext:conditional-format calcext:target-range-address="Tabelle2.R38:Tabelle2.R38">
            <calcext:condition calcext:apply-style-name="Result" calcext:value="formula-is([.Z38]&gt;0)" calcext:base-cell-address="Tabelle2.R38"/>
          </calcext:conditional-format>
          <calcext:conditional-format calcext:target-range-address="Tabelle2.E37:Tabelle2.E37">
            <calcext:condition calcext:apply-style-name="Result" calcext:value="formula-is([.Y37]&gt;0)" calcext:base-cell-address="Tabelle2.E37"/>
          </calcext:conditional-format>
          <calcext:conditional-format calcext:target-range-address="Tabelle2.G37:Tabelle2.G37">
            <calcext:condition calcext:apply-style-name="Result" calcext:value="formula-is([.Y37]&gt;0)" calcext:base-cell-address="Tabelle2.G37"/>
          </calcext:conditional-format>
          <calcext:conditional-format calcext:target-range-address="Tabelle2.F36:Tabelle2.F36">
            <calcext:condition calcext:apply-style-name="Result" calcext:value="formula-is([.Y36]&gt;0)" calcext:base-cell-address="Tabelle2.F36"/>
          </calcext:conditional-format>
          <calcext:conditional-format calcext:target-range-address="Tabelle2.Q37:Tabelle2.Q37">
            <calcext:condition calcext:apply-style-name="Result" calcext:value="formula-is([.Z37]&gt;0)" calcext:base-cell-address="Tabelle2.Q37"/>
          </calcext:conditional-format>
          <calcext:conditional-format calcext:target-range-address="Tabelle2.S37:Tabelle2.S37">
            <calcext:condition calcext:apply-style-name="Result" calcext:value="formula-is([.Z37]&gt;0)" calcext:base-cell-address="Tabelle2.S37"/>
          </calcext:conditional-format>
          <calcext:conditional-format calcext:target-range-address="Tabelle2.R36:Tabelle2.R36">
            <calcext:condition calcext:apply-style-name="Result" calcext:value="formula-is([.Z36]&gt;0)" calcext:base-cell-address="Tabelle2.R36"/>
          </calcext:conditional-format>
          <calcext:conditional-format calcext:target-range-address="Tabelle2.D32:Tabelle2.D32">
            <calcext:condition calcext:apply-style-name="Result" calcext:value="formula-is([.Y32]&gt;0)" calcext:base-cell-address="Tabelle2.D32"/>
          </calcext:conditional-format>
          <calcext:conditional-format calcext:target-range-address="Tabelle2.F32:Tabelle2.F32">
            <calcext:condition calcext:apply-style-name="Result" calcext:value="formula-is([.Y32]&gt;0)" calcext:base-cell-address="Tabelle2.F32"/>
          </calcext:conditional-format>
          <calcext:conditional-format calcext:target-range-address="Tabelle2.H32:Tabelle2.H32">
            <calcext:condition calcext:apply-style-name="Result" calcext:value="formula-is([.Y32]&gt;0)" calcext:base-cell-address="Tabelle2.H32"/>
          </calcext:conditional-format>
          <calcext:conditional-format calcext:target-range-address="Tabelle2.E31:Tabelle2.E31">
            <calcext:condition calcext:apply-style-name="Result" calcext:value="formula-is([.Y31]&gt;0)" calcext:base-cell-address="Tabelle2.E31"/>
          </calcext:conditional-format>
          <calcext:conditional-format calcext:target-range-address="Tabelle2.G31:Tabelle2.G31">
            <calcext:condition calcext:apply-style-name="Result" calcext:value="formula-is([.Y31]&gt;0)" calcext:base-cell-address="Tabelle2.G31"/>
          </calcext:conditional-format>
          <calcext:conditional-format calcext:target-range-address="Tabelle2.F30:Tabelle2.F30">
            <calcext:condition calcext:apply-style-name="Result" calcext:value="formula-is([.Y30]&gt;0)" calcext:base-cell-address="Tabelle2.F30"/>
          </calcext:conditional-format>
          <calcext:conditional-format calcext:target-range-address="Tabelle2.Q33:Tabelle2.Q33">
            <calcext:condition calcext:apply-style-name="Result" calcext:value="formula-is([.Z32]&gt;0)" calcext:base-cell-address="Tabelle2.Q33"/>
          </calcext:conditional-format>
          <calcext:conditional-format calcext:target-range-address="Tabelle2.U33:Tabelle2.U33">
            <calcext:condition calcext:apply-style-name="Result" calcext:value="formula-is([.Z32]&gt;0)" calcext:base-cell-address="Tabelle2.U33"/>
          </calcext:conditional-format>
          <calcext:conditional-format calcext:target-range-address="Tabelle2.R32:Tabelle2.R32">
            <calcext:condition calcext:apply-style-name="Result" calcext:value="formula-is([.Z32]&gt;0)" calcext:base-cell-address="Tabelle2.R32"/>
          </calcext:conditional-format>
          <calcext:conditional-format calcext:target-range-address="Tabelle2.Q31:Tabelle2.Q31">
            <calcext:condition calcext:apply-style-name="Result" calcext:value="formula-is([.Z31]&gt;0)" calcext:base-cell-address="Tabelle2.Q31"/>
          </calcext:conditional-format>
          <calcext:conditional-format calcext:target-range-address="Tabelle2.S31:Tabelle2.S31">
            <calcext:condition calcext:apply-style-name="Result" calcext:value="formula-is([.Z31]&gt;0)" calcext:base-cell-address="Tabelle2.S31"/>
          </calcext:conditional-format>
          <calcext:conditional-format calcext:target-range-address="Tabelle2.R30:Tabelle2.R30">
            <calcext:condition calcext:apply-style-name="Result" calcext:value="formula-is([.Z30]&gt;0)" calcext:base-cell-address="Tabelle2.R30"/>
          </calcext:conditional-format>
          <calcext:conditional-format calcext:target-range-address="Tabelle2.D27:Tabelle2.D27">
            <calcext:condition calcext:apply-style-name="Result" calcext:value="formula-is([.X27]&gt;0)" calcext:base-cell-address="Tabelle2.D27"/>
          </calcext:conditional-format>
          <calcext:conditional-format calcext:target-range-address="Tabelle2.F27:Tabelle2.F27">
            <calcext:condition calcext:apply-style-name="Result" calcext:value="formula-is([.X27]&gt;0)" calcext:base-cell-address="Tabelle2.F27"/>
          </calcext:conditional-format>
          <calcext:conditional-format calcext:target-range-address="Tabelle2.D25:Tabelle2.D25">
            <calcext:condition calcext:apply-style-name="Result" calcext:value="formula-is([.X25]&gt;0)" calcext:base-cell-address="Tabelle2.D25"/>
          </calcext:conditional-format>
          <calcext:conditional-format calcext:target-range-address="Tabelle2.J27:Tabelle2.J27">
            <calcext:condition calcext:apply-style-name="Result" calcext:value="formula-is([.Y27]&gt;0)" calcext:base-cell-address="Tabelle2.J27"/>
          </calcext:conditional-format>
          <calcext:conditional-format calcext:target-range-address="Tabelle2.N27:Tabelle2.N27">
            <calcext:condition calcext:apply-style-name="Result" calcext:value="formula-is([.Y27]&gt;0)" calcext:base-cell-address="Tabelle2.N27"/>
          </calcext:conditional-format>
          <calcext:conditional-format calcext:target-range-address="Tabelle2.R27:Tabelle2.R27">
            <calcext:condition calcext:apply-style-name="Result" calcext:value="formula-is([.Z27]&gt;0)" calcext:base-cell-address="Tabelle2.R27"/>
          </calcext:conditional-format>
          <calcext:conditional-format calcext:target-range-address="Tabelle2.T27:Tabelle2.T27">
            <calcext:condition calcext:apply-style-name="Result" calcext:value="formula-is([.Z27]&gt;0)" calcext:base-cell-address="Tabelle2.T27"/>
          </calcext:conditional-format>
          <calcext:conditional-format calcext:target-range-address="Tabelle2.T25:Tabelle2.T25">
            <calcext:condition calcext:apply-style-name="Result" calcext:value="formula-is([.Z25]&gt;0)" calcext:base-cell-address="Tabelle2.T25"/>
          </calcext:conditional-format>
          <calcext:conditional-format calcext:target-range-address="Tabelle2.U21:Tabelle2.U21">
            <calcext:condition calcext:apply-style-name="Result" calcext:value="formula-is([.Z21]&gt;0)" calcext:base-cell-address="Tabelle2.U21"/>
          </calcext:conditional-format>
          <calcext:conditional-format calcext:target-range-address="Tabelle2.K21:Tabelle2.K21">
            <calcext:condition calcext:apply-style-name="Result" calcext:value="formula-is([.Y21]&gt;0)" calcext:base-cell-address="Tabelle2.K21"/>
          </calcext:conditional-format>
          <calcext:conditional-format calcext:target-range-address="Tabelle2.L25:Tabelle2.L25">
            <calcext:condition calcext:apply-style-name="Result" calcext:value="formula-is([.Y25]&gt;0)" calcext:base-cell-address="Tabelle2.L25"/>
          </calcext:conditional-format>
          <calcext:conditional-format calcext:target-range-address="Tabelle2.T15:Tabelle2.T15">
            <calcext:condition calcext:apply-style-name="Default_5f_5f_5f_5f_5f_5f_5f_20_5f_5f_5f_5f_5f_5f_5f__5f_5f_5f_5f_5f_5f_5f_28_5f_5f_5f_5f_5f_5f_5f_user_5f_5f_5f_5f_5f_5f_5f_29_5f_5f_5f_5f_5f_5f_5f_" calcext:value="formula-is([.AG15]&gt;0)" calcext:base-cell-address="Tabelle2.T15"/>
          </calcext:conditional-format>
          <calcext:conditional-format calcext:target-range-address="Tabelle2.D10:Tabelle2.D10">
            <calcext:condition calcext:apply-style-name="ErgebnisEuroCent" calcext:value="formula-is([.X10]&gt;0)" calcext:base-cell-address="Tabelle2.D10"/>
          </calcext:conditional-format>
          <calcext:conditional-format calcext:target-range-address="Tabelle2.M11:Tabelle2.M11">
            <calcext:condition calcext:apply-style-name="ErgebnisEuroCent" calcext:value="formula-is([.Y10]&gt;0)" calcext:base-cell-address="Tabelle2.M11"/>
          </calcext:conditional-format>
          <calcext:conditional-format calcext:target-range-address="Tabelle2.S11:Tabelle2.S11">
            <calcext:condition calcext:apply-style-name="ErgebnisEuroCent" calcext:value="formula-is([.Z10]&gt;0)" calcext:base-cell-address="Tabelle2.S11"/>
          </calcext:conditional-format>
          <calcext:conditional-format calcext:target-range-address="Tabelle2.M16:Tabelle2.M16">
            <calcext:condition calcext:apply-style-name="ErgebnisEuroCent" calcext:value="formula-is([.Y15]&gt;0)" calcext:base-cell-address="Tabelle2.M16"/>
          </calcext:conditional-format>
          <calcext:conditional-format calcext:target-range-address="Tabelle2.S16:Tabelle2.S16">
            <calcext:condition calcext:apply-style-name="ErgebnisEuroCent" calcext:value="formula-is([.Z15]&gt;0)" calcext:base-cell-address="Tabelle2.S16"/>
          </calcext:conditional-format>
          <calcext:conditional-format calcext:target-range-address="Tabelle2.D15:Tabelle2.D15">
            <calcext:condition calcext:apply-style-name="ErgebnisEuroCent" calcext:value="formula-is([.X15]&gt;0)" calcext:base-cell-address="Tabelle2.D15"/>
          </calcext:conditional-format>
        </calcext:conditional-formats>
      </table:table>
      <table:table table:name="Tabelle3"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2" table:default-cell-style-name="ce166"/>
        <table:table-column table:style-name="co11" table:number-columns-repeated="4" table:default-cell-style-name="ce258"/>
        <table:table-column table:style-name="co1" table:visibility="collapse" table:number-columns-repeated="24"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1">
          <table:table-cell/>
          <table:table-cell table:style-name="ce163"/>
          <table:table-cell table:style-name="ce32" office:value-type="string" calcext:value-type="string">
            <text:p><text:a xlink:href="#Tabelle2" xlink:type="simple">&lt;</text:a>  <text:a xlink:href="#Namen" xlink:type="simple">˄</text:a>  <text:a xlink:href="#Tabelle4" xlink:type="simple">&gt;</text:a></text:p>
          </table:table-cell>
          <table:table-cell table:style-name="ce46"/>
          <table:table-cell table:style-name="ce61"/>
          <table:table-cell table:style-name="ce72"/>
          <table:table-cell table:style-name="ce36" office:value-type="string" calcext:value-type="string">
            <text:p>50 cent Beträge</text:p>
          </table:table-cell>
          <table:table-cell table:style-name="Default" table:number-columns-repeated="13"/>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4">
          <table:table-cell/>
          <table:table-cell table:style-name="ce341" table:number-columns-spanned="2" table:number-rows-spanned="1"/>
          <table:covered-table-cell table:style-name="ce343" table:content-validation-name="val6"/>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style-name="ce31"/>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style-name="Unsichtbar" table:number-columns-repeated="8"/>
          <table:table-cell table:number-columns-repeated="19"/>
          <table:table-cell table:style-name="ce162" table:number-columns-repeated="206"/>
          <table:table-cell table:number-columns-repeated="768"/>
        </table:table-row>
        <table:table-row table:style-name="ro5">
          <table:table-cell/>
          <table:table-cell table:style-name="Default"/>
          <table:table-cell table:style-name="ce31"/>
          <table:table-cell table:style-name="ce46"/>
          <table:table-cell table:style-name="ce61"/>
          <table:table-cell table:style-name="ce72"/>
          <table:table-cell table:style-name="ce197" table:formula="of:=REPT(&quot;▓&quot;;ROUNDDOWN([.X6]/[.Y6]*10))&amp;REPT(&quot;░&quot;;10-ROUNDDOWN([.X6]/[.Y6]*10))&amp;IF([$Namen.$H$3]=[$Namen.$J$2];&quot;  (&quot;&amp;ROUND([.X6]/[.Y6]*100)&amp;&quot; %)&quot;;&quot;&quot;)" office:value-type="string" office:string-value="░░░░░░░░░░  (0 %)" calcext:value-type="string">
            <text:p>░░░░░░░░░░ <text:s/>(0 %)</text:p>
          </table:table-cell>
          <table:table-cell table:style-name="ce31"/>
          <table:table-cell table:style-name="ce99" table:number-columns-repeated="4"/>
          <table:table-cell table:style-name="ce389"/>
          <table:table-cell table:style-name="Default" table:number-columns-repeated="7"/>
          <table:table-cell table:style-name="ce38" table:number-columns-repeated="3"/>
          <table:table-cell table:style-name="Unsichtbar" table:number-columns-repeated="5"/>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6" office:value-type="string" calcext:value-type="string">
            <text:p>und jetzt: 50 cent</text:p>
          </table:table-cell>
          <table:table-cell table:style-name="ce31"/>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31"/>
          <table:table-cell table:style-name="ce38" table:number-columns-repeated="4"/>
          <table:table-cell table:style-name="ce389"/>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style-name="Unsichtbar"/>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373"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390"/>
          <table:table-cell table:style-name="Default" table:number-columns-repeated="7"/>
          <table:table-cell table:style-name="ce38" table:number-columns-repeated="3"/>
          <table:table-cell table:style-name="ce156" table:formula="of:=[.AA6]*SUM([.X9:.Z104])" office:value-type="float" office:value="0" calcext:value-type="float">
            <text:p>0</text:p>
          </table:table-cell>
          <table:table-cell table:style-name="ce160" table:formula="of:=[.AA6]*COUNTIF([.X9:.Z104];&quot;&gt;=0&quot;)" office:value-type="float" office:value="44" calcext:value-type="float">
            <text:p>44</text:p>
          </table:table-cell>
          <table:table-cell table:style-name="Unsichtbar"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Default"/>
          <table:table-cell table:style-name="ce31"/>
          <table:table-cell table:style-name="ce46">
            <draw:custom-shape table:end-cell-address="Tabelle3.J9" table:end-x="7.12mm" table:end-y="6.79mm" draw:z-index="2" draw:style-name="gr2" draw:text-style-name="P2" svg:width="60.5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350"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0]" office:value-type="currency" office:currency="EUR" office:value="20.5" calcext:value-type="currency" table:number-columns-spanned="2" table:number-rows-spanned="1">
            <text:p>20,50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VorgabeEuroCent" table:content-validation-name="val5" table:formula="of:=[.AT10]" office:value-type="currency" office:currency="EUR" office:value="17.5" calcext:value-type="currency" table:number-columns-spanned="2" table:number-rows-spanned="1">
            <text:p>17,50 €</text:p>
          </table:table-cell>
          <table:covered-table-cell table:style-name="ce35"/>
          <table:table-cell table:style-name="ce31"/>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number-columns-repeated="2"/>
          <table:table-cell table:style-name="ce436" table:number-columns-spanned="2" table:number-rows-spanned="1"/>
          <table:covered-table-cell/>
          <table:table-cell table:number-columns-repeated="6"/>
          <table:table-cell table:style-name="VorgabeEuroCent" table:formula="of:=RANDBETWEEN(3;10)+[.AK11]" office:value-type="currency" office:currency="EUR" office:value="20.5" calcext:value-type="currency" table:number-columns-spanned="2" table:number-rows-spanned="1">
            <text:p>20,50 €</text:p>
          </table:table-cell>
          <table:covered-table-cell/>
          <table:table-cell table:number-columns-repeated="6"/>
          <table:table-cell table:style-name="VorgabeEuroCent" table:formula="of:=RANDBETWEEN(3;10)+[.AU11]+0.5" office:value-type="currency" office:currency="EUR" office:value="17.5" calcext:value-type="currency" table:number-columns-spanned="2" table:number-rows-spanned="1">
            <text:p>17,5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1]" office:value-type="currency" office:currency="EUR" office:value="1.5" calcext:value-type="currency" table:number-columns-spanned="2" table:number-rows-spanned="1">
            <text:p>1,50 €</text:p>
          </table:table-cell>
          <table:covered-table-cell table:style-name="ce49"/>
          <table:table-cell table:style-name="VorgabeEuroCent" table:formula="of:=[.AE11]" office:value-type="currency" office:currency="EUR" office:value="14" calcext:value-type="currency" table:number-columns-spanned="2" table:number-rows-spanned="1">
            <text:p>14,00 €</text:p>
          </table:table-cell>
          <table:covered-table-cell table:style-name="ce49"/>
          <table:table-cell table:style-name="ce53"/>
          <table:table-cell table:style-name="ce35"/>
          <table:table-cell table:style-name="ce31"/>
          <table:table-cell table:style-name="ce35"/>
          <table:table-cell table:style-name="VorgabeEuroCent" table:formula="of:=[.AK11]" office:value-type="currency" office:currency="EUR" office:value="12.5" calcext:value-type="currency" table:number-columns-spanned="2" table:number-rows-spanned="1">
            <text:p>12,50 €</text:p>
          </table:table-cell>
          <table:covered-table-cell table:style-name="ce49"/>
          <table:table-cell table:style-name="ce391"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414" table:content-validation-name="val2" table:number-columns-spanned="2" table:number-rows-spanned="1"/>
          <table:covered-table-cell table:style-name="ce49"/>
          <table:table-cell table:style-name="VorgabeEuroCent" table:formula="of:=[.AU11]" office:value-type="currency" office:currency="EUR" office:value="14" calcext:value-type="currency" table:number-columns-spanned="2" table:number-rows-spanned="1">
            <text:p>14,0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5)+0.5" office:value-type="currency" office:currency="EUR" office:value="1.5" calcext:value-type="currency" table:number-columns-spanned="2" table:number-rows-spanned="1">
            <text:p>1,50 €</text:p>
          </table:table-cell>
          <table:covered-table-cell/>
          <table:table-cell table:style-name="VorgabeEuro" table:formula="of:=RANDBETWEEN(10;15)" office:value-type="currency" office:currency="EUR" office:value="14" calcext:value-type="currency" table:number-columns-spanned="2" table:number-rows-spanned="1">
            <text:p>14 €</text:p>
          </table:table-cell>
          <table:covered-table-cell/>
          <table:table-cell table:number-columns-repeated="4"/>
          <table:table-cell table:style-name="VorgabeEuroCent" table:formula="of:=RANDBETWEEN(10;15)+0.5" office:value-type="currency" office:currency="EUR" office:value="12.5" calcext:value-type="currency" table:number-columns-spanned="2" table:number-rows-spanned="1">
            <text:p>12,50 €</text:p>
          </table:table-cell>
          <table:covered-table-cell/>
          <table:table-cell table:style-name="ce465" table:number-columns-spanned="2" table:number-rows-spanned="1"/>
          <table:covered-table-cell/>
          <table:table-cell table:number-columns-repeated="4"/>
          <table:table-cell table:style-name="ce481" table:number-columns-spanned="2" table:number-rows-spanned="1"/>
          <table:covered-table-cell/>
          <table:table-cell table:style-name="VorgabeEuro" table:formula="of:=RANDBETWEEN(10;15)" office:value-type="currency" office:currency="EUR" office:value="14" calcext:value-type="currency" table:number-columns-spanned="2" table:number-rows-spanned="1">
            <text:p>14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3.C13" table:end-x="6.57mm" table:end-y="3.91mm" draw:z-index="0"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table-cell table:style-name="ce46"/>
          <table:table-cell table:style-name="ce61"/>
          <table:table-cell table:style-name="ce72">
            <draw:custom-shape table:end-cell-address="Tabelle3.G13" table:end-x="6.38mm" table:end-y="4.88mm" draw:z-index="1" draw:style-name="gr4" draw:text-style-name="P2" svg:width="15.77mm" svg:height="9.15mm" svg:x="0.63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number-columns-repeated="4"/>
          <table:table-cell table:style-name="ce31">
            <draw:custom-shape table:end-cell-address="Tabelle3.P13" table:end-x="6.2mm" table:end-y="3.21mm" draw:z-index="3" draw:style-name="gr11" draw:text-style-name="P2" svg:width="52.0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4"/>
          <table:table-cell table:style-name="Default">
            <draw:custom-shape table:end-cell-address="Tabelle3.W13" table:end-x="5.14mm" table:end-y="5.42mm" draw:z-index="4" draw:style-name="gr12" draw:text-style-name="P2" svg:width="54.05mm" svg:height="9.15mm" svg:x="1.11mm" svg:y="3.22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2"/>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351"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5]" office:value-type="currency" office:currency="EUR" office:value="16.5" calcext:value-type="currency" table:number-columns-spanned="2" table:number-rows-spanned="1">
            <text:p>16,50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ce422" table:content-validation-name="val5" table:formula="of:=[.AT15]" office:value-type="currency" office:currency="EUR" office:value="15.5" calcext:value-type="currency" table:number-columns-spanned="2" table:number-rows-spanned="1">
            <text:p>15,50 €</text:p>
          </table:table-cell>
          <table:covered-table-cell table:style-name="ce35"/>
          <table:table-cell table:style-name="ce31"/>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number-columns-repeated="2"/>
          <table:table-cell table:style-name="ce437" table:number-columns-spanned="2" table:number-rows-spanned="1"/>
          <table:covered-table-cell/>
          <table:table-cell table:number-columns-repeated="6"/>
          <table:table-cell table:style-name="VorgabeEuroCent" table:formula="of:=RANDBETWEEN(3;10)+[.AK16]" office:value-type="currency" office:currency="EUR" office:value="16.5" calcext:value-type="currency" table:number-columns-spanned="2" table:number-rows-spanned="1">
            <text:p>16,50 €</text:p>
          </table:table-cell>
          <table:covered-table-cell/>
          <table:table-cell table:number-columns-repeated="6"/>
          <table:table-cell table:style-name="ce487" table:formula="of:=RANDBETWEEN(3;10)+[.AU16]" office:value-type="currency" office:currency="EUR" office:value="15.5" calcext:value-type="currency" table:number-columns-spanned="2" table:number-rows-spanned="1">
            <text:p>15,5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6]" office:value-type="currency" office:currency="EUR" office:value="3.5" calcext:value-type="currency" table:number-columns-spanned="2" table:number-rows-spanned="1">
            <text:p>3,50 €</text:p>
          </table:table-cell>
          <table:covered-table-cell table:style-name="ce49"/>
          <table:table-cell table:style-name="VorgabeEuroCent" table:formula="of:=[.AE16]" office:value-type="currency" office:currency="EUR" office:value="15.5" calcext:value-type="currency" table:number-columns-spanned="2" table:number-rows-spanned="1">
            <text:p>15,50 €</text:p>
          </table:table-cell>
          <table:covered-table-cell table:style-name="ce49"/>
          <table:table-cell table:style-name="ce53"/>
          <table:table-cell table:style-name="ce35"/>
          <table:table-cell table:style-name="ce31"/>
          <table:table-cell table:style-name="ce35"/>
          <table:table-cell table:style-name="VorgabeEuroCent" table:formula="of:=[.AK16]" office:value-type="currency" office:currency="EUR" office:value="10.5" calcext:value-type="currency" table:number-columns-spanned="2" table:number-rows-spanned="1">
            <text:p>10,50 €</text:p>
          </table:table-cell>
          <table:covered-table-cell table:style-name="ce49"/>
          <table:table-cell table:style-name="ce392"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415" table:content-validation-name="val2" table:number-columns-spanned="2" table:number-rows-spanned="1"/>
          <table:covered-table-cell table:style-name="ce49"/>
          <table:table-cell table:style-name="VorgabeEuroCent" table:formula="of:=[.AU16]" office:value-type="currency" office:currency="EUR" office:value="10.5" calcext:value-type="currency" table:number-columns-spanned="2" table:number-rows-spanned="1">
            <text:p>10,5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49)+0.5" office:value-type="currency" office:currency="EUR" office:value="3.5" calcext:value-type="currency" table:number-columns-spanned="2" table:number-rows-spanned="1">
            <text:p>3,50 €</text:p>
          </table:table-cell>
          <table:covered-table-cell/>
          <table:table-cell table:style-name="VorgabeEuroCent" table:formula="of:=RANDBETWEEN(10;15)+0.5" office:value-type="currency" office:currency="EUR" office:value="15.5" calcext:value-type="currency" table:number-columns-spanned="2" table:number-rows-spanned="1">
            <text:p>15,50 €</text:p>
          </table:table-cell>
          <table:covered-table-cell/>
          <table:table-cell table:number-columns-repeated="4"/>
          <table:table-cell table:style-name="VorgabeEuroCent" table:formula="of:=RANDBETWEEN(10;15)+0.5" office:value-type="currency" office:currency="EUR" office:value="10.5" calcext:value-type="currency" table:number-columns-spanned="2" table:number-rows-spanned="1">
            <text:p>10,50 €</text:p>
          </table:table-cell>
          <table:covered-table-cell/>
          <table:table-cell table:style-name="ce466" table:number-columns-spanned="2" table:number-rows-spanned="1"/>
          <table:covered-table-cell/>
          <table:table-cell table:number-columns-repeated="4"/>
          <table:table-cell table:style-name="ce482" table:number-columns-spanned="2" table:number-rows-spanned="1"/>
          <table:covered-table-cell/>
          <table:table-cell table:style-name="VorgabeEuroCent" table:formula="of:=RANDBETWEEN(10;15)+0.5" office:value-type="currency" office:currency="EUR" office:value="10.5" calcext:value-type="currency" table:number-columns-spanned="2" table:number-rows-spanned="1">
            <text:p>10,5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352"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ce387" table:content-validation-name="val2" table:number-columns-spanned="2" table:number-rows-spanned="1"/>
          <table:covered-table-cell table:style-name="ce35"/>
          <table:table-cell table:style-name="ce31"/>
          <table:table-cell table:style-name="ce53"/>
          <table:table-cell table:style-name="ce35"/>
          <table:table-cell table:style-name="ce31"/>
          <table:table-cell table:style-name="ce35" table:number-columns-repeated="2"/>
          <table:table-cell table:style-name="ce423" table:content-validation-name="val2" table:number-columns-spanned="2" table:number-rows-spanned="1"/>
          <table:covered-table-cell table:style-name="ce35"/>
          <table:table-cell table:style-name="ce31"/>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number-columns-repeated="2"/>
          <table:table-cell table:style-name="ce438" table:number-columns-spanned="2" table:number-rows-spanned="1"/>
          <table:covered-table-cell/>
          <table:table-cell table:number-columns-repeated="6"/>
          <table:table-cell table:style-name="ce463" table:number-columns-spanned="2" table:number-rows-spanned="1"/>
          <table:covered-table-cell/>
          <table:table-cell table:number-columns-repeated="6"/>
          <table:table-cell table:style-name="ce488"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344" table:content-validation-name="val2" table:number-columns-spanned="2" table:number-rows-spanned="1"/>
          <table:covered-table-cell table:style-name="ce52"/>
          <table:table-cell table:style-name="ce358"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386" table:content-validation-name="val2" table:number-columns-spanned="2" table:number-rows-spanned="1"/>
          <table:covered-table-cell table:style-name="ce52"/>
          <table:table-cell table:style-name="ce393"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416" table:content-validation-name="val2" table:number-columns-spanned="2" table:number-rows-spanned="1"/>
          <table:covered-table-cell table:style-name="ce52"/>
          <table:table-cell table:style-name="ce428"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table-cell table:style-name="ce434" table:number-columns-spanned="2" table:number-rows-spanned="1"/>
          <table:covered-table-cell table:style-name="Eingabe_20_zusammenhängend_20_2"/>
          <table:table-cell table:style-name="ce443" table:number-columns-spanned="2" table:number-rows-spanned="1"/>
          <table:covered-table-cell table:style-name="Eingabe_20_zusammenhängend_20_2"/>
          <table:table-cell table:number-columns-repeated="4"/>
          <table:table-cell table:style-name="ce462" table:number-columns-spanned="2" table:number-rows-spanned="1"/>
          <table:covered-table-cell table:style-name="Eingabe_20_zusammenhängend_20_2"/>
          <table:table-cell table:style-name="ce467" table:number-columns-spanned="2" table:number-rows-spanned="1"/>
          <table:covered-table-cell table:style-name="Eingabe_20_zusammenhängend_20_2"/>
          <table:table-cell table:number-columns-repeated="4"/>
          <table:table-cell table:style-name="ce483" table:number-columns-spanned="2" table:number-rows-spanned="1"/>
          <table:covered-table-cell table:style-name="Eingabe_20_zusammenhängend_20_2"/>
          <table:table-cell table:style-name="ce493"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2" calcext:value-type="float" table:number-columns-spanned="2" table:number-rows-spanned="1">
            <text:p>2</text:p>
          </table:table-cell>
          <table:covered-table-cell table:style-name="ce41"/>
          <table:table-cell table:style-name="Vorgabe" table:formula="of:=[.AD22]" office:value-type="float" office:value="3.5" calcext:value-type="float" table:number-columns-spanned="2" table:number-rows-spanned="1">
            <text:p>3,5</text:p>
          </table:table-cell>
          <table:covered-table-cell table:style-name="ce41"/>
          <table:table-cell table:style-name="Vorgabe" table:formula="of:=[.AF22]" office:value-type="float" office:value="4" calcext:value-type="float" table:number-columns-spanned="2" table:number-rows-spanned="1">
            <text:p>4</text:p>
          </table:table-cell>
          <table:covered-table-cell table:style-name="ce41"/>
          <table:table-cell table:style-name="ce35"/>
          <table:table-cell table:style-name="ce31"/>
          <table:table-cell table:style-name="Vorgabe" table:formula="of:=[.AJ22]" office:value-type="float" office:value="6" calcext:value-type="float" table:number-columns-spanned="2" table:number-rows-spanned="1">
            <text:p>6</text:p>
          </table:table-cell>
          <table:covered-table-cell table:style-name="Vorgabe"/>
          <table:table-cell table:style-name="Vorgabe" table:formula="of:=[.AL22]" office:value-type="float" office:value="15.5" calcext:value-type="float" table:number-columns-spanned="2" table:number-rows-spanned="1">
            <text:p>15,5</text:p>
          </table:table-cell>
          <table:covered-table-cell table:style-name="Vorgabe"/>
          <table:table-cell table:style-name="Vorgabe" table:formula="of:=[.AN22]" office:value-type="float" office:value="11.5" calcext:value-type="float" table:number-columns-spanned="2" table:number-rows-spanned="1">
            <text:p>11,5</text:p>
          </table:table-cell>
          <table:covered-table-cell table:style-name="Vorgabe"/>
          <table:table-cell table:style-name="ce35"/>
          <table:table-cell table:style-name="ce31"/>
          <table:table-cell table:style-name="Vorgabe" table:formula="of:=[.AR22]" office:value-type="float" office:value="4.5" calcext:value-type="float" table:number-columns-spanned="2" table:number-rows-spanned="1">
            <text:p>4,5</text:p>
          </table:table-cell>
          <table:covered-table-cell table:style-name="Vorgabe"/>
          <table:table-cell table:style-name="Vorgabe" table:formula="of:=[.AT22]" office:value-type="float" office:value="1.5" calcext:value-type="float" table:number-columns-spanned="2" table:number-rows-spanned="1">
            <text:p>1,5</text:p>
          </table:table-cell>
          <table:covered-table-cell table:style-name="Vorgabe"/>
          <table:table-cell table:style-name="Vorgabe" table:formula="of:=[.AV22]" office:value-type="float" office:value="19.5" calcext:value-type="float" table:number-columns-spanned="2" table:number-rows-spanned="1">
            <text:p>19,5</text:p>
          </table:table-cell>
          <table:covered-table-cell table:style-name="Vorgabe"/>
          <table:table-cell table:style-name="ce72" table:number-columns-repeated="4"/>
          <table:table-cell table:style-name="Vorgabe" table:formula="of:=RANDBETWEEN(1;5)" office:value-type="float" office:value="2" calcext:value-type="float" table:number-columns-spanned="2" table:number-rows-spanned="1">
            <text:p>2</text:p>
          </table:table-cell>
          <table:covered-table-cell/>
          <table:table-cell table:style-name="Vorgabe" table:formula="of:=RANDBETWEEN(1;5)+0.5" office:value-type="float" office:value="3.5" calcext:value-type="float" table:number-columns-spanned="2" table:number-rows-spanned="1">
            <text:p>3,5</text:p>
          </table:table-cell>
          <table:covered-table-cell/>
          <table:table-cell table:style-name="Vorgabe" table:formula="of:=RANDBETWEEN(1;5)" office:value-type="float" office:value="4" calcext:value-type="float" table:number-columns-spanned="2" table:number-rows-spanned="1">
            <text:p>4</text:p>
          </table:table-cell>
          <table:covered-table-cell/>
          <table:table-cell table:number-columns-repeated="2"/>
          <table:table-cell table:style-name="Vorgabe" table:formula="of:=RANDBETWEEN(10;15)*0.5" office:value-type="float" office:value="6" calcext:value-type="float" table:number-columns-spanned="2" table:number-rows-spanned="1">
            <text:p>6</text:p>
          </table:table-cell>
          <table:covered-table-cell/>
          <table:table-cell table:style-name="Vorgabe" table:formula="of:=RANDBETWEEN(10;15)+0.5" office:value-type="float" office:value="15.5" calcext:value-type="float" table:number-columns-spanned="2" table:number-rows-spanned="1">
            <text:p>15,5</text:p>
          </table:table-cell>
          <table:covered-table-cell/>
          <table:table-cell table:style-name="Vorgabe" table:formula="of:=RANDBETWEEN(10;15)+0.5" office:value-type="float" office:value="11.5" calcext:value-type="float" table:number-columns-spanned="2" table:number-rows-spanned="1">
            <text:p>11,5</text:p>
          </table:table-cell>
          <table:covered-table-cell/>
          <table:table-cell table:number-columns-repeated="2"/>
          <table:table-cell table:style-name="Vorgabe" table:formula="of:=RANDBETWEEN(0;10)+0.5" office:value-type="float" office:value="4.5" calcext:value-type="float" table:number-columns-spanned="2" table:number-rows-spanned="1">
            <text:p>4,5</text:p>
          </table:table-cell>
          <table:covered-table-cell/>
          <table:table-cell table:style-name="Vorgabe" table:formula="of:=RANDBETWEEN(0;10)+0.5" office:value-type="float" office:value="1.5" calcext:value-type="float" table:number-columns-spanned="2" table:number-rows-spanned="1">
            <text:p>1,5</text:p>
          </table:table-cell>
          <table:covered-table-cell/>
          <table:table-cell table:style-name="Vorgabe" table:formula="of:=RANDBETWEEN(10;20)+0.5" office:value-type="float" office:value="19.5" calcext:value-type="float" table:number-columns-spanned="2" table:number-rows-spanned="1">
            <text:p>19,5</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style-name="ce31"/>
          <table:table-cell table:style-name="ce35" table:number-columns-repeated="7"/>
          <table:table-cell table:style-name="ce31"/>
          <table:table-cell table:style-name="ce35" table:number-columns-repeated="6"/>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number-columns-repeated="3"/>
          <table:table-cell table:style-name="ce53" table:number-columns-spanned="2" table:number-rows-spanned="1"/>
          <table:covered-table-cell table:style-name="ce53"/>
          <table:table-cell table:style-name="ce72"/>
          <table:table-cell table:style-name="ce31"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number-columns-repeated="2"/>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353"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388"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424" table:content-validation-name="val2" table:number-columns-spanned="2" table:number-rows-spanned="1"/>
          <table:covered-table-cell table:style-name="ce35"/>
          <table:table-cell table:style-name="Default"/>
          <table:table-cell table:style-name="ce53"/>
          <table:table-cell table:style-name="ce157" table:formula="of:=AND([.X27];ABS([.D25]-([.C26]+[.E26]))&lt;0.001)" office:value-type="float" office:value="0" calcext:value-type="float">
            <text:p>0</text:p>
          </table:table-cell>
          <table:table-cell table:style-name="ce157" table:formula="of:=AND([.Y27];ABS([.L25]-([.K26]+[.M26]))&lt;0.001)" office:value-type="float" office:value="0" calcext:value-type="float">
            <text:p>0</text:p>
          </table:table-cell>
          <table:table-cell table:style-name="ce157" table:formula="of:=AND([.Z27];ABS([.T25]-([.S26]+[.U26]))&lt;0.001)" office:value-type="float" office:value="0" calcext:value-type="float">
            <text:p>0</text:p>
          </table:table-cell>
          <table:table-cell table:style-name="ce72"/>
          <table:table-cell table:number-columns-repeated="2"/>
          <table:table-cell table:style-name="ce439" office:value-type="float" office:value="24" calcext:value-type="float" table:number-columns-spanned="2" table:number-rows-spanned="1">
            <text:p>24</text:p>
          </table:table-cell>
          <table:covered-table-cell/>
          <table:table-cell table:number-columns-repeated="6"/>
          <table:table-cell table:style-name="ce464" table:number-columns-spanned="2" table:number-rows-spanned="1"/>
          <table:covered-table-cell/>
          <table:table-cell table:number-columns-repeated="6"/>
          <table:table-cell table:style-name="ce489"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3.5" calcext:value-type="float" table:number-columns-spanned="2" table:number-rows-spanned="1">
            <text:p>13,5</text:p>
          </table:table-cell>
          <table:covered-table-cell table:style-name="ce41"/>
          <table:table-cell table:style-name="Vorgabe" table:formula="of:=[.AE26]" office:value-type="float" office:value="19.5" calcext:value-type="float" table:number-columns-spanned="2" table:number-rows-spanned="1">
            <text:p>19,5</text:p>
          </table:table-cell>
          <table:covered-table-cell table:style-name="ce41"/>
          <table:table-cell table:style-name="ce35" table:number-columns-repeated="2"/>
          <table:table-cell table:style-name="ce31"/>
          <table:table-cell table:style-name="ce35"/>
          <table:table-cell table:style-name="Vorgabe" table:formula="of:=[.AK26]" office:value-type="float" office:value="10" calcext:value-type="float" table:number-columns-spanned="2" table:number-rows-spanned="1">
            <text:p>10</text:p>
          </table:table-cell>
          <table:covered-table-cell table:style-name="ce41"/>
          <table:table-cell table:style-name="Vorgabe" table:formula="of:=[.AM26]" office:value-type="float" office:value="10" calcext:value-type="float" table:number-columns-spanned="2" table:number-rows-spanned="1">
            <text:p>10</text:p>
          </table:table-cell>
          <table:covered-table-cell table:style-name="ce41"/>
          <table:table-cell table:style-name="ce35" table:number-columns-repeated="2"/>
          <table:table-cell table:style-name="ce31"/>
          <table:table-cell table:style-name="ce35"/>
          <table:table-cell table:style-name="Vorgabe" table:formula="of:=[.AS26]" office:value-type="float" office:value="15.5" calcext:value-type="float" table:number-columns-spanned="2" table:number-rows-spanned="1">
            <text:p>15,5</text:p>
          </table:table-cell>
          <table:covered-table-cell table:style-name="ce41"/>
          <table:table-cell table:style-name="Vorgabe" table:formula="of:=[.AU26]" office:value-type="float" office:value="11.5" calcext:value-type="float" table:number-columns-spanned="2" table:number-rows-spanned="1">
            <text:p>11,5</text:p>
          </table:table-cell>
          <table:covered-table-cell table:style-name="ce41"/>
          <table:table-cell table:style-name="ce35"/>
          <table:table-cell table:style-name="ce72" table:number-columns-repeated="4"/>
          <table:table-cell/>
          <table:table-cell table:style-name="Vorgabe" table:formula="of:=RANDBETWEEN(10;15)+0.5" office:value-type="float" office:value="13.5" calcext:value-type="float" table:number-columns-spanned="2" table:number-rows-spanned="1">
            <text:p>13,5</text:p>
          </table:table-cell>
          <table:covered-table-cell/>
          <table:table-cell table:style-name="Vorgabe" table:formula="of:=[.AC26]+RANDBETWEEN(1;10)" office:value-type="float" office:value="19.5" calcext:value-type="float" table:number-columns-spanned="2" table:number-rows-spanned="1">
            <text:p>19,5</text:p>
          </table:table-cell>
          <table:covered-table-cell/>
          <table:table-cell table:number-columns-repeated="4"/>
          <table:table-cell table:style-name="Vorgabe" table:formula="of:=RANDBETWEEN(10;15)" office:value-type="float" office:value="10" calcext:value-type="float" table:number-columns-spanned="2" table:number-rows-spanned="1">
            <text:p>10</text:p>
          </table:table-cell>
          <table:covered-table-cell/>
          <table:table-cell table:style-name="Vorgabe" table:formula="of:=RANDBETWEEN(10;15)" office:value-type="float" office:value="10" calcext:value-type="float" table:number-columns-spanned="2" table:number-rows-spanned="1">
            <text:p>10</text:p>
          </table:table-cell>
          <table:covered-table-cell/>
          <table:table-cell table:number-columns-repeated="4"/>
          <table:table-cell table:style-name="Vorgabe" table:formula="of:=[.AU26]+RANDBETWEEN(0;5)" office:value-type="float" office:value="15.5" calcext:value-type="float" table:number-columns-spanned="2" table:number-rows-spanned="1">
            <text:p>15,5</text:p>
          </table:table-cell>
          <table:covered-table-cell/>
          <table:table-cell table:style-name="Vorgabe" table:formula="of:=RANDBETWEEN(10;15)+0.5" office:value-type="float" office:value="11.5" calcext:value-type="float" table:number-columns-spanned="2" table:number-rows-spanned="1">
            <text:p>11,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5.5" calcext:value-type="float" table:number-columns-spanned="2" table:number-rows-spanned="1">
            <text:p>5,5</text:p>
          </table:table-cell>
          <table:covered-table-cell table:style-name="ce41"/>
          <table:table-cell table:style-name="ce354" table:content-validation-name="val2" table:number-columns-spanned="2" table:number-rows-spanned="1"/>
          <table:covered-table-cell table:style-name="ce52"/>
          <table:table-cell table:style-name="ce365" table:content-validation-name="val2" table:number-columns-spanned="2" table:number-rows-spanned="1"/>
          <table:covered-table-cell table:style-name="ce52"/>
          <table:table-cell table:style-name="ce53"/>
          <table:table-cell table:style-name="ce31"/>
          <table:table-cell table:style-name="ce385" table:content-validation-name="val2" table:number-columns-spanned="2" table:number-rows-spanned="1"/>
          <table:covered-table-cell table:style-name="ce41"/>
          <table:table-cell table:style-name="Vorgabe" table:formula="of:=[.AL27]" office:value-type="float" office:value="2.5" calcext:value-type="float" table:number-columns-spanned="2" table:number-rows-spanned="1">
            <text:p>2,5</text:p>
          </table:table-cell>
          <table:covered-table-cell table:style-name="ce41"/>
          <table:table-cell table:style-name="ce394" table:content-validation-name="val2" table:number-columns-spanned="2" table:number-rows-spanned="1"/>
          <table:covered-table-cell table:style-name="ce41"/>
          <table:table-cell table:style-name="ce53"/>
          <table:table-cell table:style-name="ce31"/>
          <table:table-cell table:style-name="ce405" table:content-validation-name="val2" table:number-columns-spanned="2" table:number-rows-spanned="1"/>
          <table:covered-table-cell table:style-name="ce65"/>
          <table:table-cell table:style-name="ce425" table:content-validation-name="val2" table:number-columns-spanned="2" table:number-rows-spanned="1"/>
          <table:covered-table-cell table:style-name="ce65"/>
          <table:table-cell table:style-name="Vorgabe" table:formula="of:=[.AV27]" office:value-type="float" office:value="5.5" calcext:value-type="float" table:number-columns-spanned="2" table:number-rows-spanned="1">
            <text:p>5,5</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0.5" office:value-type="float" office:value="5.5" calcext:value-type="float" table:number-columns-spanned="2" table:number-rows-spanned="1">
            <text:p>5,5</text:p>
          </table:table-cell>
          <table:covered-table-cell/>
          <table:table-cell table:style-name="ce440" table:number-columns-spanned="2" table:number-rows-spanned="1"/>
          <table:covered-table-cell table:style-name="Eingabe_20_zusammenhängend_20_2"/>
          <table:table-cell table:style-name="ce448" table:number-columns-spanned="2" table:number-rows-spanned="1"/>
          <table:covered-table-cell table:style-name="Eingabe_20_zusammenhängend_20_2"/>
          <table:table-cell table:number-columns-repeated="2"/>
          <table:table-cell table:style-name="ce461" table:number-columns-spanned="2" table:number-rows-spanned="1"/>
          <table:covered-table-cell/>
          <table:table-cell table:style-name="Vorgabe" table:formula="of:=RANDBETWEEN(1;5)+0.5" office:value-type="float" office:value="2.5" calcext:value-type="float" table:number-columns-spanned="2" table:number-rows-spanned="1">
            <text:p>2,5</text:p>
          </table:table-cell>
          <table:covered-table-cell/>
          <table:table-cell table:style-name="ce468" table:number-columns-spanned="2" table:number-rows-spanned="1"/>
          <table:covered-table-cell/>
          <table:table-cell table:number-columns-repeated="2"/>
          <table:table-cell table:style-name="ce476" table:number-columns-spanned="2" table:number-rows-spanned="1"/>
          <table:covered-table-cell table:style-name="Eingabe_20_zusammenhängend"/>
          <table:table-cell table:style-name="ce490" table:number-columns-spanned="2" table:number-rows-spanned="1"/>
          <table:covered-table-cell table:style-name="Eingabe_20_zusammenhängend"/>
          <table:table-cell table:style-name="Vorgabe" table:formula="of:=RANDBETWEEN(1;5)+0.5" office:value-type="float" office:value="5.5" calcext:value-type="float" table:number-columns-spanned="2" table:number-rows-spanned="1">
            <text:p>5,5</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style-name="ce31"/>
          <table:table-cell table:style-name="ce35"/>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366"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406"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style-name="Unsichtbar"/>
          <table:table-cell table:number-columns-repeated="4"/>
          <table:table-cell table:style-name="ce449" table:number-columns-spanned="2" table:number-rows-spanned="1"/>
          <table:covered-table-cell/>
          <table:table-cell table:number-columns-repeated="10"/>
          <table:table-cell table:style-name="ce477"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359" table:content-validation-name="val2" table:number-columns-spanned="2" table:number-rows-spanned="1"/>
          <table:covered-table-cell table:style-name="ce65"/>
          <table:table-cell table:style-name="ce374"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399" table:content-validation-name="val2" table:number-columns-spanned="2" table:number-rows-spanned="1"/>
          <table:covered-table-cell table:style-name="ce52"/>
          <table:table-cell table:style-name="ce417" table:content-validation-name="val2" table:number-columns-spanned="2" table:number-rows-spanned="1"/>
          <table:covered-table-cell table:style-name="ce52"/>
          <table:table-cell table:style-name="Default" table:number-columns-repeated="3"/>
          <table:table-cell table:style-name="Unsichtbar"/>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style-name="Unsichtbar"/>
          <table:table-cell table:number-columns-repeated="3"/>
          <table:table-cell table:style-name="ce444" table:number-columns-spanned="2" table:number-rows-spanned="1"/>
          <table:covered-table-cell table:style-name="Eingabe_20_zusammenhängend"/>
          <table:table-cell table:style-name="ce453" table:number-columns-spanned="2" table:number-rows-spanned="1"/>
          <table:covered-table-cell table:style-name="Eingabe_20_zusammenhängend"/>
          <table:table-cell table:number-columns-repeated="8"/>
          <table:table-cell table:style-name="ce473" table:number-columns-spanned="2" table:number-rows-spanned="1"/>
          <table:covered-table-cell table:style-name="Eingabe_20_zusammenhängend_20_2"/>
          <table:table-cell table:style-name="ce484"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355" table:content-validation-name="val2" table:number-columns-spanned="2" table:number-rows-spanned="1"/>
          <table:covered-table-cell table:style-name="ce52"/>
          <table:table-cell table:style-name="ce367" table:content-validation-name="val2" table:number-columns-spanned="2" table:number-rows-spanned="1"/>
          <table:covered-table-cell table:style-name="ce52"/>
          <table:table-cell table:style-name="ce380" table:content-validation-name="val2" table:number-columns-spanned="2" table:number-rows-spanned="1"/>
          <table:covered-table-cell table:style-name="ce52"/>
          <table:table-cell table:style-name="ce35"/>
          <table:table-cell table:style-name="Default"/>
          <table:table-cell table:style-name="ce35"/>
          <table:table-cell table:style-name="ce31"/>
          <table:table-cell table:style-name="Default"/>
          <table:table-cell table:style-name="ce35"/>
          <table:table-cell table:style-name="ce117" table:formula="of:=[.AP32]" office:value-type="float" office:value="23.5" calcext:value-type="float" table:number-columns-spanned="2" table:number-rows-spanned="1">
            <text:p>23,5</text:p>
          </table:table-cell>
          <table:covered-table-cell table:style-name="ce121"/>
          <table:table-cell table:style-name="ce407" table:content-validation-name="val2" table:number-columns-spanned="2" table:number-rows-spanned="1"/>
          <table:covered-table-cell table:style-name="ce121"/>
          <table:table-cell table:style-name="ce117" table:formula="of:=[.AT32]" office:value-type="float" office:value="10.5" calcext:value-type="float" table:number-columns-spanned="2" table:number-rows-spanned="1">
            <text:p>10,5</text:p>
          </table:table-cell>
          <table:covered-table-cell table:style-name="ce121"/>
          <table:table-cell table:style-name="ce35"/>
          <table:table-cell table:style-name="Default"/>
          <table:table-cell table:style-name="Unsichtbar"/>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number-columns-repeated="2"/>
          <table:table-cell table:style-name="ce441" table:number-columns-spanned="2" table:number-rows-spanned="1"/>
          <table:covered-table-cell table:style-name="Eingabe_20_zusammenhängend_20_2"/>
          <table:table-cell table:style-name="ce450" table:number-columns-spanned="2" table:number-rows-spanned="1"/>
          <table:covered-table-cell table:style-name="Eingabe_20_zusammenhängend_20_2"/>
          <table:table-cell table:style-name="ce457" table:number-columns-spanned="2" table:number-rows-spanned="1"/>
          <table:covered-table-cell table:style-name="Eingabe_20_zusammenhängend_20_2"/>
          <table:table-cell table:number-columns-repeated="6"/>
          <table:table-cell table:style-name="Vorgabe" table:formula="of:=[.AO33]+RANDBETWEEN(1;15)+0.5" office:value-type="float" office:value="23.5" calcext:value-type="float" table:number-columns-spanned="2" table:number-rows-spanned="1">
            <text:p>23,5</text:p>
          </table:table-cell>
          <table:covered-table-cell/>
          <table:table-cell table:style-name="ce478" table:number-columns-spanned="2" table:number-rows-spanned="1"/>
          <table:covered-table-cell/>
          <table:table-cell table:style-name="Vorgabe" table:formula="of:=[.AS33]+RANDBETWEEN(1;15)+0.5" office:value-type="float" office:value="10.5" calcext:value-type="float" table:number-columns-spanned="2" table:number-rows-spanned="1">
            <text:p>10,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1" calcext:value-type="float" table:number-columns-spanned="2" table:number-rows-spanned="1">
            <text:p>1</text:p>
          </table:table-cell>
          <table:covered-table-cell table:style-name="ce42"/>
          <table:table-cell table:style-name="ce42" table:formula="of:=[.AE33]" office:value-type="float" office:value="4.5" calcext:value-type="float" table:number-columns-spanned="2" table:number-rows-spanned="1">
            <text:p>4,5</text:p>
          </table:table-cell>
          <table:covered-table-cell table:style-name="ce42"/>
          <table:table-cell table:style-name="ce42" table:formula="of:=[.AG33]" office:value-type="float" office:value="4.5" calcext:value-type="float" table:number-columns-spanned="2" table:number-rows-spanned="1">
            <text:p>4,5</text:p>
          </table:table-cell>
          <table:covered-table-cell table:style-name="ce42"/>
          <table:table-cell table:style-name="ce42" table:formula="of:=[.AI33]" office:value-type="float" office:value="16" calcext:value-type="float" table:number-columns-spanned="2" table:number-rows-spanned="1">
            <text:p>16</text:p>
          </table:table-cell>
          <table:covered-table-cell table:style-name="ce42"/>
          <table:table-cell table:style-name="Default"/>
          <table:table-cell table:style-name="ce35"/>
          <table:table-cell table:style-name="ce31"/>
          <table:table-cell table:style-name="Default"/>
          <table:table-cell table:style-name="ce42" table:formula="of:=[.AO33]" office:value-type="float" office:value="8" calcext:value-type="float" table:number-columns-spanned="2" table:number-rows-spanned="1">
            <text:p>8</text:p>
          </table:table-cell>
          <table:covered-table-cell table:style-name="ce58"/>
          <table:table-cell table:style-name="ce400" table:content-validation-name="val2" table:number-columns-spanned="2" table:number-rows-spanned="1"/>
          <table:covered-table-cell table:style-name="ce58"/>
          <table:table-cell table:style-name="ce42" table:formula="of:=[.AS33]" office:value-type="float" office:value="9" calcext:value-type="float" table:number-columns-spanned="2" table:number-rows-spanned="1">
            <text:p>9</text:p>
          </table:table-cell>
          <table:covered-table-cell table:style-name="ce58"/>
          <table:table-cell table:style-name="ce429"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5" office:value-type="float" office:value="4.5" calcext:value-type="float" table:number-columns-spanned="2" table:number-rows-spanned="1">
            <text:p>4,5</text:p>
          </table:table-cell>
          <table:covered-table-cell/>
          <table:table-cell table:style-name="Vorgabe" table:formula="of:=RANDBETWEEN(0;5)+0.5" office:value-type="float" office:value="4.5" calcext:value-type="float" table:number-columns-spanned="2" table:number-rows-spanned="1">
            <text:p>4,5</text:p>
          </table:table-cell>
          <table:covered-table-cell/>
          <table:table-cell table:style-name="Vorgabe" table:formula="of:=RANDBETWEEN(2;20)" office:value-type="float" office:value="16" calcext:value-type="float" table:number-columns-spanned="2" table:number-rows-spanned="1">
            <text:p>16</text:p>
          </table:table-cell>
          <table:covered-table-cell/>
          <table:table-cell table:number-columns-repeated="4"/>
          <table:table-cell table:style-name="Vorgabe" table:formula="of:=RANDBETWEEN(2;10)" office:value-type="float" office:value="8" calcext:value-type="float" table:number-columns-spanned="2" table:number-rows-spanned="1">
            <text:p>8</text:p>
          </table:table-cell>
          <table:covered-table-cell/>
          <table:table-cell table:style-name="ce474" table:number-columns-spanned="2" table:number-rows-spanned="1"/>
          <table:covered-table-cell/>
          <table:table-cell table:style-name="Vorgabe" table:formula="of:=RANDBETWEEN(1;10)" office:value-type="float" office:value="9" calcext:value-type="float" table:number-columns-spanned="2" table:number-rows-spanned="1">
            <text:p>9</text:p>
          </table:table-cell>
          <table:covered-table-cell/>
          <table:table-cell table:style-name="ce494"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ce31"/>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368"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408"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style-name="Unsichtbar"/>
          <table:table-cell table:number-columns-repeated="4"/>
          <table:table-cell table:style-name="ce449" table:number-columns-spanned="2" table:number-rows-spanned="1"/>
          <table:covered-table-cell/>
          <table:table-cell table:number-columns-repeated="10"/>
          <table:table-cell table:style-name="ce477"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360" table:content-validation-name="val2" table:number-columns-spanned="2" table:number-rows-spanned="1"/>
          <table:covered-table-cell table:style-name="ce78"/>
          <table:table-cell table:style-name="ce375"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401" table:content-validation-name="val2" table:number-columns-spanned="2" table:number-rows-spanned="1"/>
          <table:covered-table-cell table:style-name="ce78"/>
          <table:table-cell table:style-name="ce418"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style-name="Unsichtbar"/>
          <table:table-cell table:number-columns-repeated="3"/>
          <table:table-cell table:style-name="ce444" table:number-columns-spanned="2" table:number-rows-spanned="1"/>
          <table:covered-table-cell table:style-name="Eingabe"/>
          <table:table-cell table:style-name="ce453" table:number-columns-spanned="2" table:number-rows-spanned="1"/>
          <table:covered-table-cell table:style-name="Eingabe"/>
          <table:table-cell table:number-columns-repeated="8"/>
          <table:table-cell table:style-name="ce473" table:number-columns-spanned="2" table:number-rows-spanned="1"/>
          <table:covered-table-cell table:style-name="Eingabe"/>
          <table:table-cell table:style-name="ce484"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356" table:content-validation-name="val2" table:number-columns-spanned="2" table:number-rows-spanned="1"/>
          <table:covered-table-cell table:style-name="ce65"/>
          <table:table-cell table:style-name="ce369" table:content-validation-name="val2" table:number-columns-spanned="2" table:number-rows-spanned="1"/>
          <table:covered-table-cell table:style-name="ce65"/>
          <table:table-cell table:style-name="ce381" table:content-validation-name="val2" table:number-columns-spanned="2" table:number-rows-spanned="1"/>
          <table:covered-table-cell table:style-name="ce65"/>
          <table:table-cell table:style-name="ce35"/>
          <table:table-cell table:style-name="Default"/>
          <table:table-cell table:style-name="ce35"/>
          <table:table-cell table:style-name="ce31"/>
          <table:table-cell table:style-name="Default"/>
          <table:table-cell table:style-name="ce35"/>
          <table:table-cell table:style-name="ce117" table:formula="of:=[.AP38]" office:value-type="float" office:value="6" calcext:value-type="float" table:number-columns-spanned="2" table:number-rows-spanned="1">
            <text:p>6</text:p>
          </table:table-cell>
          <table:covered-table-cell table:style-name="ce117"/>
          <table:table-cell table:style-name="ce409" table:content-validation-name="val2" table:number-columns-spanned="2" table:number-rows-spanned="1"/>
          <table:covered-table-cell table:style-name="ce121"/>
          <table:table-cell table:style-name="ce117" table:formula="of:=[.AT38]" office:value-type="float" office:value="14" calcext:value-type="float" table:number-columns-spanned="2" table:number-rows-spanned="1">
            <text:p>14</text:p>
          </table:table-cell>
          <table:covered-table-cell table:style-name="ce121"/>
          <table:table-cell table:style-name="ce35"/>
          <table:table-cell table:style-name="Default"/>
          <table:table-cell table:style-name="Unsichtbar"/>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number-columns-repeated="2"/>
          <table:table-cell table:style-name="ce441" table:number-columns-spanned="2" table:number-rows-spanned="1"/>
          <table:covered-table-cell table:style-name="Eingabe_20_zusammenhängend"/>
          <table:table-cell table:style-name="ce450" table:number-columns-spanned="2" table:number-rows-spanned="1"/>
          <table:covered-table-cell table:style-name="Eingabe_20_zusammenhängend"/>
          <table:table-cell table:style-name="ce457" table:number-columns-spanned="2" table:number-rows-spanned="1"/>
          <table:covered-table-cell table:style-name="Eingabe_20_zusammenhängend"/>
          <table:table-cell table:number-columns-repeated="6"/>
          <table:table-cell table:style-name="Vorgabe" table:formula="of:=[.AO39]+RANDBETWEEN(1;15)+0.5" office:value-type="float" office:value="6" calcext:value-type="float" table:number-columns-spanned="2" table:number-rows-spanned="1">
            <text:p>6</text:p>
          </table:table-cell>
          <table:covered-table-cell/>
          <table:table-cell table:style-name="ce478" table:number-columns-spanned="2" table:number-rows-spanned="1"/>
          <table:covered-table-cell/>
          <table:table-cell table:style-name="Vorgabe" table:formula="of:=[.AS39]+RANDBETWEEN(1;15)+0.5" office:value-type="float" office:value="14" calcext:value-type="float" table:number-columns-spanned="2" table:number-rows-spanned="1">
            <text:p>14</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1" calcext:value-type="float" table:number-columns-spanned="2" table:number-rows-spanned="1">
            <text:p>1</text:p>
          </table:table-cell>
          <table:covered-table-cell table:style-name="ce42"/>
          <table:table-cell table:style-name="ce42" table:formula="of:=[.AE39]" office:value-type="float" office:value="12.5" calcext:value-type="float" table:number-columns-spanned="2" table:number-rows-spanned="1">
            <text:p>12,5</text:p>
          </table:table-cell>
          <table:covered-table-cell table:style-name="ce42"/>
          <table:table-cell table:style-name="ce42" table:formula="of:=[.AG39]" office:value-type="float" office:value="3" calcext:value-type="float" table:number-columns-spanned="2" table:number-rows-spanned="1">
            <text:p>3</text:p>
          </table:table-cell>
          <table:covered-table-cell table:style-name="ce42"/>
          <table:table-cell table:style-name="ce42" table:formula="of:=[.AI39]" office:value-type="float" office:value="15.5" calcext:value-type="float" table:number-columns-spanned="2" table:number-rows-spanned="1">
            <text:p>15,5</text:p>
          </table:table-cell>
          <table:covered-table-cell table:style-name="ce42"/>
          <table:table-cell table:style-name="Default"/>
          <table:table-cell table:style-name="ce35"/>
          <table:table-cell table:style-name="ce31"/>
          <table:table-cell table:style-name="Default"/>
          <table:table-cell table:style-name="ce42" table:formula="of:=[.AO39]" office:value-type="float" office:value="4.5" calcext:value-type="float" table:number-columns-spanned="2" table:number-rows-spanned="1">
            <text:p>4,5</text:p>
          </table:table-cell>
          <table:covered-table-cell table:style-name="ce42"/>
          <table:table-cell table:style-name="ce402" table:content-validation-name="val2" table:number-columns-spanned="2" table:number-rows-spanned="1"/>
          <table:covered-table-cell table:style-name="ce58"/>
          <table:table-cell table:style-name="ce42" table:formula="of:=[.AS39]" office:value-type="float" office:value="7.5" calcext:value-type="float" table:number-columns-spanned="2" table:number-rows-spanned="1">
            <text:p>7,5</text:p>
          </table:table-cell>
          <table:covered-table-cell table:style-name="ce58"/>
          <table:table-cell table:style-name="ce430"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5" office:value-type="float" office:value="12.5" calcext:value-type="float" table:number-columns-spanned="2" table:number-rows-spanned="1">
            <text:p>12,5</text:p>
          </table:table-cell>
          <table:covered-table-cell/>
          <table:table-cell table:style-name="Vorgabe" office:value-type="float" office:value="3" calcext:value-type="float" table:number-columns-spanned="2" table:number-rows-spanned="1">
            <text:p>3</text:p>
          </table:table-cell>
          <table:covered-table-cell/>
          <table:table-cell table:style-name="Vorgabe" table:formula="of:=RANDBETWEEN(2;20)+0.5" office:value-type="float" office:value="15.5" calcext:value-type="float" table:number-columns-spanned="2" table:number-rows-spanned="1">
            <text:p>15,5</text:p>
          </table:table-cell>
          <table:covered-table-cell/>
          <table:table-cell table:number-columns-repeated="4"/>
          <table:table-cell table:style-name="Vorgabe" table:formula="of:=RANDBETWEEN(2;10)+0.5" office:value-type="float" office:value="4.5" calcext:value-type="float" table:number-columns-spanned="2" table:number-rows-spanned="1">
            <text:p>4,5</text:p>
          </table:table-cell>
          <table:covered-table-cell/>
          <table:table-cell table:style-name="ce474" table:number-columns-spanned="2" table:number-rows-spanned="1"/>
          <table:covered-table-cell/>
          <table:table-cell table:style-name="Vorgabe" table:formula="of:=RANDBETWEEN(1;10)+0.5" office:value-type="float" office:value="7.5" calcext:value-type="float" table:number-columns-spanned="2" table:number-rows-spanned="1">
            <text:p>7,5</text:p>
          </table:table-cell>
          <table:covered-table-cell/>
          <table:table-cell table:style-name="ce494"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number-columns-repeated="10"/>
          <table:table-cell table:style-name="Default"/>
          <table:table-cell table:style-name="ce31" table:number-columns-repeated="2"/>
          <table:table-cell table:style-name="Default"/>
          <table:table-cell table:style-name="ce31" table:number-columns-repeated="9"/>
          <table:table-cell table:style-name="ce158" table:number-columns-repeated="4"/>
          <table:table-cell table:number-columns-repeated="23"/>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370"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410"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number-columns-repeated="4"/>
          <table:table-cell table:style-name="ce451" table:number-columns-spanned="2" table:number-rows-spanned="1"/>
          <table:covered-table-cell/>
          <table:table-cell table:number-columns-repeated="10"/>
          <table:table-cell table:style-name="ce479"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361" table:content-validation-name="val2" table:number-columns-spanned="2" table:number-rows-spanned="1"/>
          <table:covered-table-cell table:style-name="ce78"/>
          <table:table-cell table:style-name="ce376"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403" table:content-validation-name="val2" table:number-columns-spanned="2" table:number-rows-spanned="1"/>
          <table:covered-table-cell table:style-name="ce78"/>
          <table:table-cell table:style-name="ce419"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number-columns-repeated="3"/>
          <table:table-cell table:style-name="ce445" table:number-columns-spanned="2" table:number-rows-spanned="1"/>
          <table:covered-table-cell table:style-name="Eingabe"/>
          <table:table-cell table:style-name="ce454" table:number-columns-spanned="2" table:number-rows-spanned="1"/>
          <table:covered-table-cell table:style-name="Eingabe"/>
          <table:table-cell table:number-columns-repeated="8"/>
          <table:table-cell table:style-name="ce475" table:number-columns-spanned="2" table:number-rows-spanned="1"/>
          <table:covered-table-cell table:style-name="Eingabe"/>
          <table:table-cell table:style-name="ce485"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5.5" calcext:value-type="float" table:number-columns-spanned="2" table:number-rows-spanned="1">
            <text:p>5,5</text:p>
          </table:table-cell>
          <table:covered-table-cell table:style-name="ce67"/>
          <table:table-cell table:style-name="ce81" table:formula="of:=[.AF44]" office:value-type="float" office:value="11.5" calcext:value-type="float" table:number-columns-spanned="2" table:number-rows-spanned="1">
            <text:p>11,5</text:p>
          </table:table-cell>
          <table:covered-table-cell table:style-name="ce67"/>
          <table:table-cell table:style-name="ce81" table:formula="of:=[.AH44]" office:value-type="float" office:value="15.5" calcext:value-type="float" table:number-columns-spanned="2" table:number-rows-spanned="1">
            <text:p>15,5</text:p>
          </table:table-cell>
          <table:covered-table-cell table:style-name="ce67"/>
          <table:table-cell table:style-name="ce35"/>
          <table:table-cell table:style-name="Default"/>
          <table:table-cell table:style-name="ce35"/>
          <table:table-cell table:style-name="ce31"/>
          <table:table-cell table:style-name="Default"/>
          <table:table-cell table:style-name="ce35"/>
          <table:table-cell table:style-name="ce117" table:formula="of:=[.AP44]" office:value-type="float" office:value="14.5" calcext:value-type="float" table:number-columns-spanned="2" table:number-rows-spanned="1">
            <text:p>14,5</text:p>
          </table:table-cell>
          <table:covered-table-cell table:style-name="ce121"/>
          <table:table-cell table:style-name="ce411" table:content-validation-name="val2" table:number-columns-spanned="2" table:number-rows-spanned="1"/>
          <table:covered-table-cell table:style-name="ce121"/>
          <table:table-cell table:style-name="ce117" table:formula="of:=[.AT44]" office:value-type="float" office:value="23.5" calcext:value-type="float" table:number-columns-spanned="2" table:number-rows-spanned="1">
            <text:p>23,5</text:p>
          </table:table-cell>
          <table:covered-table-cell table:style-name="ce121"/>
          <table:table-cell table:style-name="ce35"/>
          <table:table-cell table:style-name="Default"/>
          <table:table-cell table:style-name="Unsichtbar"/>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number-columns-repeated="2"/>
          <table:table-cell table:style-name="Vorgabe" table:formula="of:=[.AC45]+RANDBETWEEN(0;5)+0.5" office:value-type="float" office:value="5.5" calcext:value-type="float" table:number-columns-spanned="2" table:number-rows-spanned="1">
            <text:p>5,5</text:p>
          </table:table-cell>
          <table:covered-table-cell/>
          <table:table-cell table:style-name="Vorgabe" table:formula="of:=[.AD44]+RANDBETWEEN(0;10)" office:value-type="float" office:value="11.5" calcext:value-type="float" table:number-columns-spanned="2" table:number-rows-spanned="1">
            <text:p>11,5</text:p>
          </table:table-cell>
          <table:covered-table-cell/>
          <table:table-cell table:style-name="Vorgabe" table:formula="of:=[.AF44]+RANDBETWEEN(0;10)" office:value-type="float" office:value="15.5" calcext:value-type="float" table:number-columns-spanned="2" table:number-rows-spanned="1">
            <text:p>15,5</text:p>
          </table:table-cell>
          <table:covered-table-cell/>
          <table:table-cell table:number-columns-repeated="6"/>
          <table:table-cell table:style-name="Vorgabe" table:formula="of:=[.AQ45]+RANDBETWEEN(1;15)" office:value-type="float" office:value="14.5" calcext:value-type="float" table:number-columns-spanned="2" table:number-rows-spanned="1">
            <text:p>14,5</text:p>
          </table:table-cell>
          <table:covered-table-cell/>
          <table:table-cell table:style-name="ce480" table:number-columns-spanned="2" table:number-rows-spanned="1"/>
          <table:covered-table-cell/>
          <table:table-cell table:style-name="Vorgabe" table:formula="of:=[.AU45]+RANDBETWEEN(1;15)" office:value-type="float" office:value="23.5" calcext:value-type="float" table:number-columns-spanned="2" table:number-rows-spanned="1">
            <text:p>23,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362" table:content-validation-name="val2" table:number-columns-spanned="2" table:number-rows-spanned="1"/>
          <table:covered-table-cell table:style-name="ce82"/>
          <table:table-cell table:style-name="ce377" table:content-validation-name="val2" table:number-columns-spanned="2" table:number-rows-spanned="1"/>
          <table:covered-table-cell table:style-name="ce82"/>
          <table:table-cell table:style-name="ce383" table:content-validation-name="val2" table:number-columns-spanned="2" table:number-rows-spanned="1"/>
          <table:covered-table-cell table:style-name="ce82"/>
          <table:table-cell table:style-name="Default"/>
          <table:table-cell table:style-name="ce35"/>
          <table:table-cell table:style-name="ce31"/>
          <table:table-cell table:style-name="Default"/>
          <table:table-cell table:style-name="ce396" table:content-validation-name="val2" table:number-columns-spanned="2" table:number-rows-spanned="1"/>
          <table:covered-table-cell table:style-name="ce58"/>
          <table:table-cell table:style-name="ce42" table:formula="of:=[.AQ45]" office:value-type="float" office:value="6.5" calcext:value-type="float" table:number-columns-spanned="2" table:number-rows-spanned="1">
            <text:p>6,5</text:p>
          </table:table-cell>
          <table:covered-table-cell table:style-name="ce58"/>
          <table:table-cell table:style-name="ce420" table:content-validation-name="val2" table:number-columns-spanned="2" table:number-rows-spanned="1"/>
          <table:covered-table-cell table:style-name="ce58"/>
          <table:table-cell table:style-name="ce42" table:formula="of:=[.AU45]" office:value-type="float" office:value="9.5" calcext:value-type="float" table:number-columns-spanned="2" table:number-rows-spanned="1">
            <text:p>9,5</text:p>
          </table:table-cell>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ce446" table:number-columns-spanned="2" table:number-rows-spanned="1"/>
          <table:covered-table-cell table:style-name="Eingabe_20_zusammenhängend"/>
          <table:table-cell table:style-name="ce455" table:number-columns-spanned="2" table:number-rows-spanned="1"/>
          <table:covered-table-cell table:style-name="Eingabe_20_zusammenhängend"/>
          <table:table-cell table:style-name="ce459" table:number-columns-spanned="2" table:number-rows-spanned="1"/>
          <table:covered-table-cell table:style-name="Eingabe_20_zusammenhängend"/>
          <table:table-cell table:number-columns-repeated="4"/>
          <table:table-cell table:style-name="ce470" table:number-columns-spanned="2" table:number-rows-spanned="1"/>
          <table:covered-table-cell/>
          <table:table-cell table:style-name="Vorgabe" table:formula="of:=RANDBETWEEN(2;10)+0.5" office:value-type="float" office:value="6.5" calcext:value-type="float" table:number-columns-spanned="2" table:number-rows-spanned="1">
            <text:p>6,5</text:p>
          </table:table-cell>
          <table:covered-table-cell/>
          <table:table-cell table:style-name="ce486" table:number-columns-spanned="2" table:number-rows-spanned="1"/>
          <table:covered-table-cell/>
          <table:table-cell table:style-name="Vorgabe" table:formula="of:=RANDBETWEEN(1;10)+0.5" office:value-type="float" office:value="9.5" calcext:value-type="float" table:number-columns-spanned="2" table:number-rows-spanned="1">
            <text:p>9,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371" table:content-validation-name="val3"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412"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number-columns-repeated="4"/>
          <table:table-cell table:style-name="ce451" table:number-columns-spanned="2" table:number-rows-spanned="1"/>
          <table:covered-table-cell/>
          <table:table-cell table:number-columns-repeated="10"/>
          <table:table-cell table:style-name="ce479"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363" table:content-validation-name="val3" table:number-columns-spanned="2" table:number-rows-spanned="1"/>
          <table:covered-table-cell table:style-name="ce65" table:content-validation-name="val3"/>
          <table:table-cell table:style-name="ce378"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404" table:content-validation-name="val2" table:number-columns-spanned="2" table:number-rows-spanned="1"/>
          <table:covered-table-cell table:style-name="ce78"/>
          <table:table-cell table:style-name="ce421"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number-columns-repeated="3"/>
          <table:table-cell table:style-name="ce445" table:number-columns-spanned="2" table:number-rows-spanned="1"/>
          <table:covered-table-cell table:style-name="Eingabe_20_zusammenhängend"/>
          <table:table-cell table:style-name="ce454" table:number-columns-spanned="2" table:number-rows-spanned="1"/>
          <table:covered-table-cell table:style-name="Eingabe_20_zusammenhängend"/>
          <table:table-cell table:number-columns-repeated="8"/>
          <table:table-cell table:style-name="ce475" table:number-columns-spanned="2" table:number-rows-spanned="1"/>
          <table:covered-table-cell table:style-name="Eingabe"/>
          <table:table-cell table:style-name="ce485"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357" table:number-columns-spanned="2" table:number-rows-spanned="1"/>
          <table:covered-table-cell table:style-name="ce70"/>
          <table:table-cell table:style-name="ce372" table:number-columns-spanned="2" table:number-rows-spanned="1"/>
          <table:covered-table-cell table:style-name="ce70"/>
          <table:table-cell table:style-name="ce382" table:number-columns-spanned="2" table:number-rows-spanned="1"/>
          <table:covered-table-cell table:style-name="ce70"/>
          <table:table-cell table:style-name="ce35"/>
          <table:table-cell table:style-name="Default"/>
          <table:table-cell table:style-name="ce35"/>
          <table:table-cell table:style-name="ce31"/>
          <table:table-cell table:style-name="Default"/>
          <table:table-cell table:style-name="ce35"/>
          <table:table-cell table:style-name="ce397" table:number-columns-spanned="2" table:number-rows-spanned="1"/>
          <table:covered-table-cell table:style-name="ce127"/>
          <table:table-cell table:style-name="ce413" table:content-validation-name="val2" table:number-columns-spanned="2" table:number-rows-spanned="1"/>
          <table:covered-table-cell table:style-name="ce127"/>
          <table:table-cell table:style-name="ce426" table:number-columns-spanned="2" table:number-rows-spanned="1"/>
          <table:covered-table-cell table:style-name="ce127"/>
          <table:table-cell table:style-name="ce35"/>
          <table:table-cell table:style-name="Default"/>
          <table:table-cell table:style-name="Unsichtbar"/>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number-columns-repeated="2"/>
          <table:table-cell table:style-name="ce442" table:number-columns-spanned="2" table:number-rows-spanned="1"/>
          <table:covered-table-cell table:style-name="Eingabe_20_zusammenhängend_20_2"/>
          <table:table-cell table:style-name="ce452" table:number-columns-spanned="2" table:number-rows-spanned="1"/>
          <table:covered-table-cell table:style-name="Eingabe_20_zusammenhängend_20_2"/>
          <table:table-cell table:style-name="ce458" table:number-columns-spanned="2" table:number-rows-spanned="1"/>
          <table:covered-table-cell table:style-name="Eingabe_20_zusammenhängend_20_2"/>
          <table:table-cell table:number-columns-repeated="6"/>
          <table:table-cell table:style-name="ce471" table:number-columns-spanned="2" table:number-rows-spanned="1"/>
          <table:covered-table-cell table:style-name="Eingabe_20_zusammenhängend_20_2"/>
          <table:table-cell table:style-name="ce480" table:number-columns-spanned="2" table:number-rows-spanned="1"/>
          <table:covered-table-cell table:style-name="Eingabe_20_zusammenhängend_20_2"/>
          <table:table-cell table:style-name="ce491"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345" table:number-columns-spanned="2" table:number-rows-spanned="1"/>
          <table:covered-table-cell table:style-name="ce60"/>
          <table:table-cell table:style-name="ce364" table:number-columns-spanned="2" table:number-rows-spanned="1"/>
          <table:covered-table-cell table:style-name="ce60" table:content-validation-name="val3"/>
          <table:table-cell table:style-name="ce379" table:number-columns-spanned="2" table:number-rows-spanned="1"/>
          <table:covered-table-cell table:style-name="ce60" table:content-validation-name="val3"/>
          <table:table-cell table:style-name="ce384" table:number-columns-spanned="2" table:number-rows-spanned="1"/>
          <table:covered-table-cell table:style-name="ce60" table:content-validation-name="val3"/>
          <table:table-cell table:style-name="Default"/>
          <table:table-cell table:style-name="ce35"/>
          <table:table-cell table:style-name="ce31"/>
          <table:table-cell table:style-name="Default"/>
          <table:table-cell table:style-name="ce117" table:formula="of:=[.AO51]" office:value-type="float" office:value="13.5" calcext:value-type="float" table:number-columns-spanned="2" table:number-rows-spanned="1">
            <text:p>13,5</text:p>
          </table:table-cell>
          <table:covered-table-cell table:style-name="ce58"/>
          <table:table-cell table:style-name="ce42" table:formula="of:=[.AQ51]" office:value-type="float" office:value="3.5" calcext:value-type="float" table:number-columns-spanned="2" table:number-rows-spanned="1">
            <text:p>3,5</text:p>
          </table:table-cell>
          <table:covered-table-cell table:style-name="ce58"/>
          <table:table-cell table:style-name="Vorgabe" table:formula="of:=[.AS51]" office:value-type="float" office:value="4" calcext:value-type="float" table:number-columns-spanned="2" table:number-rows-spanned="1">
            <text:p>4</text:p>
          </table:table-cell>
          <table:covered-table-cell table:style-name="ce58"/>
          <table:table-cell table:style-name="ce42" table:formula="of:=[.AU51]" office:value-type="float" office:value="9" calcext:value-type="float" table:number-columns-spanned="2" table:number-rows-spanned="1">
            <text:p>9</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table-cell table:style-name="ce435" table:number-columns-spanned="2" table:number-rows-spanned="1"/>
          <table:covered-table-cell table:style-name="Eingabe_20_zusammenhängend_20_3"/>
          <table:table-cell table:style-name="ce447" table:number-columns-spanned="2" table:number-rows-spanned="1"/>
          <table:covered-table-cell table:style-name="Eingabe_20_zusammenhängend_20_3"/>
          <table:table-cell table:style-name="ce456" table:number-columns-spanned="2" table:number-rows-spanned="1"/>
          <table:covered-table-cell table:style-name="Eingabe_20_zusammenhängend_20_3"/>
          <table:table-cell table:style-name="ce460" table:number-columns-spanned="2" table:number-rows-spanned="1"/>
          <table:covered-table-cell table:style-name="Eingabe_20_zusammenhängend_20_3"/>
          <table:table-cell table:number-columns-repeated="4"/>
          <table:table-cell table:style-name="Vorgabe" table:formula="of:=[.AQ51]+RANDBETWEEN(1;15)" office:value-type="float" office:value="13.5" calcext:value-type="float" table:number-columns-spanned="2" table:number-rows-spanned="1">
            <text:p>13,5</text:p>
          </table:table-cell>
          <table:covered-table-cell/>
          <table:table-cell table:style-name="Vorgabe" table:formula="of:=RANDBETWEEN(2;10)+0.5" office:value-type="float" office:value="3.5" calcext:value-type="float" table:number-columns-spanned="2" table:number-rows-spanned="1">
            <text:p>3,5</text:p>
          </table:table-cell>
          <table:covered-table-cell/>
          <table:table-cell table:style-name="Vorgabe" table:formula="of:=RANDBETWEEN(1;10)" office:value-type="float" office:value="4" calcext:value-type="float" table:number-columns-spanned="2" table:number-rows-spanned="1">
            <text:p>4</text:p>
          </table:table-cell>
          <table:covered-table-cell/>
          <table:table-cell table:style-name="Vorgabe" table:formula="of:=[.AS51]+RANDBETWEEN(1;10)" office:value-type="float" office:value="9" calcext:value-type="float" table:number-columns-spanned="2" table:number-rows-spanned="1">
            <text:p>9</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42" table:formula="of:=[.AB52]" office:value-type="float" office:value="10" calcext:value-type="float" table:number-columns-spanned="2" table:number-rows-spanned="1">
            <text:p>10</text:p>
          </table:table-cell>
          <table:covered-table-cell table:style-name="ce44"/>
          <table:table-cell table:style-name="ce42" table:formula="of:=[.AD52]" office:value-type="float" office:value="10" calcext:value-type="float" table:number-columns-spanned="2" table:number-rows-spanned="1">
            <text:p>10</text:p>
          </table:table-cell>
          <table:covered-table-cell table:style-name="ce44" table:content-validation-name="val4"/>
          <table:table-cell table:style-name="ce42" table:formula="of:=[.AF52]" office:value-type="float" office:value="14.5" calcext:value-type="float" table:number-columns-spanned="2" table:number-rows-spanned="1">
            <text:p>14,5</text:p>
          </table:table-cell>
          <table:covered-table-cell table:style-name="ce44" table:content-validation-name="val4"/>
          <table:table-cell table:style-name="ce42" table:formula="of:=[.AH52]" office:value-type="float" office:value="9" calcext:value-type="float" table:number-columns-spanned="2" table:number-rows-spanned="1">
            <text:p>9</text:p>
          </table:table-cell>
          <table:covered-table-cell table:style-name="ce44" table:content-validation-name="val4"/>
          <table:table-cell table:style-name="ce42" table:formula="of:=[.AJ52]" office:value-type="float" office:value="18" calcext:value-type="float" table:number-columns-spanned="2" table:number-rows-spanned="1">
            <text:p>18</text:p>
          </table:table-cell>
          <table:covered-table-cell table:style-name="ce105" table:content-validation-name="val4"/>
          <table:table-cell table:style-name="ce35" table:number-columns-repeated="2"/>
          <table:table-cell table:style-name="ce395" table:content-validation-name="val2" table:number-columns-spanned="2" table:number-rows-spanned="1"/>
          <table:covered-table-cell table:style-name="ce105"/>
          <table:table-cell table:style-name="ce398" table:content-validation-name="val2" table:number-columns-spanned="2" table:number-rows-spanned="1"/>
          <table:covered-table-cell table:style-name="ce105"/>
          <table:table-cell table:style-name="Vorgabe" table:formula="of:=[.AR52]" office:value-type="float" office:value="1" calcext:value-type="float" table:number-columns-spanned="2" table:number-rows-spanned="1">
            <text:p>1</text:p>
          </table:table-cell>
          <table:covered-table-cell table:style-name="ce105"/>
          <table:table-cell table:style-name="ce427" table:content-validation-name="val2" table:number-columns-spanned="2" table:number-rows-spanned="1"/>
          <table:covered-table-cell table:style-name="ce105"/>
          <table:table-cell table:style-name="ce431" table:content-validation-name="val2" table:number-columns-spanned="2" table:number-rows-spanned="1"/>
          <table:covered-table-cell table:style-name="ce105"/>
          <table:table-cell table:style-name="ce72"/>
          <table:table-cell table:style-name="Unsichtbar"/>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ce433" table:formula="of:=RANDBETWEEN(0;10)" office:value-type="float" office:value="10" calcext:value-type="float" table:number-columns-spanned="2" table:number-rows-spanned="1">
            <text:p>10</text:p>
          </table:table-cell>
          <table:covered-table-cell/>
          <table:table-cell table:style-name="Vorgabe" office:value-type="float" office:value="10" calcext:value-type="float" table:number-columns-spanned="2" table:number-rows-spanned="1">
            <text:p>10</text:p>
          </table:table-cell>
          <table:covered-table-cell/>
          <table:table-cell table:style-name="Vorgabe" table:formula="of:=[.AD52]+RANDBETWEEN(0;5)+0.5" office:value-type="float" office:value="14.5" calcext:value-type="float" table:number-columns-spanned="2" table:number-rows-spanned="1">
            <text:p>14,5</text:p>
          </table:table-cell>
          <table:covered-table-cell/>
          <table:table-cell table:style-name="Vorgabe" table:formula="of:=[.AG53]+RANDBETWEEN(0;10)" office:value-type="float" office:value="9" calcext:value-type="float" table:number-columns-spanned="2" table:number-rows-spanned="1">
            <text:p>9</text:p>
          </table:table-cell>
          <table:covered-table-cell/>
          <table:table-cell table:style-name="Vorgabe" table:formula="of:=[.AH52]+RANDBETWEEN(5;10)" office:value-type="float" office:value="18" calcext:value-type="float" table:number-columns-spanned="2" table:number-rows-spanned="1">
            <text:p>18</text:p>
          </table:table-cell>
          <table:covered-table-cell table:style-name="Eingabe_20_zusammenhängend_20_3"/>
          <table:table-cell table:number-columns-repeated="2"/>
          <table:table-cell table:style-name="ce469" table:number-columns-spanned="2" table:number-rows-spanned="1"/>
          <table:covered-table-cell table:style-name="Eingabe_20_zusammenhängend_20_3"/>
          <table:table-cell table:style-name="ce472" table:number-columns-spanned="2" table:number-rows-spanned="1"/>
          <table:covered-table-cell table:style-name="Eingabe_20_zusammenhängend_20_3"/>
          <table:table-cell table:style-name="Vorgabe" table:formula="of:=RANDBETWEEN(0;MIN([.AQ51];[.AS51]))" office:value-type="float" office:value="1" calcext:value-type="float" table:number-columns-spanned="2" table:number-rows-spanned="1">
            <text:p>1</text:p>
          </table:table-cell>
          <table:covered-table-cell table:style-name="Eingabe_20_zusammenhängend_20_3"/>
          <table:table-cell table:style-name="ce492" table:number-columns-spanned="2" table:number-rows-spanned="1"/>
          <table:covered-table-cell table:style-name="Eingabe_20_zusammenhängend_20_3"/>
          <table:table-cell table:style-name="ce495"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7">
          <table:table-cell table:style-name="ce31"/>
          <table:table-cell table:style-name="ce35"/>
          <table:table-cell/>
          <table:table-cell table:style-name="ce35" table:number-columns-repeated="20"/>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8">
          <table:table-cell table:style-name="ce31"/>
          <table:table-cell table:number-columns-repeated="22"/>
          <table:table-cell table:style-name="ce432" table:number-columns-repeated="4"/>
          <table:table-cell table:number-columns-repeated="23"/>
          <table:table-cell table:style-name="ce38" table:number-columns-repeated="206"/>
          <table:table-cell table:style-name="ce31" table:number-columns-repeated="767"/>
          <table:table-cell/>
        </table:table-row>
        <table:table-row table:style-name="ro4" table:number-rows-repeated="3">
          <table:table-cell table:style-name="ce31"/>
          <table:table-cell/>
          <table:table-cell table:style-name="ce346"/>
          <table:table-cell table:number-columns-repeated="20"/>
          <table:table-cell table:style-name="ce432" table:number-columns-repeated="4"/>
          <table:table-cell table:number-columns-repeated="23"/>
          <table:table-cell table:style-name="ce38" table:number-columns-repeated="206"/>
          <table:table-cell table:style-name="ce31" table:number-columns-repeated="767"/>
          <table:table-cell/>
        </table:table-row>
        <table:table-row table:style-name="ro4" table:number-rows-repeated="3">
          <table:table-cell table:style-name="ce31"/>
          <table:table-cell table:number-columns-repeated="22"/>
          <table:table-cell table:style-name="ce432" table:number-columns-repeated="4"/>
          <table:table-cell table:number-columns-repeated="23"/>
          <table:table-cell table:style-name="ce38" table:number-columns-repeated="206"/>
          <table:table-cell table:style-name="ce31" table:number-columns-repeated="767"/>
          <table:table-cell/>
        </table:table-row>
        <table:table-row table:style-name="ro4">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number-rows-repeated="88">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3418">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348"/>
          <table:table-cell table:style-name="ce181" table:number-columns-repeated="2"/>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1994">
          <table:table-cell/>
          <table:table-cell table:style-name="ce165"/>
          <table:table-cell table:style-name="ce34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349"/>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008">
          <table:table-cell table:number-columns-repeated="1024"/>
        </table:table-row>
        <table:table-row table:style-name="ro4" table:visibility="collapse">
          <table:table-cell table:number-columns-repeated="1024"/>
        </table:table-row>
        <calcext:conditional-formats>
          <calcext:conditional-format calcext:target-range-address="Tabelle3.C3:Tabelle3.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3]=&quot;&quot;;[.E3]=&quot;&quot;))" calcext:base-cell-address="Tabelle3.C3"/>
          </calcext:conditional-format>
          <calcext:conditional-format calcext:target-range-address="Tabelle3.C61:Tabelle3.C149 Tabelle3.C151:Tabelle3.C65565">
            <calcext:condition calcext:apply-style-name="Default_5f_5f_5f_5f_5f_5f_5f_20_5f_5f_5f_5f_5f_5f_5f__5f_5f_5f_5f_5f_5f_5f_28_5f_5f_5f_5f_5f_5f_5f_user_5f_5f_5f_5f_5f_5f_5f_29_5f_5f_5f_5f_5f_5f_5f_" calcext:value="=0" calcext:base-cell-address="Tabelle3.C61"/>
          </calcext:conditional-format>
          <calcext:conditional-format calcext:target-range-address="Tabelle3.C65566:Tabelle3.C65566">
            <calcext:condition calcext:apply-style-name="Default_5f_5f_5f_5f_5f_5f_5f_20_5f_5f_5f_5f_5f_5f_5f__5f_5f_5f_5f_5f_5f_5f_28_5f_5f_5f_5f_5f_5f_5f_user_5f_5f_5f_5f_5f_5f_5f_29_5f_5f_5f_5f_5f_5f_5f_" calcext:value="=0" calcext:base-cell-address="Tabelle3.C65566"/>
            <calcext:condition calcext:apply-style-name="Default_5f_5f_5f_5f_5f_5f_5f_20_5f_5f_5f_5f_5f_5f_5f__5f_5f_5f_5f_5f_5f_5f_28_5f_5f_5f_5f_5f_5f_5f_user_5f_5f_5f_5f_5f_5f_5f_29_5f_5f_5f_5f_5f_5f_5f_" calcext:value="=0" calcext:base-cell-address="Tabelle3.C65566"/>
          </calcext:conditional-format>
          <calcext:conditional-format calcext:target-range-address="Tabelle3.G6:Tabelle3.G6 Tabelle3.M4:Tabelle3.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3.G4"/>
          </calcext:conditional-format>
          <calcext:conditional-format calcext:target-range-address="Tabelle3.AB52:Tabelle3.AB52">
            <calcext:condition calcext:apply-style-name="Result_5f_5f_5f_5f_5f_5f_5f_20_5f_5f_5f_5f_5f_5f_5f__5f_5f_5f_5f_5f_5f_5f_28_5f_5f_5f_5f_5f_5f_5f_user_5f_5f_5f_5f_5f_5f_5f_29_5f_5f_5f_5f_5f_5f_5f_" calcext:value="formula-is([.AY50])" calcext:base-cell-address="Tabelle3.AB52"/>
          </calcext:conditional-format>
          <calcext:conditional-format calcext:target-range-address="Tabelle3.AC21:Tabelle3.AC21">
            <calcext:condition calcext:apply-style-name="Result_5f_20_5f__5f_28_5f_user_5f_29_5f_" calcext:value="formula-is([.AX21])" calcext:base-cell-address="Tabelle3.AC21"/>
          </calcext:conditional-format>
          <calcext:conditional-format calcext:target-range-address="Tabelle3.AC51:Tabelle3.AC51">
            <calcext:condition calcext:apply-style-name="Result_5f_5f_5f_5f_5f_5f_5f_20_5f_5f_5f_5f_5f_5f_5f__5f_5f_5f_5f_5f_5f_5f_28_5f_5f_5f_5f_5f_5f_5f_user_5f_5f_5f_5f_5f_5f_5f_29_5f_5f_5f_5f_5f_5f_5f_" calcext:value="formula-is([.AY51])" calcext:base-cell-address="Tabelle3.AC51"/>
          </calcext:conditional-format>
          <calcext:conditional-format calcext:target-range-address="Tabelle3.AD10:Tabelle3.AD10">
            <calcext:condition calcext:apply-style-name="ErgebnisEuroCent" calcext:value="formula-is([.AX10]&gt;0)" calcext:base-cell-address="Tabelle3.AD10"/>
          </calcext:conditional-format>
          <calcext:conditional-format calcext:target-range-address="Tabelle3.AD15:Tabelle3.AD15">
            <calcext:condition calcext:apply-style-name="Result2_5f_5f_5f_5f_5f_5f_5f_20_5f_5f_5f_5f_5f_5f_5f__5f_5f_5f_5f_5f_5f_5f_28_5f_5f_5f_5f_5f_5f_5f_user_5f_5f_5f_5f_5f_5f_5f_29_5f_5f_5f_5f_5f_5f_5f_" calcext:value="formula-is([.AX15]&gt;0)" calcext:base-cell-address="Tabelle3.AD15"/>
          </calcext:conditional-format>
          <calcext:conditional-format calcext:target-range-address="Tabelle3.AD20:Tabelle3.AD20">
            <calcext:condition calcext:apply-style-name="Result_5f_20_5f__5f_28_5f_user_5f_29_5f_" calcext:value="formula-is([.AX20]&gt;0)" calcext:base-cell-address="Tabelle3.AD20"/>
          </calcext:conditional-format>
          <calcext:conditional-format calcext:target-range-address="Tabelle3.AD25:Tabelle3.AD25">
            <calcext:condition calcext:apply-style-name="Result_5f_5f_5f_5f_5f_5f_5f_20_5f_5f_5f_5f_5f_5f_5f__5f_5f_5f_5f_5f_5f_5f_28_5f_5f_5f_5f_5f_5f_5f_user_5f_5f_5f_5f_5f_5f_5f_29_5f_5f_5f_5f_5f_5f_5f_" calcext:value="formula-is([.AX25]&gt;0)" calcext:base-cell-address="Tabelle3.AD25"/>
          </calcext:conditional-format>
          <calcext:conditional-format calcext:target-range-address="Tabelle3.AD27:Tabelle3.AD27">
            <calcext:condition calcext:apply-style-name="Result_5f_5f_5f_5f_5f_5f_5f_20_5f_5f_5f_5f_5f_5f_5f__5f_5f_5f_5f_5f_5f_5f_28_5f_5f_5f_5f_5f_5f_5f_user_5f_5f_5f_5f_5f_5f_5f_29_5f_5f_5f_5f_5f_5f_5f_" calcext:value="formula-is([.AX27]&gt;0)" calcext:base-cell-address="Tabelle3.AD27"/>
          </calcext:conditional-format>
          <calcext:conditional-format calcext:target-range-address="Tabelle3.AD38:Tabelle3.AD38 Tabelle3.AD32:Tabelle3.AD32">
            <calcext:condition calcext:apply-style-name="Result_5f_5f_5f_5f_5f_5f_5f_20_5f_5f_5f_5f_5f_5f_5f__5f_5f_5f_5f_5f_5f_5f_28_5f_5f_5f_5f_5f_5f_5f_user_5f_5f_5f_5f_5f_5f_5f_29_5f_5f_5f_5f_5f_5f_5f_" calcext:value="formula-is([.AY32]&gt;0)" calcext:base-cell-address="Tabelle3.AD32"/>
          </calcext:conditional-format>
          <calcext:conditional-format calcext:target-range-address="Tabelle3.AD50:Tabelle3.AD50">
            <calcext:condition calcext:apply-style-name="Result_5f_5f_5f_5f_5f_5f_5f_20_5f_5f_5f_5f_5f_5f_5f__5f_5f_5f_5f_5f_5f_5f_28_5f_5f_5f_5f_5f_5f_5f_user_5f_5f_5f_5f_5f_5f_5f_29_5f_5f_5f_5f_5f_5f_5f_" calcext:value="formula-is([.AY50])" calcext:base-cell-address="Tabelle3.AD50"/>
          </calcext:conditional-format>
          <calcext:conditional-format calcext:target-range-address="Tabelle3.AE21:Tabelle3.AE21">
            <calcext:condition calcext:apply-style-name="Result_5f_20_5f__5f_28_5f_user_5f_29_5f_" calcext:value="formula-is([.AX21])" calcext:base-cell-address="Tabelle3.AE21"/>
          </calcext:conditional-format>
          <calcext:conditional-format calcext:target-range-address="Tabelle3.AE31:Tabelle3.AE31 Tabelle3.AE37:Tabelle3.AE37">
            <calcext:condition calcext:apply-style-name="Result_5f_5f_5f_5f_5f_5f_5f_20_5f_5f_5f_5f_5f_5f_5f__5f_5f_5f_5f_5f_5f_5f_28_5f_5f_5f_5f_5f_5f_5f_user_5f_5f_5f_5f_5f_5f_5f_29_5f_5f_5f_5f_5f_5f_5f_" calcext:value="formula-is([.AY31]&gt;0)" calcext:base-cell-address="Tabelle3.AE31"/>
          </calcext:conditional-format>
          <calcext:conditional-format calcext:target-range-address="Tabelle3.AE43:Tabelle3.AE43 Tabelle3.AE49:Tabelle3.AE49">
            <calcext:condition calcext:apply-style-name="Result_5f_5f_5f_5f_5f_5f_5f_20_5f_5f_5f_5f_5f_5f_5f__5f_5f_5f_5f_5f_5f_5f_28_5f_5f_5f_5f_5f_5f_5f_user_5f_5f_5f_5f_5f_5f_5f_29_5f_5f_5f_5f_5f_5f_5f_" calcext:value="formula-is([.AY43]&gt;0)" calcext:base-cell-address="Tabelle3.AE43"/>
          </calcext:conditional-format>
          <calcext:conditional-format calcext:target-range-address="Tabelle3.AE45:Tabelle3.AE45">
            <calcext:condition calcext:apply-style-name="Result_5f_5f_5f_5f_5f_5f_5f_20_5f_5f_5f_5f_5f_5f_5f__5f_5f_5f_5f_5f_5f_5f_28_5f_5f_5f_5f_5f_5f_5f_user_5f_5f_5f_5f_5f_5f_5f_29_5f_5f_5f_5f_5f_5f_5f_" calcext:value="formula-is([.AY44]&gt;0)" calcext:base-cell-address="Tabelle3.AE45"/>
          </calcext:conditional-format>
          <calcext:conditional-format calcext:target-range-address="Tabelle3.AE51:Tabelle3.AE51">
            <calcext:condition calcext:apply-style-name="Result_5f_5f_5f_5f_5f_5f_5f_20_5f_5f_5f_5f_5f_5f_5f__5f_5f_5f_5f_5f_5f_5f_28_5f_5f_5f_5f_5f_5f_5f_user_5f_5f_5f_5f_5f_5f_5f_29_5f_5f_5f_5f_5f_5f_5f_" calcext:value="formula-is([.AY51])" calcext:base-cell-address="Tabelle3.AE51"/>
          </calcext:conditional-format>
          <calcext:conditional-format calcext:target-range-address="Tabelle3.AF27:Tabelle3.AF27">
            <calcext:condition calcext:apply-style-name="Result_5f_5f_5f_5f_5f_5f_5f_20_5f_5f_5f_5f_5f_5f_5f__5f_5f_5f_5f_5f_5f_5f_28_5f_5f_5f_5f_5f_5f_5f_user_5f_5f_5f_5f_5f_5f_5f_29_5f_5f_5f_5f_5f_5f_5f_" calcext:value="formula-is([.AX27]&gt;0)" calcext:base-cell-address="Tabelle3.AF27"/>
          </calcext:conditional-format>
          <calcext:conditional-format calcext:target-range-address="Tabelle3.AF30:Tabelle3.AF30 Tabelle3.AF36:Tabelle3.AF36">
            <calcext:condition calcext:apply-style-name="Result_5f_5f_5f_5f_5f_5f_5f_20_5f_5f_5f_5f_5f_5f_5f__5f_5f_5f_5f_5f_5f_5f_28_5f_5f_5f_5f_5f_5f_5f_user_5f_5f_5f_5f_5f_5f_5f_29_5f_5f_5f_5f_5f_5f_5f_" calcext:value="formula-is([.AY30]&gt;0)" calcext:base-cell-address="Tabelle3.AF30"/>
          </calcext:conditional-format>
          <calcext:conditional-format calcext:target-range-address="Tabelle3.AF38:Tabelle3.AF38 Tabelle3.AF32:Tabelle3.AF32">
            <calcext:condition calcext:apply-style-name="Result_5f_5f_5f_5f_5f_5f_5f_20_5f_5f_5f_5f_5f_5f_5f__5f_5f_5f_5f_5f_5f_5f_28_5f_5f_5f_5f_5f_5f_5f_user_5f_5f_5f_5f_5f_5f_5f_29_5f_5f_5f_5f_5f_5f_5f_" calcext:value="formula-is([.AY32]&gt;0)" calcext:base-cell-address="Tabelle3.AF32"/>
          </calcext:conditional-format>
          <calcext:conditional-format calcext:target-range-address="Tabelle3.AF42:Tabelle3.AF42 Tabelle3.AF48:Tabelle3.AF48">
            <calcext:condition calcext:apply-style-name="Result_5f_5f_5f_5f_5f_5f_5f_20_5f_5f_5f_5f_5f_5f_5f__5f_5f_5f_5f_5f_5f_5f_28_5f_5f_5f_5f_5f_5f_5f_user_5f_5f_5f_5f_5f_5f_5f_29_5f_5f_5f_5f_5f_5f_5f_" calcext:value="formula-is([.AY42]&gt;0)" calcext:base-cell-address="Tabelle3.AF42"/>
          </calcext:conditional-format>
          <calcext:conditional-format calcext:target-range-address="Tabelle3.AF50:Tabelle3.AF50">
            <calcext:condition calcext:apply-style-name="Result_5f_5f_5f_5f_5f_5f_5f_20_5f_5f_5f_5f_5f_5f_5f__5f_5f_5f_5f_5f_5f_5f_28_5f_5f_5f_5f_5f_5f_5f_user_5f_5f_5f_5f_5f_5f_5f_29_5f_5f_5f_5f_5f_5f_5f_" calcext:value="formula-is([.AY50])" calcext:base-cell-address="Tabelle3.AF50"/>
          </calcext:conditional-format>
          <calcext:conditional-format calcext:target-range-address="Tabelle3.AG31:Tabelle3.AG31 Tabelle3.AG37:Tabelle3.AG37">
            <calcext:condition calcext:apply-style-name="Result_5f_5f_5f_5f_5f_5f_5f_20_5f_5f_5f_5f_5f_5f_5f__5f_5f_5f_5f_5f_5f_5f_28_5f_5f_5f_5f_5f_5f_5f_user_5f_5f_5f_5f_5f_5f_5f_29_5f_5f_5f_5f_5f_5f_5f_" calcext:value="formula-is([.AY31]&gt;0)" calcext:base-cell-address="Tabelle3.AG31"/>
          </calcext:conditional-format>
          <calcext:conditional-format calcext:target-range-address="Tabelle3.AG43:Tabelle3.AG43 Tabelle3.AG49:Tabelle3.AG49">
            <calcext:condition calcext:apply-style-name="Result_5f_5f_5f_5f_5f_5f_5f_20_5f_5f_5f_5f_5f_5f_5f__5f_5f_5f_5f_5f_5f_5f_28_5f_5f_5f_5f_5f_5f_5f_user_5f_5f_5f_5f_5f_5f_5f_29_5f_5f_5f_5f_5f_5f_5f_" calcext:value="formula-is([.AY43]&gt;0)" calcext:base-cell-address="Tabelle3.AG43"/>
          </calcext:conditional-format>
          <calcext:conditional-format calcext:target-range-address="Tabelle3.AG45:Tabelle3.AG45">
            <calcext:condition calcext:apply-style-name="Result_5f_5f_5f_5f_5f_5f_5f_20_5f_5f_5f_5f_5f_5f_5f__5f_5f_5f_5f_5f_5f_5f_28_5f_5f_5f_5f_5f_5f_5f_user_5f_5f_5f_5f_5f_5f_5f_29_5f_5f_5f_5f_5f_5f_5f_" calcext:value="formula-is([.AY44]&gt;0)" calcext:base-cell-address="Tabelle3.AG45"/>
          </calcext:conditional-format>
          <calcext:conditional-format calcext:target-range-address="Tabelle3.AG51:Tabelle3.AG51">
            <calcext:condition calcext:apply-style-name="Result_5f_5f_5f_5f_5f_5f_5f_20_5f_5f_5f_5f_5f_5f_5f__5f_5f_5f_5f_5f_5f_5f_28_5f_5f_5f_5f_5f_5f_5f_user_5f_5f_5f_5f_5f_5f_5f_29_5f_5f_5f_5f_5f_5f_5f_" calcext:value="formula-is([.AY51])" calcext:base-cell-address="Tabelle3.AG51"/>
          </calcext:conditional-format>
          <calcext:conditional-format calcext:target-range-address="Tabelle3.AH38:Tabelle3.AH38 Tabelle3.AH32:Tabelle3.AH32">
            <calcext:condition calcext:apply-style-name="Result_5f_5f_5f_5f_5f_5f_5f_20_5f_5f_5f_5f_5f_5f_5f__5f_5f_5f_5f_5f_5f_5f_28_5f_5f_5f_5f_5f_5f_5f_user_5f_5f_5f_5f_5f_5f_5f_29_5f_5f_5f_5f_5f_5f_5f_" calcext:value="formula-is([.AY32]&gt;0)" calcext:base-cell-address="Tabelle3.AH32"/>
          </calcext:conditional-format>
          <calcext:conditional-format calcext:target-range-address="Tabelle3.AH50:Tabelle3.AH50">
            <calcext:condition calcext:apply-style-name="Result_5f_5f_5f_5f_5f_5f_5f_20_5f_5f_5f_5f_5f_5f_5f__5f_5f_5f_5f_5f_5f_5f_28_5f_5f_5f_5f_5f_5f_5f_user_5f_5f_5f_5f_5f_5f_5f_29_5f_5f_5f_5f_5f_5f_5f_" calcext:value="formula-is([.AY50])" calcext:base-cell-address="Tabelle3.AH50"/>
          </calcext:conditional-format>
          <calcext:conditional-format calcext:target-range-address="Tabelle3.AI45:Tabelle3.AI45">
            <calcext:condition calcext:apply-style-name="Result_5f_5f_5f_5f_5f_5f_5f_20_5f_5f_5f_5f_5f_5f_5f__5f_5f_5f_5f_5f_5f_5f_28_5f_5f_5f_5f_5f_5f_5f_user_5f_5f_5f_5f_5f_5f_5f_29_5f_5f_5f_5f_5f_5f_5f_" calcext:value="formula-is([.AY44]&gt;0)" calcext:base-cell-address="Tabelle3.AI45"/>
          </calcext:conditional-format>
          <calcext:conditional-format calcext:target-range-address="Tabelle3.AI51:Tabelle3.AI51">
            <calcext:condition calcext:apply-style-name="Result_5f_5f_5f_5f_5f_5f_5f_20_5f_5f_5f_5f_5f_5f_5f__5f_5f_5f_5f_5f_5f_5f_28_5f_5f_5f_5f_5f_5f_5f_user_5f_5f_5f_5f_5f_5f_5f_29_5f_5f_5f_5f_5f_5f_5f_" calcext:value="formula-is([.AY51])" calcext:base-cell-address="Tabelle3.AI51"/>
          </calcext:conditional-format>
          <calcext:conditional-format calcext:target-range-address="Tabelle3.AJ27:Tabelle3.AJ27">
            <calcext:condition calcext:apply-style-name="Result_5f_5f_5f_5f_5f_5f_5f_20_5f_5f_5f_5f_5f_5f_5f__5f_5f_5f_5f_5f_5f_5f_28_5f_5f_5f_5f_5f_5f_5f_user_5f_5f_5f_5f_5f_5f_5f_29_5f_5f_5f_5f_5f_5f_5f_" calcext:value="formula-is([.AY27]&gt;0)" calcext:base-cell-address="Tabelle3.AJ27"/>
          </calcext:conditional-format>
          <calcext:conditional-format calcext:target-range-address="Tabelle3.AK21:Tabelle3.AK21">
            <calcext:condition calcext:apply-style-name="Result_5f_20_5f__5f_28_5f_user_5f_29_5f_" calcext:value="formula-is([.AY21]&gt;0)" calcext:base-cell-address="Tabelle3.AK21"/>
          </calcext:conditional-format>
          <calcext:conditional-format calcext:target-range-address="Tabelle3.AL20:Tabelle3.AL20">
            <calcext:condition calcext:apply-style-name="Result_5f_20_5f__5f_28_5f_user_5f_29_5f_" calcext:value="formula-is([.AY20]&gt;0)" calcext:base-cell-address="Tabelle3.AL20"/>
          </calcext:conditional-format>
          <calcext:conditional-format calcext:target-range-address="Tabelle3.AL25:Tabelle3.AL25">
            <calcext:condition calcext:apply-style-name="Result_5f_5f_5f_5f_5f_5f_5f_20_5f_5f_5f_5f_5f_5f_5f__5f_5f_5f_5f_5f_5f_5f_28_5f_5f_5f_5f_5f_5f_5f_user_5f_5f_5f_5f_5f_5f_5f_29_5f_5f_5f_5f_5f_5f_5f_" calcext:value="formula-is([.AY25]&gt;0)" calcext:base-cell-address="Tabelle3.AL25"/>
          </calcext:conditional-format>
          <calcext:conditional-format calcext:target-range-address="Tabelle3.AM11:Tabelle3.AM11">
            <calcext:condition calcext:apply-style-name="Result2_5f_5f_5f_5f_5f_5f_5f_20_5f_5f_5f_5f_5f_5f_5f__5f_5f_5f_5f_5f_5f_5f_28_5f_5f_5f_5f_5f_5f_5f_user_5f_5f_5f_5f_5f_5f_5f_29_5f_5f_5f_5f_5f_5f_5f_" calcext:value="formula-is([.AY10]&gt;0)" calcext:base-cell-address="Tabelle3.AM11"/>
          </calcext:conditional-format>
          <calcext:conditional-format calcext:target-range-address="Tabelle3.AM16:Tabelle3.AM16">
            <calcext:condition calcext:apply-style-name="Result2_5f_5f_5f_5f_5f_5f_5f_20_5f_5f_5f_5f_5f_5f_5f__5f_5f_5f_5f_5f_5f_5f_28_5f_5f_5f_5f_5f_5f_5f_user_5f_5f_5f_5f_5f_5f_5f_29_5f_5f_5f_5f_5f_5f_5f_" calcext:value="formula-is([.AY15])" calcext:base-cell-address="Tabelle3.AM16"/>
          </calcext:conditional-format>
          <calcext:conditional-format calcext:target-range-address="Tabelle3.AM21:Tabelle3.AM21">
            <calcext:condition calcext:apply-style-name="Result_5f_20_5f__5f_28_5f_user_5f_29_5f_" calcext:value="formula-is([.AY21]&gt;0)" calcext:base-cell-address="Tabelle3.AM21"/>
          </calcext:conditional-format>
          <calcext:conditional-format calcext:target-range-address="Tabelle3.AN27:Tabelle3.AN27">
            <calcext:condition calcext:apply-style-name="Result_5f_5f_5f_5f_5f_5f_5f_20_5f_5f_5f_5f_5f_5f_5f__5f_5f_5f_5f_5f_5f_5f_28_5f_5f_5f_5f_5f_5f_5f_user_5f_5f_5f_5f_5f_5f_5f_29_5f_5f_5f_5f_5f_5f_5f_" calcext:value="formula-is([.AY27]&gt;0)" calcext:base-cell-address="Tabelle3.AN27"/>
          </calcext:conditional-format>
          <calcext:conditional-format calcext:target-range-address="Tabelle3.AN52:Tabelle3.AN52">
            <calcext:condition calcext:apply-style-name="Result_5f_5f_5f_5f_5f_5f_5f_20_5f_5f_5f_5f_5f_5f_5f__5f_5f_5f_5f_5f_5f_5f_28_5f_5f_5f_5f_5f_5f_5f_user_5f_5f_5f_5f_5f_5f_5f_29_5f_5f_5f_5f_5f_5f_5f_" calcext:value="formula-is([.AZ52])" calcext:base-cell-address="Tabelle3.AN52"/>
          </calcext:conditional-format>
          <calcext:conditional-format calcext:target-range-address="Tabelle3.AO45:Tabelle3.AO45">
            <calcext:condition calcext:apply-style-name="Result_5f_5f_5f_5f_5f_5f_5f_20_5f_5f_5f_5f_5f_5f_5f__5f_5f_5f_5f_5f_5f_5f_28_5f_5f_5f_5f_5f_5f_5f_user_5f_5f_5f_5f_5f_5f_5f_29_5f_5f_5f_5f_5f_5f_5f_" calcext:value="formula-is([.AZ44]&gt;0)" calcext:base-cell-address="Tabelle3.AO45"/>
          </calcext:conditional-format>
          <calcext:conditional-format calcext:target-range-address="Tabelle3.AP50:Tabelle3.AP50">
            <calcext:condition calcext:apply-style-name="Result_5f_5f_5f_5f_5f_5f_5f_20_5f_5f_5f_5f_5f_5f_5f__5f_5f_5f_5f_5f_5f_5f_28_5f_5f_5f_5f_5f_5f_5f_user_5f_5f_5f_5f_5f_5f_5f_29_5f_5f_5f_5f_5f_5f_5f_" calcext:value="formula-is([.AZ50])" calcext:base-cell-address="Tabelle3.AP50"/>
          </calcext:conditional-format>
          <calcext:conditional-format calcext:target-range-address="Tabelle3.AP52:Tabelle3.AP52">
            <calcext:condition calcext:apply-style-name="Result_5f_5f_5f_5f_5f_5f_5f_20_5f_5f_5f_5f_5f_5f_5f__5f_5f_5f_5f_5f_5f_5f_28_5f_5f_5f_5f_5f_5f_5f_user_5f_5f_5f_5f_5f_5f_5f_29_5f_5f_5f_5f_5f_5f_5f_" calcext:value="formula-is([.AZ52])" calcext:base-cell-address="Tabelle3.AP52"/>
          </calcext:conditional-format>
          <calcext:conditional-format calcext:target-range-address="Tabelle3.AQ31:Tabelle3.AQ31 Tabelle3.AQ37:Tabelle3.AQ37">
            <calcext:condition calcext:apply-style-name="Result_5f_5f_5f_5f_5f_5f_5f_20_5f_5f_5f_5f_5f_5f_5f__5f_5f_5f_5f_5f_5f_5f_28_5f_5f_5f_5f_5f_5f_5f_user_5f_5f_5f_5f_5f_5f_5f_29_5f_5f_5f_5f_5f_5f_5f_" calcext:value="formula-is([.AZ31]&gt;0)" calcext:base-cell-address="Tabelle3.AQ31"/>
          </calcext:conditional-format>
          <calcext:conditional-format calcext:target-range-address="Tabelle3.AQ33:Tabelle3.AQ33 Tabelle3.AQ39:Tabelle3.AQ39">
            <calcext:condition calcext:apply-style-name="Result_5f_5f_5f_5f_5f_5f_5f_20_5f_5f_5f_5f_5f_5f_5f__5f_5f_5f_5f_5f_5f_5f_28_5f_5f_5f_5f_5f_5f_5f_user_5f_5f_5f_5f_5f_5f_5f_29_5f_5f_5f_5f_5f_5f_5f_" calcext:value="formula-is([.AZ32]&gt;0)" calcext:base-cell-address="Tabelle3.AQ33"/>
          </calcext:conditional-format>
          <calcext:conditional-format calcext:target-range-address="Tabelle3.AQ43:Tabelle3.AQ43 Tabelle3.AQ49:Tabelle3.AQ49">
            <calcext:condition calcext:apply-style-name="Result_5f_5f_5f_5f_5f_5f_5f_20_5f_5f_5f_5f_5f_5f_5f__5f_5f_5f_5f_5f_5f_5f_28_5f_5f_5f_5f_5f_5f_5f_user_5f_5f_5f_5f_5f_5f_5f_29_5f_5f_5f_5f_5f_5f_5f_" calcext:value="formula-is([.AZ43]&gt;0)" calcext:base-cell-address="Tabelle3.AQ43"/>
          </calcext:conditional-format>
          <calcext:conditional-format calcext:target-range-address="Tabelle3.AR27:Tabelle3.AR27">
            <calcext:condition calcext:apply-style-name="Result_5f_5f_5f_5f_5f_5f_5f_20_5f_5f_5f_5f_5f_5f_5f__5f_5f_5f_5f_5f_5f_5f_28_5f_5f_5f_5f_5f_5f_5f_user_5f_5f_5f_5f_5f_5f_5f_29_5f_5f_5f_5f_5f_5f_5f_" calcext:value="formula-is([.AZ27]&gt;0)" calcext:base-cell-address="Tabelle3.AR27"/>
          </calcext:conditional-format>
          <calcext:conditional-format calcext:target-range-address="Tabelle3.AR30:Tabelle3.AR30 Tabelle3.AR36:Tabelle3.AR36">
            <calcext:condition calcext:apply-style-name="Result_5f_5f_5f_5f_5f_5f_5f_20_5f_5f_5f_5f_5f_5f_5f__5f_5f_5f_5f_5f_5f_5f_28_5f_5f_5f_5f_5f_5f_5f_user_5f_5f_5f_5f_5f_5f_5f_29_5f_5f_5f_5f_5f_5f_5f_" calcext:value="formula-is([.AZ30]&gt;0)" calcext:base-cell-address="Tabelle3.AR30"/>
          </calcext:conditional-format>
          <calcext:conditional-format calcext:target-range-address="Tabelle3.AR32:Tabelle3.AR32 Tabelle3.AR38:Tabelle3.AR38">
            <calcext:condition calcext:apply-style-name="Result_5f_5f_5f_5f_5f_5f_5f_20_5f_5f_5f_5f_5f_5f_5f__5f_5f_5f_5f_5f_5f_5f_28_5f_5f_5f_5f_5f_5f_5f_user_5f_5f_5f_5f_5f_5f_5f_29_5f_5f_5f_5f_5f_5f_5f_" calcext:value="formula-is([.AZ32]&gt;0)" calcext:base-cell-address="Tabelle3.AR32"/>
          </calcext:conditional-format>
          <calcext:conditional-format calcext:target-range-address="Tabelle3.AR42:Tabelle3.AR42 Tabelle3.AR48:Tabelle3.AR48">
            <calcext:condition calcext:apply-style-name="Result_5f_5f_5f_5f_5f_5f_5f_20_5f_5f_5f_5f_5f_5f_5f__5f_5f_5f_5f_5f_5f_5f_28_5f_5f_5f_5f_5f_5f_5f_user_5f_5f_5f_5f_5f_5f_5f_29_5f_5f_5f_5f_5f_5f_5f_" calcext:value="formula-is([.AZ42]&gt;0)" calcext:base-cell-address="Tabelle3.AR42"/>
          </calcext:conditional-format>
          <calcext:conditional-format calcext:target-range-address="Tabelle3.AR44:Tabelle3.AR44 Tabelle3.AR50:Tabelle3.AR50">
            <calcext:condition calcext:apply-style-name="Result_5f_5f_5f_5f_5f_5f_5f_20_5f_5f_5f_5f_5f_5f_5f__5f_5f_5f_5f_5f_5f_5f_28_5f_5f_5f_5f_5f_5f_5f_user_5f_5f_5f_5f_5f_5f_5f_29_5f_5f_5f_5f_5f_5f_5f_" calcext:value="formula-is([.AZ44]&gt;0)" calcext:base-cell-address="Tabelle3.AR44"/>
          </calcext:conditional-format>
          <calcext:conditional-format calcext:target-range-address="Tabelle3.AS11:Tabelle3.AS11">
            <calcext:condition calcext:apply-style-name="ErgebnisEuroCent" calcext:value="formula-is([.AZ10]&gt;0)" calcext:base-cell-address="Tabelle3.AS11"/>
          </calcext:conditional-format>
          <calcext:conditional-format calcext:target-range-address="Tabelle3.AS16:Tabelle3.AS16">
            <calcext:condition calcext:apply-style-name="Result2_5f_5f_5f_5f_5f_5f_5f_20_5f_5f_5f_5f_5f_5f_5f__5f_5f_5f_5f_5f_5f_5f_28_5f_5f_5f_5f_5f_5f_5f_user_5f_5f_5f_5f_5f_5f_5f_29_5f_5f_5f_5f_5f_5f_5f_" calcext:value="formula-is([.AZ15]&gt;0)" calcext:base-cell-address="Tabelle3.AS16"/>
          </calcext:conditional-format>
          <calcext:conditional-format calcext:target-range-address="Tabelle3.AS21:Tabelle3.AS21">
            <calcext:condition calcext:apply-style-name="Result_5f_20_5f__5f_28_5f_user_5f_29_5f_" calcext:value="formula-is([.AZ21]&gt;0)" calcext:base-cell-address="Tabelle3.AS21"/>
          </calcext:conditional-format>
          <calcext:conditional-format calcext:target-range-address="Tabelle3.AS31:Tabelle3.AS31 Tabelle3.AS37:Tabelle3.AS37">
            <calcext:condition calcext:apply-style-name="Result_5f_5f_5f_5f_5f_5f_5f_20_5f_5f_5f_5f_5f_5f_5f__5f_5f_5f_5f_5f_5f_5f_28_5f_5f_5f_5f_5f_5f_5f_user_5f_5f_5f_5f_5f_5f_5f_29_5f_5f_5f_5f_5f_5f_5f_" calcext:value="formula-is([.AZ31]&gt;0)" calcext:base-cell-address="Tabelle3.AS31"/>
          </calcext:conditional-format>
          <calcext:conditional-format calcext:target-range-address="Tabelle3.AS43:Tabelle3.AS43 Tabelle3.AS49:Tabelle3.AS49">
            <calcext:condition calcext:apply-style-name="Result_5f_5f_5f_5f_5f_5f_5f_20_5f_5f_5f_5f_5f_5f_5f__5f_5f_5f_5f_5f_5f_5f_28_5f_5f_5f_5f_5f_5f_5f_user_5f_5f_5f_5f_5f_5f_5f_29_5f_5f_5f_5f_5f_5f_5f_" calcext:value="formula-is([.AZ43]&gt;0)" calcext:base-cell-address="Tabelle3.AS43"/>
          </calcext:conditional-format>
          <calcext:conditional-format calcext:target-range-address="Tabelle3.AS45:Tabelle3.AS45">
            <calcext:condition calcext:apply-style-name="Result_5f_5f_5f_5f_5f_5f_5f_20_5f_5f_5f_5f_5f_5f_5f__5f_5f_5f_5f_5f_5f_5f_28_5f_5f_5f_5f_5f_5f_5f_user_5f_5f_5f_5f_5f_5f_5f_29_5f_5f_5f_5f_5f_5f_5f_" calcext:value="formula-is([.AZ44]&gt;0)" calcext:base-cell-address="Tabelle3.AS45"/>
          </calcext:conditional-format>
          <calcext:conditional-format calcext:target-range-address="Tabelle3.AT15:Tabelle3.AT15">
            <calcext:condition calcext:apply-style-name="Default_5f_5f_5f_5f_5f_5f_5f_20_5f_5f_5f_5f_5f_5f_5f__5f_5f_5f_5f_5f_5f_5f_28_5f_5f_5f_5f_5f_5f_5f_user_5f_5f_5f_5f_5f_5f_5f_29_5f_5f_5f_5f_5f_5f_5f_" calcext:value="formula-is([.BG15]&gt;0)" calcext:base-cell-address="Tabelle3.AT15"/>
          </calcext:conditional-format>
          <calcext:conditional-format calcext:target-range-address="Tabelle3.AT20:Tabelle3.AT20">
            <calcext:condition calcext:apply-style-name="Result_5f_20_5f__5f_28_5f_user_5f_29_5f_" calcext:value="formula-is([.AZ20]&gt;0)" calcext:base-cell-address="Tabelle3.AT20"/>
          </calcext:conditional-format>
          <calcext:conditional-format calcext:target-range-address="Tabelle3.AT25:Tabelle3.AT25">
            <calcext:condition calcext:apply-style-name="Result_5f_5f_5f_5f_5f_5f_5f_20_5f_5f_5f_5f_5f_5f_5f__5f_5f_5f_5f_5f_5f_5f_28_5f_5f_5f_5f_5f_5f_5f_user_5f_5f_5f_5f_5f_5f_5f_29_5f_5f_5f_5f_5f_5f_5f_" calcext:value="formula-is([.AZ25]&gt;0)" calcext:base-cell-address="Tabelle3.AT25"/>
          </calcext:conditional-format>
          <calcext:conditional-format calcext:target-range-address="Tabelle3.AT27:Tabelle3.AT27">
            <calcext:condition calcext:apply-style-name="Result_5f_5f_5f_5f_5f_5f_5f_20_5f_5f_5f_5f_5f_5f_5f__5f_5f_5f_5f_5f_5f_5f_28_5f_5f_5f_5f_5f_5f_5f_user_5f_5f_5f_5f_5f_5f_5f_29_5f_5f_5f_5f_5f_5f_5f_" calcext:value="formula-is([.AZ27]&gt;0)" calcext:base-cell-address="Tabelle3.AT27"/>
          </calcext:conditional-format>
          <calcext:conditional-format calcext:target-range-address="Tabelle3.AT50:Tabelle3.AT50">
            <calcext:condition calcext:apply-style-name="Result_5f_5f_5f_5f_5f_5f_5f_20_5f_5f_5f_5f_5f_5f_5f__5f_5f_5f_5f_5f_5f_5f_28_5f_5f_5f_5f_5f_5f_5f_user_5f_5f_5f_5f_5f_5f_5f_29_5f_5f_5f_5f_5f_5f_5f_" calcext:value="formula-is([.AZ50])" calcext:base-cell-address="Tabelle3.AT50"/>
          </calcext:conditional-format>
          <calcext:conditional-format calcext:target-range-address="Tabelle3.AT52:Tabelle3.AT52">
            <calcext:condition calcext:apply-style-name="Result_5f_5f_5f_5f_5f_5f_5f_20_5f_5f_5f_5f_5f_5f_5f__5f_5f_5f_5f_5f_5f_5f_28_5f_5f_5f_5f_5f_5f_5f_user_5f_5f_5f_5f_5f_5f_5f_29_5f_5f_5f_5f_5f_5f_5f_" calcext:value="formula-is([.AZ52])" calcext:base-cell-address="Tabelle3.AT52"/>
          </calcext:conditional-format>
          <calcext:conditional-format calcext:target-range-address="Tabelle3.AU21:Tabelle3.AU21">
            <calcext:condition calcext:apply-style-name="Result_5f_20_5f__5f_28_5f_user_5f_29_5f_" calcext:value="formula-is([.AZ21]&gt;0)" calcext:base-cell-address="Tabelle3.AU21"/>
          </calcext:conditional-format>
          <calcext:conditional-format calcext:target-range-address="Tabelle3.AU33:Tabelle3.AU33 Tabelle3.AU39:Tabelle3.AU39">
            <calcext:condition calcext:apply-style-name="Result_5f_5f_5f_5f_5f_5f_5f_20_5f_5f_5f_5f_5f_5f_5f__5f_5f_5f_5f_5f_5f_5f_28_5f_5f_5f_5f_5f_5f_5f_user_5f_5f_5f_5f_5f_5f_5f_29_5f_5f_5f_5f_5f_5f_5f_" calcext:value="formula-is([.AZ32]&gt;0)" calcext:base-cell-address="Tabelle3.AU33"/>
          </calcext:conditional-format>
          <calcext:conditional-format calcext:target-range-address="Tabelle3.AV52:Tabelle3.AV52">
            <calcext:condition calcext:apply-style-name="Result_5f_5f_5f_5f_5f_5f_5f_20_5f_5f_5f_5f_5f_5f_5f__5f_5f_5f_5f_5f_5f_5f_28_5f_5f_5f_5f_5f_5f_5f_user_5f_5f_5f_5f_5f_5f_5f_29_5f_5f_5f_5f_5f_5f_5f_" calcext:value="formula-is([.AZ52])" calcext:base-cell-address="Tabelle3.AV52"/>
          </calcext:conditional-format>
          <calcext:conditional-format calcext:target-range-address="Tabelle3.B52:Tabelle3.B52">
            <calcext:condition calcext:apply-style-name="Result_5f_20_5f__5f_28_5f_user_5f_29_5f_" calcext:value="formula-is([.Y50])" calcext:base-cell-address="Tabelle3.B52"/>
          </calcext:conditional-format>
          <calcext:conditional-format calcext:target-range-address="Tabelle3.C21:Tabelle3.C21">
            <calcext:condition calcext:apply-style-name="Result" calcext:value="formula-is([.X21]&gt;0)" calcext:base-cell-address="Tabelle3.C21"/>
          </calcext:conditional-format>
          <calcext:conditional-format calcext:target-range-address="Tabelle3.E21:Tabelle3.E21">
            <calcext:condition calcext:apply-style-name="Result" calcext:value="formula-is([.X21]&gt;0)" calcext:base-cell-address="Tabelle3.E21"/>
          </calcext:conditional-format>
          <calcext:conditional-format calcext:target-range-address="Tabelle3.M21:Tabelle3.M21">
            <calcext:condition calcext:apply-style-name="Result" calcext:value="formula-is([.Y21]&gt;0)" calcext:base-cell-address="Tabelle3.M21"/>
          </calcext:conditional-format>
          <calcext:conditional-format calcext:target-range-address="Tabelle3.L20:Tabelle3.L20">
            <calcext:condition calcext:apply-style-name="Result" calcext:value="formula-is([.Y20]&gt;0)" calcext:base-cell-address="Tabelle3.L20"/>
          </calcext:conditional-format>
          <calcext:conditional-format calcext:target-range-address="Tabelle3.S21:Tabelle3.S21">
            <calcext:condition calcext:apply-style-name="Result" calcext:value="formula-is([.Z21]&gt;0)" calcext:base-cell-address="Tabelle3.S21"/>
          </calcext:conditional-format>
          <calcext:conditional-format calcext:target-range-address="Tabelle3.T20:Tabelle3.T20">
            <calcext:condition calcext:apply-style-name="Result" calcext:value="formula-is([.Z20]&gt;0)" calcext:base-cell-address="Tabelle3.T20"/>
          </calcext:conditional-format>
          <calcext:conditional-format calcext:target-range-address="Tabelle3.D20:Tabelle3.D20">
            <calcext:condition calcext:apply-style-name="Result" calcext:value="formula-is([.X20]&gt;0)" calcext:base-cell-address="Tabelle3.D20"/>
          </calcext:conditional-format>
          <calcext:conditional-format calcext:target-range-address="Tabelle3.C51:Tabelle3.C51">
            <calcext:condition calcext:apply-style-name="Result" calcext:value="formula-is([.Y51]&gt;0)" calcext:base-cell-address="Tabelle3.C51"/>
          </calcext:conditional-format>
          <calcext:conditional-format calcext:target-range-address="Tabelle3.E51:Tabelle3.E51">
            <calcext:condition calcext:apply-style-name="Result" calcext:value="formula-is([.Y51]&gt;0)" calcext:base-cell-address="Tabelle3.E51"/>
          </calcext:conditional-format>
          <calcext:conditional-format calcext:target-range-address="Tabelle3.G51:Tabelle3.G51">
            <calcext:condition calcext:apply-style-name="Result" calcext:value="formula-is([.Y51]&gt;0)" calcext:base-cell-address="Tabelle3.G51"/>
          </calcext:conditional-format>
          <calcext:conditional-format calcext:target-range-address="Tabelle3.I51:Tabelle3.I51">
            <calcext:condition calcext:apply-style-name="Result" calcext:value="formula-is([.Y51]&gt;0)" calcext:base-cell-address="Tabelle3.I51"/>
          </calcext:conditional-format>
          <calcext:conditional-format calcext:target-range-address="Tabelle3.N52:Tabelle3.N52">
            <calcext:condition calcext:apply-style-name="Result" calcext:value="formula-is([.Z52]&gt;0)" calcext:base-cell-address="Tabelle3.N52"/>
          </calcext:conditional-format>
          <calcext:conditional-format calcext:target-range-address="Tabelle3.P52:Tabelle3.P52">
            <calcext:condition calcext:apply-style-name="Result" calcext:value="formula-is([.Z52]&gt;0)" calcext:base-cell-address="Tabelle3.P52"/>
          </calcext:conditional-format>
          <calcext:conditional-format calcext:target-range-address="Tabelle3.T52:Tabelle3.T52">
            <calcext:condition calcext:apply-style-name="Result" calcext:value="formula-is([.Z52]&gt;0)" calcext:base-cell-address="Tabelle3.T52"/>
          </calcext:conditional-format>
          <calcext:conditional-format calcext:target-range-address="Tabelle3.V52:Tabelle3.V52">
            <calcext:condition calcext:apply-style-name="Result" calcext:value="formula-is([.Z52]&gt;0)" calcext:base-cell-address="Tabelle3.V52"/>
          </calcext:conditional-format>
          <calcext:conditional-format calcext:target-range-address="Tabelle3.D50:Tabelle3.D50">
            <calcext:condition calcext:apply-style-name="Result" calcext:value="formula-is([.Y50]&gt;0)" calcext:base-cell-address="Tabelle3.D50"/>
          </calcext:conditional-format>
          <calcext:conditional-format calcext:target-range-address="Tabelle3.F50:Tabelle3.F50">
            <calcext:condition calcext:apply-style-name="Result" calcext:value="formula-is([.Y50]&gt;0)" calcext:base-cell-address="Tabelle3.F50"/>
          </calcext:conditional-format>
          <calcext:conditional-format calcext:target-range-address="Tabelle3.H50:Tabelle3.H50">
            <calcext:condition calcext:apply-style-name="Result" calcext:value="formula-is([.Y50]&gt;0)" calcext:base-cell-address="Tabelle3.H50"/>
          </calcext:conditional-format>
          <calcext:conditional-format calcext:target-range-address="Tabelle3.R50:Tabelle3.R50">
            <calcext:condition calcext:apply-style-name="Result" calcext:value="formula-is([.Z50]&gt;0)" calcext:base-cell-address="Tabelle3.R50"/>
          </calcext:conditional-format>
          <calcext:conditional-format calcext:target-range-address="Tabelle3.T50:Tabelle3.T50">
            <calcext:condition calcext:apply-style-name="Result" calcext:value="formula-is([.Z50]&gt;0)" calcext:base-cell-address="Tabelle3.T50"/>
          </calcext:conditional-format>
          <calcext:conditional-format calcext:target-range-address="Tabelle3.E49:Tabelle3.E49">
            <calcext:condition calcext:apply-style-name="Result" calcext:value="formula-is([.Y49]&gt;0)" calcext:base-cell-address="Tabelle3.E49"/>
          </calcext:conditional-format>
          <calcext:conditional-format calcext:target-range-address="Tabelle3.G49:Tabelle3.G49">
            <calcext:condition calcext:apply-style-name="Result" calcext:value="formula-is([.Y49]&gt;0)" calcext:base-cell-address="Tabelle3.G49"/>
          </calcext:conditional-format>
          <calcext:conditional-format calcext:target-range-address="Tabelle3.F48:Tabelle3.F48">
            <calcext:condition calcext:apply-style-name="Result" calcext:value="formula-is([.Y48]&gt;0)" calcext:base-cell-address="Tabelle3.F48"/>
          </calcext:conditional-format>
          <calcext:conditional-format calcext:target-range-address="Tabelle3.P50:Tabelle3.P50">
            <calcext:condition calcext:apply-style-name="Result" calcext:value="formula-is([.Z50]&gt;0)" calcext:base-cell-address="Tabelle3.P50"/>
          </calcext:conditional-format>
          <calcext:conditional-format calcext:target-range-address="Tabelle3.Q49:Tabelle3.Q49">
            <calcext:condition calcext:apply-style-name="Result" calcext:value="formula-is([.Z49]&gt;0)" calcext:base-cell-address="Tabelle3.Q49"/>
          </calcext:conditional-format>
          <calcext:conditional-format calcext:target-range-address="Tabelle3.S49:Tabelle3.S49">
            <calcext:condition calcext:apply-style-name="Result" calcext:value="formula-is([.Z49]&gt;0)" calcext:base-cell-address="Tabelle3.S49"/>
          </calcext:conditional-format>
          <calcext:conditional-format calcext:target-range-address="Tabelle3.R48:Tabelle3.R48">
            <calcext:condition calcext:apply-style-name="Result" calcext:value="formula-is([.Z48]&gt;0)" calcext:base-cell-address="Tabelle3.R48"/>
          </calcext:conditional-format>
          <calcext:conditional-format calcext:target-range-address="Tabelle3.E45:Tabelle3.E45">
            <calcext:condition calcext:apply-style-name="Result" calcext:value="formula-is([.Y44]&gt;0)" calcext:base-cell-address="Tabelle3.E45"/>
          </calcext:conditional-format>
          <calcext:conditional-format calcext:target-range-address="Tabelle3.G45:Tabelle3.G45">
            <calcext:condition calcext:apply-style-name="Result" calcext:value="formula-is([.Y44]&gt;0)" calcext:base-cell-address="Tabelle3.G45"/>
          </calcext:conditional-format>
          <calcext:conditional-format calcext:target-range-address="Tabelle3.I45:Tabelle3.I45">
            <calcext:condition calcext:apply-style-name="Result" calcext:value="formula-is([.Y44]&gt;0)" calcext:base-cell-address="Tabelle3.I45"/>
          </calcext:conditional-format>
          <calcext:conditional-format calcext:target-range-address="Tabelle3.E43:Tabelle3.E43">
            <calcext:condition calcext:apply-style-name="Result" calcext:value="formula-is([.Y43]&gt;0)" calcext:base-cell-address="Tabelle3.E43"/>
          </calcext:conditional-format>
          <calcext:conditional-format calcext:target-range-address="Tabelle3.G43:Tabelle3.G43">
            <calcext:condition calcext:apply-style-name="Result" calcext:value="formula-is([.Y43]&gt;0)" calcext:base-cell-address="Tabelle3.G43"/>
          </calcext:conditional-format>
          <calcext:conditional-format calcext:target-range-address="Tabelle3.F42:Tabelle3.F42">
            <calcext:condition calcext:apply-style-name="Result" calcext:value="formula-is([.Y42]&gt;0)" calcext:base-cell-address="Tabelle3.F42"/>
          </calcext:conditional-format>
          <calcext:conditional-format calcext:target-range-address="Tabelle3.O45:Tabelle3.O45">
            <calcext:condition calcext:apply-style-name="Result" calcext:value="formula-is([.Z44]&gt;0)" calcext:base-cell-address="Tabelle3.O45"/>
          </calcext:conditional-format>
          <calcext:conditional-format calcext:target-range-address="Tabelle3.S45:Tabelle3.S45">
            <calcext:condition calcext:apply-style-name="Result" calcext:value="formula-is([.Z44]&gt;0)" calcext:base-cell-address="Tabelle3.S45"/>
          </calcext:conditional-format>
          <calcext:conditional-format calcext:target-range-address="Tabelle3.R44:Tabelle3.R44">
            <calcext:condition calcext:apply-style-name="Result" calcext:value="formula-is([.Z44]&gt;0)" calcext:base-cell-address="Tabelle3.R44"/>
          </calcext:conditional-format>
          <calcext:conditional-format calcext:target-range-address="Tabelle3.Q43:Tabelle3.Q43">
            <calcext:condition calcext:apply-style-name="Result" calcext:value="formula-is([.Z43]&gt;0)" calcext:base-cell-address="Tabelle3.Q43"/>
          </calcext:conditional-format>
          <calcext:conditional-format calcext:target-range-address="Tabelle3.S43:Tabelle3.S43">
            <calcext:condition calcext:apply-style-name="Result" calcext:value="formula-is([.Z43]&gt;0)" calcext:base-cell-address="Tabelle3.S43"/>
          </calcext:conditional-format>
          <calcext:conditional-format calcext:target-range-address="Tabelle3.R42:Tabelle3.R42">
            <calcext:condition calcext:apply-style-name="Result" calcext:value="formula-is([.Z42]&gt;0)" calcext:base-cell-address="Tabelle3.R42"/>
          </calcext:conditional-format>
          <calcext:conditional-format calcext:target-range-address="Tabelle3.D38:Tabelle3.D38">
            <calcext:condition calcext:apply-style-name="Result" calcext:value="formula-is([.Y38]&gt;0)" calcext:base-cell-address="Tabelle3.D38"/>
          </calcext:conditional-format>
          <calcext:conditional-format calcext:target-range-address="Tabelle3.F38:Tabelle3.F38">
            <calcext:condition calcext:apply-style-name="Result" calcext:value="formula-is([.Y38]&gt;0)" calcext:base-cell-address="Tabelle3.F38"/>
          </calcext:conditional-format>
          <calcext:conditional-format calcext:target-range-address="Tabelle3.H38:Tabelle3.H38">
            <calcext:condition calcext:apply-style-name="Result" calcext:value="formula-is([.Y38]&gt;0)" calcext:base-cell-address="Tabelle3.H38"/>
          </calcext:conditional-format>
          <calcext:conditional-format calcext:target-range-address="Tabelle3.Q39:Tabelle3.Q39">
            <calcext:condition calcext:apply-style-name="Result" calcext:value="formula-is([.Z38]&gt;0)" calcext:base-cell-address="Tabelle3.Q39"/>
          </calcext:conditional-format>
          <calcext:conditional-format calcext:target-range-address="Tabelle3.U39:Tabelle3.U39">
            <calcext:condition calcext:apply-style-name="Result" calcext:value="formula-is([.Z38]&gt;0)" calcext:base-cell-address="Tabelle3.U39"/>
          </calcext:conditional-format>
          <calcext:conditional-format calcext:target-range-address="Tabelle3.R38:Tabelle3.R38">
            <calcext:condition calcext:apply-style-name="Result" calcext:value="formula-is([.Z38]&gt;0)" calcext:base-cell-address="Tabelle3.R38"/>
          </calcext:conditional-format>
          <calcext:conditional-format calcext:target-range-address="Tabelle3.E37:Tabelle3.E37">
            <calcext:condition calcext:apply-style-name="Result" calcext:value="formula-is([.Y37]&gt;0)" calcext:base-cell-address="Tabelle3.E37"/>
          </calcext:conditional-format>
          <calcext:conditional-format calcext:target-range-address="Tabelle3.G37:Tabelle3.G37">
            <calcext:condition calcext:apply-style-name="Result" calcext:value="formula-is([.Y37]&gt;0)" calcext:base-cell-address="Tabelle3.G37"/>
          </calcext:conditional-format>
          <calcext:conditional-format calcext:target-range-address="Tabelle3.F36:Tabelle3.F36">
            <calcext:condition calcext:apply-style-name="Result" calcext:value="formula-is([.Y36]&gt;0)" calcext:base-cell-address="Tabelle3.F36"/>
          </calcext:conditional-format>
          <calcext:conditional-format calcext:target-range-address="Tabelle3.Q37:Tabelle3.Q37">
            <calcext:condition calcext:apply-style-name="Result" calcext:value="formula-is([.Z37]&gt;0)" calcext:base-cell-address="Tabelle3.Q37"/>
          </calcext:conditional-format>
          <calcext:conditional-format calcext:target-range-address="Tabelle3.S37:Tabelle3.S37">
            <calcext:condition calcext:apply-style-name="Result" calcext:value="formula-is([.Z37]&gt;0)" calcext:base-cell-address="Tabelle3.S37"/>
          </calcext:conditional-format>
          <calcext:conditional-format calcext:target-range-address="Tabelle3.R36:Tabelle3.R36">
            <calcext:condition calcext:apply-style-name="Result" calcext:value="formula-is([.Z36]&gt;0)" calcext:base-cell-address="Tabelle3.R36"/>
          </calcext:conditional-format>
          <calcext:conditional-format calcext:target-range-address="Tabelle3.D32:Tabelle3.D32">
            <calcext:condition calcext:apply-style-name="Result" calcext:value="formula-is([.Y32]&gt;0)" calcext:base-cell-address="Tabelle3.D32"/>
          </calcext:conditional-format>
          <calcext:conditional-format calcext:target-range-address="Tabelle3.F32:Tabelle3.F32">
            <calcext:condition calcext:apply-style-name="Result" calcext:value="formula-is([.Y32]&gt;0)" calcext:base-cell-address="Tabelle3.F32"/>
          </calcext:conditional-format>
          <calcext:conditional-format calcext:target-range-address="Tabelle3.H32:Tabelle3.H32">
            <calcext:condition calcext:apply-style-name="Result" calcext:value="formula-is([.Y32]&gt;0)" calcext:base-cell-address="Tabelle3.H32"/>
          </calcext:conditional-format>
          <calcext:conditional-format calcext:target-range-address="Tabelle3.E31:Tabelle3.E31">
            <calcext:condition calcext:apply-style-name="Result" calcext:value="formula-is([.Y31]&gt;0)" calcext:base-cell-address="Tabelle3.E31"/>
          </calcext:conditional-format>
          <calcext:conditional-format calcext:target-range-address="Tabelle3.G31:Tabelle3.G31">
            <calcext:condition calcext:apply-style-name="Result" calcext:value="formula-is([.Y31]&gt;0)" calcext:base-cell-address="Tabelle3.G31"/>
          </calcext:conditional-format>
          <calcext:conditional-format calcext:target-range-address="Tabelle3.F30:Tabelle3.F30">
            <calcext:condition calcext:apply-style-name="Result" calcext:value="formula-is([.Y30]&gt;0)" calcext:base-cell-address="Tabelle3.F30"/>
          </calcext:conditional-format>
          <calcext:conditional-format calcext:target-range-address="Tabelle3.Q33:Tabelle3.Q33">
            <calcext:condition calcext:apply-style-name="Result" calcext:value="formula-is([.Z32]&gt;0)" calcext:base-cell-address="Tabelle3.Q33"/>
          </calcext:conditional-format>
          <calcext:conditional-format calcext:target-range-address="Tabelle3.U33:Tabelle3.U33">
            <calcext:condition calcext:apply-style-name="Result" calcext:value="formula-is([.Z32]&gt;0)" calcext:base-cell-address="Tabelle3.U33"/>
          </calcext:conditional-format>
          <calcext:conditional-format calcext:target-range-address="Tabelle3.R32:Tabelle3.R32">
            <calcext:condition calcext:apply-style-name="Result" calcext:value="formula-is([.Z32]&gt;0)" calcext:base-cell-address="Tabelle3.R32"/>
          </calcext:conditional-format>
          <calcext:conditional-format calcext:target-range-address="Tabelle3.Q31:Tabelle3.Q31">
            <calcext:condition calcext:apply-style-name="Result" calcext:value="formula-is([.Z31]&gt;0)" calcext:base-cell-address="Tabelle3.Q31"/>
          </calcext:conditional-format>
          <calcext:conditional-format calcext:target-range-address="Tabelle3.S31:Tabelle3.S31">
            <calcext:condition calcext:apply-style-name="Result" calcext:value="formula-is([.Z31]&gt;0)" calcext:base-cell-address="Tabelle3.S31"/>
          </calcext:conditional-format>
          <calcext:conditional-format calcext:target-range-address="Tabelle3.R30:Tabelle3.R30">
            <calcext:condition calcext:apply-style-name="Result" calcext:value="formula-is([.Z30]&gt;0)" calcext:base-cell-address="Tabelle3.R30"/>
          </calcext:conditional-format>
          <calcext:conditional-format calcext:target-range-address="Tabelle3.D27:Tabelle3.D27">
            <calcext:condition calcext:apply-style-name="Result" calcext:value="formula-is([.X27]&gt;0)" calcext:base-cell-address="Tabelle3.D27"/>
          </calcext:conditional-format>
          <calcext:conditional-format calcext:target-range-address="Tabelle3.F27:Tabelle3.F27">
            <calcext:condition calcext:apply-style-name="Result" calcext:value="formula-is([.X27]&gt;0)" calcext:base-cell-address="Tabelle3.F27"/>
          </calcext:conditional-format>
          <calcext:conditional-format calcext:target-range-address="Tabelle3.D25:Tabelle3.D25">
            <calcext:condition calcext:apply-style-name="Result" calcext:value="formula-is([.X25]&gt;0)" calcext:base-cell-address="Tabelle3.D25"/>
          </calcext:conditional-format>
          <calcext:conditional-format calcext:target-range-address="Tabelle3.J27:Tabelle3.J27">
            <calcext:condition calcext:apply-style-name="Result" calcext:value="formula-is([.Y27]&gt;0)" calcext:base-cell-address="Tabelle3.J27"/>
          </calcext:conditional-format>
          <calcext:conditional-format calcext:target-range-address="Tabelle3.N27:Tabelle3.N27">
            <calcext:condition calcext:apply-style-name="Result" calcext:value="formula-is([.Y27]&gt;0)" calcext:base-cell-address="Tabelle3.N27"/>
          </calcext:conditional-format>
          <calcext:conditional-format calcext:target-range-address="Tabelle3.R27:Tabelle3.R27">
            <calcext:condition calcext:apply-style-name="Result" calcext:value="formula-is([.Z27]&gt;0)" calcext:base-cell-address="Tabelle3.R27"/>
          </calcext:conditional-format>
          <calcext:conditional-format calcext:target-range-address="Tabelle3.T27:Tabelle3.T27">
            <calcext:condition calcext:apply-style-name="Result" calcext:value="formula-is([.Z27]&gt;0)" calcext:base-cell-address="Tabelle3.T27"/>
          </calcext:conditional-format>
          <calcext:conditional-format calcext:target-range-address="Tabelle3.T25:Tabelle3.T25">
            <calcext:condition calcext:apply-style-name="Result" calcext:value="formula-is([.Z25]&gt;0)" calcext:base-cell-address="Tabelle3.T25"/>
          </calcext:conditional-format>
          <calcext:conditional-format calcext:target-range-address="Tabelle3.U21:Tabelle3.U21">
            <calcext:condition calcext:apply-style-name="Result" calcext:value="formula-is([.Z21]&gt;0)" calcext:base-cell-address="Tabelle3.U21"/>
          </calcext:conditional-format>
          <calcext:conditional-format calcext:target-range-address="Tabelle3.K21:Tabelle3.K21">
            <calcext:condition calcext:apply-style-name="Result" calcext:value="formula-is([.Y21]&gt;0)" calcext:base-cell-address="Tabelle3.K21"/>
          </calcext:conditional-format>
          <calcext:conditional-format calcext:target-range-address="Tabelle3.L25:Tabelle3.L25">
            <calcext:condition calcext:apply-style-name="Result" calcext:value="formula-is([.Y25]&gt;0)" calcext:base-cell-address="Tabelle3.L25"/>
          </calcext:conditional-format>
          <calcext:conditional-format calcext:target-range-address="Tabelle3.D10:Tabelle3.D10">
            <calcext:condition calcext:apply-style-name="ErgebnisEuroCent" calcext:value="formula-is([.X10]&gt;0)" calcext:base-cell-address="Tabelle3.D10"/>
          </calcext:conditional-format>
          <calcext:conditional-format calcext:target-range-address="Tabelle3.M11:Tabelle3.M11">
            <calcext:condition calcext:apply-style-name="ErgebnisEuroCent" calcext:value="formula-is([.Y10]&gt;0)" calcext:base-cell-address="Tabelle3.M11"/>
          </calcext:conditional-format>
          <calcext:conditional-format calcext:target-range-address="Tabelle3.S11:Tabelle3.S11">
            <calcext:condition calcext:apply-style-name="ErgebnisEuroCent" calcext:value="formula-is([.Z10]&gt;0)" calcext:base-cell-address="Tabelle3.S11"/>
          </calcext:conditional-format>
          <calcext:conditional-format calcext:target-range-address="Tabelle3.T15:Tabelle3.T15">
            <calcext:condition calcext:apply-style-name="Default_5f_5f_5f_5f_5f_5f_5f_20_5f_5f_5f_5f_5f_5f_5f__5f_5f_5f_5f_5f_5f_5f_28_5f_5f_5f_5f_5f_5f_5f_user_5f_5f_5f_5f_5f_5f_5f_29_5f_5f_5f_5f_5f_5f_5f_" calcext:value="formula-is([.AG15]&gt;0)" calcext:base-cell-address="Tabelle3.T15"/>
          </calcext:conditional-format>
          <calcext:conditional-format calcext:target-range-address="Tabelle3.M16:Tabelle3.M16">
            <calcext:condition calcext:apply-style-name="ErgebnisEuroCent" calcext:value="formula-is([.Y15]&gt;0)" calcext:base-cell-address="Tabelle3.M16"/>
          </calcext:conditional-format>
          <calcext:conditional-format calcext:target-range-address="Tabelle3.S16:Tabelle3.S16">
            <calcext:condition calcext:apply-style-name="ErgebnisEuroCent" calcext:value="formula-is([.Z15]&gt;0)" calcext:base-cell-address="Tabelle3.S16"/>
          </calcext:conditional-format>
          <calcext:conditional-format calcext:target-range-address="Tabelle3.D15:Tabelle3.D15">
            <calcext:condition calcext:apply-style-name="ErgebnisEuroCent" calcext:value="formula-is([.X15]&gt;0)" calcext:base-cell-address="Tabelle3.D15"/>
          </calcext:conditional-format>
        </calcext:conditional-formats>
      </table:table>
      <table:table table:name="Tabelle4"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2" table:default-cell-style-name="ce166"/>
        <table:table-column table:style-name="co11" table:number-columns-repeated="4" table:default-cell-style-name="ce258"/>
        <table:table-column table:style-name="co1" table:visibility="collapse" table:number-columns-repeated="24"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1">
          <table:table-cell/>
          <table:table-cell table:style-name="ce163"/>
          <table:table-cell table:style-name="ce32" office:value-type="string" calcext:value-type="string">
            <text:p><text:a xlink:href="#Tabelle3" xlink:type="simple">&lt;</text:a>  <text:a xlink:href="#Namen" xlink:type="simple">˄</text:a>  <text:a xlink:href="#Tabelle5" xlink:type="simple">&gt;</text:a></text:p>
          </table:table-cell>
          <table:table-cell table:style-name="ce46"/>
          <table:table-cell table:style-name="ce61"/>
          <table:table-cell table:style-name="ce72"/>
          <table:table-cell table:style-name="ce36" office:value-type="string" calcext:value-type="string">
            <text:p>25 cent Beträge</text:p>
          </table:table-cell>
          <table:table-cell table:style-name="Default" table:number-columns-repeated="13"/>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4">
          <table:table-cell/>
          <table:table-cell table:style-name="ce341" table:number-columns-spanned="2" table:number-rows-spanned="1"/>
          <table:covered-table-cell table:style-name="ce497" table:content-validation-name="val6"/>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style-name="ce31"/>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style-name="Unsichtbar" table:number-columns-repeated="8"/>
          <table:table-cell table:number-columns-repeated="19"/>
          <table:table-cell table:style-name="ce162" table:number-columns-repeated="206"/>
          <table:table-cell table:number-columns-repeated="768"/>
        </table:table-row>
        <table:table-row table:style-name="ro5">
          <table:table-cell/>
          <table:table-cell table:style-name="Default"/>
          <table:table-cell table:style-name="ce31"/>
          <table:table-cell table:style-name="ce46"/>
          <table:table-cell table:style-name="ce61"/>
          <table:table-cell table:style-name="ce72"/>
          <table:table-cell table:style-name="ce197" table:formula="of:=REPT(&quot;▓&quot;;ROUNDDOWN([.X6]/[.Y6]*10))&amp;REPT(&quot;░&quot;;10-ROUNDDOWN([.X6]/[.Y6]*10))&amp;IF([$Namen.$H$3]=[$Namen.$J$2];&quot;  (&quot;&amp;ROUND([.X6]/[.Y6]*100)&amp;&quot; %)&quot;;&quot;&quot;)" office:value-type="string" office:string-value="░░░░░░░░░░  (0 %)" calcext:value-type="string">
            <text:p>░░░░░░░░░░ <text:s/>(0 %)</text:p>
          </table:table-cell>
          <table:table-cell table:style-name="ce31"/>
          <table:table-cell table:style-name="ce99" table:number-columns-repeated="4"/>
          <table:table-cell table:style-name="ce542"/>
          <table:table-cell table:style-name="Default" table:number-columns-repeated="7"/>
          <table:table-cell table:style-name="ce38" table:number-columns-repeated="3"/>
          <table:table-cell table:style-name="Unsichtbar" table:number-columns-repeated="5"/>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6" office:value-type="string" calcext:value-type="string">
            <text:p>und jetzt : 25 cent</text:p>
          </table:table-cell>
          <table:table-cell table:style-name="ce31"/>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31"/>
          <table:table-cell table:style-name="ce38" table:number-columns-repeated="4"/>
          <table:table-cell table:style-name="ce542"/>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style-name="Unsichtbar"/>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526"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543"/>
          <table:table-cell table:style-name="Default" table:number-columns-repeated="7"/>
          <table:table-cell table:style-name="ce38" table:number-columns-repeated="3"/>
          <table:table-cell table:style-name="ce156" table:formula="of:=[.AA6]*SUM([.X9:.Z104])" office:value-type="float" office:value="0" calcext:value-type="float">
            <text:p>0</text:p>
          </table:table-cell>
          <table:table-cell table:style-name="ce160" table:formula="of:=[.AA6]*COUNTIF([.X9:.Z104];&quot;&gt;=0&quot;)" office:value-type="float" office:value="44" calcext:value-type="float">
            <text:p>44</text:p>
          </table:table-cell>
          <table:table-cell table:style-name="Unsichtbar"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Default"/>
          <table:table-cell table:style-name="ce31"/>
          <table:table-cell table:style-name="ce46">
            <draw:custom-shape table:end-cell-address="Tabelle4.J9" table:end-x="7.12mm" table:end-y="6.79mm" draw:z-index="2" draw:style-name="gr2" draw:text-style-name="P2" svg:width="60.5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503"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0]" office:value-type="currency" office:currency="EUR" office:value="19.25" calcext:value-type="currency" table:number-columns-spanned="2" table:number-rows-spanned="1">
            <text:p>19,25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VorgabeEuroCent" table:content-validation-name="val5" table:formula="of:=[.AT10]" office:value-type="currency" office:currency="EUR" office:value="18.25" calcext:value-type="currency" table:number-columns-spanned="2" table:number-rows-spanned="1">
            <text:p>18,25 €</text:p>
          </table:table-cell>
          <table:covered-table-cell table:style-name="ce35"/>
          <table:table-cell table:style-name="ce31"/>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number-columns-repeated="2"/>
          <table:table-cell table:style-name="ce588" table:number-columns-spanned="2" table:number-rows-spanned="1"/>
          <table:covered-table-cell/>
          <table:table-cell table:number-columns-repeated="6"/>
          <table:table-cell table:style-name="VorgabeEuroCent" table:formula="of:=RANDBETWEEN(3;10)+[.AK11]" office:value-type="currency" office:currency="EUR" office:value="19.25" calcext:value-type="currency" table:number-columns-spanned="2" table:number-rows-spanned="1">
            <text:p>19,25 €</text:p>
          </table:table-cell>
          <table:covered-table-cell/>
          <table:table-cell table:number-columns-repeated="6"/>
          <table:table-cell table:style-name="VorgabeEuroCent" table:formula="of:=RANDBETWEEN(3;10)+0.25+[.AU11]" office:value-type="currency" office:currency="EUR" office:value="18.25" calcext:value-type="currency" table:number-columns-spanned="2" table:number-rows-spanned="1">
            <text:p>18,25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1]" office:value-type="currency" office:currency="EUR" office:value="2.75" calcext:value-type="currency" table:number-columns-spanned="2" table:number-rows-spanned="1">
            <text:p>2,75 €</text:p>
          </table:table-cell>
          <table:covered-table-cell table:style-name="ce49"/>
          <table:table-cell table:style-name="VorgabeEuroCent" table:formula="of:=[.AE11]" office:value-type="currency" office:currency="EUR" office:value="5" calcext:value-type="currency" table:number-columns-spanned="2" table:number-rows-spanned="1">
            <text:p>5,00 €</text:p>
          </table:table-cell>
          <table:covered-table-cell table:style-name="ce49"/>
          <table:table-cell table:style-name="ce53"/>
          <table:table-cell table:style-name="ce35"/>
          <table:table-cell table:style-name="ce31"/>
          <table:table-cell table:style-name="ce35"/>
          <table:table-cell table:style-name="VorgabeEuroCent" table:formula="of:=[.AK11]" office:value-type="currency" office:currency="EUR" office:value="11.25" calcext:value-type="currency" table:number-columns-spanned="2" table:number-rows-spanned="1">
            <text:p>11,25 €</text:p>
          </table:table-cell>
          <table:covered-table-cell table:style-name="ce49"/>
          <table:table-cell table:style-name="ce544"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567" table:content-validation-name="val2" table:number-columns-spanned="2" table:number-rows-spanned="1"/>
          <table:covered-table-cell table:style-name="ce49"/>
          <table:table-cell table:style-name="VorgabeEuroCent" table:formula="of:=[.AU11]" office:value-type="currency" office:currency="EUR" office:value="10" calcext:value-type="currency" table:number-columns-spanned="2" table:number-rows-spanned="1">
            <text:p>10,0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5)+0.75" office:value-type="currency" office:currency="EUR" office:value="2.75" calcext:value-type="currency" table:number-columns-spanned="2" table:number-rows-spanned="1">
            <text:p>2,75 €</text:p>
          </table:table-cell>
          <table:covered-table-cell/>
          <table:table-cell table:style-name="VorgabeEuro" table:formula="of:=RANDBETWEEN(1;5)" office:value-type="currency" office:currency="EUR" office:value="5" calcext:value-type="currency" table:number-columns-spanned="2" table:number-rows-spanned="1">
            <text:p>5 €</text:p>
          </table:table-cell>
          <table:covered-table-cell/>
          <table:table-cell table:number-columns-repeated="4"/>
          <table:table-cell table:style-name="VorgabeEuroCent" table:formula="of:=RANDBETWEEN(10;15)+0.25" office:value-type="currency" office:currency="EUR" office:value="11.25" calcext:value-type="currency" table:number-columns-spanned="2" table:number-rows-spanned="1">
            <text:p>11,25 €</text:p>
          </table:table-cell>
          <table:covered-table-cell/>
          <table:table-cell table:style-name="ce617" table:number-columns-spanned="2" table:number-rows-spanned="1"/>
          <table:covered-table-cell/>
          <table:table-cell table:number-columns-repeated="4"/>
          <table:table-cell table:style-name="ce633" table:number-columns-spanned="2" table:number-rows-spanned="1"/>
          <table:covered-table-cell/>
          <table:table-cell table:style-name="VorgabeEuro" table:formula="of:=RANDBETWEEN(10;15)" office:value-type="currency" office:currency="EUR" office:value="10" calcext:value-type="currency" table:number-columns-spanned="2" table:number-rows-spanned="1">
            <text:p>1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4.C13" table:end-x="6.57mm" table:end-y="3.91mm" draw:z-index="0"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table-cell table:style-name="ce46"/>
          <table:table-cell table:style-name="ce61"/>
          <table:table-cell table:style-name="ce72">
            <draw:custom-shape table:end-cell-address="Tabelle4.G13" table:end-x="6.38mm" table:end-y="4.88mm" draw:z-index="1" draw:style-name="gr4" draw:text-style-name="P2" svg:width="15.77mm" svg:height="9.15mm" svg:x="0.63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number-columns-repeated="4"/>
          <table:table-cell table:style-name="ce31">
            <draw:custom-shape table:end-cell-address="Tabelle4.P13" table:end-x="6.2mm" table:end-y="3.21mm" draw:z-index="3" draw:style-name="gr11" draw:text-style-name="P2" svg:width="52.0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3"/>
          <table:table-cell table:style-name="Default">
            <draw:custom-shape table:end-cell-address="Tabelle4.W13" table:end-x="2.18mm" table:end-y="6.16mm" draw:z-index="4" draw:style-name="gr12" draw:text-style-name="P2" svg:width="54.05mm" svg:height="9.15mm" svg:x="8.15mm" svg:y="3.96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504"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5]" office:value-type="currency" office:currency="EUR" office:value="18.25" calcext:value-type="currency" table:number-columns-spanned="2" table:number-rows-spanned="1">
            <text:p>18,25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ce575" table:content-validation-name="val5" table:formula="of:=[.AT15]" office:value-type="currency" office:currency="EUR" office:value="22.5" calcext:value-type="currency" table:number-columns-spanned="2" table:number-rows-spanned="1">
            <text:p>22,50 €</text:p>
          </table:table-cell>
          <table:covered-table-cell table:style-name="ce35"/>
          <table:table-cell table:style-name="ce31"/>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number-columns-repeated="2"/>
          <table:table-cell table:style-name="ce589" table:number-columns-spanned="2" table:number-rows-spanned="1"/>
          <table:covered-table-cell/>
          <table:table-cell table:number-columns-repeated="6"/>
          <table:table-cell table:style-name="VorgabeEuroCent" table:formula="of:=RANDBETWEEN(3;10)+[.AK16]" office:value-type="currency" office:currency="EUR" office:value="18.25" calcext:value-type="currency" table:number-columns-spanned="2" table:number-rows-spanned="1">
            <text:p>18,25 €</text:p>
          </table:table-cell>
          <table:covered-table-cell/>
          <table:table-cell table:number-columns-repeated="6"/>
          <table:table-cell table:style-name="ce639" table:formula="of:=RANDBETWEEN(3;10)+[.AU16]+0.25" office:value-type="currency" office:currency="EUR" office:value="22.5" calcext:value-type="currency" table:number-columns-spanned="2" table:number-rows-spanned="1">
            <text:p>22,5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6]" office:value-type="currency" office:currency="EUR" office:value="37.25" calcext:value-type="currency" table:number-columns-spanned="2" table:number-rows-spanned="1">
            <text:p>37,25 €</text:p>
          </table:table-cell>
          <table:covered-table-cell table:style-name="ce49"/>
          <table:table-cell table:style-name="VorgabeEuroCent" table:formula="of:=[.AE16]" office:value-type="currency" office:currency="EUR" office:value="10.25" calcext:value-type="currency" table:number-columns-spanned="2" table:number-rows-spanned="1">
            <text:p>10,25 €</text:p>
          </table:table-cell>
          <table:covered-table-cell table:style-name="ce49"/>
          <table:table-cell table:style-name="ce53"/>
          <table:table-cell table:style-name="ce35"/>
          <table:table-cell table:style-name="ce31"/>
          <table:table-cell table:style-name="ce35"/>
          <table:table-cell table:style-name="VorgabeEuroCent" table:formula="of:=[.AK16]" office:value-type="currency" office:currency="EUR" office:value="14.25" calcext:value-type="currency" table:number-columns-spanned="2" table:number-rows-spanned="1">
            <text:p>14,25 €</text:p>
          </table:table-cell>
          <table:covered-table-cell table:style-name="ce49"/>
          <table:table-cell table:style-name="ce545"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568" table:content-validation-name="val2" table:number-columns-spanned="2" table:number-rows-spanned="1"/>
          <table:covered-table-cell table:style-name="ce49"/>
          <table:table-cell table:style-name="VorgabeEuroCent" table:formula="of:=[.AU16]" office:value-type="currency" office:currency="EUR" office:value="15.25" calcext:value-type="currency" table:number-columns-spanned="2" table:number-rows-spanned="1">
            <text:p>15,25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49)+0.25" office:value-type="currency" office:currency="EUR" office:value="37.25" calcext:value-type="currency" table:number-columns-spanned="2" table:number-rows-spanned="1">
            <text:p>37,25 €</text:p>
          </table:table-cell>
          <table:covered-table-cell/>
          <table:table-cell table:style-name="VorgabeEuroCent" table:formula="of:=RANDBETWEEN(10;15)+0.25" office:value-type="currency" office:currency="EUR" office:value="10.25" calcext:value-type="currency" table:number-columns-spanned="2" table:number-rows-spanned="1">
            <text:p>10,25 €</text:p>
          </table:table-cell>
          <table:covered-table-cell/>
          <table:table-cell table:number-columns-repeated="4"/>
          <table:table-cell table:style-name="VorgabeEuroCent" table:formula="of:=RANDBETWEEN(10;15)+0.25" office:value-type="currency" office:currency="EUR" office:value="14.25" calcext:value-type="currency" table:number-columns-spanned="2" table:number-rows-spanned="1">
            <text:p>14,25 €</text:p>
          </table:table-cell>
          <table:covered-table-cell/>
          <table:table-cell table:style-name="ce618" table:number-columns-spanned="2" table:number-rows-spanned="1"/>
          <table:covered-table-cell/>
          <table:table-cell table:number-columns-repeated="4"/>
          <table:table-cell table:style-name="ce634" table:number-columns-spanned="2" table:number-rows-spanned="1"/>
          <table:covered-table-cell/>
          <table:table-cell table:style-name="VorgabeEuroCent" table:formula="of:=RANDBETWEEN(10;15)+0.25" office:value-type="currency" office:currency="EUR" office:value="15.25" calcext:value-type="currency" table:number-columns-spanned="2" table:number-rows-spanned="1">
            <text:p>15,25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505"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ce540" table:content-validation-name="val2" table:number-columns-spanned="2" table:number-rows-spanned="1"/>
          <table:covered-table-cell table:style-name="ce35"/>
          <table:table-cell table:style-name="ce31"/>
          <table:table-cell table:style-name="ce53"/>
          <table:table-cell table:style-name="ce35"/>
          <table:table-cell table:style-name="ce31"/>
          <table:table-cell table:style-name="ce35" table:number-columns-repeated="2"/>
          <table:table-cell table:style-name="ce576" table:content-validation-name="val2" table:number-columns-spanned="2" table:number-rows-spanned="1"/>
          <table:covered-table-cell table:style-name="ce35"/>
          <table:table-cell table:style-name="ce31"/>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number-columns-repeated="2"/>
          <table:table-cell table:style-name="ce590" table:number-columns-spanned="2" table:number-rows-spanned="1"/>
          <table:covered-table-cell/>
          <table:table-cell table:number-columns-repeated="6"/>
          <table:table-cell table:style-name="ce615" table:number-columns-spanned="2" table:number-rows-spanned="1"/>
          <table:covered-table-cell/>
          <table:table-cell table:number-columns-repeated="6"/>
          <table:table-cell table:style-name="ce640"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498" table:content-validation-name="val2" table:number-columns-spanned="2" table:number-rows-spanned="1"/>
          <table:covered-table-cell table:style-name="ce52"/>
          <table:table-cell table:style-name="ce511"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539" table:content-validation-name="val2" table:number-columns-spanned="2" table:number-rows-spanned="1"/>
          <table:covered-table-cell table:style-name="ce52"/>
          <table:table-cell table:style-name="ce546"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569" table:content-validation-name="val2" table:number-columns-spanned="2" table:number-rows-spanned="1"/>
          <table:covered-table-cell table:style-name="ce52"/>
          <table:table-cell table:style-name="ce581"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table-cell table:style-name="ce586" table:number-columns-spanned="2" table:number-rows-spanned="1"/>
          <table:covered-table-cell table:style-name="Eingabe_20_zusammenhängend_20_2"/>
          <table:table-cell table:style-name="ce595" table:number-columns-spanned="2" table:number-rows-spanned="1"/>
          <table:covered-table-cell table:style-name="Eingabe_20_zusammenhängend_20_2"/>
          <table:table-cell table:number-columns-repeated="4"/>
          <table:table-cell table:style-name="ce614" table:number-columns-spanned="2" table:number-rows-spanned="1"/>
          <table:covered-table-cell table:style-name="Eingabe_20_zusammenhängend_20_2"/>
          <table:table-cell table:style-name="ce619" table:number-columns-spanned="2" table:number-rows-spanned="1"/>
          <table:covered-table-cell table:style-name="Eingabe_20_zusammenhängend_20_2"/>
          <table:table-cell table:number-columns-repeated="4"/>
          <table:table-cell table:style-name="ce635" table:number-columns-spanned="2" table:number-rows-spanned="1"/>
          <table:covered-table-cell table:style-name="Eingabe_20_zusammenhängend_20_2"/>
          <table:table-cell table:style-name="ce645"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5" calcext:value-type="float" table:number-columns-spanned="2" table:number-rows-spanned="1">
            <text:p>5</text:p>
          </table:table-cell>
          <table:covered-table-cell table:style-name="ce41"/>
          <table:table-cell table:style-name="Vorgabe" table:formula="of:=[.AD22]" office:value-type="float" office:value="1.25" calcext:value-type="float" table:number-columns-spanned="2" table:number-rows-spanned="1">
            <text:p>1,25</text:p>
          </table:table-cell>
          <table:covered-table-cell table:style-name="ce41"/>
          <table:table-cell table:style-name="Vorgabe" table:formula="of:=[.AF22]" office:value-type="float" office:value="5" calcext:value-type="float" table:number-columns-spanned="2" table:number-rows-spanned="1">
            <text:p>5</text:p>
          </table:table-cell>
          <table:covered-table-cell table:style-name="ce41"/>
          <table:table-cell table:style-name="ce35"/>
          <table:table-cell table:style-name="ce31"/>
          <table:table-cell table:style-name="Vorgabe" table:formula="of:=[.AJ22]" office:value-type="float" office:value="1" calcext:value-type="float" table:number-columns-spanned="2" table:number-rows-spanned="1">
            <text:p>1</text:p>
          </table:table-cell>
          <table:covered-table-cell table:style-name="Vorgabe"/>
          <table:table-cell table:style-name="Vorgabe" table:formula="of:=[.AL22]" office:value-type="float" office:value="5.25" calcext:value-type="float" table:number-columns-spanned="2" table:number-rows-spanned="1">
            <text:p>5,25</text:p>
          </table:table-cell>
          <table:covered-table-cell table:style-name="Vorgabe"/>
          <table:table-cell table:style-name="Vorgabe" table:formula="of:=[.AN22]" office:value-type="float" office:value="2.5" calcext:value-type="float" table:number-columns-spanned="2" table:number-rows-spanned="1">
            <text:p>2,5</text:p>
          </table:table-cell>
          <table:covered-table-cell table:style-name="Vorgabe"/>
          <table:table-cell table:style-name="ce35"/>
          <table:table-cell table:style-name="ce31"/>
          <table:table-cell table:style-name="Vorgabe" table:formula="of:=[.AR22]" office:value-type="float" office:value="0.25" calcext:value-type="float" table:number-columns-spanned="2" table:number-rows-spanned="1">
            <text:p>0,25</text:p>
          </table:table-cell>
          <table:covered-table-cell table:style-name="Vorgabe"/>
          <table:table-cell table:style-name="Vorgabe" table:formula="of:=[.AT22]" office:value-type="float" office:value="2.25" calcext:value-type="float" table:number-columns-spanned="2" table:number-rows-spanned="1">
            <text:p>2,25</text:p>
          </table:table-cell>
          <table:covered-table-cell table:style-name="Vorgabe"/>
          <table:table-cell table:style-name="Vorgabe" table:formula="of:=[.AV22]" office:value-type="float" office:value="1.25" calcext:value-type="float" table:number-columns-spanned="2" table:number-rows-spanned="1">
            <text:p>1,25</text:p>
          </table:table-cell>
          <table:covered-table-cell table:style-name="Vorgabe"/>
          <table:table-cell table:style-name="ce72" table:number-columns-repeated="4"/>
          <table:table-cell table:style-name="Vorgabe" table:formula="of:=RANDBETWEEN(1;5)" office:value-type="float" office:value="5" calcext:value-type="float" table:number-columns-spanned="2" table:number-rows-spanned="1">
            <text:p>5</text:p>
          </table:table-cell>
          <table:covered-table-cell/>
          <table:table-cell table:style-name="Vorgabe" table:formula="of:=RANDBETWEEN(1;5)+0.25" office:value-type="float" office:value="1.25" calcext:value-type="float" table:number-columns-spanned="2" table:number-rows-spanned="1">
            <text:p>1,25</text:p>
          </table:table-cell>
          <table:covered-table-cell/>
          <table:table-cell table:style-name="Vorgabe" table:formula="of:=RANDBETWEEN(1;5)" office:value-type="float" office:value="5" calcext:value-type="float" table:number-columns-spanned="2" table:number-rows-spanned="1">
            <text:p>5</text:p>
          </table:table-cell>
          <table:covered-table-cell/>
          <table:table-cell table:number-columns-repeated="2"/>
          <table:table-cell table:style-name="Vorgabe" table:formula="of:=RANDBETWEEN(1;5)" office:value-type="float" office:value="1" calcext:value-type="float" table:number-columns-spanned="2" table:number-rows-spanned="1">
            <text:p>1</text:p>
          </table:table-cell>
          <table:covered-table-cell/>
          <table:table-cell table:style-name="Vorgabe" table:formula="of:=RANDBETWEEN(1;5)+0.25" office:value-type="float" office:value="5.25" calcext:value-type="float" table:number-columns-spanned="2" table:number-rows-spanned="1">
            <text:p>5,25</text:p>
          </table:table-cell>
          <table:covered-table-cell/>
          <table:table-cell table:style-name="Vorgabe" table:formula="of:=RANDBETWEEN(1;5)+0.5" office:value-type="float" office:value="2.5" calcext:value-type="float" table:number-columns-spanned="2" table:number-rows-spanned="1">
            <text:p>2,5</text:p>
          </table:table-cell>
          <table:covered-table-cell/>
          <table:table-cell table:number-columns-repeated="2"/>
          <table:table-cell table:style-name="Vorgabe" table:formula="of:=RANDBETWEEN(0;3)+0.25" office:value-type="float" office:value="0.25" calcext:value-type="float" table:number-columns-spanned="2" table:number-rows-spanned="1">
            <text:p>0,25</text:p>
          </table:table-cell>
          <table:covered-table-cell/>
          <table:table-cell table:style-name="Vorgabe" table:formula="of:=RANDBETWEEN(0;3)+0.25" office:value-type="float" office:value="2.25" calcext:value-type="float" table:number-columns-spanned="2" table:number-rows-spanned="1">
            <text:p>2,25</text:p>
          </table:table-cell>
          <table:covered-table-cell/>
          <table:table-cell table:style-name="Vorgabe" table:formula="of:=RANDBETWEEN(0;3)+0.25" office:value-type="float" office:value="1.25" calcext:value-type="float" table:number-columns-spanned="2" table:number-rows-spanned="1">
            <text:p>1,25</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style-name="ce31"/>
          <table:table-cell table:style-name="ce35" table:number-columns-repeated="7"/>
          <table:table-cell table:style-name="ce31"/>
          <table:table-cell table:style-name="ce35" table:number-columns-repeated="6"/>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number-columns-repeated="3"/>
          <table:table-cell table:style-name="ce53" table:number-columns-spanned="2" table:number-rows-spanned="1"/>
          <table:covered-table-cell table:style-name="ce53"/>
          <table:table-cell table:style-name="ce72"/>
          <table:table-cell table:style-name="ce31"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number-columns-repeated="2"/>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506"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541"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577" table:content-validation-name="val2" table:number-columns-spanned="2" table:number-rows-spanned="1"/>
          <table:covered-table-cell table:style-name="ce35"/>
          <table:table-cell table:style-name="Default"/>
          <table:table-cell table:style-name="ce53"/>
          <table:table-cell table:style-name="ce157" table:formula="of:=AND([.X27];ABS([.D25]-([.C26]+[.E26]))&lt;0.001)" office:value-type="float" office:value="0" calcext:value-type="float">
            <text:p>0</text:p>
          </table:table-cell>
          <table:table-cell table:style-name="ce157" table:formula="of:=AND([.Y27];ABS([.L25]-([.K26]+[.M26]))&lt;0.001)" office:value-type="float" office:value="0" calcext:value-type="float">
            <text:p>0</text:p>
          </table:table-cell>
          <table:table-cell table:style-name="ce157" table:formula="of:=AND([.Z27];ABS([.T25]-([.S26]+[.U26]))&lt;0.001)" office:value-type="float" office:value="0" calcext:value-type="float">
            <text:p>0</text:p>
          </table:table-cell>
          <table:table-cell table:style-name="ce72"/>
          <table:table-cell table:number-columns-repeated="2"/>
          <table:table-cell table:style-name="ce591" table:number-columns-spanned="2" table:number-rows-spanned="1"/>
          <table:covered-table-cell/>
          <table:table-cell table:number-columns-repeated="6"/>
          <table:table-cell table:style-name="ce616" table:number-columns-spanned="2" table:number-rows-spanned="1"/>
          <table:covered-table-cell/>
          <table:table-cell table:number-columns-repeated="6"/>
          <table:table-cell table:style-name="ce641"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3.75" calcext:value-type="float" table:number-columns-spanned="2" table:number-rows-spanned="1">
            <text:p>13,75</text:p>
          </table:table-cell>
          <table:covered-table-cell table:style-name="ce41"/>
          <table:table-cell table:style-name="Vorgabe" table:formula="of:=[.AE26]" office:value-type="float" office:value="13.75" calcext:value-type="float" table:number-columns-spanned="2" table:number-rows-spanned="1">
            <text:p>13,75</text:p>
          </table:table-cell>
          <table:covered-table-cell table:style-name="ce41"/>
          <table:table-cell table:style-name="ce35" table:number-columns-repeated="2"/>
          <table:table-cell table:style-name="ce31"/>
          <table:table-cell table:style-name="ce35"/>
          <table:table-cell table:style-name="Vorgabe" table:formula="of:=[.AK26]" office:value-type="float" office:value="11.75" calcext:value-type="float" table:number-columns-spanned="2" table:number-rows-spanned="1">
            <text:p>11,75</text:p>
          </table:table-cell>
          <table:covered-table-cell table:style-name="ce41"/>
          <table:table-cell table:style-name="Vorgabe" table:formula="of:=[.AM26]" office:value-type="float" office:value="11.75" calcext:value-type="float" table:number-columns-spanned="2" table:number-rows-spanned="1">
            <text:p>11,75</text:p>
          </table:table-cell>
          <table:covered-table-cell table:style-name="ce41"/>
          <table:table-cell table:style-name="ce35" table:number-columns-repeated="2"/>
          <table:table-cell table:style-name="ce31"/>
          <table:table-cell table:style-name="ce35"/>
          <table:table-cell table:style-name="Vorgabe" table:formula="of:=[.AS26]" office:value-type="float" office:value="11.5" calcext:value-type="float" table:number-columns-spanned="2" table:number-rows-spanned="1">
            <text:p>11,5</text:p>
          </table:table-cell>
          <table:covered-table-cell table:style-name="ce41"/>
          <table:table-cell table:style-name="Vorgabe" table:formula="of:=[.AU26]" office:value-type="float" office:value="11.5" calcext:value-type="float" table:number-columns-spanned="2" table:number-rows-spanned="1">
            <text:p>11,5</text:p>
          </table:table-cell>
          <table:covered-table-cell table:style-name="ce41"/>
          <table:table-cell table:style-name="ce35"/>
          <table:table-cell table:style-name="ce72" table:number-columns-repeated="4"/>
          <table:table-cell/>
          <table:table-cell table:style-name="Vorgabe" table:formula="of:=RANDBETWEEN(10;15)+0.75" office:value-type="float" office:value="13.75" calcext:value-type="float" table:number-columns-spanned="2" table:number-rows-spanned="1">
            <text:p>13,75</text:p>
          </table:table-cell>
          <table:covered-table-cell/>
          <table:table-cell table:style-name="Vorgabe" table:formula="of:=[.AC26]" office:value-type="float" office:value="13.75" calcext:value-type="float" table:number-columns-spanned="2" table:number-rows-spanned="1">
            <text:p>13,75</text:p>
          </table:table-cell>
          <table:covered-table-cell/>
          <table:table-cell table:number-columns-repeated="4"/>
          <table:table-cell table:style-name="Vorgabe" table:formula="of:=RANDBETWEEN(10;15)+0.75" office:value-type="float" office:value="11.75" calcext:value-type="float" table:number-columns-spanned="2" table:number-rows-spanned="1">
            <text:p>11,75</text:p>
          </table:table-cell>
          <table:covered-table-cell/>
          <table:table-cell table:style-name="Vorgabe" table:formula="of:=[.AK26]" office:value-type="float" office:value="11.75" calcext:value-type="float" table:number-columns-spanned="2" table:number-rows-spanned="1">
            <text:p>11,75</text:p>
          </table:table-cell>
          <table:covered-table-cell/>
          <table:table-cell table:number-columns-repeated="4"/>
          <table:table-cell table:style-name="Vorgabe" table:formula="of:=[.AU26]" office:value-type="float" office:value="11.5" calcext:value-type="float" table:number-columns-spanned="2" table:number-rows-spanned="1">
            <text:p>11,5</text:p>
          </table:table-cell>
          <table:covered-table-cell/>
          <table:table-cell table:style-name="Vorgabe" table:formula="of:=RANDBETWEEN(10;15)+0.5" office:value-type="float" office:value="11.5" calcext:value-type="float" table:number-columns-spanned="2" table:number-rows-spanned="1">
            <text:p>11,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5.5" calcext:value-type="float" table:number-columns-spanned="2" table:number-rows-spanned="1">
            <text:p>5,5</text:p>
          </table:table-cell>
          <table:covered-table-cell table:style-name="ce41"/>
          <table:table-cell table:style-name="ce507" table:content-validation-name="val2" table:number-columns-spanned="2" table:number-rows-spanned="1"/>
          <table:covered-table-cell table:style-name="ce52"/>
          <table:table-cell table:style-name="ce518" table:content-validation-name="val2" table:number-columns-spanned="2" table:number-rows-spanned="1"/>
          <table:covered-table-cell table:style-name="ce52"/>
          <table:table-cell table:style-name="ce53"/>
          <table:table-cell table:style-name="ce31"/>
          <table:table-cell table:style-name="ce538" table:content-validation-name="val2" table:number-columns-spanned="2" table:number-rows-spanned="1"/>
          <table:covered-table-cell table:style-name="ce41"/>
          <table:table-cell table:style-name="Vorgabe" table:formula="of:=[.AL27]" office:value-type="float" office:value="3.5" calcext:value-type="float" table:number-columns-spanned="2" table:number-rows-spanned="1">
            <text:p>3,5</text:p>
          </table:table-cell>
          <table:covered-table-cell table:style-name="ce41"/>
          <table:table-cell table:style-name="ce547" table:content-validation-name="val2" table:number-columns-spanned="2" table:number-rows-spanned="1"/>
          <table:covered-table-cell table:style-name="ce41"/>
          <table:table-cell table:style-name="ce53"/>
          <table:table-cell table:style-name="ce31"/>
          <table:table-cell table:style-name="ce558" table:content-validation-name="val2" table:number-columns-spanned="2" table:number-rows-spanned="1"/>
          <table:covered-table-cell table:style-name="ce65"/>
          <table:table-cell table:style-name="ce578" table:content-validation-name="val2" table:number-columns-spanned="2" table:number-rows-spanned="1"/>
          <table:covered-table-cell table:style-name="ce65"/>
          <table:table-cell table:style-name="Vorgabe" table:formula="of:=[.AV27]" office:value-type="float" office:value="2.25" calcext:value-type="float" table:number-columns-spanned="2" table:number-rows-spanned="1">
            <text:p>2,25</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0.5" office:value-type="float" office:value="5.5" calcext:value-type="float" table:number-columns-spanned="2" table:number-rows-spanned="1">
            <text:p>5,5</text:p>
          </table:table-cell>
          <table:covered-table-cell/>
          <table:table-cell table:style-name="ce592" table:number-columns-spanned="2" table:number-rows-spanned="1"/>
          <table:covered-table-cell table:style-name="Eingabe_20_zusammenhängend_20_2"/>
          <table:table-cell table:style-name="ce600" table:number-columns-spanned="2" table:number-rows-spanned="1"/>
          <table:covered-table-cell table:style-name="Eingabe_20_zusammenhängend_20_2"/>
          <table:table-cell table:number-columns-repeated="2"/>
          <table:table-cell table:style-name="ce613" table:number-columns-spanned="2" table:number-rows-spanned="1"/>
          <table:covered-table-cell/>
          <table:table-cell table:style-name="Vorgabe" table:formula="of:=RANDBETWEEN(1;5)+0.5" office:value-type="float" office:value="3.5" calcext:value-type="float" table:number-columns-spanned="2" table:number-rows-spanned="1">
            <text:p>3,5</text:p>
          </table:table-cell>
          <table:covered-table-cell/>
          <table:table-cell table:style-name="ce620" table:number-columns-spanned="2" table:number-rows-spanned="1"/>
          <table:covered-table-cell/>
          <table:table-cell table:number-columns-repeated="2"/>
          <table:table-cell table:style-name="ce628" table:number-columns-spanned="2" table:number-rows-spanned="1"/>
          <table:covered-table-cell table:style-name="Eingabe_20_zusammenhängend"/>
          <table:table-cell table:style-name="ce642" table:number-columns-spanned="2" table:number-rows-spanned="1"/>
          <table:covered-table-cell table:style-name="Eingabe_20_zusammenhängend"/>
          <table:table-cell table:style-name="Vorgabe" table:formula="of:=RANDBETWEEN(1;5)+0.25" office:value-type="float" office:value="2.25" calcext:value-type="float" table:number-columns-spanned="2" table:number-rows-spanned="1">
            <text:p>2,25</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style-name="ce31"/>
          <table:table-cell table:style-name="ce35"/>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519"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559"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style-name="Unsichtbar"/>
          <table:table-cell table:number-columns-repeated="4"/>
          <table:table-cell table:style-name="ce601" table:number-columns-spanned="2" table:number-rows-spanned="1"/>
          <table:covered-table-cell/>
          <table:table-cell table:number-columns-repeated="10"/>
          <table:table-cell table:style-name="ce629"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512" table:content-validation-name="val2" table:number-columns-spanned="2" table:number-rows-spanned="1"/>
          <table:covered-table-cell table:style-name="ce65"/>
          <table:table-cell table:style-name="ce527"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552" table:content-validation-name="val2" table:number-columns-spanned="2" table:number-rows-spanned="1"/>
          <table:covered-table-cell table:style-name="ce52"/>
          <table:table-cell table:style-name="ce570" table:content-validation-name="val2" table:number-columns-spanned="2" table:number-rows-spanned="1"/>
          <table:covered-table-cell table:style-name="ce52"/>
          <table:table-cell table:style-name="Default" table:number-columns-repeated="3"/>
          <table:table-cell table:style-name="Unsichtbar"/>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style-name="Unsichtbar"/>
          <table:table-cell table:number-columns-repeated="3"/>
          <table:table-cell table:style-name="ce596" table:number-columns-spanned="2" table:number-rows-spanned="1"/>
          <table:covered-table-cell table:style-name="Eingabe_20_zusammenhängend"/>
          <table:table-cell table:style-name="ce605" table:number-columns-spanned="2" table:number-rows-spanned="1"/>
          <table:covered-table-cell table:style-name="Eingabe_20_zusammenhängend"/>
          <table:table-cell table:number-columns-repeated="8"/>
          <table:table-cell table:style-name="ce625" table:number-columns-spanned="2" table:number-rows-spanned="1"/>
          <table:covered-table-cell table:style-name="Eingabe_20_zusammenhängend_20_2"/>
          <table:table-cell table:style-name="ce636"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08" table:content-validation-name="val2" table:number-columns-spanned="2" table:number-rows-spanned="1"/>
          <table:covered-table-cell table:style-name="ce52"/>
          <table:table-cell table:style-name="ce520" table:content-validation-name="val2" table:number-columns-spanned="2" table:number-rows-spanned="1"/>
          <table:covered-table-cell table:style-name="ce52"/>
          <table:table-cell table:style-name="ce533" table:content-validation-name="val2" table:number-columns-spanned="2" table:number-rows-spanned="1"/>
          <table:covered-table-cell table:style-name="ce52"/>
          <table:table-cell table:style-name="ce35"/>
          <table:table-cell table:style-name="Default"/>
          <table:table-cell table:style-name="ce35"/>
          <table:table-cell table:style-name="ce31"/>
          <table:table-cell table:style-name="Default"/>
          <table:table-cell table:style-name="ce35"/>
          <table:table-cell table:style-name="ce117" table:formula="of:=[.AP32]" office:value-type="float" office:value="12.75" calcext:value-type="float" table:number-columns-spanned="2" table:number-rows-spanned="1">
            <text:p>12,75</text:p>
          </table:table-cell>
          <table:covered-table-cell table:style-name="ce121"/>
          <table:table-cell table:style-name="ce560" table:content-validation-name="val2" table:number-columns-spanned="2" table:number-rows-spanned="1"/>
          <table:covered-table-cell table:style-name="ce121"/>
          <table:table-cell table:style-name="ce117" table:formula="of:=[.AT32]" office:value-type="float" office:value="16.5" calcext:value-type="float" table:number-columns-spanned="2" table:number-rows-spanned="1">
            <text:p>16,5</text:p>
          </table:table-cell>
          <table:covered-table-cell table:style-name="ce121"/>
          <table:table-cell table:style-name="ce35"/>
          <table:table-cell table:style-name="Default"/>
          <table:table-cell table:style-name="Unsichtbar"/>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number-columns-repeated="2"/>
          <table:table-cell table:style-name="ce593" table:number-columns-spanned="2" table:number-rows-spanned="1"/>
          <table:covered-table-cell table:style-name="Eingabe_20_zusammenhängend_20_2"/>
          <table:table-cell table:style-name="ce602" table:number-columns-spanned="2" table:number-rows-spanned="1"/>
          <table:covered-table-cell table:style-name="Eingabe_20_zusammenhängend_20_2"/>
          <table:table-cell table:style-name="ce609" table:number-columns-spanned="2" table:number-rows-spanned="1"/>
          <table:covered-table-cell table:style-name="Eingabe_20_zusammenhängend_20_2"/>
          <table:table-cell table:number-columns-repeated="6"/>
          <table:table-cell table:style-name="Vorgabe" table:formula="of:=[.AO33]+RANDBETWEEN(1;15)+0.5" office:value-type="float" office:value="12.75" calcext:value-type="float" table:number-columns-spanned="2" table:number-rows-spanned="1">
            <text:p>12,75</text:p>
          </table:table-cell>
          <table:covered-table-cell/>
          <table:table-cell table:style-name="ce630" table:number-columns-spanned="2" table:number-rows-spanned="1"/>
          <table:covered-table-cell/>
          <table:table-cell table:style-name="Vorgabe" table:formula="of:=[.AS33]+RANDBETWEEN(1;15)+0.5" office:value-type="float" office:value="16.5" calcext:value-type="float" table:number-columns-spanned="2" table:number-rows-spanned="1">
            <text:p>16,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1" calcext:value-type="float" table:number-columns-spanned="2" table:number-rows-spanned="1">
            <text:p>1</text:p>
          </table:table-cell>
          <table:covered-table-cell table:style-name="ce42"/>
          <table:table-cell table:style-name="ce42" table:formula="of:=[.AE33]" office:value-type="float" office:value="10.25" calcext:value-type="float" table:number-columns-spanned="2" table:number-rows-spanned="1">
            <text:p>10,25</text:p>
          </table:table-cell>
          <table:covered-table-cell table:style-name="ce42"/>
          <table:table-cell table:style-name="ce42" table:formula="of:=[.AG33]" office:value-type="float" office:value="4.25" calcext:value-type="float" table:number-columns-spanned="2" table:number-rows-spanned="1">
            <text:p>4,25</text:p>
          </table:table-cell>
          <table:covered-table-cell table:style-name="ce42"/>
          <table:table-cell table:style-name="ce42" table:formula="of:=[.AI33]" office:value-type="float" office:value="6" calcext:value-type="float" table:number-columns-spanned="2" table:number-rows-spanned="1">
            <text:p>6</text:p>
          </table:table-cell>
          <table:covered-table-cell table:style-name="ce42"/>
          <table:table-cell table:style-name="Default"/>
          <table:table-cell table:style-name="ce35"/>
          <table:table-cell table:style-name="ce31"/>
          <table:table-cell table:style-name="Default"/>
          <table:table-cell table:style-name="ce42" table:formula="of:=[.AO33]" office:value-type="float" office:value="8.25" calcext:value-type="float" table:number-columns-spanned="2" table:number-rows-spanned="1">
            <text:p>8,25</text:p>
          </table:table-cell>
          <table:covered-table-cell table:style-name="ce58"/>
          <table:table-cell table:style-name="ce553" table:content-validation-name="val2" table:number-columns-spanned="2" table:number-rows-spanned="1"/>
          <table:covered-table-cell table:style-name="ce58"/>
          <table:table-cell table:style-name="ce42" table:formula="of:=[.AS33]" office:value-type="float" office:value="8" calcext:value-type="float" table:number-columns-spanned="2" table:number-rows-spanned="1">
            <text:p>8</text:p>
          </table:table-cell>
          <table:covered-table-cell table:style-name="ce58"/>
          <table:table-cell table:style-name="ce582"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25" office:value-type="float" office:value="10.25" calcext:value-type="float" table:number-columns-spanned="2" table:number-rows-spanned="1">
            <text:p>10,25</text:p>
          </table:table-cell>
          <table:covered-table-cell/>
          <table:table-cell table:style-name="Vorgabe" table:formula="of:=RANDBETWEEN(0;5)+0.25" office:value-type="float" office:value="4.25" calcext:value-type="float" table:number-columns-spanned="2" table:number-rows-spanned="1">
            <text:p>4,25</text:p>
          </table:table-cell>
          <table:covered-table-cell/>
          <table:table-cell table:style-name="Vorgabe" table:formula="of:=RANDBETWEEN(2;20)" office:value-type="float" office:value="6" calcext:value-type="float" table:number-columns-spanned="2" table:number-rows-spanned="1">
            <text:p>6</text:p>
          </table:table-cell>
          <table:covered-table-cell/>
          <table:table-cell table:number-columns-repeated="4"/>
          <table:table-cell table:style-name="Vorgabe" table:formula="of:=RANDBETWEEN(2;10)+0.25" office:value-type="float" office:value="8.25" calcext:value-type="float" table:number-columns-spanned="2" table:number-rows-spanned="1">
            <text:p>8,25</text:p>
          </table:table-cell>
          <table:covered-table-cell/>
          <table:table-cell table:style-name="ce626" table:number-columns-spanned="2" table:number-rows-spanned="1"/>
          <table:covered-table-cell/>
          <table:table-cell table:style-name="Vorgabe" table:formula="of:=RANDBETWEEN(1;10)" office:value-type="float" office:value="8" calcext:value-type="float" table:number-columns-spanned="2" table:number-rows-spanned="1">
            <text:p>8</text:p>
          </table:table-cell>
          <table:covered-table-cell/>
          <table:table-cell table:style-name="ce646"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ce31"/>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521"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561"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style-name="Unsichtbar"/>
          <table:table-cell table:number-columns-repeated="4"/>
          <table:table-cell table:style-name="ce601" table:number-columns-spanned="2" table:number-rows-spanned="1"/>
          <table:covered-table-cell/>
          <table:table-cell table:number-columns-repeated="10"/>
          <table:table-cell table:style-name="ce629"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513" table:content-validation-name="val2" table:number-columns-spanned="2" table:number-rows-spanned="1"/>
          <table:covered-table-cell table:style-name="ce78"/>
          <table:table-cell table:style-name="ce528"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554" table:content-validation-name="val2" table:number-columns-spanned="2" table:number-rows-spanned="1"/>
          <table:covered-table-cell table:style-name="ce78"/>
          <table:table-cell table:style-name="ce571"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style-name="Unsichtbar"/>
          <table:table-cell table:number-columns-repeated="3"/>
          <table:table-cell table:style-name="ce596" table:number-columns-spanned="2" table:number-rows-spanned="1"/>
          <table:covered-table-cell table:style-name="Eingabe"/>
          <table:table-cell table:style-name="ce605" table:number-columns-spanned="2" table:number-rows-spanned="1"/>
          <table:covered-table-cell table:style-name="Eingabe"/>
          <table:table-cell table:number-columns-repeated="8"/>
          <table:table-cell table:style-name="ce625" table:number-columns-spanned="2" table:number-rows-spanned="1"/>
          <table:covered-table-cell table:style-name="Eingabe"/>
          <table:table-cell table:style-name="ce636"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09" table:content-validation-name="val2" table:number-columns-spanned="2" table:number-rows-spanned="1"/>
          <table:covered-table-cell table:style-name="ce65"/>
          <table:table-cell table:style-name="ce522" table:content-validation-name="val2" table:number-columns-spanned="2" table:number-rows-spanned="1"/>
          <table:covered-table-cell table:style-name="ce65"/>
          <table:table-cell table:style-name="ce534" table:content-validation-name="val2" table:number-columns-spanned="2" table:number-rows-spanned="1"/>
          <table:covered-table-cell table:style-name="ce65"/>
          <table:table-cell table:style-name="ce35"/>
          <table:table-cell table:style-name="Default"/>
          <table:table-cell table:style-name="ce35"/>
          <table:table-cell table:style-name="ce31"/>
          <table:table-cell table:style-name="Default"/>
          <table:table-cell table:style-name="ce35"/>
          <table:table-cell table:style-name="ce117" table:formula="of:=[.AP38]" office:value-type="float" office:value="10.75" calcext:value-type="float" table:number-columns-spanned="2" table:number-rows-spanned="1">
            <text:p>10,75</text:p>
          </table:table-cell>
          <table:covered-table-cell table:style-name="ce117"/>
          <table:table-cell table:style-name="ce562" table:content-validation-name="val2" table:number-columns-spanned="2" table:number-rows-spanned="1"/>
          <table:covered-table-cell table:style-name="ce121"/>
          <table:table-cell table:style-name="ce117" table:formula="of:=[.AT38]" office:value-type="float" office:value="19.75" calcext:value-type="float" table:number-columns-spanned="2" table:number-rows-spanned="1">
            <text:p>19,75</text:p>
          </table:table-cell>
          <table:covered-table-cell table:style-name="ce121"/>
          <table:table-cell table:style-name="ce35"/>
          <table:table-cell table:style-name="Default"/>
          <table:table-cell table:style-name="Unsichtbar"/>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number-columns-repeated="2"/>
          <table:table-cell table:style-name="ce593" table:number-columns-spanned="2" table:number-rows-spanned="1"/>
          <table:covered-table-cell table:style-name="Eingabe_20_zusammenhängend"/>
          <table:table-cell table:style-name="ce602" table:number-columns-spanned="2" table:number-rows-spanned="1"/>
          <table:covered-table-cell table:style-name="Eingabe_20_zusammenhängend"/>
          <table:table-cell table:style-name="ce609" table:number-columns-spanned="2" table:number-rows-spanned="1"/>
          <table:covered-table-cell table:style-name="Eingabe_20_zusammenhängend"/>
          <table:table-cell table:number-columns-repeated="6"/>
          <table:table-cell table:style-name="Vorgabe" table:formula="of:=[.AO39]+RANDBETWEEN(1;15)+0.5" office:value-type="float" office:value="10.75" calcext:value-type="float" table:number-columns-spanned="2" table:number-rows-spanned="1">
            <text:p>10,75</text:p>
          </table:table-cell>
          <table:covered-table-cell/>
          <table:table-cell table:style-name="ce630" table:number-columns-spanned="2" table:number-rows-spanned="1"/>
          <table:covered-table-cell/>
          <table:table-cell table:style-name="Vorgabe" table:formula="of:=[.AS39]+RANDBETWEEN(1;15)+0.5" office:value-type="float" office:value="19.75" calcext:value-type="float" table:number-columns-spanned="2" table:number-rows-spanned="1">
            <text:p>19,7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1" calcext:value-type="float" table:number-columns-spanned="2" table:number-rows-spanned="1">
            <text:p>1</text:p>
          </table:table-cell>
          <table:covered-table-cell table:style-name="ce42"/>
          <table:table-cell table:style-name="ce42" table:formula="of:=[.AE39]" office:value-type="float" office:value="2.75" calcext:value-type="float" table:number-columns-spanned="2" table:number-rows-spanned="1">
            <text:p>2,75</text:p>
          </table:table-cell>
          <table:covered-table-cell table:style-name="ce42"/>
          <table:table-cell table:style-name="ce42" table:formula="of:=[.AG39]" office:value-type="float" office:value="3" calcext:value-type="float" table:number-columns-spanned="2" table:number-rows-spanned="1">
            <text:p>3</text:p>
          </table:table-cell>
          <table:covered-table-cell table:style-name="ce42"/>
          <table:table-cell table:style-name="ce42" table:formula="of:=[.AI39]" office:value-type="float" office:value="3.5" calcext:value-type="float" table:number-columns-spanned="2" table:number-rows-spanned="1">
            <text:p>3,5</text:p>
          </table:table-cell>
          <table:covered-table-cell table:style-name="ce42"/>
          <table:table-cell table:style-name="Default"/>
          <table:table-cell table:style-name="ce35"/>
          <table:table-cell table:style-name="ce31"/>
          <table:table-cell table:style-name="Default"/>
          <table:table-cell table:style-name="ce42" table:formula="of:=[.AO39]" office:value-type="float" office:value="8.25" calcext:value-type="float" table:number-columns-spanned="2" table:number-rows-spanned="1">
            <text:p>8,25</text:p>
          </table:table-cell>
          <table:covered-table-cell table:style-name="ce42"/>
          <table:table-cell table:style-name="ce555" table:content-validation-name="val2" table:number-columns-spanned="2" table:number-rows-spanned="1"/>
          <table:covered-table-cell table:style-name="ce58"/>
          <table:table-cell table:style-name="ce42" table:formula="of:=[.AS39]" office:value-type="float" office:value="7.25" calcext:value-type="float" table:number-columns-spanned="2" table:number-rows-spanned="1">
            <text:p>7,25</text:p>
          </table:table-cell>
          <table:covered-table-cell table:style-name="ce58"/>
          <table:table-cell table:style-name="ce583"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75" office:value-type="float" office:value="2.75" calcext:value-type="float" table:number-columns-spanned="2" table:number-rows-spanned="1">
            <text:p>2,75</text:p>
          </table:table-cell>
          <table:covered-table-cell/>
          <table:table-cell table:style-name="Vorgabe" office:value-type="float" office:value="3" calcext:value-type="float" table:number-columns-spanned="2" table:number-rows-spanned="1">
            <text:p>3</text:p>
          </table:table-cell>
          <table:covered-table-cell/>
          <table:table-cell table:style-name="Vorgabe" table:formula="of:=RANDBETWEEN(2;20)+0.5" office:value-type="float" office:value="3.5" calcext:value-type="float" table:number-columns-spanned="2" table:number-rows-spanned="1">
            <text:p>3,5</text:p>
          </table:table-cell>
          <table:covered-table-cell/>
          <table:table-cell table:number-columns-repeated="4"/>
          <table:table-cell table:style-name="Vorgabe" table:formula="of:=RANDBETWEEN(2;10)+0.25" office:value-type="float" office:value="8.25" calcext:value-type="float" table:number-columns-spanned="2" table:number-rows-spanned="1">
            <text:p>8,25</text:p>
          </table:table-cell>
          <table:covered-table-cell/>
          <table:table-cell table:style-name="ce626" table:number-columns-spanned="2" table:number-rows-spanned="1"/>
          <table:covered-table-cell/>
          <table:table-cell table:style-name="Vorgabe" table:formula="of:=RANDBETWEEN(1;10)+0.25" office:value-type="float" office:value="7.25" calcext:value-type="float" table:number-columns-spanned="2" table:number-rows-spanned="1">
            <text:p>7,25</text:p>
          </table:table-cell>
          <table:covered-table-cell/>
          <table:table-cell table:style-name="ce646"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number-columns-repeated="10"/>
          <table:table-cell table:style-name="Default"/>
          <table:table-cell table:style-name="ce31" table:number-columns-repeated="2"/>
          <table:table-cell table:style-name="Default"/>
          <table:table-cell table:style-name="ce31" table:number-columns-repeated="9"/>
          <table:table-cell table:style-name="ce158" table:number-columns-repeated="4"/>
          <table:table-cell table:number-columns-repeated="23"/>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523"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563"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number-columns-repeated="4"/>
          <table:table-cell table:style-name="ce603" table:number-columns-spanned="2" table:number-rows-spanned="1"/>
          <table:covered-table-cell/>
          <table:table-cell table:number-columns-repeated="10"/>
          <table:table-cell table:style-name="ce631"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514" table:content-validation-name="val2" table:number-columns-spanned="2" table:number-rows-spanned="1"/>
          <table:covered-table-cell table:style-name="ce78"/>
          <table:table-cell table:style-name="ce529"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556" table:content-validation-name="val2" table:number-columns-spanned="2" table:number-rows-spanned="1"/>
          <table:covered-table-cell table:style-name="ce78"/>
          <table:table-cell table:style-name="ce572"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number-columns-repeated="3"/>
          <table:table-cell table:style-name="ce597" table:number-columns-spanned="2" table:number-rows-spanned="1"/>
          <table:covered-table-cell table:style-name="Eingabe"/>
          <table:table-cell table:style-name="ce606" table:number-columns-spanned="2" table:number-rows-spanned="1"/>
          <table:covered-table-cell table:style-name="Eingabe"/>
          <table:table-cell table:number-columns-repeated="8"/>
          <table:table-cell table:style-name="ce627" table:number-columns-spanned="2" table:number-rows-spanned="1"/>
          <table:covered-table-cell table:style-name="Eingabe"/>
          <table:table-cell table:style-name="ce637"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4.75" calcext:value-type="float" table:number-columns-spanned="2" table:number-rows-spanned="1">
            <text:p>4,75</text:p>
          </table:table-cell>
          <table:covered-table-cell table:style-name="ce67"/>
          <table:table-cell table:style-name="ce81" table:formula="of:=[.AF44]" office:value-type="float" office:value="9.75" calcext:value-type="float" table:number-columns-spanned="2" table:number-rows-spanned="1">
            <text:p>9,75</text:p>
          </table:table-cell>
          <table:covered-table-cell table:style-name="ce67"/>
          <table:table-cell table:style-name="ce81" table:formula="of:=[.AH44]" office:value-type="float" office:value="10.75" calcext:value-type="float" table:number-columns-spanned="2" table:number-rows-spanned="1">
            <text:p>10,75</text:p>
          </table:table-cell>
          <table:covered-table-cell table:style-name="ce67"/>
          <table:table-cell table:style-name="ce35"/>
          <table:table-cell table:style-name="Default"/>
          <table:table-cell table:style-name="ce35"/>
          <table:table-cell table:style-name="ce31"/>
          <table:table-cell table:style-name="Default"/>
          <table:table-cell table:style-name="ce35"/>
          <table:table-cell table:style-name="ce117" table:formula="of:=[.AP44]" office:value-type="float" office:value="20.25" calcext:value-type="float" table:number-columns-spanned="2" table:number-rows-spanned="1">
            <text:p>20,25</text:p>
          </table:table-cell>
          <table:covered-table-cell table:style-name="ce121"/>
          <table:table-cell table:style-name="ce564" table:content-validation-name="val2" table:number-columns-spanned="2" table:number-rows-spanned="1"/>
          <table:covered-table-cell table:style-name="ce121"/>
          <table:table-cell table:style-name="ce117" table:formula="of:=[.AT44]" office:value-type="float" office:value="18.5" calcext:value-type="float" table:number-columns-spanned="2" table:number-rows-spanned="1">
            <text:p>18,5</text:p>
          </table:table-cell>
          <table:covered-table-cell table:style-name="ce121"/>
          <table:table-cell table:style-name="ce35"/>
          <table:table-cell table:style-name="Default"/>
          <table:table-cell table:style-name="Unsichtbar"/>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number-columns-repeated="2"/>
          <table:table-cell table:style-name="Vorgabe" table:formula="of:=[.AC45]+RANDBETWEEN(0;5)+0.75" office:value-type="float" office:value="4.75" calcext:value-type="float" table:number-columns-spanned="2" table:number-rows-spanned="1">
            <text:p>4,75</text:p>
          </table:table-cell>
          <table:covered-table-cell/>
          <table:table-cell table:style-name="Vorgabe" table:formula="of:=[.AD44]+RANDBETWEEN(0;10)" office:value-type="float" office:value="9.75" calcext:value-type="float" table:number-columns-spanned="2" table:number-rows-spanned="1">
            <text:p>9,75</text:p>
          </table:table-cell>
          <table:covered-table-cell/>
          <table:table-cell table:style-name="Vorgabe" table:formula="of:=[.AF44]+RANDBETWEEN(0;10)" office:value-type="float" office:value="10.75" calcext:value-type="float" table:number-columns-spanned="2" table:number-rows-spanned="1">
            <text:p>10,75</text:p>
          </table:table-cell>
          <table:covered-table-cell/>
          <table:table-cell table:number-columns-repeated="6"/>
          <table:table-cell table:style-name="Vorgabe" table:formula="of:=[.AQ45]+RANDBETWEEN(1;15)" office:value-type="float" office:value="20.25" calcext:value-type="float" table:number-columns-spanned="2" table:number-rows-spanned="1">
            <text:p>20,25</text:p>
          </table:table-cell>
          <table:covered-table-cell/>
          <table:table-cell table:style-name="ce632" table:number-columns-spanned="2" table:number-rows-spanned="1"/>
          <table:covered-table-cell/>
          <table:table-cell table:style-name="Vorgabe" table:formula="of:=[.AU45]+RANDBETWEEN(1;15)" office:value-type="float" office:value="18.5" calcext:value-type="float" table:number-columns-spanned="2" table:number-rows-spanned="1">
            <text:p>18,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515" table:content-validation-name="val2" table:number-columns-spanned="2" table:number-rows-spanned="1"/>
          <table:covered-table-cell table:style-name="ce82"/>
          <table:table-cell table:style-name="ce530" table:content-validation-name="val2" table:number-columns-spanned="2" table:number-rows-spanned="1"/>
          <table:covered-table-cell table:style-name="ce82"/>
          <table:table-cell table:style-name="ce536" table:content-validation-name="val2" table:number-columns-spanned="2" table:number-rows-spanned="1"/>
          <table:covered-table-cell table:style-name="ce82"/>
          <table:table-cell table:style-name="Default"/>
          <table:table-cell table:style-name="ce35"/>
          <table:table-cell table:style-name="ce31"/>
          <table:table-cell table:style-name="Default"/>
          <table:table-cell table:style-name="ce549" table:content-validation-name="val2" table:number-columns-spanned="2" table:number-rows-spanned="1"/>
          <table:covered-table-cell table:style-name="ce58"/>
          <table:table-cell table:style-name="ce42" table:formula="of:=[.AQ45]" office:value-type="float" office:value="7.25" calcext:value-type="float" table:number-columns-spanned="2" table:number-rows-spanned="1">
            <text:p>7,25</text:p>
          </table:table-cell>
          <table:covered-table-cell table:style-name="ce58"/>
          <table:table-cell table:style-name="ce573" table:content-validation-name="val2" table:number-columns-spanned="2" table:number-rows-spanned="1"/>
          <table:covered-table-cell table:style-name="ce58"/>
          <table:table-cell table:style-name="ce42" table:formula="of:=[.AU45]" office:value-type="float" office:value="3.5" calcext:value-type="float" table:number-columns-spanned="2" table:number-rows-spanned="1">
            <text:p>3,5</text:p>
          </table:table-cell>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ce598" table:number-columns-spanned="2" table:number-rows-spanned="1"/>
          <table:covered-table-cell table:style-name="Eingabe_20_zusammenhängend"/>
          <table:table-cell table:style-name="ce607" table:number-columns-spanned="2" table:number-rows-spanned="1"/>
          <table:covered-table-cell table:style-name="Eingabe_20_zusammenhängend"/>
          <table:table-cell table:style-name="ce611" table:number-columns-spanned="2" table:number-rows-spanned="1"/>
          <table:covered-table-cell table:style-name="Eingabe_20_zusammenhängend"/>
          <table:table-cell table:number-columns-repeated="4"/>
          <table:table-cell table:style-name="ce622" table:number-columns-spanned="2" table:number-rows-spanned="1"/>
          <table:covered-table-cell/>
          <table:table-cell table:style-name="Vorgabe" table:formula="of:=RANDBETWEEN(2;10)+0.25" office:value-type="float" office:value="7.25" calcext:value-type="float" table:number-columns-spanned="2" table:number-rows-spanned="1">
            <text:p>7,25</text:p>
          </table:table-cell>
          <table:covered-table-cell/>
          <table:table-cell table:style-name="ce638" table:number-columns-spanned="2" table:number-rows-spanned="1"/>
          <table:covered-table-cell/>
          <table:table-cell table:style-name="Vorgabe" table:formula="of:=RANDBETWEEN(1;10)+0.5" office:value-type="float" office:value="3.5" calcext:value-type="float" table:number-columns-spanned="2" table:number-rows-spanned="1">
            <text:p>3,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524" table:content-validation-name="val3"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565"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number-columns-repeated="4"/>
          <table:table-cell table:style-name="ce603" table:number-columns-spanned="2" table:number-rows-spanned="1"/>
          <table:covered-table-cell/>
          <table:table-cell table:number-columns-repeated="10"/>
          <table:table-cell table:style-name="ce631"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516" table:content-validation-name="val3" table:number-columns-spanned="2" table:number-rows-spanned="1"/>
          <table:covered-table-cell table:style-name="ce65" table:content-validation-name="val3"/>
          <table:table-cell table:style-name="ce531"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557" table:content-validation-name="val2" table:number-columns-spanned="2" table:number-rows-spanned="1"/>
          <table:covered-table-cell table:style-name="ce78"/>
          <table:table-cell table:style-name="ce574"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number-columns-repeated="3"/>
          <table:table-cell table:style-name="ce597" table:number-columns-spanned="2" table:number-rows-spanned="1"/>
          <table:covered-table-cell table:style-name="Eingabe_20_zusammenhängend"/>
          <table:table-cell table:style-name="ce606" table:number-columns-spanned="2" table:number-rows-spanned="1"/>
          <table:covered-table-cell table:style-name="Eingabe_20_zusammenhängend"/>
          <table:table-cell table:number-columns-repeated="8"/>
          <table:table-cell table:style-name="ce627" table:number-columns-spanned="2" table:number-rows-spanned="1"/>
          <table:covered-table-cell table:style-name="Eingabe"/>
          <table:table-cell table:style-name="ce637"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510" table:number-columns-spanned="2" table:number-rows-spanned="1"/>
          <table:covered-table-cell table:style-name="ce70"/>
          <table:table-cell table:style-name="ce525" table:number-columns-spanned="2" table:number-rows-spanned="1"/>
          <table:covered-table-cell table:style-name="ce70"/>
          <table:table-cell table:style-name="ce535" table:number-columns-spanned="2" table:number-rows-spanned="1"/>
          <table:covered-table-cell table:style-name="ce70"/>
          <table:table-cell table:style-name="ce35"/>
          <table:table-cell table:style-name="Default"/>
          <table:table-cell table:style-name="ce35"/>
          <table:table-cell table:style-name="ce31"/>
          <table:table-cell table:style-name="Default"/>
          <table:table-cell table:style-name="ce35"/>
          <table:table-cell table:style-name="ce550" table:number-columns-spanned="2" table:number-rows-spanned="1"/>
          <table:covered-table-cell table:style-name="ce127"/>
          <table:table-cell table:style-name="ce566" table:content-validation-name="val2" table:number-columns-spanned="2" table:number-rows-spanned="1"/>
          <table:covered-table-cell table:style-name="ce127"/>
          <table:table-cell table:style-name="ce579" table:number-columns-spanned="2" table:number-rows-spanned="1"/>
          <table:covered-table-cell table:style-name="ce127"/>
          <table:table-cell table:style-name="ce35"/>
          <table:table-cell table:style-name="Default"/>
          <table:table-cell table:style-name="Unsichtbar"/>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number-columns-repeated="2"/>
          <table:table-cell table:style-name="ce594" table:number-columns-spanned="2" table:number-rows-spanned="1"/>
          <table:covered-table-cell table:style-name="Eingabe_20_zusammenhängend_20_2"/>
          <table:table-cell table:style-name="ce604" table:number-columns-spanned="2" table:number-rows-spanned="1"/>
          <table:covered-table-cell table:style-name="Eingabe_20_zusammenhängend_20_2"/>
          <table:table-cell table:style-name="ce610" table:number-columns-spanned="2" table:number-rows-spanned="1"/>
          <table:covered-table-cell table:style-name="Eingabe_20_zusammenhängend_20_2"/>
          <table:table-cell table:number-columns-repeated="6"/>
          <table:table-cell table:style-name="ce623" table:number-columns-spanned="2" table:number-rows-spanned="1"/>
          <table:covered-table-cell table:style-name="Eingabe_20_zusammenhängend_20_2"/>
          <table:table-cell table:style-name="ce632" table:number-columns-spanned="2" table:number-rows-spanned="1"/>
          <table:covered-table-cell table:style-name="Eingabe_20_zusammenhängend_20_2"/>
          <table:table-cell table:style-name="ce643"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99" table:number-columns-spanned="2" table:number-rows-spanned="1"/>
          <table:covered-table-cell table:style-name="ce60"/>
          <table:table-cell table:style-name="ce517" table:number-columns-spanned="2" table:number-rows-spanned="1"/>
          <table:covered-table-cell table:style-name="ce60" table:content-validation-name="val3"/>
          <table:table-cell table:style-name="ce532" table:number-columns-spanned="2" table:number-rows-spanned="1"/>
          <table:covered-table-cell table:style-name="ce60" table:content-validation-name="val3"/>
          <table:table-cell table:style-name="ce537" table:number-columns-spanned="2" table:number-rows-spanned="1"/>
          <table:covered-table-cell table:style-name="ce60" table:content-validation-name="val3"/>
          <table:table-cell table:style-name="Default"/>
          <table:table-cell table:style-name="ce35"/>
          <table:table-cell table:style-name="ce31"/>
          <table:table-cell table:style-name="Default"/>
          <table:table-cell table:style-name="ce117" table:formula="of:=[.AO51]" office:value-type="float" office:value="9.75" calcext:value-type="float" table:number-columns-spanned="2" table:number-rows-spanned="1">
            <text:p>9,75</text:p>
          </table:table-cell>
          <table:covered-table-cell table:style-name="ce58"/>
          <table:table-cell table:style-name="ce42" table:formula="of:=[.AQ51]" office:value-type="float" office:value="7.75" calcext:value-type="float" table:number-columns-spanned="2" table:number-rows-spanned="1">
            <text:p>7,75</text:p>
          </table:table-cell>
          <table:covered-table-cell table:style-name="ce58"/>
          <table:table-cell table:style-name="Vorgabe" table:formula="of:=[.AS51]" office:value-type="float" office:value="1" calcext:value-type="float" table:number-columns-spanned="2" table:number-rows-spanned="1">
            <text:p>1</text:p>
          </table:table-cell>
          <table:covered-table-cell table:style-name="ce58"/>
          <table:table-cell table:style-name="ce42" table:formula="of:=[.AU51]" office:value-type="float" office:value="4" calcext:value-type="float" table:number-columns-spanned="2" table:number-rows-spanned="1">
            <text:p>4</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table-cell table:style-name="ce587" table:number-columns-spanned="2" table:number-rows-spanned="1"/>
          <table:covered-table-cell table:style-name="Eingabe_20_zusammenhängend_20_3"/>
          <table:table-cell table:style-name="ce599" table:number-columns-spanned="2" table:number-rows-spanned="1"/>
          <table:covered-table-cell table:style-name="Eingabe_20_zusammenhängend_20_3"/>
          <table:table-cell table:style-name="ce608" table:number-columns-spanned="2" table:number-rows-spanned="1"/>
          <table:covered-table-cell table:style-name="Eingabe_20_zusammenhängend_20_3"/>
          <table:table-cell table:style-name="ce612" table:number-columns-spanned="2" table:number-rows-spanned="1"/>
          <table:covered-table-cell table:style-name="Eingabe_20_zusammenhängend_20_3"/>
          <table:table-cell table:number-columns-repeated="4"/>
          <table:table-cell table:style-name="Vorgabe" table:formula="of:=[.AQ51]+RANDBETWEEN(1;15)" office:value-type="float" office:value="9.75" calcext:value-type="float" table:number-columns-spanned="2" table:number-rows-spanned="1">
            <text:p>9,75</text:p>
          </table:table-cell>
          <table:covered-table-cell/>
          <table:table-cell table:style-name="Vorgabe" table:formula="of:=RANDBETWEEN(2;10)+0.75" office:value-type="float" office:value="7.75" calcext:value-type="float" table:number-columns-spanned="2" table:number-rows-spanned="1">
            <text:p>7,75</text:p>
          </table:table-cell>
          <table:covered-table-cell/>
          <table:table-cell table:style-name="Vorgabe" table:formula="of:=RANDBETWEEN(1;10)" office:value-type="float" office:value="1" calcext:value-type="float" table:number-columns-spanned="2" table:number-rows-spanned="1">
            <text:p>1</text:p>
          </table:table-cell>
          <table:covered-table-cell/>
          <table:table-cell table:style-name="Vorgabe" table:formula="of:=[.AS51]+RANDBETWEEN(1;10)" office:value-type="float" office:value="4" calcext:value-type="float" table:number-columns-spanned="2" table:number-rows-spanned="1">
            <text:p>4</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496" table:formula="of:=[.AB52]" office:value-type="float" office:value="4" calcext:value-type="float" table:number-columns-spanned="2" table:number-rows-spanned="1">
            <text:p>4</text:p>
          </table:table-cell>
          <table:covered-table-cell table:style-name="ce44"/>
          <table:table-cell table:style-name="ce42" table:formula="of:=[.AD52]" office:value-type="float" office:value="10.25" calcext:value-type="float" table:number-columns-spanned="2" table:number-rows-spanned="1">
            <text:p>10,25</text:p>
          </table:table-cell>
          <table:covered-table-cell table:style-name="ce44" table:content-validation-name="val4"/>
          <table:table-cell table:style-name="ce42" table:formula="of:=[.AF52]" office:value-type="float" office:value="14.75" calcext:value-type="float" table:number-columns-spanned="2" table:number-rows-spanned="1">
            <text:p>14,75</text:p>
          </table:table-cell>
          <table:covered-table-cell table:style-name="ce44" table:content-validation-name="val4"/>
          <table:table-cell table:style-name="ce42" table:formula="of:=[.AH52]" office:value-type="float" office:value="1" calcext:value-type="float" table:number-columns-spanned="2" table:number-rows-spanned="1">
            <text:p>1</text:p>
          </table:table-cell>
          <table:covered-table-cell table:style-name="ce44" table:content-validation-name="val4"/>
          <table:table-cell table:style-name="ce42" table:formula="of:=[.AJ52]" office:value-type="float" office:value="6" calcext:value-type="float" table:number-columns-spanned="2" table:number-rows-spanned="1">
            <text:p>6</text:p>
          </table:table-cell>
          <table:covered-table-cell table:style-name="ce105" table:content-validation-name="val4"/>
          <table:table-cell table:style-name="ce35" table:number-columns-repeated="2"/>
          <table:table-cell table:style-name="ce548" table:content-validation-name="val2" table:number-columns-spanned="2" table:number-rows-spanned="1"/>
          <table:covered-table-cell table:style-name="ce105"/>
          <table:table-cell table:style-name="ce551" table:content-validation-name="val2" table:number-columns-spanned="2" table:number-rows-spanned="1"/>
          <table:covered-table-cell table:style-name="ce105"/>
          <table:table-cell table:style-name="Vorgabe" table:formula="of:=[.AR52]" office:value-type="float" office:value="1" calcext:value-type="float" table:number-columns-spanned="2" table:number-rows-spanned="1">
            <text:p>1</text:p>
          </table:table-cell>
          <table:covered-table-cell table:style-name="ce105"/>
          <table:table-cell table:style-name="ce580" table:content-validation-name="val2" table:number-columns-spanned="2" table:number-rows-spanned="1"/>
          <table:covered-table-cell table:style-name="ce105"/>
          <table:table-cell table:style-name="ce584" table:content-validation-name="val2" table:number-columns-spanned="2" table:number-rows-spanned="1"/>
          <table:covered-table-cell table:style-name="ce105"/>
          <table:table-cell table:style-name="ce72"/>
          <table:table-cell table:style-name="Unsichtbar"/>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ce585" table:formula="of:=RANDBETWEEN(0;10)" office:value-type="float" office:value="4" calcext:value-type="float" table:number-columns-spanned="2" table:number-rows-spanned="1">
            <text:p>4</text:p>
          </table:table-cell>
          <table:covered-table-cell/>
          <table:table-cell table:style-name="Vorgabe" office:value-type="float" office:value="10.25" calcext:value-type="float" table:number-columns-spanned="2" table:number-rows-spanned="1">
            <text:p>10,25</text:p>
          </table:table-cell>
          <table:covered-table-cell/>
          <table:table-cell table:style-name="Vorgabe" table:formula="of:=[.AD52]+RANDBETWEEN(0;5)+0.5" office:value-type="float" office:value="14.75" calcext:value-type="float" table:number-columns-spanned="2" table:number-rows-spanned="1">
            <text:p>14,75</text:p>
          </table:table-cell>
          <table:covered-table-cell/>
          <table:table-cell table:style-name="Vorgabe" table:formula="of:=[.AG53]+RANDBETWEEN(0;10)" office:value-type="float" office:value="1" calcext:value-type="float" table:number-columns-spanned="2" table:number-rows-spanned="1">
            <text:p>1</text:p>
          </table:table-cell>
          <table:covered-table-cell/>
          <table:table-cell table:style-name="Vorgabe" table:formula="of:=[.AH52]+RANDBETWEEN(5;10)" office:value-type="float" office:value="6" calcext:value-type="float" table:number-columns-spanned="2" table:number-rows-spanned="1">
            <text:p>6</text:p>
          </table:table-cell>
          <table:covered-table-cell table:style-name="Eingabe_20_zusammenhängend_20_3"/>
          <table:table-cell table:number-columns-repeated="2"/>
          <table:table-cell table:style-name="ce621" table:number-columns-spanned="2" table:number-rows-spanned="1"/>
          <table:covered-table-cell table:style-name="Eingabe_20_zusammenhängend_20_3"/>
          <table:table-cell table:style-name="ce624" table:number-columns-spanned="2" table:number-rows-spanned="1"/>
          <table:covered-table-cell table:style-name="Eingabe_20_zusammenhängend_20_3"/>
          <table:table-cell table:style-name="Vorgabe" table:formula="of:=RANDBETWEEN(0;MIN([.AQ51];[.AS51]))" office:value-type="float" office:value="1" calcext:value-type="float" table:number-columns-spanned="2" table:number-rows-spanned="1">
            <text:p>1</text:p>
          </table:table-cell>
          <table:covered-table-cell table:style-name="Eingabe_20_zusammenhängend_20_3"/>
          <table:table-cell table:style-name="ce644" table:number-columns-spanned="2" table:number-rows-spanned="1"/>
          <table:covered-table-cell table:style-name="Eingabe_20_zusammenhängend_20_3"/>
          <table:table-cell table:style-name="ce647"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7">
          <table:table-cell/>
          <table:table-cell table:style-name="ce38"/>
          <table:table-cell table:style-name="ce165"/>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4"/>
          <table:table-cell table:style-name="Unsichtbar"/>
          <table:table-cell table:number-columns-repeated="2"/>
          <table:table-cell table:style-name="Unsichtbar" table:number-columns-repeated="7"/>
          <table:table-cell table:number-columns-repeated="9"/>
          <table:table-cell table:style-name="ce161" table:number-columns-repeated="206"/>
          <table:table-cell table:number-columns-repeated="768"/>
        </table:table-row>
        <table:table-row table:style-name="ro8">
          <table:table-cell/>
          <table:table-cell table:style-name="ce165" table:number-columns-repeated="3"/>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number-rows-repeated="80">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3418">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501"/>
          <table:table-cell table:style-name="ce181" table:number-columns-repeated="2"/>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1994">
          <table:table-cell/>
          <table:table-cell table:style-name="ce165"/>
          <table:table-cell table:style-name="ce50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50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017">
          <table:table-cell table:number-columns-repeated="1024"/>
        </table:table-row>
        <table:table-row table:style-name="ro4" table:visibility="collapse">
          <table:table-cell table:number-columns-repeated="1024"/>
        </table:table-row>
        <calcext:conditional-formats>
          <calcext:conditional-format calcext:target-range-address="Tabelle4.C3:Tabelle4.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3]=&quot;&quot;;[.E3]=&quot;&quot;))" calcext:base-cell-address="Tabelle4.C3"/>
          </calcext:conditional-format>
          <calcext:conditional-format calcext:target-range-address="Tabelle4.C55:Tabelle4.C140 Tabelle4.C142:Tabelle4.C65556">
            <calcext:condition calcext:apply-style-name="Default_5f_5f_5f_5f_5f_5f_5f_20_5f_5f_5f_5f_5f_5f_5f__5f_5f_5f_5f_5f_5f_5f_28_5f_5f_5f_5f_5f_5f_5f_user_5f_5f_5f_5f_5f_5f_5f_29_5f_5f_5f_5f_5f_5f_5f_" calcext:value="=0" calcext:base-cell-address="Tabelle4.C55"/>
          </calcext:conditional-format>
          <calcext:conditional-format calcext:target-range-address="Tabelle4.C65557:Tabelle4.C65557">
            <calcext:condition calcext:apply-style-name="Default_5f_5f_5f_5f_5f_5f_5f_20_5f_5f_5f_5f_5f_5f_5f__5f_5f_5f_5f_5f_5f_5f_28_5f_5f_5f_5f_5f_5f_5f_user_5f_5f_5f_5f_5f_5f_5f_29_5f_5f_5f_5f_5f_5f_5f_" calcext:value="=0" calcext:base-cell-address="Tabelle4.C65557"/>
            <calcext:condition calcext:apply-style-name="Default_5f_5f_5f_5f_5f_5f_5f_20_5f_5f_5f_5f_5f_5f_5f__5f_5f_5f_5f_5f_5f_5f_28_5f_5f_5f_5f_5f_5f_5f_user_5f_5f_5f_5f_5f_5f_5f_29_5f_5f_5f_5f_5f_5f_5f_" calcext:value="=0" calcext:base-cell-address="Tabelle4.C65557"/>
          </calcext:conditional-format>
          <calcext:conditional-format calcext:target-range-address="Tabelle4.G6:Tabelle4.G6 Tabelle4.M4:Tabelle4.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4.G4"/>
          </calcext:conditional-format>
          <calcext:conditional-format calcext:target-range-address="Tabelle4.AB52:Tabelle4.AB52">
            <calcext:condition calcext:apply-style-name="Result_5f_5f_5f_5f_5f_5f_5f_20_5f_5f_5f_5f_5f_5f_5f__5f_5f_5f_5f_5f_5f_5f_28_5f_5f_5f_5f_5f_5f_5f_user_5f_5f_5f_5f_5f_5f_5f_29_5f_5f_5f_5f_5f_5f_5f_" calcext:value="formula-is([.AY50])" calcext:base-cell-address="Tabelle4.AB52"/>
          </calcext:conditional-format>
          <calcext:conditional-format calcext:target-range-address="Tabelle4.AC21:Tabelle4.AC21">
            <calcext:condition calcext:apply-style-name="Result_5f_20_5f__5f_28_5f_user_5f_29_5f_" calcext:value="formula-is([.AX21])" calcext:base-cell-address="Tabelle4.AC21"/>
          </calcext:conditional-format>
          <calcext:conditional-format calcext:target-range-address="Tabelle4.AC51:Tabelle4.AC51">
            <calcext:condition calcext:apply-style-name="Result_5f_5f_5f_5f_5f_5f_5f_20_5f_5f_5f_5f_5f_5f_5f__5f_5f_5f_5f_5f_5f_5f_28_5f_5f_5f_5f_5f_5f_5f_user_5f_5f_5f_5f_5f_5f_5f_29_5f_5f_5f_5f_5f_5f_5f_" calcext:value="formula-is([.AY51])" calcext:base-cell-address="Tabelle4.AC51"/>
          </calcext:conditional-format>
          <calcext:conditional-format calcext:target-range-address="Tabelle4.AD10:Tabelle4.AD10">
            <calcext:condition calcext:apply-style-name="ErgebnisEuroCent" calcext:value="formula-is([.AX10]&gt;0)" calcext:base-cell-address="Tabelle4.AD10"/>
          </calcext:conditional-format>
          <calcext:conditional-format calcext:target-range-address="Tabelle4.AD15:Tabelle4.AD15">
            <calcext:condition calcext:apply-style-name="ErgebnisEuroCent" calcext:value="formula-is([.AX15]&gt;0)" calcext:base-cell-address="Tabelle4.AD15"/>
          </calcext:conditional-format>
          <calcext:conditional-format calcext:target-range-address="Tabelle4.AD20:Tabelle4.AD20">
            <calcext:condition calcext:apply-style-name="Result_5f_20_5f__5f_28_5f_user_5f_29_5f_" calcext:value="formula-is([.AX20]&gt;0)" calcext:base-cell-address="Tabelle4.AD20"/>
          </calcext:conditional-format>
          <calcext:conditional-format calcext:target-range-address="Tabelle4.AD25:Tabelle4.AD25">
            <calcext:condition calcext:apply-style-name="Result_5f_5f_5f_5f_5f_5f_5f_20_5f_5f_5f_5f_5f_5f_5f__5f_5f_5f_5f_5f_5f_5f_28_5f_5f_5f_5f_5f_5f_5f_user_5f_5f_5f_5f_5f_5f_5f_29_5f_5f_5f_5f_5f_5f_5f_" calcext:value="formula-is([.AX25]&gt;0)" calcext:base-cell-address="Tabelle4.AD25"/>
          </calcext:conditional-format>
          <calcext:conditional-format calcext:target-range-address="Tabelle4.AD27:Tabelle4.AD27">
            <calcext:condition calcext:apply-style-name="Result_5f_5f_5f_5f_5f_5f_5f_20_5f_5f_5f_5f_5f_5f_5f__5f_5f_5f_5f_5f_5f_5f_28_5f_5f_5f_5f_5f_5f_5f_user_5f_5f_5f_5f_5f_5f_5f_29_5f_5f_5f_5f_5f_5f_5f_" calcext:value="formula-is([.AX27]&gt;0)" calcext:base-cell-address="Tabelle4.AD27"/>
          </calcext:conditional-format>
          <calcext:conditional-format calcext:target-range-address="Tabelle4.AD38:Tabelle4.AD38 Tabelle4.AD32:Tabelle4.AD32">
            <calcext:condition calcext:apply-style-name="Result_5f_5f_5f_5f_5f_5f_5f_20_5f_5f_5f_5f_5f_5f_5f__5f_5f_5f_5f_5f_5f_5f_28_5f_5f_5f_5f_5f_5f_5f_user_5f_5f_5f_5f_5f_5f_5f_29_5f_5f_5f_5f_5f_5f_5f_" calcext:value="formula-is([.AY32]&gt;0)" calcext:base-cell-address="Tabelle4.AD32"/>
          </calcext:conditional-format>
          <calcext:conditional-format calcext:target-range-address="Tabelle4.AD50:Tabelle4.AD50">
            <calcext:condition calcext:apply-style-name="Result_5f_5f_5f_5f_5f_5f_5f_20_5f_5f_5f_5f_5f_5f_5f__5f_5f_5f_5f_5f_5f_5f_28_5f_5f_5f_5f_5f_5f_5f_user_5f_5f_5f_5f_5f_5f_5f_29_5f_5f_5f_5f_5f_5f_5f_" calcext:value="formula-is([.AY50])" calcext:base-cell-address="Tabelle4.AD50"/>
          </calcext:conditional-format>
          <calcext:conditional-format calcext:target-range-address="Tabelle4.AE21:Tabelle4.AE21">
            <calcext:condition calcext:apply-style-name="Result_5f_20_5f__5f_28_5f_user_5f_29_5f_" calcext:value="formula-is([.AX21])" calcext:base-cell-address="Tabelle4.AE21"/>
          </calcext:conditional-format>
          <calcext:conditional-format calcext:target-range-address="Tabelle4.AE31:Tabelle4.AE31 Tabelle4.AE37:Tabelle4.AE37">
            <calcext:condition calcext:apply-style-name="Result_5f_5f_5f_5f_5f_5f_5f_20_5f_5f_5f_5f_5f_5f_5f__5f_5f_5f_5f_5f_5f_5f_28_5f_5f_5f_5f_5f_5f_5f_user_5f_5f_5f_5f_5f_5f_5f_29_5f_5f_5f_5f_5f_5f_5f_" calcext:value="formula-is([.AY31]&gt;0)" calcext:base-cell-address="Tabelle4.AE31"/>
          </calcext:conditional-format>
          <calcext:conditional-format calcext:target-range-address="Tabelle4.AE43:Tabelle4.AE43 Tabelle4.AE49:Tabelle4.AE49">
            <calcext:condition calcext:apply-style-name="Result_5f_5f_5f_5f_5f_5f_5f_20_5f_5f_5f_5f_5f_5f_5f__5f_5f_5f_5f_5f_5f_5f_28_5f_5f_5f_5f_5f_5f_5f_user_5f_5f_5f_5f_5f_5f_5f_29_5f_5f_5f_5f_5f_5f_5f_" calcext:value="formula-is([.AY43]&gt;0)" calcext:base-cell-address="Tabelle4.AE43"/>
          </calcext:conditional-format>
          <calcext:conditional-format calcext:target-range-address="Tabelle4.AE45:Tabelle4.AE45">
            <calcext:condition calcext:apply-style-name="Result_5f_5f_5f_5f_5f_5f_5f_20_5f_5f_5f_5f_5f_5f_5f__5f_5f_5f_5f_5f_5f_5f_28_5f_5f_5f_5f_5f_5f_5f_user_5f_5f_5f_5f_5f_5f_5f_29_5f_5f_5f_5f_5f_5f_5f_" calcext:value="formula-is([.AY44]&gt;0)" calcext:base-cell-address="Tabelle4.AE45"/>
          </calcext:conditional-format>
          <calcext:conditional-format calcext:target-range-address="Tabelle4.AE51:Tabelle4.AE51">
            <calcext:condition calcext:apply-style-name="Result_5f_5f_5f_5f_5f_5f_5f_20_5f_5f_5f_5f_5f_5f_5f__5f_5f_5f_5f_5f_5f_5f_28_5f_5f_5f_5f_5f_5f_5f_user_5f_5f_5f_5f_5f_5f_5f_29_5f_5f_5f_5f_5f_5f_5f_" calcext:value="formula-is([.AY51])" calcext:base-cell-address="Tabelle4.AE51"/>
          </calcext:conditional-format>
          <calcext:conditional-format calcext:target-range-address="Tabelle4.AF27:Tabelle4.AF27">
            <calcext:condition calcext:apply-style-name="Result_5f_5f_5f_5f_5f_5f_5f_20_5f_5f_5f_5f_5f_5f_5f__5f_5f_5f_5f_5f_5f_5f_28_5f_5f_5f_5f_5f_5f_5f_user_5f_5f_5f_5f_5f_5f_5f_29_5f_5f_5f_5f_5f_5f_5f_" calcext:value="formula-is([.AX27]&gt;0)" calcext:base-cell-address="Tabelle4.AF27"/>
          </calcext:conditional-format>
          <calcext:conditional-format calcext:target-range-address="Tabelle4.AF30:Tabelle4.AF30 Tabelle4.AF36:Tabelle4.AF36">
            <calcext:condition calcext:apply-style-name="Result_5f_5f_5f_5f_5f_5f_5f_20_5f_5f_5f_5f_5f_5f_5f__5f_5f_5f_5f_5f_5f_5f_28_5f_5f_5f_5f_5f_5f_5f_user_5f_5f_5f_5f_5f_5f_5f_29_5f_5f_5f_5f_5f_5f_5f_" calcext:value="formula-is([.AY30]&gt;0)" calcext:base-cell-address="Tabelle4.AF30"/>
          </calcext:conditional-format>
          <calcext:conditional-format calcext:target-range-address="Tabelle4.AF38:Tabelle4.AF38 Tabelle4.AF32:Tabelle4.AF32">
            <calcext:condition calcext:apply-style-name="Result_5f_5f_5f_5f_5f_5f_5f_20_5f_5f_5f_5f_5f_5f_5f__5f_5f_5f_5f_5f_5f_5f_28_5f_5f_5f_5f_5f_5f_5f_user_5f_5f_5f_5f_5f_5f_5f_29_5f_5f_5f_5f_5f_5f_5f_" calcext:value="formula-is([.AY32]&gt;0)" calcext:base-cell-address="Tabelle4.AF32"/>
          </calcext:conditional-format>
          <calcext:conditional-format calcext:target-range-address="Tabelle4.AF42:Tabelle4.AF42 Tabelle4.AF48:Tabelle4.AF48">
            <calcext:condition calcext:apply-style-name="Result_5f_5f_5f_5f_5f_5f_5f_20_5f_5f_5f_5f_5f_5f_5f__5f_5f_5f_5f_5f_5f_5f_28_5f_5f_5f_5f_5f_5f_5f_user_5f_5f_5f_5f_5f_5f_5f_29_5f_5f_5f_5f_5f_5f_5f_" calcext:value="formula-is([.AY42]&gt;0)" calcext:base-cell-address="Tabelle4.AF42"/>
          </calcext:conditional-format>
          <calcext:conditional-format calcext:target-range-address="Tabelle4.AF50:Tabelle4.AF50">
            <calcext:condition calcext:apply-style-name="Result_5f_5f_5f_5f_5f_5f_5f_20_5f_5f_5f_5f_5f_5f_5f__5f_5f_5f_5f_5f_5f_5f_28_5f_5f_5f_5f_5f_5f_5f_user_5f_5f_5f_5f_5f_5f_5f_29_5f_5f_5f_5f_5f_5f_5f_" calcext:value="formula-is([.AY50])" calcext:base-cell-address="Tabelle4.AF50"/>
          </calcext:conditional-format>
          <calcext:conditional-format calcext:target-range-address="Tabelle4.AG31:Tabelle4.AG31 Tabelle4.AG37:Tabelle4.AG37">
            <calcext:condition calcext:apply-style-name="Result_5f_5f_5f_5f_5f_5f_5f_20_5f_5f_5f_5f_5f_5f_5f__5f_5f_5f_5f_5f_5f_5f_28_5f_5f_5f_5f_5f_5f_5f_user_5f_5f_5f_5f_5f_5f_5f_29_5f_5f_5f_5f_5f_5f_5f_" calcext:value="formula-is([.AY31]&gt;0)" calcext:base-cell-address="Tabelle4.AG31"/>
          </calcext:conditional-format>
          <calcext:conditional-format calcext:target-range-address="Tabelle4.AG43:Tabelle4.AG43 Tabelle4.AG49:Tabelle4.AG49">
            <calcext:condition calcext:apply-style-name="Result_5f_5f_5f_5f_5f_5f_5f_20_5f_5f_5f_5f_5f_5f_5f__5f_5f_5f_5f_5f_5f_5f_28_5f_5f_5f_5f_5f_5f_5f_user_5f_5f_5f_5f_5f_5f_5f_29_5f_5f_5f_5f_5f_5f_5f_" calcext:value="formula-is([.AY43]&gt;0)" calcext:base-cell-address="Tabelle4.AG43"/>
          </calcext:conditional-format>
          <calcext:conditional-format calcext:target-range-address="Tabelle4.AG45:Tabelle4.AG45">
            <calcext:condition calcext:apply-style-name="Result_5f_5f_5f_5f_5f_5f_5f_20_5f_5f_5f_5f_5f_5f_5f__5f_5f_5f_5f_5f_5f_5f_28_5f_5f_5f_5f_5f_5f_5f_user_5f_5f_5f_5f_5f_5f_5f_29_5f_5f_5f_5f_5f_5f_5f_" calcext:value="formula-is([.AY44]&gt;0)" calcext:base-cell-address="Tabelle4.AG45"/>
          </calcext:conditional-format>
          <calcext:conditional-format calcext:target-range-address="Tabelle4.AG51:Tabelle4.AG51">
            <calcext:condition calcext:apply-style-name="Result_5f_5f_5f_5f_5f_5f_5f_20_5f_5f_5f_5f_5f_5f_5f__5f_5f_5f_5f_5f_5f_5f_28_5f_5f_5f_5f_5f_5f_5f_user_5f_5f_5f_5f_5f_5f_5f_29_5f_5f_5f_5f_5f_5f_5f_" calcext:value="formula-is([.AY51])" calcext:base-cell-address="Tabelle4.AG51"/>
          </calcext:conditional-format>
          <calcext:conditional-format calcext:target-range-address="Tabelle4.AH38:Tabelle4.AH38 Tabelle4.AH32:Tabelle4.AH32">
            <calcext:condition calcext:apply-style-name="Result_5f_5f_5f_5f_5f_5f_5f_20_5f_5f_5f_5f_5f_5f_5f__5f_5f_5f_5f_5f_5f_5f_28_5f_5f_5f_5f_5f_5f_5f_user_5f_5f_5f_5f_5f_5f_5f_29_5f_5f_5f_5f_5f_5f_5f_" calcext:value="formula-is([.AY32]&gt;0)" calcext:base-cell-address="Tabelle4.AH32"/>
          </calcext:conditional-format>
          <calcext:conditional-format calcext:target-range-address="Tabelle4.AH50:Tabelle4.AH50">
            <calcext:condition calcext:apply-style-name="Result_5f_5f_5f_5f_5f_5f_5f_20_5f_5f_5f_5f_5f_5f_5f__5f_5f_5f_5f_5f_5f_5f_28_5f_5f_5f_5f_5f_5f_5f_user_5f_5f_5f_5f_5f_5f_5f_29_5f_5f_5f_5f_5f_5f_5f_" calcext:value="formula-is([.AY50])" calcext:base-cell-address="Tabelle4.AH50"/>
          </calcext:conditional-format>
          <calcext:conditional-format calcext:target-range-address="Tabelle4.AI45:Tabelle4.AI45">
            <calcext:condition calcext:apply-style-name="Result_5f_5f_5f_5f_5f_5f_5f_20_5f_5f_5f_5f_5f_5f_5f__5f_5f_5f_5f_5f_5f_5f_28_5f_5f_5f_5f_5f_5f_5f_user_5f_5f_5f_5f_5f_5f_5f_29_5f_5f_5f_5f_5f_5f_5f_" calcext:value="formula-is([.AY44]&gt;0)" calcext:base-cell-address="Tabelle4.AI45"/>
          </calcext:conditional-format>
          <calcext:conditional-format calcext:target-range-address="Tabelle4.AI51:Tabelle4.AI51">
            <calcext:condition calcext:apply-style-name="Result_5f_5f_5f_5f_5f_5f_5f_20_5f_5f_5f_5f_5f_5f_5f__5f_5f_5f_5f_5f_5f_5f_28_5f_5f_5f_5f_5f_5f_5f_user_5f_5f_5f_5f_5f_5f_5f_29_5f_5f_5f_5f_5f_5f_5f_" calcext:value="formula-is([.AY51])" calcext:base-cell-address="Tabelle4.AI51"/>
          </calcext:conditional-format>
          <calcext:conditional-format calcext:target-range-address="Tabelle4.AJ27:Tabelle4.AJ27">
            <calcext:condition calcext:apply-style-name="Result_5f_5f_5f_5f_5f_5f_5f_20_5f_5f_5f_5f_5f_5f_5f__5f_5f_5f_5f_5f_5f_5f_28_5f_5f_5f_5f_5f_5f_5f_user_5f_5f_5f_5f_5f_5f_5f_29_5f_5f_5f_5f_5f_5f_5f_" calcext:value="formula-is([.AY27]&gt;0)" calcext:base-cell-address="Tabelle4.AJ27"/>
          </calcext:conditional-format>
          <calcext:conditional-format calcext:target-range-address="Tabelle4.AK21:Tabelle4.AK21">
            <calcext:condition calcext:apply-style-name="Result_5f_20_5f__5f_28_5f_user_5f_29_5f_" calcext:value="formula-is([.AY21]&gt;0)" calcext:base-cell-address="Tabelle4.AK21"/>
          </calcext:conditional-format>
          <calcext:conditional-format calcext:target-range-address="Tabelle4.AL20:Tabelle4.AL20">
            <calcext:condition calcext:apply-style-name="Result_5f_20_5f__5f_28_5f_user_5f_29_5f_" calcext:value="formula-is([.AY20]&gt;0)" calcext:base-cell-address="Tabelle4.AL20"/>
          </calcext:conditional-format>
          <calcext:conditional-format calcext:target-range-address="Tabelle4.AL25:Tabelle4.AL25">
            <calcext:condition calcext:apply-style-name="Result_5f_5f_5f_5f_5f_5f_5f_20_5f_5f_5f_5f_5f_5f_5f__5f_5f_5f_5f_5f_5f_5f_28_5f_5f_5f_5f_5f_5f_5f_user_5f_5f_5f_5f_5f_5f_5f_29_5f_5f_5f_5f_5f_5f_5f_" calcext:value="formula-is([.AY25]&gt;0)" calcext:base-cell-address="Tabelle4.AL25"/>
          </calcext:conditional-format>
          <calcext:conditional-format calcext:target-range-address="Tabelle4.AM11:Tabelle4.AM11">
            <calcext:condition calcext:apply-style-name="Result2_5f_5f_5f_5f_5f_5f_5f_20_5f_5f_5f_5f_5f_5f_5f__5f_5f_5f_5f_5f_5f_5f_28_5f_5f_5f_5f_5f_5f_5f_user_5f_5f_5f_5f_5f_5f_5f_29_5f_5f_5f_5f_5f_5f_5f_" calcext:value="formula-is([.AY10]&gt;0)" calcext:base-cell-address="Tabelle4.AM11"/>
          </calcext:conditional-format>
          <calcext:conditional-format calcext:target-range-address="Tabelle4.AM16:Tabelle4.AM16">
            <calcext:condition calcext:apply-style-name="Result2_5f_5f_5f_5f_5f_5f_5f_20_5f_5f_5f_5f_5f_5f_5f__5f_5f_5f_5f_5f_5f_5f_28_5f_5f_5f_5f_5f_5f_5f_user_5f_5f_5f_5f_5f_5f_5f_29_5f_5f_5f_5f_5f_5f_5f_" calcext:value="formula-is([.AY15])" calcext:base-cell-address="Tabelle4.AM16"/>
          </calcext:conditional-format>
          <calcext:conditional-format calcext:target-range-address="Tabelle4.AM21:Tabelle4.AM21">
            <calcext:condition calcext:apply-style-name="Result_5f_20_5f__5f_28_5f_user_5f_29_5f_" calcext:value="formula-is([.AY21]&gt;0)" calcext:base-cell-address="Tabelle4.AM21"/>
          </calcext:conditional-format>
          <calcext:conditional-format calcext:target-range-address="Tabelle4.AN27:Tabelle4.AN27">
            <calcext:condition calcext:apply-style-name="Result_5f_5f_5f_5f_5f_5f_5f_20_5f_5f_5f_5f_5f_5f_5f__5f_5f_5f_5f_5f_5f_5f_28_5f_5f_5f_5f_5f_5f_5f_user_5f_5f_5f_5f_5f_5f_5f_29_5f_5f_5f_5f_5f_5f_5f_" calcext:value="formula-is([.AY27]&gt;0)" calcext:base-cell-address="Tabelle4.AN27"/>
          </calcext:conditional-format>
          <calcext:conditional-format calcext:target-range-address="Tabelle4.AN52:Tabelle4.AN52">
            <calcext:condition calcext:apply-style-name="Result_5f_5f_5f_5f_5f_5f_5f_20_5f_5f_5f_5f_5f_5f_5f__5f_5f_5f_5f_5f_5f_5f_28_5f_5f_5f_5f_5f_5f_5f_user_5f_5f_5f_5f_5f_5f_5f_29_5f_5f_5f_5f_5f_5f_5f_" calcext:value="formula-is([.AZ52])" calcext:base-cell-address="Tabelle4.AN52"/>
          </calcext:conditional-format>
          <calcext:conditional-format calcext:target-range-address="Tabelle4.AO45:Tabelle4.AO45">
            <calcext:condition calcext:apply-style-name="Result_5f_5f_5f_5f_5f_5f_5f_20_5f_5f_5f_5f_5f_5f_5f__5f_5f_5f_5f_5f_5f_5f_28_5f_5f_5f_5f_5f_5f_5f_user_5f_5f_5f_5f_5f_5f_5f_29_5f_5f_5f_5f_5f_5f_5f_" calcext:value="formula-is([.AZ44]&gt;0)" calcext:base-cell-address="Tabelle4.AO45"/>
          </calcext:conditional-format>
          <calcext:conditional-format calcext:target-range-address="Tabelle4.AP50:Tabelle4.AP50">
            <calcext:condition calcext:apply-style-name="Result_5f_5f_5f_5f_5f_5f_5f_20_5f_5f_5f_5f_5f_5f_5f__5f_5f_5f_5f_5f_5f_5f_28_5f_5f_5f_5f_5f_5f_5f_user_5f_5f_5f_5f_5f_5f_5f_29_5f_5f_5f_5f_5f_5f_5f_" calcext:value="formula-is([.AZ50])" calcext:base-cell-address="Tabelle4.AP50"/>
          </calcext:conditional-format>
          <calcext:conditional-format calcext:target-range-address="Tabelle4.AP52:Tabelle4.AP52">
            <calcext:condition calcext:apply-style-name="Result_5f_5f_5f_5f_5f_5f_5f_20_5f_5f_5f_5f_5f_5f_5f__5f_5f_5f_5f_5f_5f_5f_28_5f_5f_5f_5f_5f_5f_5f_user_5f_5f_5f_5f_5f_5f_5f_29_5f_5f_5f_5f_5f_5f_5f_" calcext:value="formula-is([.AZ52])" calcext:base-cell-address="Tabelle4.AP52"/>
          </calcext:conditional-format>
          <calcext:conditional-format calcext:target-range-address="Tabelle4.AQ31:Tabelle4.AQ31 Tabelle4.AQ37:Tabelle4.AQ37">
            <calcext:condition calcext:apply-style-name="Result_5f_5f_5f_5f_5f_5f_5f_20_5f_5f_5f_5f_5f_5f_5f__5f_5f_5f_5f_5f_5f_5f_28_5f_5f_5f_5f_5f_5f_5f_user_5f_5f_5f_5f_5f_5f_5f_29_5f_5f_5f_5f_5f_5f_5f_" calcext:value="formula-is([.AZ31]&gt;0)" calcext:base-cell-address="Tabelle4.AQ31"/>
          </calcext:conditional-format>
          <calcext:conditional-format calcext:target-range-address="Tabelle4.AQ33:Tabelle4.AQ33 Tabelle4.AQ39:Tabelle4.AQ39">
            <calcext:condition calcext:apply-style-name="Result_5f_5f_5f_5f_5f_5f_5f_20_5f_5f_5f_5f_5f_5f_5f__5f_5f_5f_5f_5f_5f_5f_28_5f_5f_5f_5f_5f_5f_5f_user_5f_5f_5f_5f_5f_5f_5f_29_5f_5f_5f_5f_5f_5f_5f_" calcext:value="formula-is([.AZ32]&gt;0)" calcext:base-cell-address="Tabelle4.AQ33"/>
          </calcext:conditional-format>
          <calcext:conditional-format calcext:target-range-address="Tabelle4.AQ43:Tabelle4.AQ43 Tabelle4.AQ49:Tabelle4.AQ49">
            <calcext:condition calcext:apply-style-name="Result_5f_5f_5f_5f_5f_5f_5f_20_5f_5f_5f_5f_5f_5f_5f__5f_5f_5f_5f_5f_5f_5f_28_5f_5f_5f_5f_5f_5f_5f_user_5f_5f_5f_5f_5f_5f_5f_29_5f_5f_5f_5f_5f_5f_5f_" calcext:value="formula-is([.AZ43]&gt;0)" calcext:base-cell-address="Tabelle4.AQ43"/>
          </calcext:conditional-format>
          <calcext:conditional-format calcext:target-range-address="Tabelle4.AR27:Tabelle4.AR27">
            <calcext:condition calcext:apply-style-name="Result_5f_5f_5f_5f_5f_5f_5f_20_5f_5f_5f_5f_5f_5f_5f__5f_5f_5f_5f_5f_5f_5f_28_5f_5f_5f_5f_5f_5f_5f_user_5f_5f_5f_5f_5f_5f_5f_29_5f_5f_5f_5f_5f_5f_5f_" calcext:value="formula-is([.AZ27]&gt;0)" calcext:base-cell-address="Tabelle4.AR27"/>
          </calcext:conditional-format>
          <calcext:conditional-format calcext:target-range-address="Tabelle4.AR30:Tabelle4.AR30 Tabelle4.AR36:Tabelle4.AR36">
            <calcext:condition calcext:apply-style-name="Result_5f_5f_5f_5f_5f_5f_5f_20_5f_5f_5f_5f_5f_5f_5f__5f_5f_5f_5f_5f_5f_5f_28_5f_5f_5f_5f_5f_5f_5f_user_5f_5f_5f_5f_5f_5f_5f_29_5f_5f_5f_5f_5f_5f_5f_" calcext:value="formula-is([.AZ30]&gt;0)" calcext:base-cell-address="Tabelle4.AR30"/>
          </calcext:conditional-format>
          <calcext:conditional-format calcext:target-range-address="Tabelle4.AR32:Tabelle4.AR32 Tabelle4.AR38:Tabelle4.AR38">
            <calcext:condition calcext:apply-style-name="Result_5f_5f_5f_5f_5f_5f_5f_20_5f_5f_5f_5f_5f_5f_5f__5f_5f_5f_5f_5f_5f_5f_28_5f_5f_5f_5f_5f_5f_5f_user_5f_5f_5f_5f_5f_5f_5f_29_5f_5f_5f_5f_5f_5f_5f_" calcext:value="formula-is([.AZ32]&gt;0)" calcext:base-cell-address="Tabelle4.AR32"/>
          </calcext:conditional-format>
          <calcext:conditional-format calcext:target-range-address="Tabelle4.AR42:Tabelle4.AR42 Tabelle4.AR48:Tabelle4.AR48">
            <calcext:condition calcext:apply-style-name="Result_5f_5f_5f_5f_5f_5f_5f_20_5f_5f_5f_5f_5f_5f_5f__5f_5f_5f_5f_5f_5f_5f_28_5f_5f_5f_5f_5f_5f_5f_user_5f_5f_5f_5f_5f_5f_5f_29_5f_5f_5f_5f_5f_5f_5f_" calcext:value="formula-is([.AZ42]&gt;0)" calcext:base-cell-address="Tabelle4.AR42"/>
          </calcext:conditional-format>
          <calcext:conditional-format calcext:target-range-address="Tabelle4.AR44:Tabelle4.AR44 Tabelle4.AR50:Tabelle4.AR50">
            <calcext:condition calcext:apply-style-name="Result_5f_5f_5f_5f_5f_5f_5f_20_5f_5f_5f_5f_5f_5f_5f__5f_5f_5f_5f_5f_5f_5f_28_5f_5f_5f_5f_5f_5f_5f_user_5f_5f_5f_5f_5f_5f_5f_29_5f_5f_5f_5f_5f_5f_5f_" calcext:value="formula-is([.AZ44]&gt;0)" calcext:base-cell-address="Tabelle4.AR44"/>
          </calcext:conditional-format>
          <calcext:conditional-format calcext:target-range-address="Tabelle4.AS11:Tabelle4.AS11">
            <calcext:condition calcext:apply-style-name="ErgebnisEuroCent" calcext:value="formula-is([.AZ10]&gt;0)" calcext:base-cell-address="Tabelle4.AS11"/>
          </calcext:conditional-format>
          <calcext:conditional-format calcext:target-range-address="Tabelle4.AS16:Tabelle4.AS16">
            <calcext:condition calcext:apply-style-name="ErgebnisEuroCent" calcext:value="formula-is([.AZ15]&gt;0)" calcext:base-cell-address="Tabelle4.AS16"/>
          </calcext:conditional-format>
          <calcext:conditional-format calcext:target-range-address="Tabelle4.AS21:Tabelle4.AS21">
            <calcext:condition calcext:apply-style-name="Result_5f_20_5f__5f_28_5f_user_5f_29_5f_" calcext:value="formula-is([.AZ21]&gt;0)" calcext:base-cell-address="Tabelle4.AS21"/>
          </calcext:conditional-format>
          <calcext:conditional-format calcext:target-range-address="Tabelle4.AS31:Tabelle4.AS31 Tabelle4.AS37:Tabelle4.AS37">
            <calcext:condition calcext:apply-style-name="Result_5f_5f_5f_5f_5f_5f_5f_20_5f_5f_5f_5f_5f_5f_5f__5f_5f_5f_5f_5f_5f_5f_28_5f_5f_5f_5f_5f_5f_5f_user_5f_5f_5f_5f_5f_5f_5f_29_5f_5f_5f_5f_5f_5f_5f_" calcext:value="formula-is([.AZ31]&gt;0)" calcext:base-cell-address="Tabelle4.AS31"/>
          </calcext:conditional-format>
          <calcext:conditional-format calcext:target-range-address="Tabelle4.AS43:Tabelle4.AS43 Tabelle4.AS49:Tabelle4.AS49">
            <calcext:condition calcext:apply-style-name="Result_5f_5f_5f_5f_5f_5f_5f_20_5f_5f_5f_5f_5f_5f_5f__5f_5f_5f_5f_5f_5f_5f_28_5f_5f_5f_5f_5f_5f_5f_user_5f_5f_5f_5f_5f_5f_5f_29_5f_5f_5f_5f_5f_5f_5f_" calcext:value="formula-is([.AZ43]&gt;0)" calcext:base-cell-address="Tabelle4.AS43"/>
          </calcext:conditional-format>
          <calcext:conditional-format calcext:target-range-address="Tabelle4.AS45:Tabelle4.AS45">
            <calcext:condition calcext:apply-style-name="Result_5f_5f_5f_5f_5f_5f_5f_20_5f_5f_5f_5f_5f_5f_5f__5f_5f_5f_5f_5f_5f_5f_28_5f_5f_5f_5f_5f_5f_5f_user_5f_5f_5f_5f_5f_5f_5f_29_5f_5f_5f_5f_5f_5f_5f_" calcext:value="formula-is([.AZ44]&gt;0)" calcext:base-cell-address="Tabelle4.AS45"/>
          </calcext:conditional-format>
          <calcext:conditional-format calcext:target-range-address="Tabelle4.AT15:Tabelle4.AT15">
            <calcext:condition calcext:apply-style-name="Default_5f_5f_5f_5f_5f_5f_5f_20_5f_5f_5f_5f_5f_5f_5f__5f_5f_5f_5f_5f_5f_5f_28_5f_5f_5f_5f_5f_5f_5f_user_5f_5f_5f_5f_5f_5f_5f_29_5f_5f_5f_5f_5f_5f_5f_" calcext:value="formula-is([.BG15]&gt;0)" calcext:base-cell-address="Tabelle4.AT15"/>
          </calcext:conditional-format>
          <calcext:conditional-format calcext:target-range-address="Tabelle4.AT20:Tabelle4.AT20">
            <calcext:condition calcext:apply-style-name="Result_5f_20_5f__5f_28_5f_user_5f_29_5f_" calcext:value="formula-is([.AZ20]&gt;0)" calcext:base-cell-address="Tabelle4.AT20"/>
          </calcext:conditional-format>
          <calcext:conditional-format calcext:target-range-address="Tabelle4.AT25:Tabelle4.AT25">
            <calcext:condition calcext:apply-style-name="Result_5f_5f_5f_5f_5f_5f_5f_20_5f_5f_5f_5f_5f_5f_5f__5f_5f_5f_5f_5f_5f_5f_28_5f_5f_5f_5f_5f_5f_5f_user_5f_5f_5f_5f_5f_5f_5f_29_5f_5f_5f_5f_5f_5f_5f_" calcext:value="formula-is([.AZ25]&gt;0)" calcext:base-cell-address="Tabelle4.AT25"/>
          </calcext:conditional-format>
          <calcext:conditional-format calcext:target-range-address="Tabelle4.AT27:Tabelle4.AT27">
            <calcext:condition calcext:apply-style-name="Result_5f_5f_5f_5f_5f_5f_5f_20_5f_5f_5f_5f_5f_5f_5f__5f_5f_5f_5f_5f_5f_5f_28_5f_5f_5f_5f_5f_5f_5f_user_5f_5f_5f_5f_5f_5f_5f_29_5f_5f_5f_5f_5f_5f_5f_" calcext:value="formula-is([.AZ27]&gt;0)" calcext:base-cell-address="Tabelle4.AT27"/>
          </calcext:conditional-format>
          <calcext:conditional-format calcext:target-range-address="Tabelle4.AT50:Tabelle4.AT50">
            <calcext:condition calcext:apply-style-name="Result_5f_5f_5f_5f_5f_5f_5f_20_5f_5f_5f_5f_5f_5f_5f__5f_5f_5f_5f_5f_5f_5f_28_5f_5f_5f_5f_5f_5f_5f_user_5f_5f_5f_5f_5f_5f_5f_29_5f_5f_5f_5f_5f_5f_5f_" calcext:value="formula-is([.AZ50])" calcext:base-cell-address="Tabelle4.AT50"/>
          </calcext:conditional-format>
          <calcext:conditional-format calcext:target-range-address="Tabelle4.AT52:Tabelle4.AT52">
            <calcext:condition calcext:apply-style-name="Result_5f_5f_5f_5f_5f_5f_5f_20_5f_5f_5f_5f_5f_5f_5f__5f_5f_5f_5f_5f_5f_5f_28_5f_5f_5f_5f_5f_5f_5f_user_5f_5f_5f_5f_5f_5f_5f_29_5f_5f_5f_5f_5f_5f_5f_" calcext:value="formula-is([.AZ52])" calcext:base-cell-address="Tabelle4.AT52"/>
          </calcext:conditional-format>
          <calcext:conditional-format calcext:target-range-address="Tabelle4.AU21:Tabelle4.AU21">
            <calcext:condition calcext:apply-style-name="Result_5f_20_5f__5f_28_5f_user_5f_29_5f_" calcext:value="formula-is([.AZ21]&gt;0)" calcext:base-cell-address="Tabelle4.AU21"/>
          </calcext:conditional-format>
          <calcext:conditional-format calcext:target-range-address="Tabelle4.AU33:Tabelle4.AU33 Tabelle4.AU39:Tabelle4.AU39">
            <calcext:condition calcext:apply-style-name="Result_5f_5f_5f_5f_5f_5f_5f_20_5f_5f_5f_5f_5f_5f_5f__5f_5f_5f_5f_5f_5f_5f_28_5f_5f_5f_5f_5f_5f_5f_user_5f_5f_5f_5f_5f_5f_5f_29_5f_5f_5f_5f_5f_5f_5f_" calcext:value="formula-is([.AZ32]&gt;0)" calcext:base-cell-address="Tabelle4.AU33"/>
          </calcext:conditional-format>
          <calcext:conditional-format calcext:target-range-address="Tabelle4.AV52:Tabelle4.AV52">
            <calcext:condition calcext:apply-style-name="Result_5f_5f_5f_5f_5f_5f_5f_20_5f_5f_5f_5f_5f_5f_5f__5f_5f_5f_5f_5f_5f_5f_28_5f_5f_5f_5f_5f_5f_5f_user_5f_5f_5f_5f_5f_5f_5f_29_5f_5f_5f_5f_5f_5f_5f_" calcext:value="formula-is([.AZ52])" calcext:base-cell-address="Tabelle4.AV52"/>
          </calcext:conditional-format>
          <calcext:conditional-format calcext:target-range-address="Tabelle4.B52:Tabelle4.B52">
            <calcext:condition calcext:apply-style-name="Result_5f_20_5f__5f_28_5f_user_5f_29_5f_" calcext:value="formula-is([.Y50])" calcext:base-cell-address="Tabelle4.B52"/>
          </calcext:conditional-format>
          <calcext:conditional-format calcext:target-range-address="Tabelle4.C21:Tabelle4.C21">
            <calcext:condition calcext:apply-style-name="Result" calcext:value="formula-is([.X21]&gt;0)" calcext:base-cell-address="Tabelle4.C21"/>
          </calcext:conditional-format>
          <calcext:conditional-format calcext:target-range-address="Tabelle4.E21:Tabelle4.E21">
            <calcext:condition calcext:apply-style-name="Result" calcext:value="formula-is([.X21]&gt;0)" calcext:base-cell-address="Tabelle4.E21"/>
          </calcext:conditional-format>
          <calcext:conditional-format calcext:target-range-address="Tabelle4.M21:Tabelle4.M21">
            <calcext:condition calcext:apply-style-name="Result" calcext:value="formula-is([.Y21]&gt;0)" calcext:base-cell-address="Tabelle4.M21"/>
          </calcext:conditional-format>
          <calcext:conditional-format calcext:target-range-address="Tabelle4.L20:Tabelle4.L20">
            <calcext:condition calcext:apply-style-name="Result" calcext:value="formula-is([.Y20]&gt;0)" calcext:base-cell-address="Tabelle4.L20"/>
          </calcext:conditional-format>
          <calcext:conditional-format calcext:target-range-address="Tabelle4.S21:Tabelle4.S21">
            <calcext:condition calcext:apply-style-name="Result" calcext:value="formula-is([.Z21]&gt;0)" calcext:base-cell-address="Tabelle4.S21"/>
          </calcext:conditional-format>
          <calcext:conditional-format calcext:target-range-address="Tabelle4.T20:Tabelle4.T20">
            <calcext:condition calcext:apply-style-name="Result" calcext:value="formula-is([.Z20]&gt;0)" calcext:base-cell-address="Tabelle4.T20"/>
          </calcext:conditional-format>
          <calcext:conditional-format calcext:target-range-address="Tabelle4.D20:Tabelle4.D20">
            <calcext:condition calcext:apply-style-name="Result" calcext:value="formula-is([.X20]&gt;0)" calcext:base-cell-address="Tabelle4.D20"/>
          </calcext:conditional-format>
          <calcext:conditional-format calcext:target-range-address="Tabelle4.C51:Tabelle4.C51">
            <calcext:condition calcext:apply-style-name="Result" calcext:value="formula-is([.Y51]&gt;0)" calcext:base-cell-address="Tabelle4.C51"/>
          </calcext:conditional-format>
          <calcext:conditional-format calcext:target-range-address="Tabelle4.E51:Tabelle4.E51">
            <calcext:condition calcext:apply-style-name="Result" calcext:value="formula-is([.Y51]&gt;0)" calcext:base-cell-address="Tabelle4.E51"/>
          </calcext:conditional-format>
          <calcext:conditional-format calcext:target-range-address="Tabelle4.G51:Tabelle4.G51">
            <calcext:condition calcext:apply-style-name="Result" calcext:value="formula-is([.Y51]&gt;0)" calcext:base-cell-address="Tabelle4.G51"/>
          </calcext:conditional-format>
          <calcext:conditional-format calcext:target-range-address="Tabelle4.I51:Tabelle4.I51">
            <calcext:condition calcext:apply-style-name="Result" calcext:value="formula-is([.Y51]&gt;0)" calcext:base-cell-address="Tabelle4.I51"/>
          </calcext:conditional-format>
          <calcext:conditional-format calcext:target-range-address="Tabelle4.N52:Tabelle4.N52">
            <calcext:condition calcext:apply-style-name="Result" calcext:value="formula-is([.Z52]&gt;0)" calcext:base-cell-address="Tabelle4.N52"/>
          </calcext:conditional-format>
          <calcext:conditional-format calcext:target-range-address="Tabelle4.P52:Tabelle4.P52">
            <calcext:condition calcext:apply-style-name="Result" calcext:value="formula-is([.Z52]&gt;0)" calcext:base-cell-address="Tabelle4.P52"/>
          </calcext:conditional-format>
          <calcext:conditional-format calcext:target-range-address="Tabelle4.T52:Tabelle4.T52">
            <calcext:condition calcext:apply-style-name="Result" calcext:value="formula-is([.Z52]&gt;0)" calcext:base-cell-address="Tabelle4.T52"/>
          </calcext:conditional-format>
          <calcext:conditional-format calcext:target-range-address="Tabelle4.V52:Tabelle4.V52">
            <calcext:condition calcext:apply-style-name="Result" calcext:value="formula-is([.Z52]&gt;0)" calcext:base-cell-address="Tabelle4.V52"/>
          </calcext:conditional-format>
          <calcext:conditional-format calcext:target-range-address="Tabelle4.D50:Tabelle4.D50">
            <calcext:condition calcext:apply-style-name="Result" calcext:value="formula-is([.Y50]&gt;0)" calcext:base-cell-address="Tabelle4.D50"/>
          </calcext:conditional-format>
          <calcext:conditional-format calcext:target-range-address="Tabelle4.F50:Tabelle4.F50">
            <calcext:condition calcext:apply-style-name="Result" calcext:value="formula-is([.Y50]&gt;0)" calcext:base-cell-address="Tabelle4.F50"/>
          </calcext:conditional-format>
          <calcext:conditional-format calcext:target-range-address="Tabelle4.H50:Tabelle4.H50">
            <calcext:condition calcext:apply-style-name="Result" calcext:value="formula-is([.Y50]&gt;0)" calcext:base-cell-address="Tabelle4.H50"/>
          </calcext:conditional-format>
          <calcext:conditional-format calcext:target-range-address="Tabelle4.R50:Tabelle4.R50">
            <calcext:condition calcext:apply-style-name="Result" calcext:value="formula-is([.Z50]&gt;0)" calcext:base-cell-address="Tabelle4.R50"/>
          </calcext:conditional-format>
          <calcext:conditional-format calcext:target-range-address="Tabelle4.T50:Tabelle4.T50">
            <calcext:condition calcext:apply-style-name="Result" calcext:value="formula-is([.Z50]&gt;0)" calcext:base-cell-address="Tabelle4.T50"/>
          </calcext:conditional-format>
          <calcext:conditional-format calcext:target-range-address="Tabelle4.E49:Tabelle4.E49">
            <calcext:condition calcext:apply-style-name="Result" calcext:value="formula-is([.Y49]&gt;0)" calcext:base-cell-address="Tabelle4.E49"/>
          </calcext:conditional-format>
          <calcext:conditional-format calcext:target-range-address="Tabelle4.G49:Tabelle4.G49">
            <calcext:condition calcext:apply-style-name="Result" calcext:value="formula-is([.Y49]&gt;0)" calcext:base-cell-address="Tabelle4.G49"/>
          </calcext:conditional-format>
          <calcext:conditional-format calcext:target-range-address="Tabelle4.F48:Tabelle4.F48">
            <calcext:condition calcext:apply-style-name="Result" calcext:value="formula-is([.Y48]&gt;0)" calcext:base-cell-address="Tabelle4.F48"/>
          </calcext:conditional-format>
          <calcext:conditional-format calcext:target-range-address="Tabelle4.P50:Tabelle4.P50">
            <calcext:condition calcext:apply-style-name="Result" calcext:value="formula-is([.Z50]&gt;0)" calcext:base-cell-address="Tabelle4.P50"/>
          </calcext:conditional-format>
          <calcext:conditional-format calcext:target-range-address="Tabelle4.Q49:Tabelle4.Q49">
            <calcext:condition calcext:apply-style-name="Result" calcext:value="formula-is([.Z49]&gt;0)" calcext:base-cell-address="Tabelle4.Q49"/>
          </calcext:conditional-format>
          <calcext:conditional-format calcext:target-range-address="Tabelle4.S49:Tabelle4.S49">
            <calcext:condition calcext:apply-style-name="Result" calcext:value="formula-is([.Z49]&gt;0)" calcext:base-cell-address="Tabelle4.S49"/>
          </calcext:conditional-format>
          <calcext:conditional-format calcext:target-range-address="Tabelle4.R48:Tabelle4.R48">
            <calcext:condition calcext:apply-style-name="Result" calcext:value="formula-is([.Z48]&gt;0)" calcext:base-cell-address="Tabelle4.R48"/>
          </calcext:conditional-format>
          <calcext:conditional-format calcext:target-range-address="Tabelle4.E45:Tabelle4.E45">
            <calcext:condition calcext:apply-style-name="Result" calcext:value="formula-is([.Y44]&gt;0)" calcext:base-cell-address="Tabelle4.E45"/>
          </calcext:conditional-format>
          <calcext:conditional-format calcext:target-range-address="Tabelle4.G45:Tabelle4.G45">
            <calcext:condition calcext:apply-style-name="Result" calcext:value="formula-is([.Y44]&gt;0)" calcext:base-cell-address="Tabelle4.G45"/>
          </calcext:conditional-format>
          <calcext:conditional-format calcext:target-range-address="Tabelle4.I45:Tabelle4.I45">
            <calcext:condition calcext:apply-style-name="Result" calcext:value="formula-is([.Y44]&gt;0)" calcext:base-cell-address="Tabelle4.I45"/>
          </calcext:conditional-format>
          <calcext:conditional-format calcext:target-range-address="Tabelle4.E43:Tabelle4.E43">
            <calcext:condition calcext:apply-style-name="Result" calcext:value="formula-is([.Y43]&gt;0)" calcext:base-cell-address="Tabelle4.E43"/>
          </calcext:conditional-format>
          <calcext:conditional-format calcext:target-range-address="Tabelle4.G43:Tabelle4.G43">
            <calcext:condition calcext:apply-style-name="Result" calcext:value="formula-is([.Y43]&gt;0)" calcext:base-cell-address="Tabelle4.G43"/>
          </calcext:conditional-format>
          <calcext:conditional-format calcext:target-range-address="Tabelle4.F42:Tabelle4.F42">
            <calcext:condition calcext:apply-style-name="Result" calcext:value="formula-is([.Y42]&gt;0)" calcext:base-cell-address="Tabelle4.F42"/>
          </calcext:conditional-format>
          <calcext:conditional-format calcext:target-range-address="Tabelle4.O45:Tabelle4.O45">
            <calcext:condition calcext:apply-style-name="Result" calcext:value="formula-is([.Z44]&gt;0)" calcext:base-cell-address="Tabelle4.O45"/>
          </calcext:conditional-format>
          <calcext:conditional-format calcext:target-range-address="Tabelle4.S45:Tabelle4.S45">
            <calcext:condition calcext:apply-style-name="Result" calcext:value="formula-is([.Z44]&gt;0)" calcext:base-cell-address="Tabelle4.S45"/>
          </calcext:conditional-format>
          <calcext:conditional-format calcext:target-range-address="Tabelle4.R44:Tabelle4.R44">
            <calcext:condition calcext:apply-style-name="Result" calcext:value="formula-is([.Z44]&gt;0)" calcext:base-cell-address="Tabelle4.R44"/>
          </calcext:conditional-format>
          <calcext:conditional-format calcext:target-range-address="Tabelle4.Q43:Tabelle4.Q43">
            <calcext:condition calcext:apply-style-name="Result" calcext:value="formula-is([.Z43]&gt;0)" calcext:base-cell-address="Tabelle4.Q43"/>
          </calcext:conditional-format>
          <calcext:conditional-format calcext:target-range-address="Tabelle4.S43:Tabelle4.S43">
            <calcext:condition calcext:apply-style-name="Result" calcext:value="formula-is([.Z43]&gt;0)" calcext:base-cell-address="Tabelle4.S43"/>
          </calcext:conditional-format>
          <calcext:conditional-format calcext:target-range-address="Tabelle4.R42:Tabelle4.R42">
            <calcext:condition calcext:apply-style-name="Result" calcext:value="formula-is([.Z42]&gt;0)" calcext:base-cell-address="Tabelle4.R42"/>
          </calcext:conditional-format>
          <calcext:conditional-format calcext:target-range-address="Tabelle4.D38:Tabelle4.D38">
            <calcext:condition calcext:apply-style-name="Result" calcext:value="formula-is([.Y38]&gt;0)" calcext:base-cell-address="Tabelle4.D38"/>
          </calcext:conditional-format>
          <calcext:conditional-format calcext:target-range-address="Tabelle4.F38:Tabelle4.F38">
            <calcext:condition calcext:apply-style-name="Result" calcext:value="formula-is([.Y38]&gt;0)" calcext:base-cell-address="Tabelle4.F38"/>
          </calcext:conditional-format>
          <calcext:conditional-format calcext:target-range-address="Tabelle4.H38:Tabelle4.H38">
            <calcext:condition calcext:apply-style-name="Result" calcext:value="formula-is([.Y38]&gt;0)" calcext:base-cell-address="Tabelle4.H38"/>
          </calcext:conditional-format>
          <calcext:conditional-format calcext:target-range-address="Tabelle4.Q39:Tabelle4.Q39">
            <calcext:condition calcext:apply-style-name="Result" calcext:value="formula-is([.Z38]&gt;0)" calcext:base-cell-address="Tabelle4.Q39"/>
          </calcext:conditional-format>
          <calcext:conditional-format calcext:target-range-address="Tabelle4.U39:Tabelle4.U39">
            <calcext:condition calcext:apply-style-name="Result" calcext:value="formula-is([.Z38]&gt;0)" calcext:base-cell-address="Tabelle4.U39"/>
          </calcext:conditional-format>
          <calcext:conditional-format calcext:target-range-address="Tabelle4.R38:Tabelle4.R38">
            <calcext:condition calcext:apply-style-name="Result" calcext:value="formula-is([.Z38]&gt;0)" calcext:base-cell-address="Tabelle4.R38"/>
          </calcext:conditional-format>
          <calcext:conditional-format calcext:target-range-address="Tabelle4.E37:Tabelle4.E37">
            <calcext:condition calcext:apply-style-name="Result" calcext:value="formula-is([.Y37]&gt;0)" calcext:base-cell-address="Tabelle4.E37"/>
          </calcext:conditional-format>
          <calcext:conditional-format calcext:target-range-address="Tabelle4.G37:Tabelle4.G37">
            <calcext:condition calcext:apply-style-name="Result" calcext:value="formula-is([.Y37]&gt;0)" calcext:base-cell-address="Tabelle4.G37"/>
          </calcext:conditional-format>
          <calcext:conditional-format calcext:target-range-address="Tabelle4.F36:Tabelle4.F36">
            <calcext:condition calcext:apply-style-name="Result" calcext:value="formula-is([.Y36]&gt;0)" calcext:base-cell-address="Tabelle4.F36"/>
          </calcext:conditional-format>
          <calcext:conditional-format calcext:target-range-address="Tabelle4.Q37:Tabelle4.Q37">
            <calcext:condition calcext:apply-style-name="Result" calcext:value="formula-is([.Z37]&gt;0)" calcext:base-cell-address="Tabelle4.Q37"/>
          </calcext:conditional-format>
          <calcext:conditional-format calcext:target-range-address="Tabelle4.S37:Tabelle4.S37">
            <calcext:condition calcext:apply-style-name="Result" calcext:value="formula-is([.Z37]&gt;0)" calcext:base-cell-address="Tabelle4.S37"/>
          </calcext:conditional-format>
          <calcext:conditional-format calcext:target-range-address="Tabelle4.R36:Tabelle4.R36">
            <calcext:condition calcext:apply-style-name="Result" calcext:value="formula-is([.Z36]&gt;0)" calcext:base-cell-address="Tabelle4.R36"/>
          </calcext:conditional-format>
          <calcext:conditional-format calcext:target-range-address="Tabelle4.D32:Tabelle4.D32">
            <calcext:condition calcext:apply-style-name="Result" calcext:value="formula-is([.Y32]&gt;0)" calcext:base-cell-address="Tabelle4.D32"/>
          </calcext:conditional-format>
          <calcext:conditional-format calcext:target-range-address="Tabelle4.F32:Tabelle4.F32">
            <calcext:condition calcext:apply-style-name="Result" calcext:value="formula-is([.Y32]&gt;0)" calcext:base-cell-address="Tabelle4.F32"/>
          </calcext:conditional-format>
          <calcext:conditional-format calcext:target-range-address="Tabelle4.H32:Tabelle4.H32">
            <calcext:condition calcext:apply-style-name="Result" calcext:value="formula-is([.Y32]&gt;0)" calcext:base-cell-address="Tabelle4.H32"/>
          </calcext:conditional-format>
          <calcext:conditional-format calcext:target-range-address="Tabelle4.E31:Tabelle4.E31">
            <calcext:condition calcext:apply-style-name="Result" calcext:value="formula-is([.Y31]&gt;0)" calcext:base-cell-address="Tabelle4.E31"/>
          </calcext:conditional-format>
          <calcext:conditional-format calcext:target-range-address="Tabelle4.G31:Tabelle4.G31">
            <calcext:condition calcext:apply-style-name="Result" calcext:value="formula-is([.Y31]&gt;0)" calcext:base-cell-address="Tabelle4.G31"/>
          </calcext:conditional-format>
          <calcext:conditional-format calcext:target-range-address="Tabelle4.F30:Tabelle4.F30">
            <calcext:condition calcext:apply-style-name="Result" calcext:value="formula-is([.Y30]&gt;0)" calcext:base-cell-address="Tabelle4.F30"/>
          </calcext:conditional-format>
          <calcext:conditional-format calcext:target-range-address="Tabelle4.Q33:Tabelle4.Q33">
            <calcext:condition calcext:apply-style-name="Result" calcext:value="formula-is([.Z32]&gt;0)" calcext:base-cell-address="Tabelle4.Q33"/>
          </calcext:conditional-format>
          <calcext:conditional-format calcext:target-range-address="Tabelle4.U33:Tabelle4.U33">
            <calcext:condition calcext:apply-style-name="Result" calcext:value="formula-is([.Z32]&gt;0)" calcext:base-cell-address="Tabelle4.U33"/>
          </calcext:conditional-format>
          <calcext:conditional-format calcext:target-range-address="Tabelle4.R32:Tabelle4.R32">
            <calcext:condition calcext:apply-style-name="Result" calcext:value="formula-is([.Z32]&gt;0)" calcext:base-cell-address="Tabelle4.R32"/>
          </calcext:conditional-format>
          <calcext:conditional-format calcext:target-range-address="Tabelle4.Q31:Tabelle4.Q31">
            <calcext:condition calcext:apply-style-name="Result" calcext:value="formula-is([.Z31]&gt;0)" calcext:base-cell-address="Tabelle4.Q31"/>
          </calcext:conditional-format>
          <calcext:conditional-format calcext:target-range-address="Tabelle4.S31:Tabelle4.S31">
            <calcext:condition calcext:apply-style-name="Result" calcext:value="formula-is([.Z31]&gt;0)" calcext:base-cell-address="Tabelle4.S31"/>
          </calcext:conditional-format>
          <calcext:conditional-format calcext:target-range-address="Tabelle4.R30:Tabelle4.R30">
            <calcext:condition calcext:apply-style-name="Result" calcext:value="formula-is([.Z30]&gt;0)" calcext:base-cell-address="Tabelle4.R30"/>
          </calcext:conditional-format>
          <calcext:conditional-format calcext:target-range-address="Tabelle4.D27:Tabelle4.D27">
            <calcext:condition calcext:apply-style-name="Result" calcext:value="formula-is([.X27]&gt;0)" calcext:base-cell-address="Tabelle4.D27"/>
          </calcext:conditional-format>
          <calcext:conditional-format calcext:target-range-address="Tabelle4.F27:Tabelle4.F27">
            <calcext:condition calcext:apply-style-name="Result" calcext:value="formula-is([.X27]&gt;0)" calcext:base-cell-address="Tabelle4.F27"/>
          </calcext:conditional-format>
          <calcext:conditional-format calcext:target-range-address="Tabelle4.D25:Tabelle4.D25">
            <calcext:condition calcext:apply-style-name="Result" calcext:value="formula-is([.X25]&gt;0)" calcext:base-cell-address="Tabelle4.D25"/>
          </calcext:conditional-format>
          <calcext:conditional-format calcext:target-range-address="Tabelle4.J27:Tabelle4.J27">
            <calcext:condition calcext:apply-style-name="Result" calcext:value="formula-is([.Y27]&gt;0)" calcext:base-cell-address="Tabelle4.J27"/>
          </calcext:conditional-format>
          <calcext:conditional-format calcext:target-range-address="Tabelle4.N27:Tabelle4.N27">
            <calcext:condition calcext:apply-style-name="Result" calcext:value="formula-is([.Y27]&gt;0)" calcext:base-cell-address="Tabelle4.N27"/>
          </calcext:conditional-format>
          <calcext:conditional-format calcext:target-range-address="Tabelle4.R27:Tabelle4.R27">
            <calcext:condition calcext:apply-style-name="Result" calcext:value="formula-is([.Z27]&gt;0)" calcext:base-cell-address="Tabelle4.R27"/>
          </calcext:conditional-format>
          <calcext:conditional-format calcext:target-range-address="Tabelle4.T27:Tabelle4.T27">
            <calcext:condition calcext:apply-style-name="Result" calcext:value="formula-is([.Z27]&gt;0)" calcext:base-cell-address="Tabelle4.T27"/>
          </calcext:conditional-format>
          <calcext:conditional-format calcext:target-range-address="Tabelle4.T25:Tabelle4.T25">
            <calcext:condition calcext:apply-style-name="Result" calcext:value="formula-is([.Z25]&gt;0)" calcext:base-cell-address="Tabelle4.T25"/>
          </calcext:conditional-format>
          <calcext:conditional-format calcext:target-range-address="Tabelle4.U21:Tabelle4.U21">
            <calcext:condition calcext:apply-style-name="Result" calcext:value="formula-is([.Z21]&gt;0)" calcext:base-cell-address="Tabelle4.U21"/>
          </calcext:conditional-format>
          <calcext:conditional-format calcext:target-range-address="Tabelle4.K21:Tabelle4.K21">
            <calcext:condition calcext:apply-style-name="Result" calcext:value="formula-is([.Y21]&gt;0)" calcext:base-cell-address="Tabelle4.K21"/>
          </calcext:conditional-format>
          <calcext:conditional-format calcext:target-range-address="Tabelle4.L25:Tabelle4.L25">
            <calcext:condition calcext:apply-style-name="Result" calcext:value="formula-is([.Y25]&gt;0)" calcext:base-cell-address="Tabelle4.L25"/>
          </calcext:conditional-format>
          <calcext:conditional-format calcext:target-range-address="Tabelle4.D10:Tabelle4.D10">
            <calcext:condition calcext:apply-style-name="ErgebnisEuroCent" calcext:value="formula-is([.X10]&gt;0)" calcext:base-cell-address="Tabelle4.D10"/>
          </calcext:conditional-format>
          <calcext:conditional-format calcext:target-range-address="Tabelle4.M11:Tabelle4.M11">
            <calcext:condition calcext:apply-style-name="ErgebnisEuroCent" calcext:value="formula-is([.Y10]&gt;0)" calcext:base-cell-address="Tabelle4.M11"/>
          </calcext:conditional-format>
          <calcext:conditional-format calcext:target-range-address="Tabelle4.S11:Tabelle4.S11">
            <calcext:condition calcext:apply-style-name="ErgebnisEuroCent" calcext:value="formula-is([.Z10]&gt;0)" calcext:base-cell-address="Tabelle4.S11"/>
          </calcext:conditional-format>
          <calcext:conditional-format calcext:target-range-address="Tabelle4.T15:Tabelle4.T15">
            <calcext:condition calcext:apply-style-name="Default_5f_5f_5f_5f_5f_5f_5f_20_5f_5f_5f_5f_5f_5f_5f__5f_5f_5f_5f_5f_5f_5f_28_5f_5f_5f_5f_5f_5f_5f_user_5f_5f_5f_5f_5f_5f_5f_29_5f_5f_5f_5f_5f_5f_5f_" calcext:value="formula-is([.AG15]&gt;0)" calcext:base-cell-address="Tabelle4.T15"/>
          </calcext:conditional-format>
          <calcext:conditional-format calcext:target-range-address="Tabelle4.M16:Tabelle4.M16">
            <calcext:condition calcext:apply-style-name="ErgebnisEuroCent" calcext:value="formula-is([.Y15]&gt;0)" calcext:base-cell-address="Tabelle4.M16"/>
          </calcext:conditional-format>
          <calcext:conditional-format calcext:target-range-address="Tabelle4.S16:Tabelle4.S16">
            <calcext:condition calcext:apply-style-name="ErgebnisEuroCent" calcext:value="formula-is([.Z15]&gt;0)" calcext:base-cell-address="Tabelle4.S16"/>
          </calcext:conditional-format>
          <calcext:conditional-format calcext:target-range-address="Tabelle4.D15:Tabelle4.D15">
            <calcext:condition calcext:apply-style-name="ErgebnisEuroCent" calcext:value="formula-is([.X15]&gt;0)" calcext:base-cell-address="Tabelle4.D15"/>
          </calcext:conditional-format>
        </calcext:conditional-formats>
      </table:table>
      <table:table table:name="Tabelle5"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2" table:default-cell-style-name="ce166"/>
        <table:table-column table:style-name="co11" table:number-columns-repeated="4" table:default-cell-style-name="ce258"/>
        <table:table-column table:style-name="co1" table:visibility="collapse" table:number-columns-repeated="24"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1">
          <table:table-cell/>
          <table:table-cell table:style-name="ce163"/>
          <table:table-cell table:style-name="ce32" office:value-type="string" calcext:value-type="string">
            <text:p><text:a xlink:href="#Tabelle4" xlink:type="simple">&lt;</text:a>  <text:a xlink:href="#Namen" xlink:type="simple">˄</text:a>  <text:a xlink:href="#Tabelle6" xlink:type="simple">&gt;</text:a></text:p>
          </table:table-cell>
          <table:table-cell table:style-name="ce46"/>
          <table:table-cell table:style-name="ce61"/>
          <table:table-cell table:style-name="ce72"/>
          <table:table-cell table:style-name="ce36" office:value-type="string" calcext:value-type="string">
            <text:p>10 cent Beträge</text:p>
          </table:table-cell>
          <table:table-cell table:style-name="Default" table:number-columns-repeated="13"/>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4">
          <table:table-cell/>
          <table:table-cell table:style-name="ce341" table:number-columns-spanned="2" table:number-rows-spanned="1"/>
          <table:covered-table-cell table:style-name="ce649" table:content-validation-name="val6"/>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style-name="ce31"/>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style-name="Unsichtbar" table:number-columns-repeated="8"/>
          <table:table-cell table:number-columns-repeated="19"/>
          <table:table-cell table:style-name="ce162" table:number-columns-repeated="206"/>
          <table:table-cell table:number-columns-repeated="768"/>
        </table:table-row>
        <table:table-row table:style-name="ro5">
          <table:table-cell/>
          <table:table-cell table:style-name="ce36" office:value-type="string" calcext:value-type="string">
            <text:p>und jetzt : 10 cent</text:p>
          </table:table-cell>
          <table:table-cell table:style-name="ce31"/>
          <table:table-cell table:style-name="ce46"/>
          <table:table-cell table:style-name="ce61"/>
          <table:table-cell table:style-name="ce72"/>
          <table:table-cell table:style-name="ce197" table:formula="of:=REPT(&quot;▓&quot;;ROUNDDOWN([.X6]/[.Y6]*10))&amp;REPT(&quot;░&quot;;10-ROUNDDOWN([.X6]/[.Y6]*10))&amp;IF([$Namen.$H$3]=[$Namen.$J$2];&quot;  (&quot;&amp;ROUND([.X6]/[.Y6]*100)&amp;&quot; %)&quot;;&quot;&quot;)" office:value-type="string" office:string-value="░░░░░░░░░░  (0 %)" calcext:value-type="string">
            <text:p>░░░░░░░░░░ <text:s/>(0 %)</text:p>
          </table:table-cell>
          <table:table-cell table:style-name="ce31"/>
          <table:table-cell table:style-name="ce99" table:number-columns-repeated="4"/>
          <table:table-cell table:style-name="ce694"/>
          <table:table-cell table:style-name="Default" table:number-columns-repeated="7"/>
          <table:table-cell table:style-name="ce38" table:number-columns-repeated="3"/>
          <table:table-cell table:style-name="Unsichtbar" table:number-columns-repeated="5"/>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31"/>
          <table:table-cell table:style-name="ce38" table:number-columns-repeated="4"/>
          <table:table-cell table:style-name="ce694"/>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style-name="Unsichtbar"/>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678"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695"/>
          <table:table-cell table:style-name="Default" table:number-columns-repeated="7"/>
          <table:table-cell table:style-name="ce38" table:number-columns-repeated="3"/>
          <table:table-cell table:style-name="ce156" table:formula="of:=[.AA6]*SUM([.X9:.Z104])" office:value-type="float" office:value="0" calcext:value-type="float">
            <text:p>0</text:p>
          </table:table-cell>
          <table:table-cell table:style-name="ce160" table:formula="of:=[.AA6]*COUNTIF([.X9:.Z104];&quot;&gt;=0&quot;)" office:value-type="float" office:value="44" calcext:value-type="float">
            <text:p>44</text:p>
          </table:table-cell>
          <table:table-cell table:style-name="Unsichtbar"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Default"/>
          <table:table-cell table:style-name="ce31"/>
          <table:table-cell table:style-name="ce46">
            <draw:custom-shape table:end-cell-address="Tabelle5.J9" table:end-x="7.12mm" table:end-y="6.79mm" draw:z-index="3" draw:style-name="gr2" draw:text-style-name="P2" svg:width="60.5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655"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0]" office:value-type="currency" office:currency="EUR" office:value="13.2" calcext:value-type="currency" table:number-columns-spanned="2" table:number-rows-spanned="1">
            <text:p>13,20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VorgabeEuroCent" table:content-validation-name="val5" table:formula="of:=[.AT10]" office:value-type="currency" office:currency="EUR" office:value="18.1" calcext:value-type="currency" table:number-columns-spanned="2" table:number-rows-spanned="1">
            <text:p>18,10 €</text:p>
          </table:table-cell>
          <table:covered-table-cell table:style-name="ce35"/>
          <table:table-cell table:style-name="ce31"/>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number-columns-repeated="2"/>
          <table:table-cell table:style-name="ce740" table:number-columns-spanned="2" table:number-rows-spanned="1"/>
          <table:covered-table-cell/>
          <table:table-cell table:number-columns-repeated="6"/>
          <table:table-cell table:style-name="VorgabeEuroCent" table:formula="of:=RANDBETWEEN(3;10)+[.AK11]" office:value-type="currency" office:currency="EUR" office:value="13.2" calcext:value-type="currency" table:number-columns-spanned="2" table:number-rows-spanned="1">
            <text:p>13,20 €</text:p>
          </table:table-cell>
          <table:covered-table-cell/>
          <table:table-cell table:number-columns-repeated="6"/>
          <table:table-cell table:style-name="VorgabeEuroCent" table:formula="of:=RANDBETWEEN(3;10)+0.1+[.AU11]" office:value-type="currency" office:currency="EUR" office:value="18.1" calcext:value-type="currency" table:number-columns-spanned="2" table:number-rows-spanned="1">
            <text:p>18,1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1]" office:value-type="currency" office:currency="EUR" office:value="4.7" calcext:value-type="currency" table:number-columns-spanned="2" table:number-rows-spanned="1">
            <text:p>4,70 €</text:p>
          </table:table-cell>
          <table:covered-table-cell table:style-name="ce49"/>
          <table:table-cell table:style-name="VorgabeEuroCent" table:formula="of:=[.AE11]" office:value-type="currency" office:currency="EUR" office:value="2" calcext:value-type="currency" table:number-columns-spanned="2" table:number-rows-spanned="1">
            <text:p>2,00 €</text:p>
          </table:table-cell>
          <table:covered-table-cell table:style-name="ce49"/>
          <table:table-cell table:style-name="ce53"/>
          <table:table-cell table:style-name="ce35"/>
          <table:table-cell table:style-name="ce31"/>
          <table:table-cell table:style-name="ce35"/>
          <table:table-cell table:style-name="VorgabeEuroCent" table:formula="of:=[.AK11]" office:value-type="currency" office:currency="EUR" office:value="10.2" calcext:value-type="currency" table:number-columns-spanned="2" table:number-rows-spanned="1">
            <text:p>10,20 €</text:p>
          </table:table-cell>
          <table:covered-table-cell table:style-name="ce49"/>
          <table:table-cell table:style-name="ce696"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719" table:content-validation-name="val2" table:number-columns-spanned="2" table:number-rows-spanned="1"/>
          <table:covered-table-cell table:style-name="ce49"/>
          <table:table-cell table:style-name="VorgabeEuroCent" table:formula="of:=[.AU11]" office:value-type="currency" office:currency="EUR" office:value="10" calcext:value-type="currency" table:number-columns-spanned="2" table:number-rows-spanned="1">
            <text:p>10,0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5)+0.7" office:value-type="currency" office:currency="EUR" office:value="4.7" calcext:value-type="currency" table:number-columns-spanned="2" table:number-rows-spanned="1">
            <text:p>4,70 €</text:p>
          </table:table-cell>
          <table:covered-table-cell/>
          <table:table-cell table:style-name="VorgabeEuro" table:formula="of:=RANDBETWEEN(1;5)" office:value-type="currency" office:currency="EUR" office:value="2" calcext:value-type="currency" table:number-columns-spanned="2" table:number-rows-spanned="1">
            <text:p>2 €</text:p>
          </table:table-cell>
          <table:covered-table-cell/>
          <table:table-cell table:number-columns-repeated="4"/>
          <table:table-cell table:style-name="VorgabeEuroCent" table:formula="of:=RANDBETWEEN(10;15)+0.2" office:value-type="currency" office:currency="EUR" office:value="10.2" calcext:value-type="currency" table:number-columns-spanned="2" table:number-rows-spanned="1">
            <text:p>10,20 €</text:p>
          </table:table-cell>
          <table:covered-table-cell/>
          <table:table-cell table:style-name="ce769" table:number-columns-spanned="2" table:number-rows-spanned="1"/>
          <table:covered-table-cell/>
          <table:table-cell table:number-columns-repeated="4"/>
          <table:table-cell table:style-name="ce785" table:number-columns-spanned="2" table:number-rows-spanned="1"/>
          <table:covered-table-cell/>
          <table:table-cell table:style-name="VorgabeEuro" table:formula="of:=RANDBETWEEN(10;15)" office:value-type="currency" office:currency="EUR" office:value="10" calcext:value-type="currency" table:number-columns-spanned="2" table:number-rows-spanned="1">
            <text:p>1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5.C13" table:end-x="6.57mm" table:end-y="3.91mm" draw:z-index="1"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table-cell table:style-name="ce46"/>
          <table:table-cell table:style-name="ce61"/>
          <table:table-cell table:style-name="ce72">
            <draw:custom-shape table:end-cell-address="Tabelle5.G13" table:end-x="6.38mm" table:end-y="4.88mm" draw:z-index="2" draw:style-name="gr4" draw:text-style-name="P2" svg:width="15.77mm" svg:height="9.15mm" svg:x="0.63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number-columns-repeated="4"/>
          <table:table-cell table:style-name="ce31">
            <draw:custom-shape table:end-cell-address="Tabelle5.P13" table:end-x="6.2mm" table:end-y="3.21mm" draw:z-index="4" draw:style-name="gr11" draw:text-style-name="P2" svg:width="52.0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3"/>
          <table:table-cell table:style-name="Default">
            <draw:custom-shape table:end-cell-address="Tabelle5.W13" table:end-x="1.43mm" table:end-y="4.71mm" draw:z-index="0" draw:style-name="gr12" draw:text-style-name="P2" svg:width="54.05mm" svg:height="9.15mm" svg:x="7.4mm" svg:y="2.51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656"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5]" office:value-type="currency" office:currency="EUR" office:value="19.2" calcext:value-type="currency" table:number-columns-spanned="2" table:number-rows-spanned="1">
            <text:p>19,20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ce727" table:content-validation-name="val5" table:formula="of:=[.AT15]" office:value-type="currency" office:currency="EUR" office:value="22.8" calcext:value-type="currency" table:number-columns-spanned="2" table:number-rows-spanned="1">
            <text:p>22,80 €</text:p>
          </table:table-cell>
          <table:covered-table-cell table:style-name="ce35"/>
          <table:table-cell table:style-name="ce31"/>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number-columns-repeated="2"/>
          <table:table-cell table:style-name="ce741" table:number-columns-spanned="2" table:number-rows-spanned="1"/>
          <table:covered-table-cell/>
          <table:table-cell table:number-columns-repeated="6"/>
          <table:table-cell table:style-name="VorgabeEuroCent" table:formula="of:=RANDBETWEEN(3;10)+[.AK16]" office:value-type="currency" office:currency="EUR" office:value="19.2" calcext:value-type="currency" table:number-columns-spanned="2" table:number-rows-spanned="1">
            <text:p>19,20 €</text:p>
          </table:table-cell>
          <table:covered-table-cell/>
          <table:table-cell table:number-columns-repeated="6"/>
          <table:table-cell table:style-name="ce791" table:formula="of:=RANDBETWEEN(3;10)+[.AU16]" office:value-type="currency" office:currency="EUR" office:value="22.8" calcext:value-type="currency" table:number-columns-spanned="2" table:number-rows-spanned="1">
            <text:p>22,80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6]" office:value-type="currency" office:currency="EUR" office:value="16.2" calcext:value-type="currency" table:number-columns-spanned="2" table:number-rows-spanned="1">
            <text:p>16,20 €</text:p>
          </table:table-cell>
          <table:covered-table-cell table:style-name="ce49"/>
          <table:table-cell table:style-name="VorgabeEuroCent" table:formula="of:=[.AE16]" office:value-type="currency" office:currency="EUR" office:value="11.2" calcext:value-type="currency" table:number-columns-spanned="2" table:number-rows-spanned="1">
            <text:p>11,20 €</text:p>
          </table:table-cell>
          <table:covered-table-cell table:style-name="ce49"/>
          <table:table-cell table:style-name="ce53"/>
          <table:table-cell table:style-name="ce35"/>
          <table:table-cell table:style-name="ce31"/>
          <table:table-cell table:style-name="ce35"/>
          <table:table-cell table:style-name="VorgabeEuroCent" table:formula="of:=[.AK16]" office:value-type="currency" office:currency="EUR" office:value="15.2" calcext:value-type="currency" table:number-columns-spanned="2" table:number-rows-spanned="1">
            <text:p>15,20 €</text:p>
          </table:table-cell>
          <table:covered-table-cell table:style-name="ce49"/>
          <table:table-cell table:style-name="ce697"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720" table:content-validation-name="val2" table:number-columns-spanned="2" table:number-rows-spanned="1"/>
          <table:covered-table-cell table:style-name="ce49"/>
          <table:table-cell table:style-name="VorgabeEuroCent" table:formula="of:=[.AU16]" office:value-type="currency" office:currency="EUR" office:value="13.8" calcext:value-type="currency" table:number-columns-spanned="2" table:number-rows-spanned="1">
            <text:p>13,8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49)+0.2" office:value-type="currency" office:currency="EUR" office:value="16.2" calcext:value-type="currency" table:number-columns-spanned="2" table:number-rows-spanned="1">
            <text:p>16,20 €</text:p>
          </table:table-cell>
          <table:covered-table-cell/>
          <table:table-cell table:style-name="VorgabeEuroCent" table:formula="of:=RANDBETWEEN(10;15)+0.2" office:value-type="currency" office:currency="EUR" office:value="11.2" calcext:value-type="currency" table:number-columns-spanned="2" table:number-rows-spanned="1">
            <text:p>11,20 €</text:p>
          </table:table-cell>
          <table:covered-table-cell/>
          <table:table-cell table:number-columns-repeated="4"/>
          <table:table-cell table:style-name="VorgabeEuroCent" table:formula="of:=RANDBETWEEN(10;15)+0.2" office:value-type="currency" office:currency="EUR" office:value="15.2" calcext:value-type="currency" table:number-columns-spanned="2" table:number-rows-spanned="1">
            <text:p>15,20 €</text:p>
          </table:table-cell>
          <table:covered-table-cell/>
          <table:table-cell table:style-name="ce770" table:number-columns-spanned="2" table:number-rows-spanned="1"/>
          <table:covered-table-cell/>
          <table:table-cell table:number-columns-repeated="4"/>
          <table:table-cell table:style-name="ce786" table:number-columns-spanned="2" table:number-rows-spanned="1"/>
          <table:covered-table-cell/>
          <table:table-cell table:style-name="VorgabeEuroCent" table:formula="of:=RANDBETWEEN(10;15)+0.8" office:value-type="currency" office:currency="EUR" office:value="13.8" calcext:value-type="currency" table:number-columns-spanned="2" table:number-rows-spanned="1">
            <text:p>13,80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657"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ce692" table:content-validation-name="val2" table:number-columns-spanned="2" table:number-rows-spanned="1"/>
          <table:covered-table-cell table:style-name="ce35"/>
          <table:table-cell table:style-name="ce31"/>
          <table:table-cell table:style-name="ce53"/>
          <table:table-cell table:style-name="ce35"/>
          <table:table-cell table:style-name="ce31"/>
          <table:table-cell table:style-name="ce35" table:number-columns-repeated="2"/>
          <table:table-cell table:style-name="ce728" table:content-validation-name="val2" table:number-columns-spanned="2" table:number-rows-spanned="1"/>
          <table:covered-table-cell table:style-name="ce35"/>
          <table:table-cell table:style-name="ce31"/>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number-columns-repeated="2"/>
          <table:table-cell table:style-name="ce742" table:number-columns-spanned="2" table:number-rows-spanned="1"/>
          <table:covered-table-cell/>
          <table:table-cell table:number-columns-repeated="6"/>
          <table:table-cell table:style-name="ce767" table:number-columns-spanned="2" table:number-rows-spanned="1"/>
          <table:covered-table-cell/>
          <table:table-cell table:number-columns-repeated="6"/>
          <table:table-cell table:style-name="ce792"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650" table:content-validation-name="val2" table:number-columns-spanned="2" table:number-rows-spanned="1"/>
          <table:covered-table-cell table:style-name="ce52"/>
          <table:table-cell table:style-name="ce663"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691" table:content-validation-name="val2" table:number-columns-spanned="2" table:number-rows-spanned="1"/>
          <table:covered-table-cell table:style-name="ce52"/>
          <table:table-cell table:style-name="ce698"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721" table:content-validation-name="val2" table:number-columns-spanned="2" table:number-rows-spanned="1"/>
          <table:covered-table-cell table:style-name="ce52"/>
          <table:table-cell table:style-name="ce733"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table-cell table:style-name="ce738" table:number-columns-spanned="2" table:number-rows-spanned="1"/>
          <table:covered-table-cell table:style-name="Eingabe_20_zusammenhängend_20_2"/>
          <table:table-cell table:style-name="ce747" table:number-columns-spanned="2" table:number-rows-spanned="1"/>
          <table:covered-table-cell table:style-name="Eingabe_20_zusammenhängend_20_2"/>
          <table:table-cell table:number-columns-repeated="4"/>
          <table:table-cell table:style-name="ce766" table:number-columns-spanned="2" table:number-rows-spanned="1"/>
          <table:covered-table-cell table:style-name="Eingabe_20_zusammenhängend_20_2"/>
          <table:table-cell table:style-name="ce771" table:number-columns-spanned="2" table:number-rows-spanned="1"/>
          <table:covered-table-cell table:style-name="Eingabe_20_zusammenhängend_20_2"/>
          <table:table-cell table:number-columns-repeated="4"/>
          <table:table-cell table:style-name="ce787" table:number-columns-spanned="2" table:number-rows-spanned="1"/>
          <table:covered-table-cell table:style-name="Eingabe_20_zusammenhängend_20_2"/>
          <table:table-cell table:style-name="ce797"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2" calcext:value-type="float" table:number-columns-spanned="2" table:number-rows-spanned="1">
            <text:p>2</text:p>
          </table:table-cell>
          <table:covered-table-cell table:style-name="ce41"/>
          <table:table-cell table:style-name="Vorgabe" table:formula="of:=[.AD22]" office:value-type="float" office:value="5.4" calcext:value-type="float" table:number-columns-spanned="2" table:number-rows-spanned="1">
            <text:p>5,4</text:p>
          </table:table-cell>
          <table:covered-table-cell table:style-name="ce41"/>
          <table:table-cell table:style-name="Vorgabe" table:formula="of:=[.AF22]" office:value-type="float" office:value="3" calcext:value-type="float" table:number-columns-spanned="2" table:number-rows-spanned="1">
            <text:p>3</text:p>
          </table:table-cell>
          <table:covered-table-cell table:style-name="ce41"/>
          <table:table-cell table:style-name="ce35"/>
          <table:table-cell table:style-name="ce31"/>
          <table:table-cell table:style-name="Vorgabe" table:formula="of:=[.AJ22]" office:value-type="float" office:value="1" calcext:value-type="float" table:number-columns-spanned="2" table:number-rows-spanned="1">
            <text:p>1</text:p>
          </table:table-cell>
          <table:covered-table-cell table:style-name="Vorgabe"/>
          <table:table-cell table:style-name="Vorgabe" table:formula="of:=[.AL22]" office:value-type="float" office:value="1.3" calcext:value-type="float" table:number-columns-spanned="2" table:number-rows-spanned="1">
            <text:p>1,3</text:p>
          </table:table-cell>
          <table:covered-table-cell table:style-name="Vorgabe"/>
          <table:table-cell table:style-name="Vorgabe" table:formula="of:=[.AN22]" office:value-type="float" office:value="5.2" calcext:value-type="float" table:number-columns-spanned="2" table:number-rows-spanned="1">
            <text:p>5,2</text:p>
          </table:table-cell>
          <table:covered-table-cell table:style-name="Vorgabe"/>
          <table:table-cell table:style-name="ce35"/>
          <table:table-cell table:style-name="ce31"/>
          <table:table-cell table:style-name="Vorgabe" table:formula="of:=[.AR22]" office:value-type="float" office:value="2.1" calcext:value-type="float" table:number-columns-spanned="2" table:number-rows-spanned="1">
            <text:p>2,1</text:p>
          </table:table-cell>
          <table:covered-table-cell table:style-name="Vorgabe"/>
          <table:table-cell table:style-name="Vorgabe" table:formula="of:=[.AT22]" office:value-type="float" office:value="1.2" calcext:value-type="float" table:number-columns-spanned="2" table:number-rows-spanned="1">
            <text:p>1,2</text:p>
          </table:table-cell>
          <table:covered-table-cell table:style-name="Vorgabe"/>
          <table:table-cell table:style-name="Vorgabe" table:formula="of:=[.AV22]" office:value-type="float" office:value="0.3" calcext:value-type="float" table:number-columns-spanned="2" table:number-rows-spanned="1">
            <text:p>0,3</text:p>
          </table:table-cell>
          <table:covered-table-cell table:style-name="Vorgabe"/>
          <table:table-cell table:style-name="ce72" table:number-columns-repeated="4"/>
          <table:table-cell table:style-name="Vorgabe" table:formula="of:=RANDBETWEEN(1;5)" office:value-type="float" office:value="2" calcext:value-type="float" table:number-columns-spanned="2" table:number-rows-spanned="1">
            <text:p>2</text:p>
          </table:table-cell>
          <table:covered-table-cell/>
          <table:table-cell table:style-name="Vorgabe" table:formula="of:=RANDBETWEEN(1;5)+0.4" office:value-type="float" office:value="5.4" calcext:value-type="float" table:number-columns-spanned="2" table:number-rows-spanned="1">
            <text:p>5,4</text:p>
          </table:table-cell>
          <table:covered-table-cell/>
          <table:table-cell table:style-name="Vorgabe" table:formula="of:=RANDBETWEEN(1;5)" office:value-type="float" office:value="3" calcext:value-type="float" table:number-columns-spanned="2" table:number-rows-spanned="1">
            <text:p>3</text:p>
          </table:table-cell>
          <table:covered-table-cell/>
          <table:table-cell table:number-columns-repeated="2"/>
          <table:table-cell table:style-name="Vorgabe" table:formula="of:=RANDBETWEEN(1;5)" office:value-type="float" office:value="1" calcext:value-type="float" table:number-columns-spanned="2" table:number-rows-spanned="1">
            <text:p>1</text:p>
          </table:table-cell>
          <table:covered-table-cell/>
          <table:table-cell table:style-name="Vorgabe" table:formula="of:=RANDBETWEEN(1;5)+0.3" office:value-type="float" office:value="1.3" calcext:value-type="float" table:number-columns-spanned="2" table:number-rows-spanned="1">
            <text:p>1,3</text:p>
          </table:table-cell>
          <table:covered-table-cell/>
          <table:table-cell table:style-name="Vorgabe" table:formula="of:=RANDBETWEEN(1;5)+0.2" office:value-type="float" office:value="5.2" calcext:value-type="float" table:number-columns-spanned="2" table:number-rows-spanned="1">
            <text:p>5,2</text:p>
          </table:table-cell>
          <table:covered-table-cell/>
          <table:table-cell table:number-columns-repeated="2"/>
          <table:table-cell table:style-name="Vorgabe" table:formula="of:=RANDBETWEEN(0;3)+0.1" office:value-type="float" office:value="2.1" calcext:value-type="float" table:number-columns-spanned="2" table:number-rows-spanned="1">
            <text:p>2,1</text:p>
          </table:table-cell>
          <table:covered-table-cell/>
          <table:table-cell table:style-name="Vorgabe" table:formula="of:=RANDBETWEEN(0;3)+0.2" office:value-type="float" office:value="1.2" calcext:value-type="float" table:number-columns-spanned="2" table:number-rows-spanned="1">
            <text:p>1,2</text:p>
          </table:table-cell>
          <table:covered-table-cell/>
          <table:table-cell table:style-name="Vorgabe" table:formula="of:=RANDBETWEEN(0;3)+0.3" office:value-type="float" office:value="0.3" calcext:value-type="float" table:number-columns-spanned="2" table:number-rows-spanned="1">
            <text:p>0,3</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style-name="ce31"/>
          <table:table-cell table:style-name="ce35" table:number-columns-repeated="7"/>
          <table:table-cell table:style-name="ce31"/>
          <table:table-cell table:style-name="ce35" table:number-columns-repeated="6"/>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number-columns-repeated="3"/>
          <table:table-cell table:style-name="ce53" table:number-columns-spanned="2" table:number-rows-spanned="1"/>
          <table:covered-table-cell table:style-name="ce53"/>
          <table:table-cell table:style-name="ce72"/>
          <table:table-cell table:style-name="ce31"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number-columns-repeated="2"/>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658"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693"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729" table:content-validation-name="val2" table:number-columns-spanned="2" table:number-rows-spanned="1"/>
          <table:covered-table-cell table:style-name="ce35"/>
          <table:table-cell table:style-name="Default"/>
          <table:table-cell table:style-name="ce53"/>
          <table:table-cell table:style-name="ce157" table:formula="of:=AND([.X27];ABS([.D25]-([.C26]+[.E26]))&lt;0.001)" office:value-type="float" office:value="0" calcext:value-type="float">
            <text:p>0</text:p>
          </table:table-cell>
          <table:table-cell table:style-name="ce157" table:formula="of:=AND([.Y27];ABS([.L25]-([.K26]+[.M26]))&lt;0.001)" office:value-type="float" office:value="0" calcext:value-type="float">
            <text:p>0</text:p>
          </table:table-cell>
          <table:table-cell table:style-name="ce157" table:formula="of:=AND([.Z27];ABS([.T25]-([.S26]+[.U26]))&lt;0.001)" office:value-type="float" office:value="0" calcext:value-type="float">
            <text:p>0</text:p>
          </table:table-cell>
          <table:table-cell table:style-name="ce72"/>
          <table:table-cell table:number-columns-repeated="2"/>
          <table:table-cell table:style-name="ce743" table:number-columns-spanned="2" table:number-rows-spanned="1"/>
          <table:covered-table-cell/>
          <table:table-cell table:number-columns-repeated="6"/>
          <table:table-cell table:style-name="ce768" table:number-columns-spanned="2" table:number-rows-spanned="1"/>
          <table:covered-table-cell/>
          <table:table-cell table:number-columns-repeated="6"/>
          <table:table-cell table:style-name="ce793"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1.7" calcext:value-type="float" table:number-columns-spanned="2" table:number-rows-spanned="1">
            <text:p>11,7</text:p>
          </table:table-cell>
          <table:covered-table-cell table:style-name="ce41"/>
          <table:table-cell table:style-name="Vorgabe" table:formula="of:=[.AE26]" office:value-type="float" office:value="11.7" calcext:value-type="float" table:number-columns-spanned="2" table:number-rows-spanned="1">
            <text:p>11,7</text:p>
          </table:table-cell>
          <table:covered-table-cell table:style-name="ce41"/>
          <table:table-cell table:style-name="ce35" table:number-columns-repeated="2"/>
          <table:table-cell table:style-name="ce31"/>
          <table:table-cell table:style-name="ce35"/>
          <table:table-cell table:style-name="Vorgabe" table:formula="of:=[.AK26]" office:value-type="float" office:value="13.7" calcext:value-type="float" table:number-columns-spanned="2" table:number-rows-spanned="1">
            <text:p>13,7</text:p>
          </table:table-cell>
          <table:covered-table-cell table:style-name="ce41"/>
          <table:table-cell table:style-name="Vorgabe" table:formula="of:=[.AM26]" office:value-type="float" office:value="13.7" calcext:value-type="float" table:number-columns-spanned="2" table:number-rows-spanned="1">
            <text:p>13,7</text:p>
          </table:table-cell>
          <table:covered-table-cell table:style-name="ce41"/>
          <table:table-cell table:style-name="ce35" table:number-columns-repeated="2"/>
          <table:table-cell table:style-name="ce31"/>
          <table:table-cell table:style-name="ce35"/>
          <table:table-cell table:style-name="Vorgabe" table:formula="of:=[.AS26]" office:value-type="float" office:value="12.5" calcext:value-type="float" table:number-columns-spanned="2" table:number-rows-spanned="1">
            <text:p>12,5</text:p>
          </table:table-cell>
          <table:covered-table-cell table:style-name="ce41"/>
          <table:table-cell table:style-name="Vorgabe" table:formula="of:=[.AU26]" office:value-type="float" office:value="12.5" calcext:value-type="float" table:number-columns-spanned="2" table:number-rows-spanned="1">
            <text:p>12,5</text:p>
          </table:table-cell>
          <table:covered-table-cell table:style-name="ce41"/>
          <table:table-cell table:style-name="ce35"/>
          <table:table-cell table:style-name="ce72" table:number-columns-repeated="4"/>
          <table:table-cell/>
          <table:table-cell table:style-name="Vorgabe" table:formula="of:=RANDBETWEEN(10;15)+0.7" office:value-type="float" office:value="11.7" calcext:value-type="float" table:number-columns-spanned="2" table:number-rows-spanned="1">
            <text:p>11,7</text:p>
          </table:table-cell>
          <table:covered-table-cell/>
          <table:table-cell table:style-name="Vorgabe" table:formula="of:=[.AC26]" office:value-type="float" office:value="11.7" calcext:value-type="float" table:number-columns-spanned="2" table:number-rows-spanned="1">
            <text:p>11,7</text:p>
          </table:table-cell>
          <table:covered-table-cell/>
          <table:table-cell table:number-columns-repeated="4"/>
          <table:table-cell table:style-name="Vorgabe" table:formula="of:=RANDBETWEEN(10;15)+0.7" office:value-type="float" office:value="13.7" calcext:value-type="float" table:number-columns-spanned="2" table:number-rows-spanned="1">
            <text:p>13,7</text:p>
          </table:table-cell>
          <table:covered-table-cell/>
          <table:table-cell table:style-name="Vorgabe" table:formula="of:=[.AK26]" office:value-type="float" office:value="13.7" calcext:value-type="float" table:number-columns-spanned="2" table:number-rows-spanned="1">
            <text:p>13,7</text:p>
          </table:table-cell>
          <table:covered-table-cell/>
          <table:table-cell table:number-columns-repeated="4"/>
          <table:table-cell table:style-name="Vorgabe" table:formula="of:=[.AU26]" office:value-type="float" office:value="12.5" calcext:value-type="float" table:number-columns-spanned="2" table:number-rows-spanned="1">
            <text:p>12,5</text:p>
          </table:table-cell>
          <table:covered-table-cell/>
          <table:table-cell table:style-name="Vorgabe" table:formula="of:=RANDBETWEEN(10;15)+0.5" office:value-type="float" office:value="12.5" calcext:value-type="float" table:number-columns-spanned="2" table:number-rows-spanned="1">
            <text:p>12,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4.4" calcext:value-type="float" table:number-columns-spanned="2" table:number-rows-spanned="1">
            <text:p>4,4</text:p>
          </table:table-cell>
          <table:covered-table-cell table:style-name="ce41"/>
          <table:table-cell table:style-name="ce659" table:content-validation-name="val2" table:number-columns-spanned="2" table:number-rows-spanned="1"/>
          <table:covered-table-cell table:style-name="ce52"/>
          <table:table-cell table:style-name="ce670" table:content-validation-name="val2" table:number-columns-spanned="2" table:number-rows-spanned="1"/>
          <table:covered-table-cell table:style-name="ce52"/>
          <table:table-cell table:style-name="ce53"/>
          <table:table-cell table:style-name="ce31"/>
          <table:table-cell table:style-name="ce690" table:content-validation-name="val2" table:number-columns-spanned="2" table:number-rows-spanned="1"/>
          <table:covered-table-cell table:style-name="ce41"/>
          <table:table-cell table:style-name="Vorgabe" table:formula="of:=[.AL27]" office:value-type="float" office:value="1.5" calcext:value-type="float" table:number-columns-spanned="2" table:number-rows-spanned="1">
            <text:p>1,5</text:p>
          </table:table-cell>
          <table:covered-table-cell table:style-name="ce41"/>
          <table:table-cell table:style-name="ce699" table:content-validation-name="val2" table:number-columns-spanned="2" table:number-rows-spanned="1"/>
          <table:covered-table-cell table:style-name="ce41"/>
          <table:table-cell table:style-name="ce53"/>
          <table:table-cell table:style-name="ce31"/>
          <table:table-cell table:style-name="ce710" table:content-validation-name="val2" table:number-columns-spanned="2" table:number-rows-spanned="1"/>
          <table:covered-table-cell table:style-name="ce65"/>
          <table:table-cell table:style-name="ce730" table:content-validation-name="val2" table:number-columns-spanned="2" table:number-rows-spanned="1"/>
          <table:covered-table-cell table:style-name="ce65"/>
          <table:table-cell table:style-name="Vorgabe" table:formula="of:=[.AV27]" office:value-type="float" office:value="3.1" calcext:value-type="float" table:number-columns-spanned="2" table:number-rows-spanned="1">
            <text:p>3,1</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0.4" office:value-type="float" office:value="4.4" calcext:value-type="float" table:number-columns-spanned="2" table:number-rows-spanned="1">
            <text:p>4,4</text:p>
          </table:table-cell>
          <table:covered-table-cell/>
          <table:table-cell table:style-name="ce744" table:number-columns-spanned="2" table:number-rows-spanned="1"/>
          <table:covered-table-cell table:style-name="Eingabe_20_zusammenhängend_20_2"/>
          <table:table-cell table:style-name="ce752" table:number-columns-spanned="2" table:number-rows-spanned="1"/>
          <table:covered-table-cell table:style-name="Eingabe_20_zusammenhängend_20_2"/>
          <table:table-cell table:number-columns-repeated="2"/>
          <table:table-cell table:style-name="ce765" table:number-columns-spanned="2" table:number-rows-spanned="1"/>
          <table:covered-table-cell/>
          <table:table-cell table:style-name="Vorgabe" table:formula="of:=RANDBETWEEN(1;5)+0.5" office:value-type="float" office:value="1.5" calcext:value-type="float" table:number-columns-spanned="2" table:number-rows-spanned="1">
            <text:p>1,5</text:p>
          </table:table-cell>
          <table:covered-table-cell/>
          <table:table-cell table:style-name="ce772" table:number-columns-spanned="2" table:number-rows-spanned="1"/>
          <table:covered-table-cell/>
          <table:table-cell table:number-columns-repeated="2"/>
          <table:table-cell table:style-name="ce780" table:number-columns-spanned="2" table:number-rows-spanned="1"/>
          <table:covered-table-cell table:style-name="Eingabe_20_zusammenhängend"/>
          <table:table-cell table:style-name="ce794" table:number-columns-spanned="2" table:number-rows-spanned="1"/>
          <table:covered-table-cell table:style-name="Eingabe_20_zusammenhängend"/>
          <table:table-cell table:style-name="Vorgabe" table:formula="of:=RANDBETWEEN(1;5)+0.1" office:value-type="float" office:value="3.1" calcext:value-type="float" table:number-columns-spanned="2" table:number-rows-spanned="1">
            <text:p>3,1</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style-name="ce31"/>
          <table:table-cell table:style-name="ce35"/>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671"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711"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style-name="Unsichtbar"/>
          <table:table-cell table:number-columns-repeated="4"/>
          <table:table-cell table:style-name="ce753" table:number-columns-spanned="2" table:number-rows-spanned="1"/>
          <table:covered-table-cell/>
          <table:table-cell table:number-columns-repeated="10"/>
          <table:table-cell table:style-name="ce781"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64" table:content-validation-name="val2" table:number-columns-spanned="2" table:number-rows-spanned="1"/>
          <table:covered-table-cell table:style-name="ce65"/>
          <table:table-cell table:style-name="ce679"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704" table:content-validation-name="val2" table:number-columns-spanned="2" table:number-rows-spanned="1"/>
          <table:covered-table-cell table:style-name="ce52"/>
          <table:table-cell table:style-name="ce722" table:content-validation-name="val2" table:number-columns-spanned="2" table:number-rows-spanned="1"/>
          <table:covered-table-cell table:style-name="ce52"/>
          <table:table-cell table:style-name="Default" table:number-columns-repeated="3"/>
          <table:table-cell table:style-name="Unsichtbar"/>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style-name="Unsichtbar"/>
          <table:table-cell table:number-columns-repeated="3"/>
          <table:table-cell table:style-name="ce748" table:number-columns-spanned="2" table:number-rows-spanned="1"/>
          <table:covered-table-cell table:style-name="Eingabe_20_zusammenhängend"/>
          <table:table-cell table:style-name="ce757" table:number-columns-spanned="2" table:number-rows-spanned="1"/>
          <table:covered-table-cell table:style-name="Eingabe_20_zusammenhängend"/>
          <table:table-cell table:number-columns-repeated="8"/>
          <table:table-cell table:style-name="ce777" table:number-columns-spanned="2" table:number-rows-spanned="1"/>
          <table:covered-table-cell table:style-name="Eingabe_20_zusammenhängend_20_2"/>
          <table:table-cell table:style-name="ce788"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660" table:content-validation-name="val2" table:number-columns-spanned="2" table:number-rows-spanned="1"/>
          <table:covered-table-cell table:style-name="ce52"/>
          <table:table-cell table:style-name="ce672" table:content-validation-name="val2" table:number-columns-spanned="2" table:number-rows-spanned="1"/>
          <table:covered-table-cell table:style-name="ce52"/>
          <table:table-cell table:style-name="ce685" table:content-validation-name="val2" table:number-columns-spanned="2" table:number-rows-spanned="1"/>
          <table:covered-table-cell table:style-name="ce52"/>
          <table:table-cell table:style-name="ce35"/>
          <table:table-cell table:style-name="Default"/>
          <table:table-cell table:style-name="ce35"/>
          <table:table-cell table:style-name="ce31"/>
          <table:table-cell table:style-name="Default"/>
          <table:table-cell table:style-name="ce35"/>
          <table:table-cell table:style-name="ce117" table:formula="of:=[.AP32]" office:value-type="float" office:value="9.8" calcext:value-type="float" table:number-columns-spanned="2" table:number-rows-spanned="1">
            <text:p>9,8</text:p>
          </table:table-cell>
          <table:covered-table-cell table:style-name="ce121"/>
          <table:table-cell table:style-name="ce712" table:content-validation-name="val2" table:number-columns-spanned="2" table:number-rows-spanned="1"/>
          <table:covered-table-cell table:style-name="ce121"/>
          <table:table-cell table:style-name="ce117" table:formula="of:=[.AT32]" office:value-type="float" office:value="7.6" calcext:value-type="float" table:number-columns-spanned="2" table:number-rows-spanned="1">
            <text:p>7,6</text:p>
          </table:table-cell>
          <table:covered-table-cell table:style-name="ce121"/>
          <table:table-cell table:style-name="ce35"/>
          <table:table-cell table:style-name="Default"/>
          <table:table-cell table:style-name="Unsichtbar"/>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number-columns-repeated="2"/>
          <table:table-cell table:style-name="ce745" table:number-columns-spanned="2" table:number-rows-spanned="1"/>
          <table:covered-table-cell table:style-name="Eingabe_20_zusammenhängend_20_2"/>
          <table:table-cell table:style-name="ce754" table:number-columns-spanned="2" table:number-rows-spanned="1"/>
          <table:covered-table-cell table:style-name="Eingabe_20_zusammenhängend_20_2"/>
          <table:table-cell table:style-name="ce761" table:number-columns-spanned="2" table:number-rows-spanned="1"/>
          <table:covered-table-cell table:style-name="Eingabe_20_zusammenhängend_20_2"/>
          <table:table-cell table:number-columns-repeated="6"/>
          <table:table-cell table:style-name="Vorgabe" table:formula="of:=[.AO33]+RANDBETWEEN(1;15)+0.5" office:value-type="float" office:value="9.8" calcext:value-type="float" table:number-columns-spanned="2" table:number-rows-spanned="1">
            <text:p>9,8</text:p>
          </table:table-cell>
          <table:covered-table-cell/>
          <table:table-cell table:style-name="ce782" table:number-columns-spanned="2" table:number-rows-spanned="1"/>
          <table:covered-table-cell/>
          <table:table-cell table:style-name="Vorgabe" table:formula="of:=[.AS33]+RANDBETWEEN(1;15)+0.6" office:value-type="float" office:value="7.6" calcext:value-type="float" table:number-columns-spanned="2" table:number-rows-spanned="1">
            <text:p>7,6</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1" calcext:value-type="float" table:number-columns-spanned="2" table:number-rows-spanned="1">
            <text:p>1</text:p>
          </table:table-cell>
          <table:covered-table-cell table:style-name="ce42"/>
          <table:table-cell table:style-name="ce42" table:formula="of:=[.AE33]" office:value-type="float" office:value="12.2" calcext:value-type="float" table:number-columns-spanned="2" table:number-rows-spanned="1">
            <text:p>12,2</text:p>
          </table:table-cell>
          <table:covered-table-cell table:style-name="ce42"/>
          <table:table-cell table:style-name="ce42" table:formula="of:=[.AG33]" office:value-type="float" office:value="1.2" calcext:value-type="float" table:number-columns-spanned="2" table:number-rows-spanned="1">
            <text:p>1,2</text:p>
          </table:table-cell>
          <table:covered-table-cell table:style-name="ce42"/>
          <table:table-cell table:style-name="ce42" table:formula="of:=[.AI33]" office:value-type="float" office:value="5" calcext:value-type="float" table:number-columns-spanned="2" table:number-rows-spanned="1">
            <text:p>5</text:p>
          </table:table-cell>
          <table:covered-table-cell table:style-name="ce42"/>
          <table:table-cell table:style-name="Default"/>
          <table:table-cell table:style-name="ce35"/>
          <table:table-cell table:style-name="ce31"/>
          <table:table-cell table:style-name="Default"/>
          <table:table-cell table:style-name="ce42" table:formula="of:=[.AO33]" office:value-type="float" office:value="7.3" calcext:value-type="float" table:number-columns-spanned="2" table:number-rows-spanned="1">
            <text:p>7,3</text:p>
          </table:table-cell>
          <table:covered-table-cell table:style-name="ce58"/>
          <table:table-cell table:style-name="ce705" table:content-validation-name="val2" table:number-columns-spanned="2" table:number-rows-spanned="1"/>
          <table:covered-table-cell table:style-name="ce58"/>
          <table:table-cell table:style-name="ce42" table:formula="of:=[.AS33]" office:value-type="float" office:value="1" calcext:value-type="float" table:number-columns-spanned="2" table:number-rows-spanned="1">
            <text:p>1</text:p>
          </table:table-cell>
          <table:covered-table-cell table:style-name="ce58"/>
          <table:table-cell table:style-name="ce734"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2" office:value-type="float" office:value="12.2" calcext:value-type="float" table:number-columns-spanned="2" table:number-rows-spanned="1">
            <text:p>12,2</text:p>
          </table:table-cell>
          <table:covered-table-cell/>
          <table:table-cell table:style-name="Vorgabe" table:formula="of:=RANDBETWEEN(0;5)+0.2" office:value-type="float" office:value="1.2" calcext:value-type="float" table:number-columns-spanned="2" table:number-rows-spanned="1">
            <text:p>1,2</text:p>
          </table:table-cell>
          <table:covered-table-cell/>
          <table:table-cell table:style-name="Vorgabe" table:formula="of:=RANDBETWEEN(2;20)" office:value-type="float" office:value="5" calcext:value-type="float" table:number-columns-spanned="2" table:number-rows-spanned="1">
            <text:p>5</text:p>
          </table:table-cell>
          <table:covered-table-cell/>
          <table:table-cell table:number-columns-repeated="4"/>
          <table:table-cell table:style-name="Vorgabe" table:formula="of:=RANDBETWEEN(2;10)+0.3" office:value-type="float" office:value="7.3" calcext:value-type="float" table:number-columns-spanned="2" table:number-rows-spanned="1">
            <text:p>7,3</text:p>
          </table:table-cell>
          <table:covered-table-cell/>
          <table:table-cell table:style-name="ce778" table:number-columns-spanned="2" table:number-rows-spanned="1"/>
          <table:covered-table-cell/>
          <table:table-cell table:style-name="Vorgabe" table:formula="of:=RANDBETWEEN(1;10)" office:value-type="float" office:value="1" calcext:value-type="float" table:number-columns-spanned="2" table:number-rows-spanned="1">
            <text:p>1</text:p>
          </table:table-cell>
          <table:covered-table-cell/>
          <table:table-cell table:style-name="ce798"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ce31"/>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673"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713"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style-name="Unsichtbar"/>
          <table:table-cell table:number-columns-repeated="4"/>
          <table:table-cell table:style-name="ce753" table:number-columns-spanned="2" table:number-rows-spanned="1"/>
          <table:covered-table-cell/>
          <table:table-cell table:number-columns-repeated="10"/>
          <table:table-cell table:style-name="ce781"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65" table:content-validation-name="val2" table:number-columns-spanned="2" table:number-rows-spanned="1"/>
          <table:covered-table-cell table:style-name="ce78"/>
          <table:table-cell table:style-name="ce680"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706" table:content-validation-name="val2" table:number-columns-spanned="2" table:number-rows-spanned="1"/>
          <table:covered-table-cell table:style-name="ce78"/>
          <table:table-cell table:style-name="ce723"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style-name="Unsichtbar"/>
          <table:table-cell table:number-columns-repeated="3"/>
          <table:table-cell table:style-name="ce748" table:number-columns-spanned="2" table:number-rows-spanned="1"/>
          <table:covered-table-cell table:style-name="Eingabe"/>
          <table:table-cell table:style-name="ce757" table:number-columns-spanned="2" table:number-rows-spanned="1"/>
          <table:covered-table-cell table:style-name="Eingabe"/>
          <table:table-cell table:number-columns-repeated="8"/>
          <table:table-cell table:style-name="ce777" table:number-columns-spanned="2" table:number-rows-spanned="1"/>
          <table:covered-table-cell table:style-name="Eingabe"/>
          <table:table-cell table:style-name="ce788"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661" table:content-validation-name="val2" table:number-columns-spanned="2" table:number-rows-spanned="1"/>
          <table:covered-table-cell table:style-name="ce65"/>
          <table:table-cell table:style-name="ce674" table:content-validation-name="val2" table:number-columns-spanned="2" table:number-rows-spanned="1"/>
          <table:covered-table-cell table:style-name="ce65"/>
          <table:table-cell table:style-name="ce686" table:content-validation-name="val2" table:number-columns-spanned="2" table:number-rows-spanned="1"/>
          <table:covered-table-cell table:style-name="ce65"/>
          <table:table-cell table:style-name="ce35"/>
          <table:table-cell table:style-name="Default"/>
          <table:table-cell table:style-name="ce35"/>
          <table:table-cell table:style-name="ce31"/>
          <table:table-cell table:style-name="Default"/>
          <table:table-cell table:style-name="ce35"/>
          <table:table-cell table:style-name="ce117" table:formula="of:=[.AP38]" office:value-type="float" office:value="8.4" calcext:value-type="float" table:number-columns-spanned="2" table:number-rows-spanned="1">
            <text:p>8,4</text:p>
          </table:table-cell>
          <table:covered-table-cell table:style-name="ce117"/>
          <table:table-cell table:style-name="ce714" table:content-validation-name="val2" table:number-columns-spanned="2" table:number-rows-spanned="1"/>
          <table:covered-table-cell table:style-name="ce121"/>
          <table:table-cell table:style-name="ce117" table:formula="of:=[.AT38]" office:value-type="float" office:value="20.9" calcext:value-type="float" table:number-columns-spanned="2" table:number-rows-spanned="1">
            <text:p>20,9</text:p>
          </table:table-cell>
          <table:covered-table-cell table:style-name="ce121"/>
          <table:table-cell table:style-name="ce35"/>
          <table:table-cell table:style-name="Default"/>
          <table:table-cell table:style-name="Unsichtbar"/>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number-columns-repeated="2"/>
          <table:table-cell table:style-name="ce745" table:number-columns-spanned="2" table:number-rows-spanned="1"/>
          <table:covered-table-cell table:style-name="Eingabe_20_zusammenhängend"/>
          <table:table-cell table:style-name="ce754" table:number-columns-spanned="2" table:number-rows-spanned="1"/>
          <table:covered-table-cell table:style-name="Eingabe_20_zusammenhängend"/>
          <table:table-cell table:style-name="ce761" table:number-columns-spanned="2" table:number-rows-spanned="1"/>
          <table:covered-table-cell table:style-name="Eingabe_20_zusammenhängend"/>
          <table:table-cell table:number-columns-repeated="6"/>
          <table:table-cell table:style-name="Vorgabe" table:formula="of:=[.AO39]+RANDBETWEEN(1;15)" office:value-type="float" office:value="8.4" calcext:value-type="float" table:number-columns-spanned="2" table:number-rows-spanned="1">
            <text:p>8,4</text:p>
          </table:table-cell>
          <table:covered-table-cell/>
          <table:table-cell table:style-name="ce782" table:number-columns-spanned="2" table:number-rows-spanned="1"/>
          <table:covered-table-cell/>
          <table:table-cell table:style-name="Vorgabe" table:formula="of:=[.AS39]+RANDBETWEEN(1;15)" office:value-type="float" office:value="20.9" calcext:value-type="float" table:number-columns-spanned="2" table:number-rows-spanned="1">
            <text:p>20,9</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1" calcext:value-type="float" table:number-columns-spanned="2" table:number-rows-spanned="1">
            <text:p>1</text:p>
          </table:table-cell>
          <table:covered-table-cell table:style-name="ce42"/>
          <table:table-cell table:style-name="ce42" table:formula="of:=[.AE39]" office:value-type="float" office:value="17.9" calcext:value-type="float" table:number-columns-spanned="2" table:number-rows-spanned="1">
            <text:p>17,9</text:p>
          </table:table-cell>
          <table:covered-table-cell table:style-name="ce42"/>
          <table:table-cell table:style-name="ce42" table:formula="of:=[.AG39]" office:value-type="float" office:value="3.1" calcext:value-type="float" table:number-columns-spanned="2" table:number-rows-spanned="1">
            <text:p>3,1</text:p>
          </table:table-cell>
          <table:covered-table-cell table:style-name="ce42"/>
          <table:table-cell table:style-name="ce42" table:formula="of:=[.AI39]" office:value-type="float" office:value="7" calcext:value-type="float" table:number-columns-spanned="2" table:number-rows-spanned="1">
            <text:p>7</text:p>
          </table:table-cell>
          <table:covered-table-cell table:style-name="ce42"/>
          <table:table-cell table:style-name="Default"/>
          <table:table-cell table:style-name="ce35"/>
          <table:table-cell table:style-name="ce31"/>
          <table:table-cell table:style-name="Default"/>
          <table:table-cell table:style-name="ce42" table:formula="of:=[.AO39]" office:value-type="float" office:value="3.4" calcext:value-type="float" table:number-columns-spanned="2" table:number-rows-spanned="1">
            <text:p>3,4</text:p>
          </table:table-cell>
          <table:covered-table-cell table:style-name="ce42"/>
          <table:table-cell table:style-name="ce707" table:content-validation-name="val2" table:number-columns-spanned="2" table:number-rows-spanned="1"/>
          <table:covered-table-cell table:style-name="ce58"/>
          <table:table-cell table:style-name="ce42" table:formula="of:=[.AS39]" office:value-type="float" office:value="8.9" calcext:value-type="float" table:number-columns-spanned="2" table:number-rows-spanned="1">
            <text:p>8,9</text:p>
          </table:table-cell>
          <table:covered-table-cell table:style-name="ce58"/>
          <table:table-cell table:style-name="ce735"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9" office:value-type="float" office:value="17.9" calcext:value-type="float" table:number-columns-spanned="2" table:number-rows-spanned="1">
            <text:p>17,9</text:p>
          </table:table-cell>
          <table:covered-table-cell/>
          <table:table-cell table:style-name="Vorgabe" office:value-type="float" office:value="3.1" calcext:value-type="float" table:number-columns-spanned="2" table:number-rows-spanned="1">
            <text:p>3,1</text:p>
          </table:table-cell>
          <table:covered-table-cell/>
          <table:table-cell table:style-name="Vorgabe" table:formula="of:=RANDBETWEEN(2;20)" office:value-type="float" office:value="7" calcext:value-type="float" table:number-columns-spanned="2" table:number-rows-spanned="1">
            <text:p>7</text:p>
          </table:table-cell>
          <table:covered-table-cell/>
          <table:table-cell table:number-columns-repeated="4"/>
          <table:table-cell table:style-name="Vorgabe" table:formula="of:=RANDBETWEEN(2;10)+0.4" office:value-type="float" office:value="3.4" calcext:value-type="float" table:number-columns-spanned="2" table:number-rows-spanned="1">
            <text:p>3,4</text:p>
          </table:table-cell>
          <table:covered-table-cell/>
          <table:table-cell table:style-name="ce778" table:number-columns-spanned="2" table:number-rows-spanned="1"/>
          <table:covered-table-cell/>
          <table:table-cell table:style-name="Vorgabe" table:formula="of:=RANDBETWEEN(1;10)+0.9" office:value-type="float" office:value="8.9" calcext:value-type="float" table:number-columns-spanned="2" table:number-rows-spanned="1">
            <text:p>8,9</text:p>
          </table:table-cell>
          <table:covered-table-cell/>
          <table:table-cell table:style-name="ce798"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number-columns-repeated="10"/>
          <table:table-cell table:style-name="Default"/>
          <table:table-cell table:style-name="ce31" table:number-columns-repeated="2"/>
          <table:table-cell table:style-name="Default"/>
          <table:table-cell table:style-name="ce31" table:number-columns-repeated="9"/>
          <table:table-cell table:style-name="ce158" table:number-columns-repeated="4"/>
          <table:table-cell table:number-columns-repeated="23"/>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675"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715"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number-columns-repeated="4"/>
          <table:table-cell table:style-name="ce755" table:number-columns-spanned="2" table:number-rows-spanned="1"/>
          <table:covered-table-cell/>
          <table:table-cell table:number-columns-repeated="10"/>
          <table:table-cell table:style-name="ce783"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66" table:content-validation-name="val2" table:number-columns-spanned="2" table:number-rows-spanned="1"/>
          <table:covered-table-cell table:style-name="ce78"/>
          <table:table-cell table:style-name="ce681"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708" table:content-validation-name="val2" table:number-columns-spanned="2" table:number-rows-spanned="1"/>
          <table:covered-table-cell table:style-name="ce78"/>
          <table:table-cell table:style-name="ce724"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number-columns-repeated="3"/>
          <table:table-cell table:style-name="ce749" table:number-columns-spanned="2" table:number-rows-spanned="1"/>
          <table:covered-table-cell table:style-name="Eingabe"/>
          <table:table-cell table:style-name="ce758" table:number-columns-spanned="2" table:number-rows-spanned="1"/>
          <table:covered-table-cell table:style-name="Eingabe"/>
          <table:table-cell table:number-columns-repeated="8"/>
          <table:table-cell table:style-name="ce779" table:number-columns-spanned="2" table:number-rows-spanned="1"/>
          <table:covered-table-cell table:style-name="Eingabe"/>
          <table:table-cell table:style-name="ce789"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3.7" calcext:value-type="float" table:number-columns-spanned="2" table:number-rows-spanned="1">
            <text:p>3,7</text:p>
          </table:table-cell>
          <table:covered-table-cell table:style-name="ce67"/>
          <table:table-cell table:style-name="ce81" table:formula="of:=[.AF44]" office:value-type="float" office:value="8.7" calcext:value-type="float" table:number-columns-spanned="2" table:number-rows-spanned="1">
            <text:p>8,7</text:p>
          </table:table-cell>
          <table:covered-table-cell table:style-name="ce67"/>
          <table:table-cell table:style-name="ce81" table:formula="of:=[.AH44]" office:value-type="float" office:value="16.7" calcext:value-type="float" table:number-columns-spanned="2" table:number-rows-spanned="1">
            <text:p>16,7</text:p>
          </table:table-cell>
          <table:covered-table-cell table:style-name="ce67"/>
          <table:table-cell table:style-name="ce35"/>
          <table:table-cell table:style-name="Default"/>
          <table:table-cell table:style-name="ce35"/>
          <table:table-cell table:style-name="ce31"/>
          <table:table-cell table:style-name="Default"/>
          <table:table-cell table:style-name="ce35"/>
          <table:table-cell table:style-name="ce117" table:formula="of:=[.AP44]" office:value-type="float" office:value="6.1" calcext:value-type="float" table:number-columns-spanned="2" table:number-rows-spanned="1">
            <text:p>6,1</text:p>
          </table:table-cell>
          <table:covered-table-cell table:style-name="ce121"/>
          <table:table-cell table:style-name="ce716" table:content-validation-name="val2" table:number-columns-spanned="2" table:number-rows-spanned="1"/>
          <table:covered-table-cell table:style-name="ce121"/>
          <table:table-cell table:style-name="ce117" table:formula="of:=[.AT44]" office:value-type="float" office:value="3.2" calcext:value-type="float" table:number-columns-spanned="2" table:number-rows-spanned="1">
            <text:p>3,2</text:p>
          </table:table-cell>
          <table:covered-table-cell table:style-name="ce121"/>
          <table:table-cell table:style-name="ce35"/>
          <table:table-cell table:style-name="Default"/>
          <table:table-cell table:style-name="Unsichtbar"/>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number-columns-repeated="2"/>
          <table:table-cell table:style-name="Vorgabe" table:formula="of:=[.AC45]+RANDBETWEEN(0;5)+0.7" office:value-type="float" office:value="3.7" calcext:value-type="float" table:number-columns-spanned="2" table:number-rows-spanned="1">
            <text:p>3,7</text:p>
          </table:table-cell>
          <table:covered-table-cell/>
          <table:table-cell table:style-name="Vorgabe" table:formula="of:=[.AD44]+RANDBETWEEN(0;10)" office:value-type="float" office:value="8.7" calcext:value-type="float" table:number-columns-spanned="2" table:number-rows-spanned="1">
            <text:p>8,7</text:p>
          </table:table-cell>
          <table:covered-table-cell/>
          <table:table-cell table:style-name="Vorgabe" table:formula="of:=[.AF44]+RANDBETWEEN(0;10)" office:value-type="float" office:value="16.7" calcext:value-type="float" table:number-columns-spanned="2" table:number-rows-spanned="1">
            <text:p>16,7</text:p>
          </table:table-cell>
          <table:covered-table-cell/>
          <table:table-cell table:number-columns-repeated="6"/>
          <table:table-cell table:style-name="Vorgabe" table:formula="of:=[.AQ45]+RANDBETWEEN(1;15)" office:value-type="float" office:value="6.1" calcext:value-type="float" table:number-columns-spanned="2" table:number-rows-spanned="1">
            <text:p>6,1</text:p>
          </table:table-cell>
          <table:covered-table-cell/>
          <table:table-cell table:style-name="ce784" table:number-columns-spanned="2" table:number-rows-spanned="1"/>
          <table:covered-table-cell/>
          <table:table-cell table:style-name="Vorgabe" table:formula="of:=[.AU45]+RANDBETWEEN(1;15)" office:value-type="float" office:value="3.2" calcext:value-type="float" table:number-columns-spanned="2" table:number-rows-spanned="1">
            <text:p>3,2</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667" table:content-validation-name="val2" table:number-columns-spanned="2" table:number-rows-spanned="1"/>
          <table:covered-table-cell table:style-name="ce82"/>
          <table:table-cell table:style-name="ce682" table:content-validation-name="val2" table:number-columns-spanned="2" table:number-rows-spanned="1"/>
          <table:covered-table-cell table:style-name="ce82"/>
          <table:table-cell table:style-name="ce688" table:content-validation-name="val2" table:number-columns-spanned="2" table:number-rows-spanned="1"/>
          <table:covered-table-cell table:style-name="ce82"/>
          <table:table-cell table:style-name="Default"/>
          <table:table-cell table:style-name="ce35"/>
          <table:table-cell table:style-name="ce31"/>
          <table:table-cell table:style-name="Default"/>
          <table:table-cell table:style-name="ce701" table:content-validation-name="val2" table:number-columns-spanned="2" table:number-rows-spanned="1"/>
          <table:covered-table-cell table:style-name="ce58"/>
          <table:table-cell table:style-name="ce42" table:formula="of:=[.AQ45]" office:value-type="float" office:value="2.1" calcext:value-type="float" table:number-columns-spanned="2" table:number-rows-spanned="1">
            <text:p>2,1</text:p>
          </table:table-cell>
          <table:covered-table-cell table:style-name="ce58"/>
          <table:table-cell table:style-name="ce725" table:content-validation-name="val2" table:number-columns-spanned="2" table:number-rows-spanned="1"/>
          <table:covered-table-cell table:style-name="ce58"/>
          <table:table-cell table:style-name="ce42" table:formula="of:=[.AU45]" office:value-type="float" office:value="2.2" calcext:value-type="float" table:number-columns-spanned="2" table:number-rows-spanned="1">
            <text:p>2,2</text:p>
          </table:table-cell>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ce750" table:number-columns-spanned="2" table:number-rows-spanned="1"/>
          <table:covered-table-cell table:style-name="Eingabe_20_zusammenhängend"/>
          <table:table-cell table:style-name="ce759" table:number-columns-spanned="2" table:number-rows-spanned="1"/>
          <table:covered-table-cell table:style-name="Eingabe_20_zusammenhängend"/>
          <table:table-cell table:style-name="ce763" table:number-columns-spanned="2" table:number-rows-spanned="1"/>
          <table:covered-table-cell table:style-name="Eingabe_20_zusammenhängend"/>
          <table:table-cell table:number-columns-repeated="4"/>
          <table:table-cell table:style-name="ce774" table:number-columns-spanned="2" table:number-rows-spanned="1"/>
          <table:covered-table-cell/>
          <table:table-cell table:style-name="Vorgabe" table:formula="of:=RANDBETWEEN(2;10)+0.1" office:value-type="float" office:value="2.1" calcext:value-type="float" table:number-columns-spanned="2" table:number-rows-spanned="1">
            <text:p>2,1</text:p>
          </table:table-cell>
          <table:covered-table-cell/>
          <table:table-cell table:style-name="ce790" table:number-columns-spanned="2" table:number-rows-spanned="1"/>
          <table:covered-table-cell/>
          <table:table-cell table:style-name="Vorgabe" table:formula="of:=RANDBETWEEN(1;10)+0.2" office:value-type="float" office:value="2.2" calcext:value-type="float" table:number-columns-spanned="2" table:number-rows-spanned="1">
            <text:p>2,2</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676" table:content-validation-name="val3"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717"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number-columns-repeated="4"/>
          <table:table-cell table:style-name="ce755" table:number-columns-spanned="2" table:number-rows-spanned="1"/>
          <table:covered-table-cell/>
          <table:table-cell table:number-columns-repeated="10"/>
          <table:table-cell table:style-name="ce783"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668" table:content-validation-name="val3" table:number-columns-spanned="2" table:number-rows-spanned="1"/>
          <table:covered-table-cell table:style-name="ce65" table:content-validation-name="val3"/>
          <table:table-cell table:style-name="ce683"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709" table:content-validation-name="val2" table:number-columns-spanned="2" table:number-rows-spanned="1"/>
          <table:covered-table-cell table:style-name="ce78"/>
          <table:table-cell table:style-name="ce726"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number-columns-repeated="3"/>
          <table:table-cell table:style-name="ce749" table:number-columns-spanned="2" table:number-rows-spanned="1"/>
          <table:covered-table-cell table:style-name="Eingabe_20_zusammenhängend"/>
          <table:table-cell table:style-name="ce758" table:number-columns-spanned="2" table:number-rows-spanned="1"/>
          <table:covered-table-cell table:style-name="Eingabe_20_zusammenhängend"/>
          <table:table-cell table:number-columns-repeated="8"/>
          <table:table-cell table:style-name="ce779" table:number-columns-spanned="2" table:number-rows-spanned="1"/>
          <table:covered-table-cell table:style-name="Eingabe"/>
          <table:table-cell table:style-name="ce789"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662" table:number-columns-spanned="2" table:number-rows-spanned="1"/>
          <table:covered-table-cell table:style-name="ce70"/>
          <table:table-cell table:style-name="ce677" table:number-columns-spanned="2" table:number-rows-spanned="1"/>
          <table:covered-table-cell table:style-name="ce70"/>
          <table:table-cell table:style-name="ce687" table:number-columns-spanned="2" table:number-rows-spanned="1"/>
          <table:covered-table-cell table:style-name="ce70"/>
          <table:table-cell table:style-name="ce35"/>
          <table:table-cell table:style-name="Default"/>
          <table:table-cell table:style-name="ce35"/>
          <table:table-cell table:style-name="ce31"/>
          <table:table-cell table:style-name="Default"/>
          <table:table-cell table:style-name="ce35"/>
          <table:table-cell table:style-name="ce702" table:number-columns-spanned="2" table:number-rows-spanned="1"/>
          <table:covered-table-cell table:style-name="ce127"/>
          <table:table-cell table:style-name="ce718" table:content-validation-name="val2" table:number-columns-spanned="2" table:number-rows-spanned="1"/>
          <table:covered-table-cell table:style-name="ce127"/>
          <table:table-cell table:style-name="ce731" table:number-columns-spanned="2" table:number-rows-spanned="1"/>
          <table:covered-table-cell table:style-name="ce127"/>
          <table:table-cell table:style-name="ce35"/>
          <table:table-cell table:style-name="Default"/>
          <table:table-cell table:style-name="Unsichtbar"/>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number-columns-repeated="2"/>
          <table:table-cell table:style-name="ce746" table:number-columns-spanned="2" table:number-rows-spanned="1"/>
          <table:covered-table-cell table:style-name="Eingabe_20_zusammenhängend_20_2"/>
          <table:table-cell table:style-name="ce756" table:number-columns-spanned="2" table:number-rows-spanned="1"/>
          <table:covered-table-cell table:style-name="Eingabe_20_zusammenhängend_20_2"/>
          <table:table-cell table:style-name="ce762" table:number-columns-spanned="2" table:number-rows-spanned="1"/>
          <table:covered-table-cell table:style-name="Eingabe_20_zusammenhängend_20_2"/>
          <table:table-cell table:number-columns-repeated="6"/>
          <table:table-cell table:style-name="ce775" table:number-columns-spanned="2" table:number-rows-spanned="1"/>
          <table:covered-table-cell table:style-name="Eingabe_20_zusammenhängend_20_2"/>
          <table:table-cell table:style-name="ce784" table:number-columns-spanned="2" table:number-rows-spanned="1"/>
          <table:covered-table-cell table:style-name="Eingabe_20_zusammenhängend_20_2"/>
          <table:table-cell table:style-name="ce795"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651" table:number-columns-spanned="2" table:number-rows-spanned="1"/>
          <table:covered-table-cell table:style-name="ce60"/>
          <table:table-cell table:style-name="ce669" table:number-columns-spanned="2" table:number-rows-spanned="1"/>
          <table:covered-table-cell table:style-name="ce60" table:content-validation-name="val3"/>
          <table:table-cell table:style-name="ce684" table:number-columns-spanned="2" table:number-rows-spanned="1"/>
          <table:covered-table-cell table:style-name="ce60" table:content-validation-name="val3"/>
          <table:table-cell table:style-name="ce689" table:number-columns-spanned="2" table:number-rows-spanned="1"/>
          <table:covered-table-cell table:style-name="ce60" table:content-validation-name="val3"/>
          <table:table-cell table:style-name="Default"/>
          <table:table-cell table:style-name="ce35"/>
          <table:table-cell table:style-name="ce31"/>
          <table:table-cell table:style-name="Default"/>
          <table:table-cell table:style-name="ce117" table:formula="of:=[.AO51]" office:value-type="float" office:value="5.7" calcext:value-type="float" table:number-columns-spanned="2" table:number-rows-spanned="1">
            <text:p>5,7</text:p>
          </table:table-cell>
          <table:covered-table-cell table:style-name="ce58"/>
          <table:table-cell table:style-name="ce42" table:formula="of:=[.AQ51]" office:value-type="float" office:value="2.7" calcext:value-type="float" table:number-columns-spanned="2" table:number-rows-spanned="1">
            <text:p>2,7</text:p>
          </table:table-cell>
          <table:covered-table-cell table:style-name="ce58"/>
          <table:table-cell table:style-name="Vorgabe" table:formula="of:=[.AS51]" office:value-type="float" office:value="1" calcext:value-type="float" table:number-columns-spanned="2" table:number-rows-spanned="1">
            <text:p>1</text:p>
          </table:table-cell>
          <table:covered-table-cell table:style-name="ce58"/>
          <table:table-cell table:style-name="ce42" table:formula="of:=[.AU51]" office:value-type="float" office:value="3" calcext:value-type="float" table:number-columns-spanned="2" table:number-rows-spanned="1">
            <text:p>3</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table-cell table:style-name="ce739" table:number-columns-spanned="2" table:number-rows-spanned="1"/>
          <table:covered-table-cell table:style-name="Eingabe_20_zusammenhängend_20_3"/>
          <table:table-cell table:style-name="ce751" table:number-columns-spanned="2" table:number-rows-spanned="1"/>
          <table:covered-table-cell table:style-name="Eingabe_20_zusammenhängend_20_3"/>
          <table:table-cell table:style-name="ce760" table:number-columns-spanned="2" table:number-rows-spanned="1"/>
          <table:covered-table-cell table:style-name="Eingabe_20_zusammenhängend_20_3"/>
          <table:table-cell table:style-name="ce764" table:number-columns-spanned="2" table:number-rows-spanned="1"/>
          <table:covered-table-cell table:style-name="Eingabe_20_zusammenhängend_20_3"/>
          <table:table-cell table:number-columns-repeated="4"/>
          <table:table-cell table:style-name="Vorgabe" table:formula="of:=[.AQ51]+RANDBETWEEN(1;15)" office:value-type="float" office:value="5.7" calcext:value-type="float" table:number-columns-spanned="2" table:number-rows-spanned="1">
            <text:p>5,7</text:p>
          </table:table-cell>
          <table:covered-table-cell/>
          <table:table-cell table:style-name="Vorgabe" table:formula="of:=RANDBETWEEN(2;10)+0.7" office:value-type="float" office:value="2.7" calcext:value-type="float" table:number-columns-spanned="2" table:number-rows-spanned="1">
            <text:p>2,7</text:p>
          </table:table-cell>
          <table:covered-table-cell/>
          <table:table-cell table:style-name="Vorgabe" table:formula="of:=RANDBETWEEN(1;10)" office:value-type="float" office:value="1" calcext:value-type="float" table:number-columns-spanned="2" table:number-rows-spanned="1">
            <text:p>1</text:p>
          </table:table-cell>
          <table:covered-table-cell/>
          <table:table-cell table:style-name="Vorgabe" table:formula="of:=[.AS51]+RANDBETWEEN(1;10)" office:value-type="float" office:value="3" calcext:value-type="float" table:number-columns-spanned="2" table:number-rows-spanned="1">
            <text:p>3</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648" table:formula="of:=[.AB52]" office:value-type="float" office:value="8" calcext:value-type="float" table:number-columns-spanned="2" table:number-rows-spanned="1">
            <text:p>8</text:p>
          </table:table-cell>
          <table:covered-table-cell table:style-name="ce44"/>
          <table:table-cell table:style-name="ce42" table:formula="of:=[.AD52]" office:value-type="float" office:value="10.3" calcext:value-type="float" table:number-columns-spanned="2" table:number-rows-spanned="1">
            <text:p>10,3</text:p>
          </table:table-cell>
          <table:covered-table-cell table:style-name="ce44" table:content-validation-name="val4"/>
          <table:table-cell table:style-name="ce42" table:formula="of:=[.AF52]" office:value-type="float" office:value="15.8" calcext:value-type="float" table:number-columns-spanned="2" table:number-rows-spanned="1">
            <text:p>15,8</text:p>
          </table:table-cell>
          <table:covered-table-cell table:style-name="ce44" table:content-validation-name="val4"/>
          <table:table-cell table:style-name="ce42" table:formula="of:=[.AH52]" office:value-type="float" office:value="3" calcext:value-type="float" table:number-columns-spanned="2" table:number-rows-spanned="1">
            <text:p>3</text:p>
          </table:table-cell>
          <table:covered-table-cell table:style-name="ce44" table:content-validation-name="val4"/>
          <table:table-cell table:style-name="ce42" table:formula="of:=[.AJ52]" office:value-type="float" office:value="13" calcext:value-type="float" table:number-columns-spanned="2" table:number-rows-spanned="1">
            <text:p>13</text:p>
          </table:table-cell>
          <table:covered-table-cell table:style-name="ce105" table:content-validation-name="val4"/>
          <table:table-cell table:style-name="ce35" table:number-columns-repeated="2"/>
          <table:table-cell table:style-name="ce700" table:content-validation-name="val2" table:number-columns-spanned="2" table:number-rows-spanned="1"/>
          <table:covered-table-cell table:style-name="ce105"/>
          <table:table-cell table:style-name="ce703" table:content-validation-name="val2" table:number-columns-spanned="2" table:number-rows-spanned="1"/>
          <table:covered-table-cell table:style-name="ce105"/>
          <table:table-cell table:style-name="Vorgabe" table:formula="of:=[.AR52]" office:value-type="float" office:value="1" calcext:value-type="float" table:number-columns-spanned="2" table:number-rows-spanned="1">
            <text:p>1</text:p>
          </table:table-cell>
          <table:covered-table-cell table:style-name="ce105"/>
          <table:table-cell table:style-name="ce732" table:content-validation-name="val2" table:number-columns-spanned="2" table:number-rows-spanned="1"/>
          <table:covered-table-cell table:style-name="ce105"/>
          <table:table-cell table:style-name="ce736" table:content-validation-name="val2" table:number-columns-spanned="2" table:number-rows-spanned="1"/>
          <table:covered-table-cell table:style-name="ce105"/>
          <table:table-cell table:style-name="ce72"/>
          <table:table-cell table:style-name="Unsichtbar"/>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ce737" table:formula="of:=RANDBETWEEN(0;10)" office:value-type="float" office:value="8" calcext:value-type="float" table:number-columns-spanned="2" table:number-rows-spanned="1">
            <text:p>8</text:p>
          </table:table-cell>
          <table:covered-table-cell/>
          <table:table-cell table:style-name="Vorgabe" office:value-type="float" office:value="10.3" calcext:value-type="float" table:number-columns-spanned="2" table:number-rows-spanned="1">
            <text:p>10,3</text:p>
          </table:table-cell>
          <table:covered-table-cell/>
          <table:table-cell table:style-name="Vorgabe" table:formula="of:=[.AD52]+RANDBETWEEN(0;5)+0.5" office:value-type="float" office:value="15.8" calcext:value-type="float" table:number-columns-spanned="2" table:number-rows-spanned="1">
            <text:p>15,8</text:p>
          </table:table-cell>
          <table:covered-table-cell/>
          <table:table-cell table:style-name="Vorgabe" table:formula="of:=[.AG53]+RANDBETWEEN(0;10)" office:value-type="float" office:value="3" calcext:value-type="float" table:number-columns-spanned="2" table:number-rows-spanned="1">
            <text:p>3</text:p>
          </table:table-cell>
          <table:covered-table-cell/>
          <table:table-cell table:style-name="Vorgabe" table:formula="of:=[.AH52]+RANDBETWEEN(5;10)" office:value-type="float" office:value="13" calcext:value-type="float" table:number-columns-spanned="2" table:number-rows-spanned="1">
            <text:p>13</text:p>
          </table:table-cell>
          <table:covered-table-cell table:style-name="Eingabe_20_zusammenhängend_20_3"/>
          <table:table-cell table:number-columns-repeated="2"/>
          <table:table-cell table:style-name="ce773" table:number-columns-spanned="2" table:number-rows-spanned="1"/>
          <table:covered-table-cell table:style-name="Eingabe_20_zusammenhängend_20_3"/>
          <table:table-cell table:style-name="ce776" table:number-columns-spanned="2" table:number-rows-spanned="1"/>
          <table:covered-table-cell table:style-name="Eingabe_20_zusammenhängend_20_3"/>
          <table:table-cell table:style-name="Vorgabe" table:formula="of:=RANDBETWEEN(0;MIN([.AQ51];[.AS51]))" office:value-type="float" office:value="1" calcext:value-type="float" table:number-columns-spanned="2" table:number-rows-spanned="1">
            <text:p>1</text:p>
          </table:table-cell>
          <table:covered-table-cell table:style-name="Eingabe_20_zusammenhängend_20_3"/>
          <table:table-cell table:style-name="ce796" table:number-columns-spanned="2" table:number-rows-spanned="1"/>
          <table:covered-table-cell table:style-name="Eingabe_20_zusammenhängend_20_3"/>
          <table:table-cell table:style-name="ce799"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4">
          <table:table-cell/>
          <table:table-cell table:style-name="ce38"/>
          <table:table-cell table:style-name="ce165"/>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4"/>
          <table:table-cell table:style-name="Unsichtbar"/>
          <table:table-cell table:number-columns-repeated="2"/>
          <table:table-cell table:style-name="Unsichtbar" table:number-columns-repeated="7"/>
          <table:table-cell table:number-columns-repeated="9"/>
          <table:table-cell table:style-name="ce161" table:number-columns-repeated="206"/>
          <table:table-cell table:number-columns-repeated="768"/>
        </table:table-row>
        <table:table-row table:style-name="ro4">
          <table:table-cell/>
          <table:table-cell table:style-name="ce165" table:number-columns-repeated="3"/>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number-rows-repeated="80">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170"/>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3418">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653"/>
          <table:table-cell table:style-name="ce181" table:number-columns-repeated="2"/>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1994">
          <table:table-cell/>
          <table:table-cell table:style-name="ce165"/>
          <table:table-cell table:style-name="ce652"/>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654"/>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017">
          <table:table-cell table:number-columns-repeated="1024"/>
        </table:table-row>
        <table:table-row table:style-name="ro4" table:visibility="collapse">
          <table:table-cell table:number-columns-repeated="1024"/>
        </table:table-row>
        <calcext:conditional-formats>
          <calcext:conditional-format calcext:target-range-address="Tabelle5.C3:Tabelle5.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3]=&quot;&quot;;[.E3]=&quot;&quot;))" calcext:base-cell-address="Tabelle5.C3"/>
          </calcext:conditional-format>
          <calcext:conditional-format calcext:target-range-address="Tabelle5.C55:Tabelle5.C140 Tabelle5.C142:Tabelle5.C65556">
            <calcext:condition calcext:apply-style-name="Default_5f_5f_5f_5f_5f_5f_5f_20_5f_5f_5f_5f_5f_5f_5f__5f_5f_5f_5f_5f_5f_5f_28_5f_5f_5f_5f_5f_5f_5f_user_5f_5f_5f_5f_5f_5f_5f_29_5f_5f_5f_5f_5f_5f_5f_" calcext:value="=0" calcext:base-cell-address="Tabelle5.C55"/>
          </calcext:conditional-format>
          <calcext:conditional-format calcext:target-range-address="Tabelle5.C65557:Tabelle5.C65557">
            <calcext:condition calcext:apply-style-name="Default_5f_5f_5f_5f_5f_5f_5f_20_5f_5f_5f_5f_5f_5f_5f__5f_5f_5f_5f_5f_5f_5f_28_5f_5f_5f_5f_5f_5f_5f_user_5f_5f_5f_5f_5f_5f_5f_29_5f_5f_5f_5f_5f_5f_5f_" calcext:value="=0" calcext:base-cell-address="Tabelle5.C65557"/>
            <calcext:condition calcext:apply-style-name="Default_5f_5f_5f_5f_5f_5f_5f_20_5f_5f_5f_5f_5f_5f_5f__5f_5f_5f_5f_5f_5f_5f_28_5f_5f_5f_5f_5f_5f_5f_user_5f_5f_5f_5f_5f_5f_5f_29_5f_5f_5f_5f_5f_5f_5f_" calcext:value="=0" calcext:base-cell-address="Tabelle5.C65557"/>
          </calcext:conditional-format>
          <calcext:conditional-format calcext:target-range-address="Tabelle5.G6:Tabelle5.G6 Tabelle5.M4:Tabelle5.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5.G4"/>
          </calcext:conditional-format>
          <calcext:conditional-format calcext:target-range-address="Tabelle5.AB52:Tabelle5.AB52">
            <calcext:condition calcext:apply-style-name="Result_5f_5f_5f_5f_5f_5f_5f_20_5f_5f_5f_5f_5f_5f_5f__5f_5f_5f_5f_5f_5f_5f_28_5f_5f_5f_5f_5f_5f_5f_user_5f_5f_5f_5f_5f_5f_5f_29_5f_5f_5f_5f_5f_5f_5f_" calcext:value="formula-is([.AY50])" calcext:base-cell-address="Tabelle5.AB52"/>
          </calcext:conditional-format>
          <calcext:conditional-format calcext:target-range-address="Tabelle5.AC21:Tabelle5.AC21">
            <calcext:condition calcext:apply-style-name="Result_5f_20_5f__5f_28_5f_user_5f_29_5f_" calcext:value="formula-is([.AX21])" calcext:base-cell-address="Tabelle5.AC21"/>
          </calcext:conditional-format>
          <calcext:conditional-format calcext:target-range-address="Tabelle5.AC51:Tabelle5.AC51">
            <calcext:condition calcext:apply-style-name="Result_5f_5f_5f_5f_5f_5f_5f_20_5f_5f_5f_5f_5f_5f_5f__5f_5f_5f_5f_5f_5f_5f_28_5f_5f_5f_5f_5f_5f_5f_user_5f_5f_5f_5f_5f_5f_5f_29_5f_5f_5f_5f_5f_5f_5f_" calcext:value="formula-is([.AY51])" calcext:base-cell-address="Tabelle5.AC51"/>
          </calcext:conditional-format>
          <calcext:conditional-format calcext:target-range-address="Tabelle5.AD10:Tabelle5.AD10">
            <calcext:condition calcext:apply-style-name="ErgebnisEuroCent" calcext:value="formula-is([.AX10]&gt;0)" calcext:base-cell-address="Tabelle5.AD10"/>
          </calcext:conditional-format>
          <calcext:conditional-format calcext:target-range-address="Tabelle5.AD15:Tabelle5.AD15">
            <calcext:condition calcext:apply-style-name="ErgebnisEuroCent" calcext:value="formula-is([.AX15]&gt;0)" calcext:base-cell-address="Tabelle5.AD15"/>
          </calcext:conditional-format>
          <calcext:conditional-format calcext:target-range-address="Tabelle5.AD20:Tabelle5.AD20">
            <calcext:condition calcext:apply-style-name="Result_5f_20_5f__5f_28_5f_user_5f_29_5f_" calcext:value="formula-is([.AX20]&gt;0)" calcext:base-cell-address="Tabelle5.AD20"/>
          </calcext:conditional-format>
          <calcext:conditional-format calcext:target-range-address="Tabelle5.AD25:Tabelle5.AD25">
            <calcext:condition calcext:apply-style-name="Result_5f_5f_5f_5f_5f_5f_5f_20_5f_5f_5f_5f_5f_5f_5f__5f_5f_5f_5f_5f_5f_5f_28_5f_5f_5f_5f_5f_5f_5f_user_5f_5f_5f_5f_5f_5f_5f_29_5f_5f_5f_5f_5f_5f_5f_" calcext:value="formula-is([.AX25]&gt;0)" calcext:base-cell-address="Tabelle5.AD25"/>
          </calcext:conditional-format>
          <calcext:conditional-format calcext:target-range-address="Tabelle5.AD27:Tabelle5.AD27">
            <calcext:condition calcext:apply-style-name="Result_5f_5f_5f_5f_5f_5f_5f_20_5f_5f_5f_5f_5f_5f_5f__5f_5f_5f_5f_5f_5f_5f_28_5f_5f_5f_5f_5f_5f_5f_user_5f_5f_5f_5f_5f_5f_5f_29_5f_5f_5f_5f_5f_5f_5f_" calcext:value="formula-is([.AX27]&gt;0)" calcext:base-cell-address="Tabelle5.AD27"/>
          </calcext:conditional-format>
          <calcext:conditional-format calcext:target-range-address="Tabelle5.AD38:Tabelle5.AD38 Tabelle5.AD32:Tabelle5.AD32">
            <calcext:condition calcext:apply-style-name="Result_5f_5f_5f_5f_5f_5f_5f_20_5f_5f_5f_5f_5f_5f_5f__5f_5f_5f_5f_5f_5f_5f_28_5f_5f_5f_5f_5f_5f_5f_user_5f_5f_5f_5f_5f_5f_5f_29_5f_5f_5f_5f_5f_5f_5f_" calcext:value="formula-is([.AY32]&gt;0)" calcext:base-cell-address="Tabelle5.AD32"/>
          </calcext:conditional-format>
          <calcext:conditional-format calcext:target-range-address="Tabelle5.AD50:Tabelle5.AD50">
            <calcext:condition calcext:apply-style-name="Result_5f_5f_5f_5f_5f_5f_5f_20_5f_5f_5f_5f_5f_5f_5f__5f_5f_5f_5f_5f_5f_5f_28_5f_5f_5f_5f_5f_5f_5f_user_5f_5f_5f_5f_5f_5f_5f_29_5f_5f_5f_5f_5f_5f_5f_" calcext:value="formula-is([.AY50])" calcext:base-cell-address="Tabelle5.AD50"/>
          </calcext:conditional-format>
          <calcext:conditional-format calcext:target-range-address="Tabelle5.AE21:Tabelle5.AE21">
            <calcext:condition calcext:apply-style-name="Result_5f_20_5f__5f_28_5f_user_5f_29_5f_" calcext:value="formula-is([.AX21])" calcext:base-cell-address="Tabelle5.AE21"/>
          </calcext:conditional-format>
          <calcext:conditional-format calcext:target-range-address="Tabelle5.AE31:Tabelle5.AE31 Tabelle5.AE37:Tabelle5.AE37">
            <calcext:condition calcext:apply-style-name="Result_5f_5f_5f_5f_5f_5f_5f_20_5f_5f_5f_5f_5f_5f_5f__5f_5f_5f_5f_5f_5f_5f_28_5f_5f_5f_5f_5f_5f_5f_user_5f_5f_5f_5f_5f_5f_5f_29_5f_5f_5f_5f_5f_5f_5f_" calcext:value="formula-is([.AY31]&gt;0)" calcext:base-cell-address="Tabelle5.AE31"/>
          </calcext:conditional-format>
          <calcext:conditional-format calcext:target-range-address="Tabelle5.AE43:Tabelle5.AE43 Tabelle5.AE49:Tabelle5.AE49">
            <calcext:condition calcext:apply-style-name="Result_5f_5f_5f_5f_5f_5f_5f_20_5f_5f_5f_5f_5f_5f_5f__5f_5f_5f_5f_5f_5f_5f_28_5f_5f_5f_5f_5f_5f_5f_user_5f_5f_5f_5f_5f_5f_5f_29_5f_5f_5f_5f_5f_5f_5f_" calcext:value="formula-is([.AY43]&gt;0)" calcext:base-cell-address="Tabelle5.AE43"/>
          </calcext:conditional-format>
          <calcext:conditional-format calcext:target-range-address="Tabelle5.AE45:Tabelle5.AE45">
            <calcext:condition calcext:apply-style-name="Result_5f_5f_5f_5f_5f_5f_5f_20_5f_5f_5f_5f_5f_5f_5f__5f_5f_5f_5f_5f_5f_5f_28_5f_5f_5f_5f_5f_5f_5f_user_5f_5f_5f_5f_5f_5f_5f_29_5f_5f_5f_5f_5f_5f_5f_" calcext:value="formula-is([.AY44]&gt;0)" calcext:base-cell-address="Tabelle5.AE45"/>
          </calcext:conditional-format>
          <calcext:conditional-format calcext:target-range-address="Tabelle5.AE51:Tabelle5.AE51">
            <calcext:condition calcext:apply-style-name="Result_5f_5f_5f_5f_5f_5f_5f_20_5f_5f_5f_5f_5f_5f_5f__5f_5f_5f_5f_5f_5f_5f_28_5f_5f_5f_5f_5f_5f_5f_user_5f_5f_5f_5f_5f_5f_5f_29_5f_5f_5f_5f_5f_5f_5f_" calcext:value="formula-is([.AY51])" calcext:base-cell-address="Tabelle5.AE51"/>
          </calcext:conditional-format>
          <calcext:conditional-format calcext:target-range-address="Tabelle5.AF27:Tabelle5.AF27">
            <calcext:condition calcext:apply-style-name="Result_5f_5f_5f_5f_5f_5f_5f_20_5f_5f_5f_5f_5f_5f_5f__5f_5f_5f_5f_5f_5f_5f_28_5f_5f_5f_5f_5f_5f_5f_user_5f_5f_5f_5f_5f_5f_5f_29_5f_5f_5f_5f_5f_5f_5f_" calcext:value="formula-is([.AX27]&gt;0)" calcext:base-cell-address="Tabelle5.AF27"/>
          </calcext:conditional-format>
          <calcext:conditional-format calcext:target-range-address="Tabelle5.AF30:Tabelle5.AF30 Tabelle5.AF36:Tabelle5.AF36">
            <calcext:condition calcext:apply-style-name="Result_5f_5f_5f_5f_5f_5f_5f_20_5f_5f_5f_5f_5f_5f_5f__5f_5f_5f_5f_5f_5f_5f_28_5f_5f_5f_5f_5f_5f_5f_user_5f_5f_5f_5f_5f_5f_5f_29_5f_5f_5f_5f_5f_5f_5f_" calcext:value="formula-is([.AY30]&gt;0)" calcext:base-cell-address="Tabelle5.AF30"/>
          </calcext:conditional-format>
          <calcext:conditional-format calcext:target-range-address="Tabelle5.AF38:Tabelle5.AF38 Tabelle5.AF32:Tabelle5.AF32">
            <calcext:condition calcext:apply-style-name="Result_5f_5f_5f_5f_5f_5f_5f_20_5f_5f_5f_5f_5f_5f_5f__5f_5f_5f_5f_5f_5f_5f_28_5f_5f_5f_5f_5f_5f_5f_user_5f_5f_5f_5f_5f_5f_5f_29_5f_5f_5f_5f_5f_5f_5f_" calcext:value="formula-is([.AY32]&gt;0)" calcext:base-cell-address="Tabelle5.AF32"/>
          </calcext:conditional-format>
          <calcext:conditional-format calcext:target-range-address="Tabelle5.AF42:Tabelle5.AF42 Tabelle5.AF48:Tabelle5.AF48">
            <calcext:condition calcext:apply-style-name="Result_5f_5f_5f_5f_5f_5f_5f_20_5f_5f_5f_5f_5f_5f_5f__5f_5f_5f_5f_5f_5f_5f_28_5f_5f_5f_5f_5f_5f_5f_user_5f_5f_5f_5f_5f_5f_5f_29_5f_5f_5f_5f_5f_5f_5f_" calcext:value="formula-is([.AY42]&gt;0)" calcext:base-cell-address="Tabelle5.AF42"/>
          </calcext:conditional-format>
          <calcext:conditional-format calcext:target-range-address="Tabelle5.AF50:Tabelle5.AF50">
            <calcext:condition calcext:apply-style-name="Result_5f_5f_5f_5f_5f_5f_5f_20_5f_5f_5f_5f_5f_5f_5f__5f_5f_5f_5f_5f_5f_5f_28_5f_5f_5f_5f_5f_5f_5f_user_5f_5f_5f_5f_5f_5f_5f_29_5f_5f_5f_5f_5f_5f_5f_" calcext:value="formula-is([.AY50])" calcext:base-cell-address="Tabelle5.AF50"/>
          </calcext:conditional-format>
          <calcext:conditional-format calcext:target-range-address="Tabelle5.AG31:Tabelle5.AG31 Tabelle5.AG37:Tabelle5.AG37">
            <calcext:condition calcext:apply-style-name="Result_5f_5f_5f_5f_5f_5f_5f_20_5f_5f_5f_5f_5f_5f_5f__5f_5f_5f_5f_5f_5f_5f_28_5f_5f_5f_5f_5f_5f_5f_user_5f_5f_5f_5f_5f_5f_5f_29_5f_5f_5f_5f_5f_5f_5f_" calcext:value="formula-is([.AY31]&gt;0)" calcext:base-cell-address="Tabelle5.AG31"/>
          </calcext:conditional-format>
          <calcext:conditional-format calcext:target-range-address="Tabelle5.AG43:Tabelle5.AG43 Tabelle5.AG49:Tabelle5.AG49">
            <calcext:condition calcext:apply-style-name="Result_5f_5f_5f_5f_5f_5f_5f_20_5f_5f_5f_5f_5f_5f_5f__5f_5f_5f_5f_5f_5f_5f_28_5f_5f_5f_5f_5f_5f_5f_user_5f_5f_5f_5f_5f_5f_5f_29_5f_5f_5f_5f_5f_5f_5f_" calcext:value="formula-is([.AY43]&gt;0)" calcext:base-cell-address="Tabelle5.AG43"/>
          </calcext:conditional-format>
          <calcext:conditional-format calcext:target-range-address="Tabelle5.AG45:Tabelle5.AG45">
            <calcext:condition calcext:apply-style-name="Result_5f_5f_5f_5f_5f_5f_5f_20_5f_5f_5f_5f_5f_5f_5f__5f_5f_5f_5f_5f_5f_5f_28_5f_5f_5f_5f_5f_5f_5f_user_5f_5f_5f_5f_5f_5f_5f_29_5f_5f_5f_5f_5f_5f_5f_" calcext:value="formula-is([.AY44]&gt;0)" calcext:base-cell-address="Tabelle5.AG45"/>
          </calcext:conditional-format>
          <calcext:conditional-format calcext:target-range-address="Tabelle5.AG51:Tabelle5.AG51">
            <calcext:condition calcext:apply-style-name="Result_5f_5f_5f_5f_5f_5f_5f_20_5f_5f_5f_5f_5f_5f_5f__5f_5f_5f_5f_5f_5f_5f_28_5f_5f_5f_5f_5f_5f_5f_user_5f_5f_5f_5f_5f_5f_5f_29_5f_5f_5f_5f_5f_5f_5f_" calcext:value="formula-is([.AY51])" calcext:base-cell-address="Tabelle5.AG51"/>
          </calcext:conditional-format>
          <calcext:conditional-format calcext:target-range-address="Tabelle5.AH38:Tabelle5.AH38 Tabelle5.AH32:Tabelle5.AH32">
            <calcext:condition calcext:apply-style-name="Result_5f_5f_5f_5f_5f_5f_5f_20_5f_5f_5f_5f_5f_5f_5f__5f_5f_5f_5f_5f_5f_5f_28_5f_5f_5f_5f_5f_5f_5f_user_5f_5f_5f_5f_5f_5f_5f_29_5f_5f_5f_5f_5f_5f_5f_" calcext:value="formula-is([.AY32]&gt;0)" calcext:base-cell-address="Tabelle5.AH32"/>
          </calcext:conditional-format>
          <calcext:conditional-format calcext:target-range-address="Tabelle5.AH50:Tabelle5.AH50">
            <calcext:condition calcext:apply-style-name="Result_5f_5f_5f_5f_5f_5f_5f_20_5f_5f_5f_5f_5f_5f_5f__5f_5f_5f_5f_5f_5f_5f_28_5f_5f_5f_5f_5f_5f_5f_user_5f_5f_5f_5f_5f_5f_5f_29_5f_5f_5f_5f_5f_5f_5f_" calcext:value="formula-is([.AY50])" calcext:base-cell-address="Tabelle5.AH50"/>
          </calcext:conditional-format>
          <calcext:conditional-format calcext:target-range-address="Tabelle5.AI45:Tabelle5.AI45">
            <calcext:condition calcext:apply-style-name="Result_5f_5f_5f_5f_5f_5f_5f_20_5f_5f_5f_5f_5f_5f_5f__5f_5f_5f_5f_5f_5f_5f_28_5f_5f_5f_5f_5f_5f_5f_user_5f_5f_5f_5f_5f_5f_5f_29_5f_5f_5f_5f_5f_5f_5f_" calcext:value="formula-is([.AY44]&gt;0)" calcext:base-cell-address="Tabelle5.AI45"/>
          </calcext:conditional-format>
          <calcext:conditional-format calcext:target-range-address="Tabelle5.AI51:Tabelle5.AI51">
            <calcext:condition calcext:apply-style-name="Result_5f_5f_5f_5f_5f_5f_5f_20_5f_5f_5f_5f_5f_5f_5f__5f_5f_5f_5f_5f_5f_5f_28_5f_5f_5f_5f_5f_5f_5f_user_5f_5f_5f_5f_5f_5f_5f_29_5f_5f_5f_5f_5f_5f_5f_" calcext:value="formula-is([.AY51])" calcext:base-cell-address="Tabelle5.AI51"/>
          </calcext:conditional-format>
          <calcext:conditional-format calcext:target-range-address="Tabelle5.AJ27:Tabelle5.AJ27">
            <calcext:condition calcext:apply-style-name="Result_5f_5f_5f_5f_5f_5f_5f_20_5f_5f_5f_5f_5f_5f_5f__5f_5f_5f_5f_5f_5f_5f_28_5f_5f_5f_5f_5f_5f_5f_user_5f_5f_5f_5f_5f_5f_5f_29_5f_5f_5f_5f_5f_5f_5f_" calcext:value="formula-is([.AY27]&gt;0)" calcext:base-cell-address="Tabelle5.AJ27"/>
          </calcext:conditional-format>
          <calcext:conditional-format calcext:target-range-address="Tabelle5.AK21:Tabelle5.AK21">
            <calcext:condition calcext:apply-style-name="Result_5f_20_5f__5f_28_5f_user_5f_29_5f_" calcext:value="formula-is([.AY21]&gt;0)" calcext:base-cell-address="Tabelle5.AK21"/>
          </calcext:conditional-format>
          <calcext:conditional-format calcext:target-range-address="Tabelle5.AL20:Tabelle5.AL20">
            <calcext:condition calcext:apply-style-name="Result_5f_20_5f__5f_28_5f_user_5f_29_5f_" calcext:value="formula-is([.AY20]&gt;0)" calcext:base-cell-address="Tabelle5.AL20"/>
          </calcext:conditional-format>
          <calcext:conditional-format calcext:target-range-address="Tabelle5.AL25:Tabelle5.AL25">
            <calcext:condition calcext:apply-style-name="Result_5f_5f_5f_5f_5f_5f_5f_20_5f_5f_5f_5f_5f_5f_5f__5f_5f_5f_5f_5f_5f_5f_28_5f_5f_5f_5f_5f_5f_5f_user_5f_5f_5f_5f_5f_5f_5f_29_5f_5f_5f_5f_5f_5f_5f_" calcext:value="formula-is([.AY25]&gt;0)" calcext:base-cell-address="Tabelle5.AL25"/>
          </calcext:conditional-format>
          <calcext:conditional-format calcext:target-range-address="Tabelle5.AM11:Tabelle5.AM11">
            <calcext:condition calcext:apply-style-name="Result2_5f_5f_5f_5f_5f_5f_5f_20_5f_5f_5f_5f_5f_5f_5f__5f_5f_5f_5f_5f_5f_5f_28_5f_5f_5f_5f_5f_5f_5f_user_5f_5f_5f_5f_5f_5f_5f_29_5f_5f_5f_5f_5f_5f_5f_" calcext:value="formula-is([.AY10]&gt;0)" calcext:base-cell-address="Tabelle5.AM11"/>
          </calcext:conditional-format>
          <calcext:conditional-format calcext:target-range-address="Tabelle5.AM16:Tabelle5.AM16">
            <calcext:condition calcext:apply-style-name="Result2_5f_5f_5f_5f_5f_5f_5f_20_5f_5f_5f_5f_5f_5f_5f__5f_5f_5f_5f_5f_5f_5f_28_5f_5f_5f_5f_5f_5f_5f_user_5f_5f_5f_5f_5f_5f_5f_29_5f_5f_5f_5f_5f_5f_5f_" calcext:value="formula-is([.AY15])" calcext:base-cell-address="Tabelle5.AM16"/>
          </calcext:conditional-format>
          <calcext:conditional-format calcext:target-range-address="Tabelle5.AM21:Tabelle5.AM21">
            <calcext:condition calcext:apply-style-name="Result_5f_20_5f__5f_28_5f_user_5f_29_5f_" calcext:value="formula-is([.AY21]&gt;0)" calcext:base-cell-address="Tabelle5.AM21"/>
          </calcext:conditional-format>
          <calcext:conditional-format calcext:target-range-address="Tabelle5.AN27:Tabelle5.AN27">
            <calcext:condition calcext:apply-style-name="Result_5f_5f_5f_5f_5f_5f_5f_20_5f_5f_5f_5f_5f_5f_5f__5f_5f_5f_5f_5f_5f_5f_28_5f_5f_5f_5f_5f_5f_5f_user_5f_5f_5f_5f_5f_5f_5f_29_5f_5f_5f_5f_5f_5f_5f_" calcext:value="formula-is([.AY27]&gt;0)" calcext:base-cell-address="Tabelle5.AN27"/>
          </calcext:conditional-format>
          <calcext:conditional-format calcext:target-range-address="Tabelle5.AN52:Tabelle5.AN52">
            <calcext:condition calcext:apply-style-name="Result_5f_5f_5f_5f_5f_5f_5f_20_5f_5f_5f_5f_5f_5f_5f__5f_5f_5f_5f_5f_5f_5f_28_5f_5f_5f_5f_5f_5f_5f_user_5f_5f_5f_5f_5f_5f_5f_29_5f_5f_5f_5f_5f_5f_5f_" calcext:value="formula-is([.AZ52])" calcext:base-cell-address="Tabelle5.AN52"/>
          </calcext:conditional-format>
          <calcext:conditional-format calcext:target-range-address="Tabelle5.AO45:Tabelle5.AO45">
            <calcext:condition calcext:apply-style-name="Result_5f_5f_5f_5f_5f_5f_5f_20_5f_5f_5f_5f_5f_5f_5f__5f_5f_5f_5f_5f_5f_5f_28_5f_5f_5f_5f_5f_5f_5f_user_5f_5f_5f_5f_5f_5f_5f_29_5f_5f_5f_5f_5f_5f_5f_" calcext:value="formula-is([.AZ44]&gt;0)" calcext:base-cell-address="Tabelle5.AO45"/>
          </calcext:conditional-format>
          <calcext:conditional-format calcext:target-range-address="Tabelle5.AP50:Tabelle5.AP50">
            <calcext:condition calcext:apply-style-name="Result_5f_5f_5f_5f_5f_5f_5f_20_5f_5f_5f_5f_5f_5f_5f__5f_5f_5f_5f_5f_5f_5f_28_5f_5f_5f_5f_5f_5f_5f_user_5f_5f_5f_5f_5f_5f_5f_29_5f_5f_5f_5f_5f_5f_5f_" calcext:value="formula-is([.AZ50])" calcext:base-cell-address="Tabelle5.AP50"/>
          </calcext:conditional-format>
          <calcext:conditional-format calcext:target-range-address="Tabelle5.AP52:Tabelle5.AP52">
            <calcext:condition calcext:apply-style-name="Result_5f_5f_5f_5f_5f_5f_5f_20_5f_5f_5f_5f_5f_5f_5f__5f_5f_5f_5f_5f_5f_5f_28_5f_5f_5f_5f_5f_5f_5f_user_5f_5f_5f_5f_5f_5f_5f_29_5f_5f_5f_5f_5f_5f_5f_" calcext:value="formula-is([.AZ52])" calcext:base-cell-address="Tabelle5.AP52"/>
          </calcext:conditional-format>
          <calcext:conditional-format calcext:target-range-address="Tabelle5.AQ31:Tabelle5.AQ31 Tabelle5.AQ37:Tabelle5.AQ37">
            <calcext:condition calcext:apply-style-name="Result_5f_5f_5f_5f_5f_5f_5f_20_5f_5f_5f_5f_5f_5f_5f__5f_5f_5f_5f_5f_5f_5f_28_5f_5f_5f_5f_5f_5f_5f_user_5f_5f_5f_5f_5f_5f_5f_29_5f_5f_5f_5f_5f_5f_5f_" calcext:value="formula-is([.AZ31]&gt;0)" calcext:base-cell-address="Tabelle5.AQ31"/>
          </calcext:conditional-format>
          <calcext:conditional-format calcext:target-range-address="Tabelle5.AQ33:Tabelle5.AQ33 Tabelle5.AQ39:Tabelle5.AQ39">
            <calcext:condition calcext:apply-style-name="Result_5f_5f_5f_5f_5f_5f_5f_20_5f_5f_5f_5f_5f_5f_5f__5f_5f_5f_5f_5f_5f_5f_28_5f_5f_5f_5f_5f_5f_5f_user_5f_5f_5f_5f_5f_5f_5f_29_5f_5f_5f_5f_5f_5f_5f_" calcext:value="formula-is([.AZ32]&gt;0)" calcext:base-cell-address="Tabelle5.AQ33"/>
          </calcext:conditional-format>
          <calcext:conditional-format calcext:target-range-address="Tabelle5.AQ43:Tabelle5.AQ43 Tabelle5.AQ49:Tabelle5.AQ49">
            <calcext:condition calcext:apply-style-name="Result_5f_5f_5f_5f_5f_5f_5f_20_5f_5f_5f_5f_5f_5f_5f__5f_5f_5f_5f_5f_5f_5f_28_5f_5f_5f_5f_5f_5f_5f_user_5f_5f_5f_5f_5f_5f_5f_29_5f_5f_5f_5f_5f_5f_5f_" calcext:value="formula-is([.AZ43]&gt;0)" calcext:base-cell-address="Tabelle5.AQ43"/>
          </calcext:conditional-format>
          <calcext:conditional-format calcext:target-range-address="Tabelle5.AR27:Tabelle5.AR27">
            <calcext:condition calcext:apply-style-name="Result_5f_5f_5f_5f_5f_5f_5f_20_5f_5f_5f_5f_5f_5f_5f__5f_5f_5f_5f_5f_5f_5f_28_5f_5f_5f_5f_5f_5f_5f_user_5f_5f_5f_5f_5f_5f_5f_29_5f_5f_5f_5f_5f_5f_5f_" calcext:value="formula-is([.AZ27]&gt;0)" calcext:base-cell-address="Tabelle5.AR27"/>
          </calcext:conditional-format>
          <calcext:conditional-format calcext:target-range-address="Tabelle5.AR30:Tabelle5.AR30 Tabelle5.AR36:Tabelle5.AR36">
            <calcext:condition calcext:apply-style-name="Result_5f_5f_5f_5f_5f_5f_5f_20_5f_5f_5f_5f_5f_5f_5f__5f_5f_5f_5f_5f_5f_5f_28_5f_5f_5f_5f_5f_5f_5f_user_5f_5f_5f_5f_5f_5f_5f_29_5f_5f_5f_5f_5f_5f_5f_" calcext:value="formula-is([.AZ30]&gt;0)" calcext:base-cell-address="Tabelle5.AR30"/>
          </calcext:conditional-format>
          <calcext:conditional-format calcext:target-range-address="Tabelle5.AR32:Tabelle5.AR32 Tabelle5.AR38:Tabelle5.AR38">
            <calcext:condition calcext:apply-style-name="Result_5f_5f_5f_5f_5f_5f_5f_20_5f_5f_5f_5f_5f_5f_5f__5f_5f_5f_5f_5f_5f_5f_28_5f_5f_5f_5f_5f_5f_5f_user_5f_5f_5f_5f_5f_5f_5f_29_5f_5f_5f_5f_5f_5f_5f_" calcext:value="formula-is([.AZ32]&gt;0)" calcext:base-cell-address="Tabelle5.AR32"/>
          </calcext:conditional-format>
          <calcext:conditional-format calcext:target-range-address="Tabelle5.AR42:Tabelle5.AR42 Tabelle5.AR48:Tabelle5.AR48">
            <calcext:condition calcext:apply-style-name="Result_5f_5f_5f_5f_5f_5f_5f_20_5f_5f_5f_5f_5f_5f_5f__5f_5f_5f_5f_5f_5f_5f_28_5f_5f_5f_5f_5f_5f_5f_user_5f_5f_5f_5f_5f_5f_5f_29_5f_5f_5f_5f_5f_5f_5f_" calcext:value="formula-is([.AZ42]&gt;0)" calcext:base-cell-address="Tabelle5.AR42"/>
          </calcext:conditional-format>
          <calcext:conditional-format calcext:target-range-address="Tabelle5.AR44:Tabelle5.AR44 Tabelle5.AR50:Tabelle5.AR50">
            <calcext:condition calcext:apply-style-name="Result_5f_5f_5f_5f_5f_5f_5f_20_5f_5f_5f_5f_5f_5f_5f__5f_5f_5f_5f_5f_5f_5f_28_5f_5f_5f_5f_5f_5f_5f_user_5f_5f_5f_5f_5f_5f_5f_29_5f_5f_5f_5f_5f_5f_5f_" calcext:value="formula-is([.AZ44]&gt;0)" calcext:base-cell-address="Tabelle5.AR44"/>
          </calcext:conditional-format>
          <calcext:conditional-format calcext:target-range-address="Tabelle5.AS11:Tabelle5.AS11">
            <calcext:condition calcext:apply-style-name="ErgebnisEuroCent" calcext:value="formula-is([.AZ10]&gt;0)" calcext:base-cell-address="Tabelle5.AS11"/>
          </calcext:conditional-format>
          <calcext:conditional-format calcext:target-range-address="Tabelle5.AS16:Tabelle5.AS16">
            <calcext:condition calcext:apply-style-name="ErgebnisEuroCent" calcext:value="formula-is([.AZ15]&gt;0)" calcext:base-cell-address="Tabelle5.AS16"/>
          </calcext:conditional-format>
          <calcext:conditional-format calcext:target-range-address="Tabelle5.AS21:Tabelle5.AS21">
            <calcext:condition calcext:apply-style-name="Result_5f_20_5f__5f_28_5f_user_5f_29_5f_" calcext:value="formula-is([.AZ21]&gt;0)" calcext:base-cell-address="Tabelle5.AS21"/>
          </calcext:conditional-format>
          <calcext:conditional-format calcext:target-range-address="Tabelle5.AS31:Tabelle5.AS31 Tabelle5.AS37:Tabelle5.AS37">
            <calcext:condition calcext:apply-style-name="Result_5f_5f_5f_5f_5f_5f_5f_20_5f_5f_5f_5f_5f_5f_5f__5f_5f_5f_5f_5f_5f_5f_28_5f_5f_5f_5f_5f_5f_5f_user_5f_5f_5f_5f_5f_5f_5f_29_5f_5f_5f_5f_5f_5f_5f_" calcext:value="formula-is([.AZ31]&gt;0)" calcext:base-cell-address="Tabelle5.AS31"/>
          </calcext:conditional-format>
          <calcext:conditional-format calcext:target-range-address="Tabelle5.AS43:Tabelle5.AS43 Tabelle5.AS49:Tabelle5.AS49">
            <calcext:condition calcext:apply-style-name="Result_5f_5f_5f_5f_5f_5f_5f_20_5f_5f_5f_5f_5f_5f_5f__5f_5f_5f_5f_5f_5f_5f_28_5f_5f_5f_5f_5f_5f_5f_user_5f_5f_5f_5f_5f_5f_5f_29_5f_5f_5f_5f_5f_5f_5f_" calcext:value="formula-is([.AZ43]&gt;0)" calcext:base-cell-address="Tabelle5.AS43"/>
          </calcext:conditional-format>
          <calcext:conditional-format calcext:target-range-address="Tabelle5.AS45:Tabelle5.AS45">
            <calcext:condition calcext:apply-style-name="Result_5f_5f_5f_5f_5f_5f_5f_20_5f_5f_5f_5f_5f_5f_5f__5f_5f_5f_5f_5f_5f_5f_28_5f_5f_5f_5f_5f_5f_5f_user_5f_5f_5f_5f_5f_5f_5f_29_5f_5f_5f_5f_5f_5f_5f_" calcext:value="formula-is([.AZ44]&gt;0)" calcext:base-cell-address="Tabelle5.AS45"/>
          </calcext:conditional-format>
          <calcext:conditional-format calcext:target-range-address="Tabelle5.AT15:Tabelle5.AT15">
            <calcext:condition calcext:apply-style-name="Default_5f_5f_5f_5f_5f_5f_5f_20_5f_5f_5f_5f_5f_5f_5f__5f_5f_5f_5f_5f_5f_5f_28_5f_5f_5f_5f_5f_5f_5f_user_5f_5f_5f_5f_5f_5f_5f_29_5f_5f_5f_5f_5f_5f_5f_" calcext:value="formula-is([.BG15]&gt;0)" calcext:base-cell-address="Tabelle5.AT15"/>
          </calcext:conditional-format>
          <calcext:conditional-format calcext:target-range-address="Tabelle5.AT20:Tabelle5.AT20">
            <calcext:condition calcext:apply-style-name="Result_5f_20_5f__5f_28_5f_user_5f_29_5f_" calcext:value="formula-is([.AZ20]&gt;0)" calcext:base-cell-address="Tabelle5.AT20"/>
          </calcext:conditional-format>
          <calcext:conditional-format calcext:target-range-address="Tabelle5.AT25:Tabelle5.AT25">
            <calcext:condition calcext:apply-style-name="Result_5f_5f_5f_5f_5f_5f_5f_20_5f_5f_5f_5f_5f_5f_5f__5f_5f_5f_5f_5f_5f_5f_28_5f_5f_5f_5f_5f_5f_5f_user_5f_5f_5f_5f_5f_5f_5f_29_5f_5f_5f_5f_5f_5f_5f_" calcext:value="formula-is([.AZ25]&gt;0)" calcext:base-cell-address="Tabelle5.AT25"/>
          </calcext:conditional-format>
          <calcext:conditional-format calcext:target-range-address="Tabelle5.AT27:Tabelle5.AT27">
            <calcext:condition calcext:apply-style-name="Result_5f_5f_5f_5f_5f_5f_5f_20_5f_5f_5f_5f_5f_5f_5f__5f_5f_5f_5f_5f_5f_5f_28_5f_5f_5f_5f_5f_5f_5f_user_5f_5f_5f_5f_5f_5f_5f_29_5f_5f_5f_5f_5f_5f_5f_" calcext:value="formula-is([.AZ27]&gt;0)" calcext:base-cell-address="Tabelle5.AT27"/>
          </calcext:conditional-format>
          <calcext:conditional-format calcext:target-range-address="Tabelle5.AT50:Tabelle5.AT50">
            <calcext:condition calcext:apply-style-name="Result_5f_5f_5f_5f_5f_5f_5f_20_5f_5f_5f_5f_5f_5f_5f__5f_5f_5f_5f_5f_5f_5f_28_5f_5f_5f_5f_5f_5f_5f_user_5f_5f_5f_5f_5f_5f_5f_29_5f_5f_5f_5f_5f_5f_5f_" calcext:value="formula-is([.AZ50])" calcext:base-cell-address="Tabelle5.AT50"/>
          </calcext:conditional-format>
          <calcext:conditional-format calcext:target-range-address="Tabelle5.AT52:Tabelle5.AT52">
            <calcext:condition calcext:apply-style-name="Result_5f_5f_5f_5f_5f_5f_5f_20_5f_5f_5f_5f_5f_5f_5f__5f_5f_5f_5f_5f_5f_5f_28_5f_5f_5f_5f_5f_5f_5f_user_5f_5f_5f_5f_5f_5f_5f_29_5f_5f_5f_5f_5f_5f_5f_" calcext:value="formula-is([.AZ52])" calcext:base-cell-address="Tabelle5.AT52"/>
          </calcext:conditional-format>
          <calcext:conditional-format calcext:target-range-address="Tabelle5.AU21:Tabelle5.AU21">
            <calcext:condition calcext:apply-style-name="Result_5f_20_5f__5f_28_5f_user_5f_29_5f_" calcext:value="formula-is([.AZ21]&gt;0)" calcext:base-cell-address="Tabelle5.AU21"/>
          </calcext:conditional-format>
          <calcext:conditional-format calcext:target-range-address="Tabelle5.AU33:Tabelle5.AU33 Tabelle5.AU39:Tabelle5.AU39">
            <calcext:condition calcext:apply-style-name="Result_5f_5f_5f_5f_5f_5f_5f_20_5f_5f_5f_5f_5f_5f_5f__5f_5f_5f_5f_5f_5f_5f_28_5f_5f_5f_5f_5f_5f_5f_user_5f_5f_5f_5f_5f_5f_5f_29_5f_5f_5f_5f_5f_5f_5f_" calcext:value="formula-is([.AZ32]&gt;0)" calcext:base-cell-address="Tabelle5.AU33"/>
          </calcext:conditional-format>
          <calcext:conditional-format calcext:target-range-address="Tabelle5.AV52:Tabelle5.AV52">
            <calcext:condition calcext:apply-style-name="Result_5f_5f_5f_5f_5f_5f_5f_20_5f_5f_5f_5f_5f_5f_5f__5f_5f_5f_5f_5f_5f_5f_28_5f_5f_5f_5f_5f_5f_5f_user_5f_5f_5f_5f_5f_5f_5f_29_5f_5f_5f_5f_5f_5f_5f_" calcext:value="formula-is([.AZ52])" calcext:base-cell-address="Tabelle5.AV52"/>
          </calcext:conditional-format>
          <calcext:conditional-format calcext:target-range-address="Tabelle5.B52:Tabelle5.B52">
            <calcext:condition calcext:apply-style-name="Result_5f_20_5f__5f_28_5f_user_5f_29_5f_" calcext:value="formula-is([.Y50])" calcext:base-cell-address="Tabelle5.B52"/>
          </calcext:conditional-format>
          <calcext:conditional-format calcext:target-range-address="Tabelle5.C21:Tabelle5.C21">
            <calcext:condition calcext:apply-style-name="Result" calcext:value="formula-is([.X21]&gt;0)" calcext:base-cell-address="Tabelle5.C21"/>
          </calcext:conditional-format>
          <calcext:conditional-format calcext:target-range-address="Tabelle5.E21:Tabelle5.E21">
            <calcext:condition calcext:apply-style-name="Result" calcext:value="formula-is([.X21]&gt;0)" calcext:base-cell-address="Tabelle5.E21"/>
          </calcext:conditional-format>
          <calcext:conditional-format calcext:target-range-address="Tabelle5.M21:Tabelle5.M21">
            <calcext:condition calcext:apply-style-name="Result" calcext:value="formula-is([.Y21]&gt;0)" calcext:base-cell-address="Tabelle5.M21"/>
          </calcext:conditional-format>
          <calcext:conditional-format calcext:target-range-address="Tabelle5.L20:Tabelle5.L20">
            <calcext:condition calcext:apply-style-name="Result" calcext:value="formula-is([.Y20]&gt;0)" calcext:base-cell-address="Tabelle5.L20"/>
          </calcext:conditional-format>
          <calcext:conditional-format calcext:target-range-address="Tabelle5.S21:Tabelle5.S21">
            <calcext:condition calcext:apply-style-name="Result" calcext:value="formula-is([.Z21]&gt;0)" calcext:base-cell-address="Tabelle5.S21"/>
          </calcext:conditional-format>
          <calcext:conditional-format calcext:target-range-address="Tabelle5.T20:Tabelle5.T20">
            <calcext:condition calcext:apply-style-name="Result" calcext:value="formula-is([.Z20]&gt;0)" calcext:base-cell-address="Tabelle5.T20"/>
          </calcext:conditional-format>
          <calcext:conditional-format calcext:target-range-address="Tabelle5.D20:Tabelle5.D20">
            <calcext:condition calcext:apply-style-name="Result" calcext:value="formula-is([.X20]&gt;0)" calcext:base-cell-address="Tabelle5.D20"/>
          </calcext:conditional-format>
          <calcext:conditional-format calcext:target-range-address="Tabelle5.C51:Tabelle5.C51">
            <calcext:condition calcext:apply-style-name="Result" calcext:value="formula-is([.Y51]&gt;0)" calcext:base-cell-address="Tabelle5.C51"/>
          </calcext:conditional-format>
          <calcext:conditional-format calcext:target-range-address="Tabelle5.E51:Tabelle5.E51">
            <calcext:condition calcext:apply-style-name="Result" calcext:value="formula-is([.Y51]&gt;0)" calcext:base-cell-address="Tabelle5.E51"/>
          </calcext:conditional-format>
          <calcext:conditional-format calcext:target-range-address="Tabelle5.G51:Tabelle5.G51">
            <calcext:condition calcext:apply-style-name="Result" calcext:value="formula-is([.Y51]&gt;0)" calcext:base-cell-address="Tabelle5.G51"/>
          </calcext:conditional-format>
          <calcext:conditional-format calcext:target-range-address="Tabelle5.I51:Tabelle5.I51">
            <calcext:condition calcext:apply-style-name="Result" calcext:value="formula-is([.Y51]&gt;0)" calcext:base-cell-address="Tabelle5.I51"/>
          </calcext:conditional-format>
          <calcext:conditional-format calcext:target-range-address="Tabelle5.N52:Tabelle5.N52">
            <calcext:condition calcext:apply-style-name="Result" calcext:value="formula-is([.Z52]&gt;0)" calcext:base-cell-address="Tabelle5.N52"/>
          </calcext:conditional-format>
          <calcext:conditional-format calcext:target-range-address="Tabelle5.P52:Tabelle5.P52">
            <calcext:condition calcext:apply-style-name="Result" calcext:value="formula-is([.Z52]&gt;0)" calcext:base-cell-address="Tabelle5.P52"/>
          </calcext:conditional-format>
          <calcext:conditional-format calcext:target-range-address="Tabelle5.T52:Tabelle5.T52">
            <calcext:condition calcext:apply-style-name="Result" calcext:value="formula-is([.Z52]&gt;0)" calcext:base-cell-address="Tabelle5.T52"/>
          </calcext:conditional-format>
          <calcext:conditional-format calcext:target-range-address="Tabelle5.V52:Tabelle5.V52">
            <calcext:condition calcext:apply-style-name="Result" calcext:value="formula-is([.Z52]&gt;0)" calcext:base-cell-address="Tabelle5.V52"/>
          </calcext:conditional-format>
          <calcext:conditional-format calcext:target-range-address="Tabelle5.D50:Tabelle5.D50">
            <calcext:condition calcext:apply-style-name="Result" calcext:value="formula-is([.Y50]&gt;0)" calcext:base-cell-address="Tabelle5.D50"/>
          </calcext:conditional-format>
          <calcext:conditional-format calcext:target-range-address="Tabelle5.F50:Tabelle5.F50">
            <calcext:condition calcext:apply-style-name="Result" calcext:value="formula-is([.Y50]&gt;0)" calcext:base-cell-address="Tabelle5.F50"/>
          </calcext:conditional-format>
          <calcext:conditional-format calcext:target-range-address="Tabelle5.H50:Tabelle5.H50">
            <calcext:condition calcext:apply-style-name="Result" calcext:value="formula-is([.Y50]&gt;0)" calcext:base-cell-address="Tabelle5.H50"/>
          </calcext:conditional-format>
          <calcext:conditional-format calcext:target-range-address="Tabelle5.R50:Tabelle5.R50">
            <calcext:condition calcext:apply-style-name="Result" calcext:value="formula-is([.Z50]&gt;0)" calcext:base-cell-address="Tabelle5.R50"/>
          </calcext:conditional-format>
          <calcext:conditional-format calcext:target-range-address="Tabelle5.T50:Tabelle5.T50">
            <calcext:condition calcext:apply-style-name="Result" calcext:value="formula-is([.Z50]&gt;0)" calcext:base-cell-address="Tabelle5.T50"/>
          </calcext:conditional-format>
          <calcext:conditional-format calcext:target-range-address="Tabelle5.E49:Tabelle5.E49">
            <calcext:condition calcext:apply-style-name="Result" calcext:value="formula-is([.Y49]&gt;0)" calcext:base-cell-address="Tabelle5.E49"/>
          </calcext:conditional-format>
          <calcext:conditional-format calcext:target-range-address="Tabelle5.G49:Tabelle5.G49">
            <calcext:condition calcext:apply-style-name="Result" calcext:value="formula-is([.Y49]&gt;0)" calcext:base-cell-address="Tabelle5.G49"/>
          </calcext:conditional-format>
          <calcext:conditional-format calcext:target-range-address="Tabelle5.F48:Tabelle5.F48">
            <calcext:condition calcext:apply-style-name="Result" calcext:value="formula-is([.Y48]&gt;0)" calcext:base-cell-address="Tabelle5.F48"/>
          </calcext:conditional-format>
          <calcext:conditional-format calcext:target-range-address="Tabelle5.P50:Tabelle5.P50">
            <calcext:condition calcext:apply-style-name="Result" calcext:value="formula-is([.Z50]&gt;0)" calcext:base-cell-address="Tabelle5.P50"/>
          </calcext:conditional-format>
          <calcext:conditional-format calcext:target-range-address="Tabelle5.Q49:Tabelle5.Q49">
            <calcext:condition calcext:apply-style-name="Result" calcext:value="formula-is([.Z49]&gt;0)" calcext:base-cell-address="Tabelle5.Q49"/>
          </calcext:conditional-format>
          <calcext:conditional-format calcext:target-range-address="Tabelle5.S49:Tabelle5.S49">
            <calcext:condition calcext:apply-style-name="Result" calcext:value="formula-is([.Z49]&gt;0)" calcext:base-cell-address="Tabelle5.S49"/>
          </calcext:conditional-format>
          <calcext:conditional-format calcext:target-range-address="Tabelle5.R48:Tabelle5.R48">
            <calcext:condition calcext:apply-style-name="Result" calcext:value="formula-is([.Z48]&gt;0)" calcext:base-cell-address="Tabelle5.R48"/>
          </calcext:conditional-format>
          <calcext:conditional-format calcext:target-range-address="Tabelle5.E45:Tabelle5.E45">
            <calcext:condition calcext:apply-style-name="Result" calcext:value="formula-is([.Y44]&gt;0)" calcext:base-cell-address="Tabelle5.E45"/>
          </calcext:conditional-format>
          <calcext:conditional-format calcext:target-range-address="Tabelle5.G45:Tabelle5.G45">
            <calcext:condition calcext:apply-style-name="Result" calcext:value="formula-is([.Y44]&gt;0)" calcext:base-cell-address="Tabelle5.G45"/>
          </calcext:conditional-format>
          <calcext:conditional-format calcext:target-range-address="Tabelle5.I45:Tabelle5.I45">
            <calcext:condition calcext:apply-style-name="Result" calcext:value="formula-is([.Y44]&gt;0)" calcext:base-cell-address="Tabelle5.I45"/>
          </calcext:conditional-format>
          <calcext:conditional-format calcext:target-range-address="Tabelle5.E43:Tabelle5.E43">
            <calcext:condition calcext:apply-style-name="Result" calcext:value="formula-is([.Y43]&gt;0)" calcext:base-cell-address="Tabelle5.E43"/>
          </calcext:conditional-format>
          <calcext:conditional-format calcext:target-range-address="Tabelle5.G43:Tabelle5.G43">
            <calcext:condition calcext:apply-style-name="Result" calcext:value="formula-is([.Y43]&gt;0)" calcext:base-cell-address="Tabelle5.G43"/>
          </calcext:conditional-format>
          <calcext:conditional-format calcext:target-range-address="Tabelle5.F42:Tabelle5.F42">
            <calcext:condition calcext:apply-style-name="Result" calcext:value="formula-is([.Y42]&gt;0)" calcext:base-cell-address="Tabelle5.F42"/>
          </calcext:conditional-format>
          <calcext:conditional-format calcext:target-range-address="Tabelle5.O45:Tabelle5.O45">
            <calcext:condition calcext:apply-style-name="Result" calcext:value="formula-is([.Z44]&gt;0)" calcext:base-cell-address="Tabelle5.O45"/>
          </calcext:conditional-format>
          <calcext:conditional-format calcext:target-range-address="Tabelle5.S45:Tabelle5.S45">
            <calcext:condition calcext:apply-style-name="Result" calcext:value="formula-is([.Z44]&gt;0)" calcext:base-cell-address="Tabelle5.S45"/>
          </calcext:conditional-format>
          <calcext:conditional-format calcext:target-range-address="Tabelle5.R44:Tabelle5.R44">
            <calcext:condition calcext:apply-style-name="Result" calcext:value="formula-is([.Z44]&gt;0)" calcext:base-cell-address="Tabelle5.R44"/>
          </calcext:conditional-format>
          <calcext:conditional-format calcext:target-range-address="Tabelle5.Q43:Tabelle5.Q43">
            <calcext:condition calcext:apply-style-name="Result" calcext:value="formula-is([.Z43]&gt;0)" calcext:base-cell-address="Tabelle5.Q43"/>
          </calcext:conditional-format>
          <calcext:conditional-format calcext:target-range-address="Tabelle5.S43:Tabelle5.S43">
            <calcext:condition calcext:apply-style-name="Result" calcext:value="formula-is([.Z43]&gt;0)" calcext:base-cell-address="Tabelle5.S43"/>
          </calcext:conditional-format>
          <calcext:conditional-format calcext:target-range-address="Tabelle5.R42:Tabelle5.R42">
            <calcext:condition calcext:apply-style-name="Result" calcext:value="formula-is([.Z42]&gt;0)" calcext:base-cell-address="Tabelle5.R42"/>
          </calcext:conditional-format>
          <calcext:conditional-format calcext:target-range-address="Tabelle5.D38:Tabelle5.D38">
            <calcext:condition calcext:apply-style-name="Result" calcext:value="formula-is([.Y38]&gt;0)" calcext:base-cell-address="Tabelle5.D38"/>
          </calcext:conditional-format>
          <calcext:conditional-format calcext:target-range-address="Tabelle5.F38:Tabelle5.F38">
            <calcext:condition calcext:apply-style-name="Result" calcext:value="formula-is([.Y38]&gt;0)" calcext:base-cell-address="Tabelle5.F38"/>
          </calcext:conditional-format>
          <calcext:conditional-format calcext:target-range-address="Tabelle5.H38:Tabelle5.H38">
            <calcext:condition calcext:apply-style-name="Result" calcext:value="formula-is([.Y38]&gt;0)" calcext:base-cell-address="Tabelle5.H38"/>
          </calcext:conditional-format>
          <calcext:conditional-format calcext:target-range-address="Tabelle5.Q39:Tabelle5.Q39">
            <calcext:condition calcext:apply-style-name="Result" calcext:value="formula-is([.Z38]&gt;0)" calcext:base-cell-address="Tabelle5.Q39"/>
          </calcext:conditional-format>
          <calcext:conditional-format calcext:target-range-address="Tabelle5.U39:Tabelle5.U39">
            <calcext:condition calcext:apply-style-name="Result" calcext:value="formula-is([.Z38]&gt;0)" calcext:base-cell-address="Tabelle5.U39"/>
          </calcext:conditional-format>
          <calcext:conditional-format calcext:target-range-address="Tabelle5.R38:Tabelle5.R38">
            <calcext:condition calcext:apply-style-name="Result" calcext:value="formula-is([.Z38]&gt;0)" calcext:base-cell-address="Tabelle5.R38"/>
          </calcext:conditional-format>
          <calcext:conditional-format calcext:target-range-address="Tabelle5.E37:Tabelle5.E37">
            <calcext:condition calcext:apply-style-name="Result" calcext:value="formula-is([.Y37]&gt;0)" calcext:base-cell-address="Tabelle5.E37"/>
          </calcext:conditional-format>
          <calcext:conditional-format calcext:target-range-address="Tabelle5.G37:Tabelle5.G37">
            <calcext:condition calcext:apply-style-name="Result" calcext:value="formula-is([.Y37]&gt;0)" calcext:base-cell-address="Tabelle5.G37"/>
          </calcext:conditional-format>
          <calcext:conditional-format calcext:target-range-address="Tabelle5.F36:Tabelle5.F36">
            <calcext:condition calcext:apply-style-name="Result" calcext:value="formula-is([.Y36]&gt;0)" calcext:base-cell-address="Tabelle5.F36"/>
          </calcext:conditional-format>
          <calcext:conditional-format calcext:target-range-address="Tabelle5.Q37:Tabelle5.Q37">
            <calcext:condition calcext:apply-style-name="Result" calcext:value="formula-is([.Z37]&gt;0)" calcext:base-cell-address="Tabelle5.Q37"/>
          </calcext:conditional-format>
          <calcext:conditional-format calcext:target-range-address="Tabelle5.S37:Tabelle5.S37">
            <calcext:condition calcext:apply-style-name="Result" calcext:value="formula-is([.Z37]&gt;0)" calcext:base-cell-address="Tabelle5.S37"/>
          </calcext:conditional-format>
          <calcext:conditional-format calcext:target-range-address="Tabelle5.R36:Tabelle5.R36">
            <calcext:condition calcext:apply-style-name="Result" calcext:value="formula-is([.Z36]&gt;0)" calcext:base-cell-address="Tabelle5.R36"/>
          </calcext:conditional-format>
          <calcext:conditional-format calcext:target-range-address="Tabelle5.D32:Tabelle5.D32">
            <calcext:condition calcext:apply-style-name="Result" calcext:value="formula-is([.Y32]&gt;0)" calcext:base-cell-address="Tabelle5.D32"/>
          </calcext:conditional-format>
          <calcext:conditional-format calcext:target-range-address="Tabelle5.F32:Tabelle5.F32">
            <calcext:condition calcext:apply-style-name="Result" calcext:value="formula-is([.Y32]&gt;0)" calcext:base-cell-address="Tabelle5.F32"/>
          </calcext:conditional-format>
          <calcext:conditional-format calcext:target-range-address="Tabelle5.H32:Tabelle5.H32">
            <calcext:condition calcext:apply-style-name="Result" calcext:value="formula-is([.Y32]&gt;0)" calcext:base-cell-address="Tabelle5.H32"/>
          </calcext:conditional-format>
          <calcext:conditional-format calcext:target-range-address="Tabelle5.E31:Tabelle5.E31">
            <calcext:condition calcext:apply-style-name="Result" calcext:value="formula-is([.Y31]&gt;0)" calcext:base-cell-address="Tabelle5.E31"/>
          </calcext:conditional-format>
          <calcext:conditional-format calcext:target-range-address="Tabelle5.G31:Tabelle5.G31">
            <calcext:condition calcext:apply-style-name="Result" calcext:value="formula-is([.Y31]&gt;0)" calcext:base-cell-address="Tabelle5.G31"/>
          </calcext:conditional-format>
          <calcext:conditional-format calcext:target-range-address="Tabelle5.F30:Tabelle5.F30">
            <calcext:condition calcext:apply-style-name="Result" calcext:value="formula-is([.Y30]&gt;0)" calcext:base-cell-address="Tabelle5.F30"/>
          </calcext:conditional-format>
          <calcext:conditional-format calcext:target-range-address="Tabelle5.Q33:Tabelle5.Q33">
            <calcext:condition calcext:apply-style-name="Result" calcext:value="formula-is([.Z32]&gt;0)" calcext:base-cell-address="Tabelle5.Q33"/>
          </calcext:conditional-format>
          <calcext:conditional-format calcext:target-range-address="Tabelle5.U33:Tabelle5.U33">
            <calcext:condition calcext:apply-style-name="Result" calcext:value="formula-is([.Z32]&gt;0)" calcext:base-cell-address="Tabelle5.U33"/>
          </calcext:conditional-format>
          <calcext:conditional-format calcext:target-range-address="Tabelle5.R32:Tabelle5.R32">
            <calcext:condition calcext:apply-style-name="Result" calcext:value="formula-is([.Z32]&gt;0)" calcext:base-cell-address="Tabelle5.R32"/>
          </calcext:conditional-format>
          <calcext:conditional-format calcext:target-range-address="Tabelle5.Q31:Tabelle5.Q31">
            <calcext:condition calcext:apply-style-name="Result" calcext:value="formula-is([.Z31]&gt;0)" calcext:base-cell-address="Tabelle5.Q31"/>
          </calcext:conditional-format>
          <calcext:conditional-format calcext:target-range-address="Tabelle5.S31:Tabelle5.S31">
            <calcext:condition calcext:apply-style-name="Result" calcext:value="formula-is([.Z31]&gt;0)" calcext:base-cell-address="Tabelle5.S31"/>
          </calcext:conditional-format>
          <calcext:conditional-format calcext:target-range-address="Tabelle5.R30:Tabelle5.R30">
            <calcext:condition calcext:apply-style-name="Result" calcext:value="formula-is([.Z30]&gt;0)" calcext:base-cell-address="Tabelle5.R30"/>
          </calcext:conditional-format>
          <calcext:conditional-format calcext:target-range-address="Tabelle5.D27:Tabelle5.D27">
            <calcext:condition calcext:apply-style-name="Result" calcext:value="formula-is([.X27]&gt;0)" calcext:base-cell-address="Tabelle5.D27"/>
          </calcext:conditional-format>
          <calcext:conditional-format calcext:target-range-address="Tabelle5.F27:Tabelle5.F27">
            <calcext:condition calcext:apply-style-name="Result" calcext:value="formula-is([.X27]&gt;0)" calcext:base-cell-address="Tabelle5.F27"/>
          </calcext:conditional-format>
          <calcext:conditional-format calcext:target-range-address="Tabelle5.D25:Tabelle5.D25">
            <calcext:condition calcext:apply-style-name="Result" calcext:value="formula-is([.X25]&gt;0)" calcext:base-cell-address="Tabelle5.D25"/>
          </calcext:conditional-format>
          <calcext:conditional-format calcext:target-range-address="Tabelle5.J27:Tabelle5.J27">
            <calcext:condition calcext:apply-style-name="Result" calcext:value="formula-is([.Y27]&gt;0)" calcext:base-cell-address="Tabelle5.J27"/>
          </calcext:conditional-format>
          <calcext:conditional-format calcext:target-range-address="Tabelle5.N27:Tabelle5.N27">
            <calcext:condition calcext:apply-style-name="Result" calcext:value="formula-is([.Y27]&gt;0)" calcext:base-cell-address="Tabelle5.N27"/>
          </calcext:conditional-format>
          <calcext:conditional-format calcext:target-range-address="Tabelle5.R27:Tabelle5.R27">
            <calcext:condition calcext:apply-style-name="Result" calcext:value="formula-is([.Z27]&gt;0)" calcext:base-cell-address="Tabelle5.R27"/>
          </calcext:conditional-format>
          <calcext:conditional-format calcext:target-range-address="Tabelle5.T27:Tabelle5.T27">
            <calcext:condition calcext:apply-style-name="Result" calcext:value="formula-is([.Z27]&gt;0)" calcext:base-cell-address="Tabelle5.T27"/>
          </calcext:conditional-format>
          <calcext:conditional-format calcext:target-range-address="Tabelle5.T25:Tabelle5.T25">
            <calcext:condition calcext:apply-style-name="Result" calcext:value="formula-is([.Z25]&gt;0)" calcext:base-cell-address="Tabelle5.T25"/>
          </calcext:conditional-format>
          <calcext:conditional-format calcext:target-range-address="Tabelle5.U21:Tabelle5.U21">
            <calcext:condition calcext:apply-style-name="Result" calcext:value="formula-is([.Z21]&gt;0)" calcext:base-cell-address="Tabelle5.U21"/>
          </calcext:conditional-format>
          <calcext:conditional-format calcext:target-range-address="Tabelle5.K21:Tabelle5.K21">
            <calcext:condition calcext:apply-style-name="Result" calcext:value="formula-is([.Y21]&gt;0)" calcext:base-cell-address="Tabelle5.K21"/>
          </calcext:conditional-format>
          <calcext:conditional-format calcext:target-range-address="Tabelle5.L25:Tabelle5.L25">
            <calcext:condition calcext:apply-style-name="Result" calcext:value="formula-is([.Y25]&gt;0)" calcext:base-cell-address="Tabelle5.L25"/>
          </calcext:conditional-format>
          <calcext:conditional-format calcext:target-range-address="Tabelle5.D10:Tabelle5.D10">
            <calcext:condition calcext:apply-style-name="ErgebnisEuroCent" calcext:value="formula-is([.X10]&gt;0)" calcext:base-cell-address="Tabelle5.D10"/>
          </calcext:conditional-format>
          <calcext:conditional-format calcext:target-range-address="Tabelle5.M11:Tabelle5.M11">
            <calcext:condition calcext:apply-style-name="ErgebnisEuroCent" calcext:value="formula-is([.Y10]&gt;0)" calcext:base-cell-address="Tabelle5.M11"/>
          </calcext:conditional-format>
          <calcext:conditional-format calcext:target-range-address="Tabelle5.S11:Tabelle5.S11">
            <calcext:condition calcext:apply-style-name="ErgebnisEuroCent" calcext:value="formula-is([.Z10]&gt;0)" calcext:base-cell-address="Tabelle5.S11"/>
          </calcext:conditional-format>
          <calcext:conditional-format calcext:target-range-address="Tabelle5.T15:Tabelle5.T15">
            <calcext:condition calcext:apply-style-name="Default_5f_5f_5f_5f_5f_5f_5f_20_5f_5f_5f_5f_5f_5f_5f__5f_5f_5f_5f_5f_5f_5f_28_5f_5f_5f_5f_5f_5f_5f_user_5f_5f_5f_5f_5f_5f_5f_29_5f_5f_5f_5f_5f_5f_5f_" calcext:value="formula-is([.AG15]&gt;0)" calcext:base-cell-address="Tabelle5.T15"/>
          </calcext:conditional-format>
          <calcext:conditional-format calcext:target-range-address="Tabelle5.M16:Tabelle5.M16">
            <calcext:condition calcext:apply-style-name="ErgebnisEuroCent" calcext:value="formula-is([.Y15]&gt;0)" calcext:base-cell-address="Tabelle5.M16"/>
          </calcext:conditional-format>
          <calcext:conditional-format calcext:target-range-address="Tabelle5.S16:Tabelle5.S16">
            <calcext:condition calcext:apply-style-name="ErgebnisEuroCent" calcext:value="formula-is([.Z15]&gt;0)" calcext:base-cell-address="Tabelle5.S16"/>
          </calcext:conditional-format>
          <calcext:conditional-format calcext:target-range-address="Tabelle5.D15:Tabelle5.D15">
            <calcext:condition calcext:apply-style-name="ErgebnisEuroCent" calcext:value="formula-is([.X15]&gt;0)" calcext:base-cell-address="Tabelle5.D15"/>
          </calcext:conditional-format>
        </calcext:conditional-formats>
      </table:table>
      <table:table table:name="Tabelle6"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2" table:default-cell-style-name="ce166"/>
        <table:table-column table:style-name="co11" table:number-columns-repeated="4" table:default-cell-style-name="ce258"/>
        <table:table-column table:style-name="co1" table:visibility="collapse" table:number-columns-repeated="24" table:default-cell-style-name="Default"/>
        <table:table-column table:style-name="co1" table:default-cell-style-name="Default"/>
        <table:table-column table:style-name="co1" table:visibility="collapse" table:number-columns-repeated="5" table:default-cell-style-name="Default"/>
        <table:table-column table:style-name="co11" table:visibility="collapse" table:number-columns-repeated="967" table:default-cell-style-name="Default"/>
        <table:table-row table:style-name="ro1">
          <table:table-cell/>
          <table:table-cell table:style-name="Default" table:number-columns-repeated="19"/>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1">
          <table:table-cell/>
          <table:table-cell table:style-name="ce163"/>
          <table:table-cell table:style-name="ce32" office:value-type="string" calcext:value-type="string">
            <text:p><text:a xlink:href="#Tabelle5" xlink:type="simple">˄</text:a>  <text:a xlink:href="#Namen" xlink:type="simple">&gt;</text:a></text:p>
          </table:table-cell>
          <table:table-cell table:style-name="ce46"/>
          <table:table-cell table:style-name="ce61"/>
          <table:table-cell table:style-name="ce72"/>
          <table:table-cell table:style-name="ce36" office:value-type="string" calcext:value-type="string">
            <text:p>5 cent Beträge</text:p>
          </table:table-cell>
          <table:table-cell table:style-name="Default" table:number-columns-repeated="13"/>
          <table:table-cell table:style-name="ce38" table:number-columns-repeated="3"/>
          <table:table-cell table:style-name="Unsichtbar" table:number-columns-repeated="8"/>
          <table:table-cell table:number-columns-repeated="19"/>
          <table:table-cell table:style-name="ce161" table:number-columns-repeated="206"/>
          <table:table-cell table:number-columns-repeated="768"/>
        </table:table-row>
        <table:table-row table:style-name="ro4">
          <table:table-cell/>
          <table:table-cell table:style-name="ce341" table:number-columns-spanned="2" table:number-rows-spanned="1"/>
          <table:covered-table-cell table:style-name="ce801" table:content-validation-name="val6"/>
          <table:table-cell table:style-name="ce46"/>
          <table:table-cell table:style-name="ce61"/>
          <table:table-cell table:style-name="ce73"/>
          <table:table-cell table:style-name="ce85" office:value-type="string" calcext:value-type="string" table:number-columns-spanned="6" table:number-rows-spanned="1">
            <text:p>Fortschrittsbalken:</text:p>
          </table:table-cell>
          <table:covered-table-cell table:style-name="ce31"/>
          <table:covered-table-cell table:number-columns-repeated="3" table:style-name="ce38"/>
          <table:covered-table-cell table:style-name="Default"/>
          <table:table-cell table:style-name="ce108"/>
          <table:table-cell table:style-name="Default" table:number-columns-repeated="7"/>
          <table:table-cell table:style-name="ce99" table:number-columns-repeated="3"/>
          <table:table-cell table:style-name="Unsichtbar" table:number-columns-repeated="8"/>
          <table:table-cell table:number-columns-repeated="19"/>
          <table:table-cell table:style-name="ce162" table:number-columns-repeated="206"/>
          <table:table-cell table:number-columns-repeated="768"/>
        </table:table-row>
        <table:table-row table:style-name="ro5">
          <table:table-cell/>
          <table:table-cell table:style-name="ce36" office:value-type="string" calcext:value-type="string">
            <text:p>und jetzt : 5 cent</text:p>
          </table:table-cell>
          <table:table-cell table:style-name="ce31"/>
          <table:table-cell table:style-name="ce46"/>
          <table:table-cell table:style-name="ce61"/>
          <table:table-cell table:style-name="ce72"/>
          <table:table-cell table:style-name="ce197" table:formula="of:=REPT(&quot;▓&quot;;ROUNDDOWN([.X6]/[.Y6]*10))&amp;REPT(&quot;░&quot;;10-ROUNDDOWN([.X6]/[.Y6]*10))&amp;IF([$Namen.$H$3]=[$Namen.$J$2];&quot;  (&quot;&amp;ROUND([.X6]/[.Y6]*100)&amp;&quot; %)&quot;;&quot;&quot;)" office:value-type="string" office:string-value="░░░░░░░░░░  (0 %)" calcext:value-type="string">
            <text:p>░░░░░░░░░░ <text:s/>(0 %)</text:p>
          </table:table-cell>
          <table:table-cell table:style-name="ce31"/>
          <table:table-cell table:style-name="ce99" table:number-columns-repeated="4"/>
          <table:table-cell table:style-name="ce847"/>
          <table:table-cell table:style-name="Default" table:number-columns-repeated="7"/>
          <table:table-cell table:style-name="ce38" table:number-columns-repeated="3"/>
          <table:table-cell table:style-name="Unsichtbar" table:number-columns-repeated="5"/>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Default"/>
          <table:table-cell table:style-name="ce31"/>
          <table:table-cell table:style-name="ce46"/>
          <table:table-cell table:style-name="ce61"/>
          <table:table-cell table:style-name="ce72"/>
          <table:table-cell table:style-name="ce87" table:formula="of:=IF([$Namen.F6]&lt;&gt;&quot;x&quot;;&quot;&quot;;&quot;Leistung: &quot;&amp;CHOOSE([.Z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31"/>
          <table:table-cell table:style-name="ce38" table:number-columns-repeated="4"/>
          <table:table-cell table:style-name="ce847"/>
          <table:table-cell table:style-name="Default" table:number-columns-repeated="7"/>
          <table:table-cell table:style-name="ce38" table:number-columns-repeated="3"/>
          <table:table-cell table:style-name="ce155" office:value-type="string" calcext:value-type="string">
            <text:p>Erreichte Punkte; von</text:p>
          </table:table-cell>
          <table:table-cell table:style-name="ce159"/>
          <table:table-cell table:style-name="ce155" office:value-type="string" calcext:value-type="string">
            <text:p>Wertungszahl</text:p>
          </table:table-cell>
          <table:table-cell table:style-name="ce156"/>
          <table:table-cell table:style-name="Unsichtbar"/>
          <table:table-cell/>
          <table:table-cell table:style-name="Unsichtbar" table:number-columns-repeated="2"/>
          <table:table-cell table:number-columns-repeated="19"/>
          <table:table-cell table:style-name="ce161" table:number-columns-repeated="206"/>
          <table:table-cell table:number-columns-repeated="768"/>
        </table:table-row>
        <table:table-row table:style-name="ro4">
          <table:table-cell/>
          <table:table-cell table:style-name="ce31" table:number-columns-repeated="2"/>
          <table:table-cell table:style-name="ce46"/>
          <table:table-cell table:style-name="ce61"/>
          <table:table-cell table:style-name="ce72"/>
          <table:table-cell table:style-name="ce831" table:formula="of:=IF([$Namen.F6]&lt;&gt;&quot;x&quot;;&quot;Keine Wertung&quot;;IF([$Namen.$H$3]=[$Namen.$J$2];&quot;Punktzahl: &quot;&amp;[.X6]&amp;&quot; von &quot;&amp;[.Y6];&quot;&quot;))" office:value-type="string" office:string-value="Punktzahl: 0 von 44" calcext:value-type="string">
            <text:p>Punktzahl: 0 von 44</text:p>
          </table:table-cell>
          <table:table-cell table:style-name="ce95"/>
          <table:table-cell table:style-name="ce100" table:number-columns-repeated="4"/>
          <table:table-cell table:style-name="ce848"/>
          <table:table-cell table:style-name="Default" table:number-columns-repeated="7"/>
          <table:table-cell table:style-name="ce38" table:number-columns-repeated="3"/>
          <table:table-cell table:style-name="ce156" table:formula="of:=[.AA6]*SUM([.X9:.Z53])" office:value-type="float" office:value="0" calcext:value-type="float">
            <text:p>0</text:p>
          </table:table-cell>
          <table:table-cell table:style-name="ce160" table:formula="of:=[.AA6]*COUNTIF([.X9:.Z53];&quot;&gt;=0&quot;)" office:value-type="float" office:value="44" calcext:value-type="float">
            <text:p>44</text:p>
          </table:table-cell>
          <table:table-cell table:style-name="Unsichtbar" table:formula="of:=IF([.X6]/[.Y6]=0;1;IF([.X6]/[.Y6]&lt;0.5;2;IF([.X6]/[.Y6]&lt;0.6125;3;IF([.X6]/[.Y6]&lt;0.725;4;IF([.X6]/[.Y6]&lt;0.8375;5;IF([.X6]/[.Y6]&lt;0.95;6;IF([.X6]/[.Y6]&lt;1;7;8)))))))" office:value-type="float" office:value="1" calcext:value-type="float">
            <text:p>1</text:p>
          </table:table-cell>
          <table:table-cell table:style-name="ce156" table:formula="of:=IF([$Namen.F6]=&quot;x&quot;;1;0.001)" office:value-type="float" office:value="1" calcext:value-type="float">
            <text:p>1</text:p>
          </table:table-cell>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ce34" office:value-type="string" calcext:value-type="string">
            <text:p>Das Euro-Zeichen wird automatisch eingegeben.</text:p>
          </table:table-cell>
          <table:table-cell table:style-name="ce34"/>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style-name="Unsichtbar" table:number-columns-repeated="5"/>
          <table:table-cell table:number-columns-repeated="18"/>
          <table:table-cell table:style-name="ce161" table:number-columns-repeated="206"/>
          <table:table-cell table:number-columns-repeated="768"/>
        </table:table-row>
        <table:table-row table:style-name="ro6">
          <table:table-cell/>
          <table:table-cell table:style-name="Default"/>
          <table:table-cell table:style-name="ce31"/>
          <table:table-cell table:style-name="ce46">
            <draw:custom-shape table:end-cell-address="Tabelle6.J9" table:end-x="7.12mm" table:end-y="6.79mm" draw:z-index="3" draw:style-name="gr2" draw:text-style-name="P2" svg:width="60.5mm" svg:height="11.26mm" svg:x="6.63mm" svg:y="2.48mm">
              <text:p text:style-name="P2">Summe beider Waren</text:p>
              <draw:enhanced-geometry svg:viewBox="0 0 21600 21600" draw:mirror-horizontal="false" draw:mirror-vertical="false" draw:text-areas="3000 3320 17110 17330" draw:type="cloud-callout" draw:modifiers="3702.60223048327 23406.1433447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Default"/>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808"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0]" office:value-type="currency" office:currency="EUR" office:value="19.05" calcext:value-type="currency" table:number-columns-spanned="2" table:number-rows-spanned="1">
            <text:p>19,05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VorgabeEuroCent" table:content-validation-name="val5" table:formula="of:=[.AT10]" office:value-type="currency" office:currency="EUR" office:value="22.05" calcext:value-type="currency" table:number-columns-spanned="2" table:number-rows-spanned="1">
            <text:p>22,05 €</text:p>
          </table:table-cell>
          <table:covered-table-cell table:style-name="ce35"/>
          <table:table-cell table:style-name="ce31"/>
          <table:table-cell table:style-name="ce53"/>
          <table:table-cell table:style-name="ce157" table:formula="of:=ABS(N([.D10])-(N([.C11])+N([.E11])))&lt;0.001" office:value-type="float" office:value="0" calcext:value-type="float">
            <text:p>0</text:p>
          </table:table-cell>
          <table:table-cell table:style-name="ce157" table:formula="of:=AND([.Y11];ABS([.L10]-([.K11]+[.M11]))&lt;0.001)" office:value-type="float" office:value="0" calcext:value-type="float">
            <text:p>0</text:p>
          </table:table-cell>
          <table:table-cell table:style-name="ce157" table:formula="of:=ABS([.T10]-([.S11]+[.U11]))&lt;0.001" office:value-type="float" office:value="0" calcext:value-type="float">
            <text:p>0</text:p>
          </table:table-cell>
          <table:table-cell table:style-name="ce156"/>
          <table:table-cell table:number-columns-repeated="2"/>
          <table:table-cell table:style-name="ce893" table:number-columns-spanned="2" table:number-rows-spanned="1"/>
          <table:covered-table-cell/>
          <table:table-cell table:number-columns-repeated="6"/>
          <table:table-cell table:style-name="VorgabeEuroCent" table:formula="of:=RANDBETWEEN(3;10)+[.AK11]" office:value-type="currency" office:currency="EUR" office:value="19.05" calcext:value-type="currency" table:number-columns-spanned="2" table:number-rows-spanned="1">
            <text:p>19,05 €</text:p>
          </table:table-cell>
          <table:covered-table-cell/>
          <table:table-cell table:number-columns-repeated="6"/>
          <table:table-cell table:style-name="VorgabeEuroCent" table:formula="of:=RANDBETWEEN(3;10)+0.05+[.AU11]" office:value-type="currency" office:currency="EUR" office:value="22.05" calcext:value-type="currency" table:number-columns-spanned="2" table:number-rows-spanned="1">
            <text:p>22,05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1]" office:value-type="currency" office:currency="EUR" office:value="3.35" calcext:value-type="currency" table:number-columns-spanned="2" table:number-rows-spanned="1">
            <text:p>3,35 €</text:p>
          </table:table-cell>
          <table:covered-table-cell table:style-name="ce49"/>
          <table:table-cell table:style-name="VorgabeEuroCent" table:formula="of:=[.AE11]" office:value-type="currency" office:currency="EUR" office:value="4" calcext:value-type="currency" table:number-columns-spanned="2" table:number-rows-spanned="1">
            <text:p>4,00 €</text:p>
          </table:table-cell>
          <table:covered-table-cell table:style-name="ce49"/>
          <table:table-cell table:style-name="ce53"/>
          <table:table-cell table:style-name="ce35"/>
          <table:table-cell table:style-name="ce31"/>
          <table:table-cell table:style-name="ce35"/>
          <table:table-cell table:style-name="VorgabeEuroCent" table:formula="of:=[.AK11]" office:value-type="currency" office:currency="EUR" office:value="12.05" calcext:value-type="currency" table:number-columns-spanned="2" table:number-rows-spanned="1">
            <text:p>12,05 €</text:p>
          </table:table-cell>
          <table:covered-table-cell table:style-name="ce49"/>
          <table:table-cell table:style-name="ce849"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872" table:content-validation-name="val2" table:number-columns-spanned="2" table:number-rows-spanned="1"/>
          <table:covered-table-cell table:style-name="ce49"/>
          <table:table-cell table:style-name="VorgabeEuroCent" table:formula="of:=[.AU11]" office:value-type="currency" office:currency="EUR" office:value="13" calcext:value-type="currency" table:number-columns-spanned="2" table:number-rows-spanned="1">
            <text:p>13,00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5)+0.35" office:value-type="currency" office:currency="EUR" office:value="3.35" calcext:value-type="currency" table:number-columns-spanned="2" table:number-rows-spanned="1">
            <text:p>3,35 €</text:p>
          </table:table-cell>
          <table:covered-table-cell/>
          <table:table-cell table:style-name="VorgabeEuro" table:formula="of:=RANDBETWEEN(1;5)" office:value-type="currency" office:currency="EUR" office:value="4" calcext:value-type="currency" table:number-columns-spanned="2" table:number-rows-spanned="1">
            <text:p>4 €</text:p>
          </table:table-cell>
          <table:covered-table-cell/>
          <table:table-cell table:number-columns-repeated="4"/>
          <table:table-cell table:style-name="VorgabeEuroCent" table:formula="of:=RANDBETWEEN(10;15)+0.05" office:value-type="currency" office:currency="EUR" office:value="12.05" calcext:value-type="currency" table:number-columns-spanned="2" table:number-rows-spanned="1">
            <text:p>12,05 €</text:p>
          </table:table-cell>
          <table:covered-table-cell/>
          <table:table-cell table:style-name="ce922" table:number-columns-spanned="2" table:number-rows-spanned="1"/>
          <table:covered-table-cell/>
          <table:table-cell table:number-columns-repeated="4"/>
          <table:table-cell table:style-name="ce938" table:number-columns-spanned="2" table:number-rows-spanned="1"/>
          <table:covered-table-cell/>
          <table:table-cell table:style-name="VorgabeEuro" table:formula="of:=RANDBETWEEN(10;15)" office:value-type="currency" office:currency="EUR" office:value="13" calcext:value-type="currency" table:number-columns-spanned="2" table:number-rows-spanned="1">
            <text:p>13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draw:custom-shape table:end-cell-address="Tabelle6.C13" table:end-x="6.57mm" table:end-y="3.91mm" draw:z-index="1" draw:style-name="gr3" draw:text-style-name="P2" svg:width="15.83mm" svg:height="9.15mm" svg:x="0.74mm" svg:y="1.71mm">
              <text:p text:style-name="P2">Ware 1</text:p>
              <draw:enhanced-geometry svg:viewBox="0 0 21600 21600" draw:mirror-horizontal="false" draw:mirror-vertical="false" draw:text-areas="3000 3320 17110 17330" draw:type="cloud-callout" draw:modifiers="21975.652173913 -8170.32842582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table-cell table:style-name="ce46"/>
          <table:table-cell table:style-name="ce61"/>
          <table:table-cell table:style-name="ce72">
            <draw:custom-shape table:end-cell-address="Tabelle6.G13" table:end-x="6.38mm" table:end-y="4.88mm" draw:z-index="2" draw:style-name="gr4" draw:text-style-name="P2" svg:width="15.77mm" svg:height="9.15mm" svg:x="0.63mm" svg:y="2.68mm">
              <text:p text:style-name="P2">Ware 2</text:p>
              <draw:enhanced-geometry svg:viewBox="0 0 21600 21600" draw:mirror-horizontal="false" draw:mirror-vertical="false" draw:text-areas="3000 3320 17110 17330" draw:type="cloud-callout" draw:modifiers="4930.4347826087 -10518.6862967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1" table:number-columns-repeated="4"/>
          <table:table-cell table:style-name="ce31">
            <draw:custom-shape table:end-cell-address="Tabelle6.P13" table:end-x="6.2mm" table:end-y="3.21mm" draw:z-index="4" draw:style-name="gr11" draw:text-style-name="P2" svg:width="52.02mm" svg:height="9.15mm" svg:x="4.2mm" svg:y="1.01mm">
              <text:p text:style-name="P2">Wie viel kostet Ware 2?</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style-name="ce72"/>
          <table:table-cell table:style-name="Default" table:number-columns-repeated="4"/>
          <table:table-cell table:style-name="Default">
            <draw:custom-shape table:end-cell-address="Tabelle6.W13" table:end-x="4.38mm" table:end-y="4.71mm" draw:z-index="0" draw:style-name="gr12" draw:text-style-name="P2" svg:width="54.05mm" svg:height="9.15mm" svg:x="0.35mm" svg:y="2.51mm">
              <text:p text:style-name="P2">Wie viel kostet Ware 1?</text:p>
              <draw:enhanced-geometry svg:viewBox="0 0 21600 21600" draw:mirror-horizontal="false" draw:mirror-vertical="false" draw:text-areas="3000 3320 17110 17330" draw:type="cloud-callout" draw:modifiers="8618.33810888252 -6433.52208380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2"/>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number-rows-repeated="2">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5" table:number-columns-repeated="2"/>
          <table:table-cell table:style-name="ce809"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VorgabeEuroCent" table:content-validation-name="val5" table:formula="of:=[.AL15]" office:value-type="currency" office:currency="EUR" office:value="24.85" calcext:value-type="currency" table:number-columns-spanned="2" table:number-rows-spanned="1">
            <text:p>24,85 €</text:p>
          </table:table-cell>
          <table:covered-table-cell table:style-name="ce35"/>
          <table:table-cell table:style-name="ce31"/>
          <table:table-cell table:style-name="ce53"/>
          <table:table-cell table:style-name="ce35"/>
          <table:table-cell table:style-name="ce31"/>
          <table:table-cell table:style-name="ce35" table:number-columns-repeated="2"/>
          <table:table-cell table:style-name="ce880" table:content-validation-name="val5" table:formula="of:=[.AT15]" office:value-type="currency" office:currency="EUR" office:value="21.45" calcext:value-type="currency" table:number-columns-spanned="2" table:number-rows-spanned="1">
            <text:p>21,45 €</text:p>
          </table:table-cell>
          <table:covered-table-cell table:style-name="ce35"/>
          <table:table-cell table:style-name="ce31"/>
          <table:table-cell table:style-name="ce53"/>
          <table:table-cell table:style-name="ce157" table:formula="of:=AND([.X16];ABS([.D15]-([.C16]+[.E16]))&lt;0.001)" office:value-type="float" office:value="0" calcext:value-type="float">
            <text:p>0</text:p>
          </table:table-cell>
          <table:table-cell table:style-name="ce157" table:formula="of:=AND([.Y16];ABS([.L15]-([.K16]+[.M16]))&lt;0.001)" office:value-type="float" office:value="0" calcext:value-type="float">
            <text:p>0</text:p>
          </table:table-cell>
          <table:table-cell table:style-name="ce157" table:formula="of:=AND([.Z16];ABS([.T15]-([.S16]+[.U16]))&lt;0.001)" office:value-type="float" office:value="0" calcext:value-type="float">
            <text:p>0</text:p>
          </table:table-cell>
          <table:table-cell table:style-name="ce156"/>
          <table:table-cell table:number-columns-repeated="2"/>
          <table:table-cell table:style-name="ce894" table:number-columns-spanned="2" table:number-rows-spanned="1"/>
          <table:covered-table-cell/>
          <table:table-cell table:number-columns-repeated="6"/>
          <table:table-cell table:style-name="VorgabeEuroCent" table:formula="of:=RANDBETWEEN(3;10)+[.AK16]" office:value-type="currency" office:currency="EUR" office:value="24.85" calcext:value-type="currency" table:number-columns-spanned="2" table:number-rows-spanned="1">
            <text:p>24,85 €</text:p>
          </table:table-cell>
          <table:covered-table-cell/>
          <table:table-cell table:number-columns-repeated="6"/>
          <table:table-cell table:style-name="ce944" table:formula="of:=RANDBETWEEN(3;10)+[.AU16]" office:value-type="currency" office:currency="EUR" office:value="21.45" calcext:value-type="currency" table:number-columns-spanned="2" table:number-rows-spanned="1">
            <text:p>21,45 €</text:p>
          </table:table-cell>
          <table:covered-table-cell/>
          <table:table-cell table:number-columns-repeated="3"/>
          <table:table-cell table:style-name="ce161" table:number-columns-repeated="206"/>
          <table:table-cell table:number-columns-repeated="768"/>
        </table:table-row>
        <table:table-row table:style-name="ro6">
          <table:table-cell/>
          <table:table-cell table:style-name="ce35"/>
          <table:table-cell table:style-name="VorgabeEuroCent" table:formula="of:=[.AC16]" office:value-type="currency" office:currency="EUR" office:value="45.25" calcext:value-type="currency" table:number-columns-spanned="2" table:number-rows-spanned="1">
            <text:p>45,25 €</text:p>
          </table:table-cell>
          <table:covered-table-cell table:style-name="ce49"/>
          <table:table-cell table:style-name="VorgabeEuroCent" table:formula="of:=[.AE16]" office:value-type="currency" office:currency="EUR" office:value="11.35" calcext:value-type="currency" table:number-columns-spanned="2" table:number-rows-spanned="1">
            <text:p>11,35 €</text:p>
          </table:table-cell>
          <table:covered-table-cell table:style-name="ce49"/>
          <table:table-cell table:style-name="ce53"/>
          <table:table-cell table:style-name="ce35"/>
          <table:table-cell table:style-name="ce31"/>
          <table:table-cell table:style-name="ce35"/>
          <table:table-cell table:style-name="VorgabeEuroCent" table:formula="of:=[.AK16]" office:value-type="currency" office:currency="EUR" office:value="15.85" calcext:value-type="currency" table:number-columns-spanned="2" table:number-rows-spanned="1">
            <text:p>15,85 €</text:p>
          </table:table-cell>
          <table:covered-table-cell table:style-name="ce49"/>
          <table:table-cell table:style-name="ce850" table:content-validation-name="val2" table:number-columns-spanned="2" table:number-rows-spanned="1"/>
          <table:covered-table-cell table:style-name="ce49"/>
          <table:table-cell table:style-name="ce53"/>
          <table:table-cell table:style-name="ce35"/>
          <table:table-cell table:style-name="ce31"/>
          <table:table-cell table:style-name="ce35"/>
          <table:table-cell table:style-name="ce873" table:content-validation-name="val2" table:number-columns-spanned="2" table:number-rows-spanned="1"/>
          <table:covered-table-cell table:style-name="ce49"/>
          <table:table-cell table:style-name="VorgabeEuroCent" table:formula="of:=[.AU16]" office:value-type="currency" office:currency="EUR" office:value="11.45" calcext:value-type="currency" table:number-columns-spanned="2" table:number-rows-spanned="1">
            <text:p>11,45 €</text:p>
          </table:table-cell>
          <table:covered-table-cell table:style-name="ce49"/>
          <table:table-cell table:style-name="ce53"/>
          <table:table-cell table:style-name="ce72" table:number-columns-repeated="3"/>
          <table:table-cell table:style-name="ce156"/>
          <table:table-cell/>
          <table:table-cell table:style-name="VorgabeEuroCent" table:formula="of:=RANDBETWEEN(1;49)+0.25" office:value-type="currency" office:currency="EUR" office:value="45.25" calcext:value-type="currency" table:number-columns-spanned="2" table:number-rows-spanned="1">
            <text:p>45,25 €</text:p>
          </table:table-cell>
          <table:covered-table-cell/>
          <table:table-cell table:style-name="VorgabeEuroCent" table:formula="of:=RANDBETWEEN(10;15)+0.35" office:value-type="currency" office:currency="EUR" office:value="11.35" calcext:value-type="currency" table:number-columns-spanned="2" table:number-rows-spanned="1">
            <text:p>11,35 €</text:p>
          </table:table-cell>
          <table:covered-table-cell/>
          <table:table-cell table:number-columns-repeated="4"/>
          <table:table-cell table:style-name="VorgabeEuroCent" table:formula="of:=RANDBETWEEN(10;15)+0.85" office:value-type="currency" office:currency="EUR" office:value="15.85" calcext:value-type="currency" table:number-columns-spanned="2" table:number-rows-spanned="1">
            <text:p>15,85 €</text:p>
          </table:table-cell>
          <table:covered-table-cell/>
          <table:table-cell table:style-name="ce923" table:number-columns-spanned="2" table:number-rows-spanned="1"/>
          <table:covered-table-cell/>
          <table:table-cell table:number-columns-repeated="4"/>
          <table:table-cell table:style-name="ce939" table:number-columns-spanned="2" table:number-rows-spanned="1"/>
          <table:covered-table-cell/>
          <table:table-cell table:style-name="VorgabeEuroCent" table:formula="of:=RANDBETWEEN(10;15)+0.45" office:value-type="currency" office:currency="EUR" office:value="11.45" calcext:value-type="currency" table:number-columns-spanned="2" table:number-rows-spanned="1">
            <text:p>11,45 €</text:p>
          </table:table-cell>
          <table:covered-table-cell/>
          <table:table-cell table:number-columns-repeated="2"/>
          <table:table-cell table:style-name="ce161" table:number-columns-repeated="206"/>
          <table:table-cell table:number-columns-repeated="768"/>
        </table:table-row>
        <table:table-row table:style-name="ro6">
          <table:table-cell/>
          <table:table-cell table:style-name="ce36"/>
          <table:table-cell table:style-name="ce31"/>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ce39" office:value-type="string" calcext:value-type="string">
            <text:p>Löse gemeinsame Farbgruppen! Erst wenn alle Werte korrekt sind, gibt es die Rückmeldung.</text:p>
          </table:table-cell>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72" table:number-columns-repeated="3"/>
          <table:table-cell table:style-name="ce156"/>
          <table:table-cell/>
          <table:table-cell office:value-type="string" calcext:value-type="string">
            <text:p>Löse gemeinsame Farbgruppen! Erst wenn alle Werte korrekt sind, gibt es die Rückmeldung.</text:p>
          </table:table-cell>
          <table:table-cell table:number-columns-repeated="2"/>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table-cell table:style-name="ce36"/>
          <table:table-cell table:style-name="Default"/>
          <table:table-cell table:style-name="ce46"/>
          <table:table-cell table:style-name="ce61"/>
          <table:table-cell table:style-name="ce72"/>
          <table:table-cell table:style-name="ce31" table:number-columns-repeated="5"/>
          <table:table-cell table:style-name="ce53"/>
          <table:table-cell table:style-name="ce72"/>
          <table:table-cell table:style-name="Default" table:number-columns-repeated="7"/>
          <table:table-cell table:style-name="ce38" table:number-columns-repeated="3"/>
          <table:table-cell table:style-name="ce156"/>
          <table:table-cell table:style-name="ce160"/>
          <table:table-cell table:style-name="Unsichtbar"/>
          <table:table-cell table:style-name="ce156"/>
          <table:table-cell table:number-columns-repeated="4"/>
          <table:table-cell table:style-name="Unsichtbar"/>
          <table:table-cell table:number-columns-repeated="6"/>
          <table:table-cell table:style-name="Unsichtbar"/>
          <table:table-cell table:number-columns-repeated="11"/>
          <table:table-cell table:style-name="ce161" table:number-columns-repeated="206"/>
          <table:table-cell table:number-columns-repeated="768"/>
        </table:table-row>
        <table:table-row table:style-name="ro6">
          <table:table-cell table:style-name="ce31"/>
          <table:table-cell table:style-name="ce35" table:number-columns-repeated="2"/>
          <table:table-cell table:style-name="ce810" table:content-validation-name="val2" table:number-columns-spanned="2" table:number-rows-spanned="1"/>
          <table:covered-table-cell table:style-name="ce35"/>
          <table:table-cell table:style-name="ce31"/>
          <table:table-cell table:style-name="Default"/>
          <table:table-cell table:style-name="ce31" table:number-columns-repeated="2"/>
          <table:table-cell table:style-name="ce35" table:number-columns-repeated="2"/>
          <table:table-cell table:style-name="ce845" table:content-validation-name="val2" table:number-columns-spanned="2" table:number-rows-spanned="1"/>
          <table:covered-table-cell table:style-name="ce35"/>
          <table:table-cell table:style-name="ce31"/>
          <table:table-cell table:style-name="ce53"/>
          <table:table-cell table:style-name="ce35"/>
          <table:table-cell table:style-name="ce31"/>
          <table:table-cell table:style-name="ce35" table:number-columns-repeated="2"/>
          <table:table-cell table:style-name="ce881" table:content-validation-name="val2" table:number-columns-spanned="2" table:number-rows-spanned="1"/>
          <table:covered-table-cell table:style-name="ce35"/>
          <table:table-cell table:style-name="ce31"/>
          <table:table-cell table:style-name="ce53"/>
          <table:table-cell table:style-name="ce157" table:formula="of:=AND([.X21];ABS([.D20]-([.C21]+[.E21]))&lt;0.001)" office:value-type="float" office:value="0" calcext:value-type="float">
            <text:p>0</text:p>
          </table:table-cell>
          <table:table-cell table:style-name="ce157" table:formula="of:=AND([.Y21];ABS([.L20]-([.K21]+[.M21]))&lt;0.001)" office:value-type="float" office:value="0" calcext:value-type="float">
            <text:p>0</text:p>
          </table:table-cell>
          <table:table-cell table:style-name="ce157" table:formula="of:=AND([.Z21];ABS([.T20]-([.S21]+[.U21]))&lt;0.001)" office:value-type="float" office:value="0" calcext:value-type="float">
            <text:p>0</text:p>
          </table:table-cell>
          <table:table-cell table:style-name="ce158"/>
          <table:table-cell table:number-columns-repeated="2"/>
          <table:table-cell table:style-name="ce895" table:number-columns-spanned="2" table:number-rows-spanned="1"/>
          <table:covered-table-cell/>
          <table:table-cell table:number-columns-repeated="6"/>
          <table:table-cell table:style-name="ce920" table:number-columns-spanned="2" table:number-rows-spanned="1"/>
          <table:covered-table-cell/>
          <table:table-cell table:number-columns-repeated="6"/>
          <table:table-cell table:style-name="ce945"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ce802" table:content-validation-name="val2" table:number-columns-spanned="2" table:number-rows-spanned="1"/>
          <table:covered-table-cell table:style-name="ce52"/>
          <table:table-cell table:style-name="ce816"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844" table:content-validation-name="val2" table:number-columns-spanned="2" table:number-rows-spanned="1"/>
          <table:covered-table-cell table:style-name="ce52"/>
          <table:table-cell table:style-name="ce851" table:content-validation-name="val2" table:number-columns-spanned="2" table:number-rows-spanned="1"/>
          <table:covered-table-cell table:style-name="ce52"/>
          <table:table-cell table:style-name="ce53"/>
          <table:table-cell table:style-name="ce35"/>
          <table:table-cell table:style-name="ce31"/>
          <table:table-cell table:style-name="ce35"/>
          <table:table-cell table:style-name="ce874" table:content-validation-name="val2" table:number-columns-spanned="2" table:number-rows-spanned="1"/>
          <table:covered-table-cell table:style-name="ce52"/>
          <table:table-cell table:style-name="ce886" table:content-validation-name="val2" table:number-columns-spanned="2" table:number-rows-spanned="1"/>
          <table:covered-table-cell table:style-name="ce52"/>
          <table:table-cell table:style-name="ce53"/>
          <table:table-cell table:style-name="ce157" table:formula="of:=AND(ISNUMBER(VALUE([.C21]));ABS([.C21]-([.B22]+[.D22]))&lt;0.001; ABS([.E21]-([.D22]+[.F22]))&lt;0.001)" office:value-type="float" office:value="0" calcext:value-type="float">
            <text:p>0</text:p>
          </table:table-cell>
          <table:table-cell table:style-name="ce157" table:formula="of:=AND(ISNUMBER(VALUE([.K21]));ABS([.K21]-([.J22]+[.L22]))&lt;0.001; ABS([.M21]-([.L22]+[.N22]))&lt;0.001)" office:value-type="float" office:value="0" calcext:value-type="float">
            <text:p>0</text:p>
          </table:table-cell>
          <table:table-cell table:style-name="ce157" table:formula="of:=AND(ISNUMBER(VALUE([.S21]));ABS([.S21]-([.R22]+[.T22]))&lt;0.001; ABS([.U21]-([.T22]+[.V22]))&lt;0.001)" office:value-type="float" office:value="0" calcext:value-type="float">
            <text:p>0</text:p>
          </table:table-cell>
          <table:table-cell table:style-name="ce72"/>
          <table:table-cell/>
          <table:table-cell table:style-name="ce891" table:number-columns-spanned="2" table:number-rows-spanned="1"/>
          <table:covered-table-cell table:style-name="Eingabe_20_zusammenhängend_20_2"/>
          <table:table-cell table:style-name="ce900" table:number-columns-spanned="2" table:number-rows-spanned="1"/>
          <table:covered-table-cell table:style-name="Eingabe_20_zusammenhängend_20_2"/>
          <table:table-cell table:number-columns-repeated="4"/>
          <table:table-cell table:style-name="ce919" table:number-columns-spanned="2" table:number-rows-spanned="1"/>
          <table:covered-table-cell table:style-name="Eingabe_20_zusammenhängend_20_2"/>
          <table:table-cell table:style-name="ce924" table:number-columns-spanned="2" table:number-rows-spanned="1"/>
          <table:covered-table-cell table:style-name="Eingabe_20_zusammenhängend_20_2"/>
          <table:table-cell table:number-columns-repeated="4"/>
          <table:table-cell table:style-name="ce940" table:number-columns-spanned="2" table:number-rows-spanned="1"/>
          <table:covered-table-cell table:style-name="Eingabe_20_zusammenhängend_20_2"/>
          <table:table-cell table:style-name="ce950" table:number-columns-spanned="2" table:number-rows-spanned="1"/>
          <table:covered-table-cell table:style-name="Eingabe_20_zusammenhängend_20_2"/>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2]" office:value-type="float" office:value="5" calcext:value-type="float" table:number-columns-spanned="2" table:number-rows-spanned="1">
            <text:p>5</text:p>
          </table:table-cell>
          <table:covered-table-cell table:style-name="ce41"/>
          <table:table-cell table:style-name="Vorgabe" table:formula="of:=[.AD22]" office:value-type="float" office:value="4.15" calcext:value-type="float" table:number-columns-spanned="2" table:number-rows-spanned="1">
            <text:p>4,15</text:p>
          </table:table-cell>
          <table:covered-table-cell table:style-name="ce41"/>
          <table:table-cell table:style-name="Vorgabe" table:formula="of:=[.AF22]" office:value-type="float" office:value="3" calcext:value-type="float" table:number-columns-spanned="2" table:number-rows-spanned="1">
            <text:p>3</text:p>
          </table:table-cell>
          <table:covered-table-cell table:style-name="ce41"/>
          <table:table-cell table:style-name="ce35"/>
          <table:table-cell table:style-name="ce31"/>
          <table:table-cell table:style-name="Vorgabe" table:formula="of:=[.AJ22]" office:value-type="float" office:value="3" calcext:value-type="float" table:number-columns-spanned="2" table:number-rows-spanned="1">
            <text:p>3</text:p>
          </table:table-cell>
          <table:covered-table-cell table:style-name="Vorgabe"/>
          <table:table-cell table:style-name="Vorgabe" table:formula="of:=[.AL22]" office:value-type="float" office:value="4.35" calcext:value-type="float" table:number-columns-spanned="2" table:number-rows-spanned="1">
            <text:p>4,35</text:p>
          </table:table-cell>
          <table:covered-table-cell table:style-name="Vorgabe"/>
          <table:table-cell table:style-name="Vorgabe" table:formula="of:=[.AN22]" office:value-type="float" office:value="2.2" calcext:value-type="float" table:number-columns-spanned="2" table:number-rows-spanned="1">
            <text:p>2,2</text:p>
          </table:table-cell>
          <table:covered-table-cell table:style-name="Vorgabe"/>
          <table:table-cell table:style-name="ce35"/>
          <table:table-cell table:style-name="ce31"/>
          <table:table-cell table:style-name="Vorgabe" table:formula="of:=[.AR22]" office:value-type="float" office:value="3.15" calcext:value-type="float" table:number-columns-spanned="2" table:number-rows-spanned="1">
            <text:p>3,15</text:p>
          </table:table-cell>
          <table:covered-table-cell table:style-name="Vorgabe"/>
          <table:table-cell table:style-name="Vorgabe" table:formula="of:=[.AT22]" office:value-type="float" office:value="2.25" calcext:value-type="float" table:number-columns-spanned="2" table:number-rows-spanned="1">
            <text:p>2,25</text:p>
          </table:table-cell>
          <table:covered-table-cell table:style-name="Vorgabe"/>
          <table:table-cell table:style-name="Vorgabe" table:formula="of:=[.AV22]" office:value-type="float" office:value="2.25" calcext:value-type="float" table:number-columns-spanned="2" table:number-rows-spanned="1">
            <text:p>2,25</text:p>
          </table:table-cell>
          <table:covered-table-cell table:style-name="Vorgabe"/>
          <table:table-cell table:style-name="ce72" table:number-columns-repeated="4"/>
          <table:table-cell table:style-name="Vorgabe" table:formula="of:=RANDBETWEEN(1;5)" office:value-type="float" office:value="5" calcext:value-type="float" table:number-columns-spanned="2" table:number-rows-spanned="1">
            <text:p>5</text:p>
          </table:table-cell>
          <table:covered-table-cell/>
          <table:table-cell table:style-name="Vorgabe" table:formula="of:=RANDBETWEEN(1;5)+0.15" office:value-type="float" office:value="4.15" calcext:value-type="float" table:number-columns-spanned="2" table:number-rows-spanned="1">
            <text:p>4,15</text:p>
          </table:table-cell>
          <table:covered-table-cell/>
          <table:table-cell table:style-name="Vorgabe" table:formula="of:=RANDBETWEEN(1;5)" office:value-type="float" office:value="3" calcext:value-type="float" table:number-columns-spanned="2" table:number-rows-spanned="1">
            <text:p>3</text:p>
          </table:table-cell>
          <table:covered-table-cell/>
          <table:table-cell table:number-columns-repeated="2"/>
          <table:table-cell table:style-name="Vorgabe" table:formula="of:=RANDBETWEEN(1;5)" office:value-type="float" office:value="3" calcext:value-type="float" table:number-columns-spanned="2" table:number-rows-spanned="1">
            <text:p>3</text:p>
          </table:table-cell>
          <table:covered-table-cell/>
          <table:table-cell table:style-name="Vorgabe" table:formula="of:=RANDBETWEEN(1;5)+0.35" office:value-type="float" office:value="4.35" calcext:value-type="float" table:number-columns-spanned="2" table:number-rows-spanned="1">
            <text:p>4,35</text:p>
          </table:table-cell>
          <table:covered-table-cell/>
          <table:table-cell table:style-name="Vorgabe" table:formula="of:=RANDBETWEEN(1;5)+0.2" office:value-type="float" office:value="2.2" calcext:value-type="float" table:number-columns-spanned="2" table:number-rows-spanned="1">
            <text:p>2,2</text:p>
          </table:table-cell>
          <table:covered-table-cell/>
          <table:table-cell table:number-columns-repeated="2"/>
          <table:table-cell table:style-name="Vorgabe" table:formula="of:=RANDBETWEEN(0;3)+0.15" office:value-type="float" office:value="3.15" calcext:value-type="float" table:number-columns-spanned="2" table:number-rows-spanned="1">
            <text:p>3,15</text:p>
          </table:table-cell>
          <table:covered-table-cell/>
          <table:table-cell table:style-name="Vorgabe" table:formula="of:=RANDBETWEEN(0;3)+0.25" office:value-type="float" office:value="2.25" calcext:value-type="float" table:number-columns-spanned="2" table:number-rows-spanned="1">
            <text:p>2,25</text:p>
          </table:table-cell>
          <table:covered-table-cell/>
          <table:table-cell table:style-name="Vorgabe" table:formula="of:=RANDBETWEEN(0;3)+0.25" office:value-type="float" office:value="2.25" calcext:value-type="float" table:number-columns-spanned="2" table:number-rows-spanned="1">
            <text:p>2,25</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7"/>
          <table:table-cell table:style-name="ce31"/>
          <table:table-cell table:style-name="ce35" table:number-columns-repeated="7"/>
          <table:table-cell table:style-name="ce31"/>
          <table:table-cell table:style-name="ce35" table:number-columns-repeated="6"/>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number-columns-repeated="3"/>
          <table:table-cell table:style-name="ce53" table:number-columns-spanned="2" table:number-rows-spanned="1"/>
          <table:covered-table-cell table:style-name="ce53"/>
          <table:table-cell table:style-name="ce72"/>
          <table:table-cell table:style-name="ce31" table:number-columns-repeated="5"/>
          <table:table-cell table:style-name="ce53" table:number-columns-spanned="2" table:number-rows-spanned="1"/>
          <table:covered-table-cell table:style-name="ce72"/>
          <table:table-cell table:style-name="ce72" table:number-columns-repeated="2"/>
          <table:table-cell table:style-name="ce38" table:number-columns-repeated="4"/>
          <table:table-cell table:style-name="ce53" table:number-columns-spanned="2" table:number-rows-spanned="1"/>
          <table:covered-table-cell table:style-name="ce38"/>
          <table:table-cell table:style-name="ce38" table:number-columns-repeated="2"/>
          <table:table-cell table:style-name="ce72" table:number-columns-repeated="4"/>
          <table:table-cell table:number-columns-repeated="2"/>
          <table:table-cell table:number-columns-spanned="2" table:number-rows-spanned="1"/>
          <table:covered-table-cell/>
          <table:table-cell table:style-name="Unsichtbar"/>
          <table:table-cell table:number-columns-repeated="5"/>
          <table:table-cell table:number-columns-spanned="2" table:number-rows-spanned="1"/>
          <table:covered-table-cell table:style-name="Unsichtbar"/>
          <table:table-cell table:style-name="Unsichtbar" table:number-columns-repeated="2"/>
          <table:table-cell table:number-columns-repeated="4"/>
          <table:table-cell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
          <table:table-cell table:style-name="ce811"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846" table:content-validation-name="val2" table:number-columns-spanned="2" table:number-rows-spanned="1"/>
          <table:covered-table-cell table:style-name="ce35"/>
          <table:table-cell table:style-name="Default"/>
          <table:table-cell table:style-name="ce53"/>
          <table:table-cell table:style-name="ce35"/>
          <table:table-cell table:style-name="ce31"/>
          <table:table-cell table:style-name="ce35" table:number-columns-repeated="2"/>
          <table:table-cell table:style-name="ce882" table:content-validation-name="val2" table:number-columns-spanned="2" table:number-rows-spanned="1"/>
          <table:covered-table-cell table:style-name="ce35"/>
          <table:table-cell table:style-name="Default"/>
          <table:table-cell table:style-name="ce53"/>
          <table:table-cell table:style-name="ce157" table:formula="of:=AND([.X27];ABS([.D25]-([.C26]+[.E26]))&lt;0.001)" office:value-type="float" office:value="0" calcext:value-type="float">
            <text:p>0</text:p>
          </table:table-cell>
          <table:table-cell table:style-name="ce157" table:formula="of:=AND([.Y27];ABS([.L25]-([.K26]+[.M26]))&lt;0.001)" office:value-type="float" office:value="0" calcext:value-type="float">
            <text:p>0</text:p>
          </table:table-cell>
          <table:table-cell table:style-name="ce157" table:formula="of:=AND([.Z27];ABS([.T25]-([.S26]+[.U26]))&lt;0.001)" office:value-type="float" office:value="0" calcext:value-type="float">
            <text:p>0</text:p>
          </table:table-cell>
          <table:table-cell table:style-name="ce72"/>
          <table:table-cell table:number-columns-repeated="2"/>
          <table:table-cell table:style-name="ce896" office:value-type="float" office:value="29.4" calcext:value-type="float" table:number-columns-spanned="2" table:number-rows-spanned="1">
            <text:p>29,4</text:p>
          </table:table-cell>
          <table:covered-table-cell/>
          <table:table-cell table:number-columns-repeated="6"/>
          <table:table-cell table:style-name="ce921" table:number-columns-spanned="2" table:number-rows-spanned="1"/>
          <table:covered-table-cell/>
          <table:table-cell table:number-columns-repeated="6"/>
          <table:table-cell table:style-name="ce946" table:number-columns-spanned="2" table:number-rows-spanned="1"/>
          <table:covered-table-cell/>
          <table:table-cell table:number-columns-repeated="3"/>
          <table:table-cell table:style-name="ce38" table:number-columns-repeated="206"/>
          <table:table-cell table:style-name="ce31" table:number-columns-repeated="767"/>
          <table:table-cell/>
        </table:table-row>
        <table:table-row table:style-name="ro6">
          <table:table-cell table:style-name="ce31"/>
          <table:table-cell table:style-name="ce35"/>
          <table:table-cell table:style-name="Vorgabe" table:formula="of:=[.AC26]" office:value-type="float" office:value="11.7" calcext:value-type="float" table:number-columns-spanned="2" table:number-rows-spanned="1">
            <text:p>11,7</text:p>
          </table:table-cell>
          <table:covered-table-cell table:style-name="ce41"/>
          <table:table-cell table:style-name="Vorgabe" table:formula="of:=[.AE26]" office:value-type="float" office:value="11.7" calcext:value-type="float" table:number-columns-spanned="2" table:number-rows-spanned="1">
            <text:p>11,7</text:p>
          </table:table-cell>
          <table:covered-table-cell table:style-name="ce41"/>
          <table:table-cell table:style-name="ce35" table:number-columns-repeated="2"/>
          <table:table-cell table:style-name="ce31"/>
          <table:table-cell table:style-name="ce35"/>
          <table:table-cell table:style-name="Vorgabe" table:formula="of:=[.AK26]" office:value-type="float" office:value="10.7" calcext:value-type="float" table:number-columns-spanned="2" table:number-rows-spanned="1">
            <text:p>10,7</text:p>
          </table:table-cell>
          <table:covered-table-cell table:style-name="ce41"/>
          <table:table-cell table:style-name="Vorgabe" table:formula="of:=[.AM26]" office:value-type="float" office:value="10.7" calcext:value-type="float" table:number-columns-spanned="2" table:number-rows-spanned="1">
            <text:p>10,7</text:p>
          </table:table-cell>
          <table:covered-table-cell table:style-name="ce41"/>
          <table:table-cell table:style-name="ce35" table:number-columns-repeated="2"/>
          <table:table-cell table:style-name="ce31"/>
          <table:table-cell table:style-name="ce35"/>
          <table:table-cell table:style-name="Vorgabe" table:formula="of:=[.AS26]" office:value-type="float" office:value="10.5" calcext:value-type="float" table:number-columns-spanned="2" table:number-rows-spanned="1">
            <text:p>10,5</text:p>
          </table:table-cell>
          <table:covered-table-cell table:style-name="ce41"/>
          <table:table-cell table:style-name="Vorgabe" table:formula="of:=[.AU26]" office:value-type="float" office:value="10.5" calcext:value-type="float" table:number-columns-spanned="2" table:number-rows-spanned="1">
            <text:p>10,5</text:p>
          </table:table-cell>
          <table:covered-table-cell table:style-name="ce41"/>
          <table:table-cell table:style-name="ce35"/>
          <table:table-cell table:style-name="ce72" table:number-columns-repeated="4"/>
          <table:table-cell/>
          <table:table-cell table:style-name="Vorgabe" table:formula="of:=RANDBETWEEN(10;15)+0.7" office:value-type="float" office:value="11.7" calcext:value-type="float" table:number-columns-spanned="2" table:number-rows-spanned="1">
            <text:p>11,7</text:p>
          </table:table-cell>
          <table:covered-table-cell/>
          <table:table-cell table:style-name="Vorgabe" table:formula="of:=[.AC26]" office:value-type="float" office:value="11.7" calcext:value-type="float" table:number-columns-spanned="2" table:number-rows-spanned="1">
            <text:p>11,7</text:p>
          </table:table-cell>
          <table:covered-table-cell/>
          <table:table-cell table:number-columns-repeated="4"/>
          <table:table-cell table:style-name="Vorgabe" table:formula="of:=RANDBETWEEN(10;15)+0.7" office:value-type="float" office:value="10.7" calcext:value-type="float" table:number-columns-spanned="2" table:number-rows-spanned="1">
            <text:p>10,7</text:p>
          </table:table-cell>
          <table:covered-table-cell/>
          <table:table-cell table:style-name="Vorgabe" table:formula="of:=[.AK26]" office:value-type="float" office:value="10.7" calcext:value-type="float" table:number-columns-spanned="2" table:number-rows-spanned="1">
            <text:p>10,7</text:p>
          </table:table-cell>
          <table:covered-table-cell/>
          <table:table-cell table:number-columns-repeated="4"/>
          <table:table-cell table:style-name="Vorgabe" table:formula="of:=[.AU26]" office:value-type="float" office:value="10.5" calcext:value-type="float" table:number-columns-spanned="2" table:number-rows-spanned="1">
            <text:p>10,5</text:p>
          </table:table-cell>
          <table:covered-table-cell/>
          <table:table-cell table:style-name="Vorgabe" table:formula="of:=RANDBETWEEN(10;15)+0.5" office:value-type="float" office:value="10.5" calcext:value-type="float" table:number-columns-spanned="2" table:number-rows-spanned="1">
            <text:p>10,5</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Vorgabe" table:formula="of:=[.AB27]" office:value-type="float" office:value="1.45" calcext:value-type="float" table:number-columns-spanned="2" table:number-rows-spanned="1">
            <text:p>1,45</text:p>
          </table:table-cell>
          <table:covered-table-cell table:style-name="ce41"/>
          <table:table-cell table:style-name="ce812" table:content-validation-name="val2" table:number-columns-spanned="2" table:number-rows-spanned="1"/>
          <table:covered-table-cell table:style-name="ce52"/>
          <table:table-cell table:style-name="ce823" table:content-validation-name="val2" table:number-columns-spanned="2" table:number-rows-spanned="1"/>
          <table:covered-table-cell table:style-name="ce52"/>
          <table:table-cell table:style-name="ce53"/>
          <table:table-cell table:style-name="ce31"/>
          <table:table-cell table:style-name="ce843" table:content-validation-name="val2" table:number-columns-spanned="2" table:number-rows-spanned="1"/>
          <table:covered-table-cell table:style-name="ce41"/>
          <table:table-cell table:style-name="Vorgabe" table:formula="of:=[.AL27]" office:value-type="float" office:value="3.5" calcext:value-type="float" table:number-columns-spanned="2" table:number-rows-spanned="1">
            <text:p>3,5</text:p>
          </table:table-cell>
          <table:covered-table-cell table:style-name="ce41"/>
          <table:table-cell table:style-name="ce852" table:content-validation-name="val2" table:number-columns-spanned="2" table:number-rows-spanned="1"/>
          <table:covered-table-cell table:style-name="ce41"/>
          <table:table-cell table:style-name="ce53"/>
          <table:table-cell table:style-name="ce31"/>
          <table:table-cell table:style-name="ce863" table:content-validation-name="val2" table:number-columns-spanned="2" table:number-rows-spanned="1"/>
          <table:covered-table-cell table:style-name="ce65"/>
          <table:table-cell table:style-name="ce883" table:content-validation-name="val2" table:number-columns-spanned="2" table:number-rows-spanned="1"/>
          <table:covered-table-cell table:style-name="ce65"/>
          <table:table-cell table:style-name="Vorgabe" table:formula="of:=[.AV27]" office:value-type="float" office:value="1.1" calcext:value-type="float" table:number-columns-spanned="2" table:number-rows-spanned="1">
            <text:p>1,1</text:p>
          </table:table-cell>
          <table:covered-table-cell table:style-name="ce41"/>
          <table:table-cell table:style-name="ce157" table:formula="of:=AND(ISNUMBER(VALUE([.D27]));ABS([.C26]-([.B27]+[.D27]))&lt;0.001; ABS([.E26]-([.D27]+[.F27]))&lt;0.001)" office:value-type="float" office:value="0" calcext:value-type="float">
            <text:p>0</text:p>
          </table:table-cell>
          <table:table-cell table:style-name="ce157" table:formula="of:=AND(ISNUMBER(VALUE([.J27]));ABS([.K26]-([.J27]+[.L27]))&lt;0.001; ABS([.M26]-([.L27]+[.N27]))&lt;0.001)" office:value-type="float" office:value="0" calcext:value-type="float">
            <text:p>0</text:p>
          </table:table-cell>
          <table:table-cell table:style-name="ce157" table:formula="of:=AND(ISNUMBER(VALUE([.R27]));ABS([.S26]-([.R27]+[.T27]))&lt;0.001; ABS([.U26]-([.T27]+[.V27]))&lt;0.001)" office:value-type="float" office:value="0" calcext:value-type="float">
            <text:p>0</text:p>
          </table:table-cell>
          <table:table-cell table:style-name="ce72"/>
          <table:table-cell table:style-name="Vorgabe" table:formula="of:=RANDBETWEEN(1;5)+0.45" office:value-type="float" office:value="1.45" calcext:value-type="float" table:number-columns-spanned="2" table:number-rows-spanned="1">
            <text:p>1,45</text:p>
          </table:table-cell>
          <table:covered-table-cell/>
          <table:table-cell table:style-name="ce897" table:number-columns-spanned="2" table:number-rows-spanned="1"/>
          <table:covered-table-cell table:style-name="Eingabe_20_zusammenhängend_20_2"/>
          <table:table-cell table:style-name="ce905" table:number-columns-spanned="2" table:number-rows-spanned="1"/>
          <table:covered-table-cell table:style-name="Eingabe_20_zusammenhängend_20_2"/>
          <table:table-cell table:number-columns-repeated="2"/>
          <table:table-cell table:style-name="ce918" table:number-columns-spanned="2" table:number-rows-spanned="1"/>
          <table:covered-table-cell/>
          <table:table-cell table:style-name="Vorgabe" table:formula="of:=RANDBETWEEN(1;5)+0.5" office:value-type="float" office:value="3.5" calcext:value-type="float" table:number-columns-spanned="2" table:number-rows-spanned="1">
            <text:p>3,5</text:p>
          </table:table-cell>
          <table:covered-table-cell/>
          <table:table-cell table:style-name="ce925" table:number-columns-spanned="2" table:number-rows-spanned="1"/>
          <table:covered-table-cell/>
          <table:table-cell table:number-columns-repeated="2"/>
          <table:table-cell table:style-name="ce933" table:number-columns-spanned="2" table:number-rows-spanned="1"/>
          <table:covered-table-cell table:style-name="Eingabe_20_zusammenhängend"/>
          <table:table-cell table:style-name="ce947" table:number-columns-spanned="2" table:number-rows-spanned="1"/>
          <table:covered-table-cell table:style-name="Eingabe_20_zusammenhängend"/>
          <table:table-cell table:style-name="Vorgabe" table:formula="of:=RANDBETWEEN(1;5)+0.1" office:value-type="float" office:value="1.1" calcext:value-type="float" table:number-columns-spanned="2" table:number-rows-spanned="1">
            <text:p>1,1</text:p>
          </table:table-cell>
          <table:covered-table-cell/>
          <table:table-cell/>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20"/>
          <table:table-cell table:style-name="ce31"/>
          <table:table-cell table:style-name="ce35"/>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24"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864"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1];ABS([.F30]-([.E31]+[.G31]))&lt;0.001)" office:value-type="float" office:value="0" calcext:value-type="float">
            <text:p>0</text:p>
          </table:table-cell>
          <table:table-cell table:style-name="ce157" table:formula="of:=AND([.Z31];ABS([.R30]-([.Q31]+[.S31]))&lt;0.001)" office:value-type="float" office:value="0" calcext:value-type="float">
            <text:p>0</text:p>
          </table:table-cell>
          <table:table-cell table:style-name="Unsichtbar"/>
          <table:table-cell table:number-columns-repeated="4"/>
          <table:table-cell table:style-name="ce906" table:number-columns-spanned="2" table:number-rows-spanned="1"/>
          <table:covered-table-cell/>
          <table:table-cell table:number-columns-repeated="10"/>
          <table:table-cell table:style-name="ce934"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817" table:content-validation-name="val2" table:number-columns-spanned="2" table:number-rows-spanned="1"/>
          <table:covered-table-cell table:style-name="ce65"/>
          <table:table-cell table:style-name="ce832" table:content-validation-name="val2" table:number-columns-spanned="2" table:number-rows-spanned="1"/>
          <table:covered-table-cell table:style-name="ce65"/>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857" table:content-validation-name="val2" table:number-columns-spanned="2" table:number-rows-spanned="1"/>
          <table:covered-table-cell table:style-name="ce52"/>
          <table:table-cell table:style-name="ce875" table:content-validation-name="val2" table:number-columns-spanned="2" table:number-rows-spanned="1"/>
          <table:covered-table-cell table:style-name="ce52"/>
          <table:table-cell table:style-name="Default" table:number-columns-repeated="3"/>
          <table:table-cell table:style-name="Unsichtbar"/>
          <table:table-cell table:style-name="ce157" table:formula="of:=AND([.Y32];ISNUMBER(VALUE([.E31]));ABS([.E31]-([.D32]+[.F32]))&lt;0.001; ABS([.G31]-([.F32]+[.H32]))&lt;0.001)" office:value-type="float" office:value="0" calcext:value-type="float">
            <text:p>0</text:p>
          </table:table-cell>
          <table:table-cell table:style-name="ce157" table:formula="of:=AND(ISNUMBER(VALUE([.Q31]));ABS([.Q31]-([.P32]+[.R32]))&lt;0.001; ABS([.S31]-([.R32]+[.T32]))&lt;0.001)" office:value-type="float" office:value="0" calcext:value-type="float">
            <text:p>0</text:p>
          </table:table-cell>
          <table:table-cell table:style-name="Unsichtbar"/>
          <table:table-cell table:number-columns-repeated="3"/>
          <table:table-cell table:style-name="ce901" table:number-columns-spanned="2" table:number-rows-spanned="1"/>
          <table:covered-table-cell table:style-name="Eingabe_20_zusammenhängend"/>
          <table:table-cell table:style-name="ce910" table:number-columns-spanned="2" table:number-rows-spanned="1"/>
          <table:covered-table-cell table:style-name="Eingabe_20_zusammenhängend"/>
          <table:table-cell table:number-columns-repeated="8"/>
          <table:table-cell table:style-name="ce930" table:number-columns-spanned="2" table:number-rows-spanned="1"/>
          <table:covered-table-cell table:style-name="Eingabe_20_zusammenhängend_20_2"/>
          <table:table-cell table:style-name="ce941" table:number-columns-spanned="2" table:number-rows-spanned="1"/>
          <table:covered-table-cell table:style-name="Eingabe_20_zusammenhängend_20_2"/>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813" table:content-validation-name="val2" table:number-columns-spanned="2" table:number-rows-spanned="1"/>
          <table:covered-table-cell table:style-name="ce52"/>
          <table:table-cell table:style-name="ce825" table:content-validation-name="val2" table:number-columns-spanned="2" table:number-rows-spanned="1"/>
          <table:covered-table-cell table:style-name="ce52"/>
          <table:table-cell table:style-name="ce838" table:content-validation-name="val2" table:number-columns-spanned="2" table:number-rows-spanned="1"/>
          <table:covered-table-cell table:style-name="ce52"/>
          <table:table-cell table:style-name="ce35"/>
          <table:table-cell table:style-name="Default"/>
          <table:table-cell table:style-name="ce35"/>
          <table:table-cell table:style-name="ce31"/>
          <table:table-cell table:style-name="Default"/>
          <table:table-cell table:style-name="ce35"/>
          <table:table-cell table:style-name="ce117" table:formula="of:=[.AP32]" office:value-type="float" office:value="19.85" calcext:value-type="float" table:number-columns-spanned="2" table:number-rows-spanned="1">
            <text:p>19,85</text:p>
          </table:table-cell>
          <table:covered-table-cell table:style-name="ce121"/>
          <table:table-cell table:style-name="ce865" table:content-validation-name="val2" table:number-columns-spanned="2" table:number-rows-spanned="1"/>
          <table:covered-table-cell table:style-name="ce121"/>
          <table:table-cell table:style-name="ce117" table:formula="of:=[.AT32]" office:value-type="float" office:value="15.65" calcext:value-type="float" table:number-columns-spanned="2" table:number-rows-spanned="1">
            <text:p>15,65</text:p>
          </table:table-cell>
          <table:covered-table-cell table:style-name="ce121"/>
          <table:table-cell table:style-name="ce35"/>
          <table:table-cell table:style-name="Default"/>
          <table:table-cell table:style-name="Unsichtbar"/>
          <table:table-cell table:style-name="ce157" table:formula="of:=AND(ISNUMBER(VALUE([.D32]));ABS([.D32]-([.C33]+[.E33]))&lt;0.001; ABS([.F32]-([.E33]+[.G33]))&lt;0.001; ABS([.H32]-([.G33]+[.I33]))&lt;0.001)" office:value-type="float" office:value="0" calcext:value-type="float">
            <text:p>0</text:p>
          </table:table-cell>
          <table:table-cell table:style-name="ce157" table:formula="of:=AND(ISNUMBER(VALUE([.Q33]));ABS([.P32]-([.O33]+[.Q33]))&lt;0.001; ABS([.R32]-([.Q33]+[.S33]))&lt;0.001; ABS([.T32]-([.S33]+[.U33]))&lt;0.001)" office:value-type="float" office:value="0" calcext:value-type="float">
            <text:p>0</text:p>
          </table:table-cell>
          <table:table-cell table:style-name="ce73"/>
          <table:table-cell table:number-columns-repeated="2"/>
          <table:table-cell table:style-name="ce898" table:number-columns-spanned="2" table:number-rows-spanned="1"/>
          <table:covered-table-cell table:style-name="Eingabe_20_zusammenhängend_20_2"/>
          <table:table-cell table:style-name="ce907" table:number-columns-spanned="2" table:number-rows-spanned="1"/>
          <table:covered-table-cell table:style-name="Eingabe_20_zusammenhängend_20_2"/>
          <table:table-cell table:style-name="ce914" table:number-columns-spanned="2" table:number-rows-spanned="1"/>
          <table:covered-table-cell table:style-name="Eingabe_20_zusammenhängend_20_2"/>
          <table:table-cell table:number-columns-repeated="6"/>
          <table:table-cell table:style-name="Vorgabe" table:formula="of:=[.AO33]+RANDBETWEEN(1;15)+0.55" office:value-type="float" office:value="19.85" calcext:value-type="float" table:number-columns-spanned="2" table:number-rows-spanned="1">
            <text:p>19,85</text:p>
          </table:table-cell>
          <table:covered-table-cell/>
          <table:table-cell table:style-name="ce935" table:number-columns-spanned="2" table:number-rows-spanned="1"/>
          <table:covered-table-cell/>
          <table:table-cell table:style-name="Vorgabe" table:formula="of:=[.AS33]+RANDBETWEEN(1;15)+0.65" office:value-type="float" office:value="15.65" calcext:value-type="float" table:number-columns-spanned="2" table:number-rows-spanned="1">
            <text:p>15,65</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3]" office:value-type="float" office:value="1" calcext:value-type="float" table:number-columns-spanned="2" table:number-rows-spanned="1">
            <text:p>1</text:p>
          </table:table-cell>
          <table:covered-table-cell table:style-name="ce42"/>
          <table:table-cell table:style-name="ce42" table:formula="of:=[.AE33]" office:value-type="float" office:value="17.25" calcext:value-type="float" table:number-columns-spanned="2" table:number-rows-spanned="1">
            <text:p>17,25</text:p>
          </table:table-cell>
          <table:covered-table-cell table:style-name="ce42"/>
          <table:table-cell table:style-name="ce42" table:formula="of:=[.AG33]" office:value-type="float" office:value="1.55" calcext:value-type="float" table:number-columns-spanned="2" table:number-rows-spanned="1">
            <text:p>1,55</text:p>
          </table:table-cell>
          <table:covered-table-cell table:style-name="ce42"/>
          <table:table-cell table:style-name="ce42" table:formula="of:=[.AI33]" office:value-type="float" office:value="19" calcext:value-type="float" table:number-columns-spanned="2" table:number-rows-spanned="1">
            <text:p>19</text:p>
          </table:table-cell>
          <table:covered-table-cell table:style-name="ce42"/>
          <table:table-cell table:style-name="Default"/>
          <table:table-cell table:style-name="ce35"/>
          <table:table-cell table:style-name="ce31"/>
          <table:table-cell table:style-name="Default"/>
          <table:table-cell table:style-name="ce42" table:formula="of:=[.AO33]" office:value-type="float" office:value="9.3" calcext:value-type="float" table:number-columns-spanned="2" table:number-rows-spanned="1">
            <text:p>9,3</text:p>
          </table:table-cell>
          <table:covered-table-cell table:style-name="ce58"/>
          <table:table-cell table:style-name="ce858" table:content-validation-name="val2" table:number-columns-spanned="2" table:number-rows-spanned="1"/>
          <table:covered-table-cell table:style-name="ce58"/>
          <table:table-cell table:style-name="ce42" table:formula="of:=[.AS33]" office:value-type="float" office:value="10" calcext:value-type="float" table:number-columns-spanned="2" table:number-rows-spanned="1">
            <text:p>10</text:p>
          </table:table-cell>
          <table:covered-table-cell table:style-name="ce58"/>
          <table:table-cell table:style-name="ce887"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Vorgabe" table:formula="of:=RANDBETWEEN(2;20)+0.25" office:value-type="float" office:value="17.25" calcext:value-type="float" table:number-columns-spanned="2" table:number-rows-spanned="1">
            <text:p>17,25</text:p>
          </table:table-cell>
          <table:covered-table-cell/>
          <table:table-cell table:style-name="Vorgabe" table:formula="of:=RANDBETWEEN(0;5)+0.55" office:value-type="float" office:value="1.55" calcext:value-type="float" table:number-columns-spanned="2" table:number-rows-spanned="1">
            <text:p>1,55</text:p>
          </table:table-cell>
          <table:covered-table-cell/>
          <table:table-cell table:style-name="Vorgabe" table:formula="of:=RANDBETWEEN(2;20)" office:value-type="float" office:value="19" calcext:value-type="float" table:number-columns-spanned="2" table:number-rows-spanned="1">
            <text:p>19</text:p>
          </table:table-cell>
          <table:covered-table-cell/>
          <table:table-cell table:number-columns-repeated="4"/>
          <table:table-cell table:style-name="Vorgabe" table:formula="of:=RANDBETWEEN(2;10)+0.3" office:value-type="float" office:value="9.3" calcext:value-type="float" table:number-columns-spanned="2" table:number-rows-spanned="1">
            <text:p>9,3</text:p>
          </table:table-cell>
          <table:covered-table-cell/>
          <table:table-cell table:style-name="ce931" table:number-columns-spanned="2" table:number-rows-spanned="1"/>
          <table:covered-table-cell/>
          <table:table-cell table:style-name="Vorgabe" table:formula="of:=RANDBETWEEN(1;10)" office:value-type="float" office:value="10" calcext:value-type="float" table:number-columns-spanned="2" table:number-rows-spanned="1">
            <text:p>10</text:p>
          </table:table-cell>
          <table:covered-table-cell/>
          <table:table-cell table:style-name="ce951"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ce31"/>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26"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866"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37];ABS([.F36]-([.E37]+[.G37]))&lt;0.001)" office:value-type="float" office:value="0" calcext:value-type="float">
            <text:p>0</text:p>
          </table:table-cell>
          <table:table-cell table:style-name="ce157" table:formula="of:=AND([.Z37];ABS([.R36]-([.Q37]+[.S37]))&lt;0.001)" office:value-type="float" office:value="0" calcext:value-type="float">
            <text:p>0</text:p>
          </table:table-cell>
          <table:table-cell table:style-name="Unsichtbar"/>
          <table:table-cell table:number-columns-repeated="4"/>
          <table:table-cell table:style-name="ce906" table:number-columns-spanned="2" table:number-rows-spanned="1"/>
          <table:covered-table-cell/>
          <table:table-cell table:number-columns-repeated="10"/>
          <table:table-cell table:style-name="ce934"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818" table:content-validation-name="val2" table:number-columns-spanned="2" table:number-rows-spanned="1"/>
          <table:covered-table-cell table:style-name="ce78"/>
          <table:table-cell table:style-name="ce833"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859" table:content-validation-name="val2" table:number-columns-spanned="2" table:number-rows-spanned="1"/>
          <table:covered-table-cell table:style-name="ce78"/>
          <table:table-cell table:style-name="ce876"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38];ISNUMBER(VALUE([.E37]));ABS([.E37]-([.D38]+[.F38]))&lt;0.001; ABS([.G37]-([.F38]+[.H38]))&lt;0.001)" office:value-type="float" office:value="0" calcext:value-type="float">
            <text:p>0</text:p>
          </table:table-cell>
          <table:table-cell table:style-name="ce157" table:formula="of:=AND(ISNUMBER(VALUE([.Q37]));ABS([.Q37]-([.P38]+[.R38]))&lt;0.001; ABS([.S37]-([.R38]+[.T38]))&lt;0.001)" office:value-type="float" office:value="0" calcext:value-type="float">
            <text:p>0</text:p>
          </table:table-cell>
          <table:table-cell table:style-name="Unsichtbar"/>
          <table:table-cell table:number-columns-repeated="3"/>
          <table:table-cell table:style-name="ce901" table:number-columns-spanned="2" table:number-rows-spanned="1"/>
          <table:covered-table-cell table:style-name="Eingabe"/>
          <table:table-cell table:style-name="ce910" table:number-columns-spanned="2" table:number-rows-spanned="1"/>
          <table:covered-table-cell table:style-name="Eingabe"/>
          <table:table-cell table:number-columns-repeated="8"/>
          <table:table-cell table:style-name="ce930" table:number-columns-spanned="2" table:number-rows-spanned="1"/>
          <table:covered-table-cell table:style-name="Eingabe"/>
          <table:table-cell table:style-name="ce941"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814" table:content-validation-name="val2" table:number-columns-spanned="2" table:number-rows-spanned="1"/>
          <table:covered-table-cell table:style-name="ce65"/>
          <table:table-cell table:style-name="ce827" table:content-validation-name="val2" table:number-columns-spanned="2" table:number-rows-spanned="1"/>
          <table:covered-table-cell table:style-name="ce65"/>
          <table:table-cell table:style-name="ce839" table:content-validation-name="val2" table:number-columns-spanned="2" table:number-rows-spanned="1"/>
          <table:covered-table-cell table:style-name="ce65"/>
          <table:table-cell table:style-name="ce35"/>
          <table:table-cell table:style-name="Default"/>
          <table:table-cell table:style-name="ce35"/>
          <table:table-cell table:style-name="ce31"/>
          <table:table-cell table:style-name="Default"/>
          <table:table-cell table:style-name="ce35"/>
          <table:table-cell table:style-name="ce117" table:formula="of:=[.AP38]" office:value-type="float" office:value="19.45" calcext:value-type="float" table:number-columns-spanned="2" table:number-rows-spanned="1">
            <text:p>19,45</text:p>
          </table:table-cell>
          <table:covered-table-cell table:style-name="ce117"/>
          <table:table-cell table:style-name="ce867" table:content-validation-name="val2" table:number-columns-spanned="2" table:number-rows-spanned="1"/>
          <table:covered-table-cell table:style-name="ce121"/>
          <table:table-cell table:style-name="ce117" table:formula="of:=[.AT38]" office:value-type="float" office:value="19.9" calcext:value-type="float" table:number-columns-spanned="2" table:number-rows-spanned="1">
            <text:p>19,9</text:p>
          </table:table-cell>
          <table:covered-table-cell table:style-name="ce121"/>
          <table:table-cell table:style-name="ce35"/>
          <table:table-cell table:style-name="Default"/>
          <table:table-cell table:style-name="Unsichtbar"/>
          <table:table-cell table:style-name="ce157" table:formula="of:=AND(ISNUMBER(VALUE([.D38]));ABS([.D38]-([.C39]+[.E39]))&lt;0.001; ABS([.F38]-([.E39]+[.G39]))&lt;0.001; ABS([.H38]-([.G39]+[.I39]))&lt;0.001)" office:value-type="float" office:value="0" calcext:value-type="float">
            <text:p>0</text:p>
          </table:table-cell>
          <table:table-cell table:style-name="ce157" table:formula="of:=AND(ISNUMBER(VALUE([.Q39]));ABS([.P38]-([.O39]+[.Q39]))&lt;0.001; ABS([.R38]-([.Q39]+[.S39]))&lt;0.001; ABS([.T38]-([.S39]+[.U39]))&lt;0.001)" office:value-type="float" office:value="0" calcext:value-type="float">
            <text:p>0</text:p>
          </table:table-cell>
          <table:table-cell table:style-name="ce73"/>
          <table:table-cell table:number-columns-repeated="2"/>
          <table:table-cell table:style-name="ce898" table:number-columns-spanned="2" table:number-rows-spanned="1"/>
          <table:covered-table-cell table:style-name="Eingabe_20_zusammenhängend"/>
          <table:table-cell table:style-name="ce907" table:number-columns-spanned="2" table:number-rows-spanned="1"/>
          <table:covered-table-cell table:style-name="Eingabe_20_zusammenhängend"/>
          <table:table-cell table:style-name="ce914" table:number-columns-spanned="2" table:number-rows-spanned="1"/>
          <table:covered-table-cell table:style-name="Eingabe_20_zusammenhängend"/>
          <table:table-cell table:number-columns-repeated="6"/>
          <table:table-cell table:style-name="Vorgabe" table:formula="of:=[.AO39]+RANDBETWEEN(1;15)" office:value-type="float" office:value="19.45" calcext:value-type="float" table:number-columns-spanned="2" table:number-rows-spanned="1">
            <text:p>19,45</text:p>
          </table:table-cell>
          <table:covered-table-cell/>
          <table:table-cell table:style-name="ce935" table:number-columns-spanned="2" table:number-rows-spanned="1"/>
          <table:covered-table-cell/>
          <table:table-cell table:style-name="Vorgabe" table:formula="of:=[.AS39]+RANDBETWEEN(1;15)" office:value-type="float" office:value="19.9" calcext:value-type="float" table:number-columns-spanned="2" table:number-rows-spanned="1">
            <text:p>19,9</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39]" office:value-type="float" office:value="0.05" calcext:value-type="float" table:number-columns-spanned="2" table:number-rows-spanned="1">
            <text:p>0,05</text:p>
          </table:table-cell>
          <table:covered-table-cell table:style-name="ce42"/>
          <table:table-cell table:style-name="ce42" table:formula="of:=[.AE39]" office:value-type="float" office:value="2.95" calcext:value-type="float" table:number-columns-spanned="2" table:number-rows-spanned="1">
            <text:p>2,95</text:p>
          </table:table-cell>
          <table:covered-table-cell table:style-name="ce42"/>
          <table:table-cell table:style-name="ce42" table:formula="of:=[.AG39]" office:value-type="float" office:value="3.5" calcext:value-type="float" table:number-columns-spanned="2" table:number-rows-spanned="1">
            <text:p>3,5</text:p>
          </table:table-cell>
          <table:covered-table-cell table:style-name="ce42"/>
          <table:table-cell table:style-name="ce42" table:formula="of:=[.AI39]" office:value-type="float" office:value="5.5" calcext:value-type="float" table:number-columns-spanned="2" table:number-rows-spanned="1">
            <text:p>5,5</text:p>
          </table:table-cell>
          <table:covered-table-cell table:style-name="ce42"/>
          <table:table-cell table:style-name="Default"/>
          <table:table-cell table:style-name="ce35"/>
          <table:table-cell table:style-name="ce31"/>
          <table:table-cell table:style-name="Default"/>
          <table:table-cell table:style-name="ce42" table:formula="of:=[.AO39]" office:value-type="float" office:value="10.45" calcext:value-type="float" table:number-columns-spanned="2" table:number-rows-spanned="1">
            <text:p>10,45</text:p>
          </table:table-cell>
          <table:covered-table-cell table:style-name="ce42"/>
          <table:table-cell table:style-name="ce860" table:content-validation-name="val2" table:number-columns-spanned="2" table:number-rows-spanned="1"/>
          <table:covered-table-cell table:style-name="ce58"/>
          <table:table-cell table:style-name="ce42" table:formula="of:=[.AS39]" office:value-type="float" office:value="9.9" calcext:value-type="float" table:number-columns-spanned="2" table:number-rows-spanned="1">
            <text:p>9,9</text:p>
          </table:table-cell>
          <table:covered-table-cell table:style-name="ce58"/>
          <table:table-cell table:style-name="ce888" table:content-validation-name="val2" table:number-columns-spanned="2" table:number-rows-spanned="1"/>
          <table:covered-table-cell table:style-name="ce58"/>
          <table:table-cell table:style-name="Default"/>
          <table:table-cell table:style-name="ce72" table:number-columns-repeated="4"/>
          <table:table-cell/>
          <table:table-cell table:style-name="Vorgabe" office:value-type="float" office:value="0.05" calcext:value-type="float" table:number-columns-spanned="2" table:number-rows-spanned="1">
            <text:p>0,05</text:p>
          </table:table-cell>
          <table:covered-table-cell/>
          <table:table-cell table:style-name="Vorgabe" table:formula="of:=RANDBETWEEN(2;5)+0.95" office:value-type="float" office:value="2.95" calcext:value-type="float" table:number-columns-spanned="2" table:number-rows-spanned="1">
            <text:p>2,95</text:p>
          </table:table-cell>
          <table:covered-table-cell/>
          <table:table-cell table:style-name="Vorgabe" office:value-type="float" office:value="3.5" calcext:value-type="float" table:number-columns-spanned="2" table:number-rows-spanned="1">
            <text:p>3,5</text:p>
          </table:table-cell>
          <table:covered-table-cell/>
          <table:table-cell table:style-name="Vorgabe" table:formula="of:=RANDBETWEEN(2;20)+0.5" office:value-type="float" office:value="5.5" calcext:value-type="float" table:number-columns-spanned="2" table:number-rows-spanned="1">
            <text:p>5,5</text:p>
          </table:table-cell>
          <table:covered-table-cell/>
          <table:table-cell table:number-columns-repeated="4"/>
          <table:table-cell table:style-name="Vorgabe" table:formula="of:=RANDBETWEEN(2;10)+0.45" office:value-type="float" office:value="10.45" calcext:value-type="float" table:number-columns-spanned="2" table:number-rows-spanned="1">
            <text:p>10,45</text:p>
          </table:table-cell>
          <table:covered-table-cell/>
          <table:table-cell table:style-name="ce931" table:number-columns-spanned="2" table:number-rows-spanned="1"/>
          <table:covered-table-cell/>
          <table:table-cell table:style-name="Vorgabe" table:formula="of:=RANDBETWEEN(1;10)+0.9" office:value-type="float" office:value="9.9" calcext:value-type="float" table:number-columns-spanned="2" table:number-rows-spanned="1">
            <text:p>9,9</text:p>
          </table:table-cell>
          <table:covered-table-cell/>
          <table:table-cell table:style-name="ce951" table:number-columns-spanned="2" table:number-rows-spanned="1"/>
          <table:covered-table-cell/>
          <table:table-cell table:number-columns-repeated="2"/>
          <table:table-cell table:style-name="ce38" table:number-columns-repeated="206"/>
          <table:table-cell table:style-name="ce31" table:number-columns-repeated="767"/>
          <table:table-cell/>
        </table:table-row>
        <table:table-row table:style-name="ro4">
          <table:table-cell table:style-name="ce31" table:number-columns-repeated="10"/>
          <table:table-cell table:style-name="Default"/>
          <table:table-cell table:style-name="ce31" table:number-columns-repeated="2"/>
          <table:table-cell table:style-name="Default"/>
          <table:table-cell table:style-name="ce31" table:number-columns-repeated="9"/>
          <table:table-cell table:style-name="ce158" table:number-columns-repeated="4"/>
          <table:table-cell table:number-columns-repeated="23"/>
          <table:table-cell table:style-name="ce31" table:number-columns-repeated="973"/>
          <table:table-cell/>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28" table:content-validation-name="val2"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868"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3];ABS([.F42]-([.E43]+[.G43]))&lt;0.001)" office:value-type="float" office:value="0" calcext:value-type="float">
            <text:p>0</text:p>
          </table:table-cell>
          <table:table-cell table:style-name="ce157" table:formula="of:=AND([.Z43];ABS([.R42]-([.Q43]+[.S43]))&lt;0.001)" office:value-type="float" office:value="0" calcext:value-type="float">
            <text:p>0</text:p>
          </table:table-cell>
          <table:table-cell table:style-name="ce72"/>
          <table:table-cell table:number-columns-repeated="4"/>
          <table:table-cell table:style-name="ce908" table:number-columns-spanned="2" table:number-rows-spanned="1"/>
          <table:covered-table-cell/>
          <table:table-cell table:number-columns-repeated="10"/>
          <table:table-cell table:style-name="ce936"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819" table:content-validation-name="val2" table:number-columns-spanned="2" table:number-rows-spanned="1"/>
          <table:covered-table-cell table:style-name="ce78"/>
          <table:table-cell table:style-name="ce834" table:content-validation-name="val2" table:number-columns-spanned="2" table:number-rows-spanned="1"/>
          <table:covered-table-cell table:style-name="ce78"/>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861" table:content-validation-name="val2" table:number-columns-spanned="2" table:number-rows-spanned="1"/>
          <table:covered-table-cell table:style-name="ce78"/>
          <table:table-cell table:style-name="ce877"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44];ISNUMBER(VALUE([.E43]));ABS([.E43]-([.D44]+[.F44]))&lt;0.001; ABS([.G43]-([.F44]+[.H44]))&lt;0.001)" office:value-type="float" office:value="0" calcext:value-type="float">
            <text:p>0</text:p>
          </table:table-cell>
          <table:table-cell table:style-name="ce157" table:formula="of:=AND(ISNUMBER(VALUE([.Q43]));ABS([.Q43]-([.P44]+[.R44]))&lt;0.001; ABS([.S43]-([.R44]+[.T44]))&lt;0.001)" office:value-type="float" office:value="0" calcext:value-type="float">
            <text:p>0</text:p>
          </table:table-cell>
          <table:table-cell table:style-name="ce72"/>
          <table:table-cell table:number-columns-repeated="3"/>
          <table:table-cell table:style-name="ce902" table:number-columns-spanned="2" table:number-rows-spanned="1"/>
          <table:covered-table-cell table:style-name="Eingabe"/>
          <table:table-cell table:style-name="ce911" table:number-columns-spanned="2" table:number-rows-spanned="1"/>
          <table:covered-table-cell table:style-name="Eingabe"/>
          <table:table-cell table:number-columns-repeated="8"/>
          <table:table-cell table:style-name="ce932" table:number-columns-spanned="2" table:number-rows-spanned="1"/>
          <table:covered-table-cell table:style-name="Eingabe"/>
          <table:table-cell table:style-name="ce942"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42" table:formula="of:=[.AD44]" office:value-type="float" office:value="2.15" calcext:value-type="float" table:number-columns-spanned="2" table:number-rows-spanned="1">
            <text:p>2,15</text:p>
          </table:table-cell>
          <table:covered-table-cell table:style-name="ce67"/>
          <table:table-cell table:style-name="ce81" table:formula="of:=[.AF44]" office:value-type="float" office:value="4.15" calcext:value-type="float" table:number-columns-spanned="2" table:number-rows-spanned="1">
            <text:p>4,15</text:p>
          </table:table-cell>
          <table:covered-table-cell table:style-name="ce67"/>
          <table:table-cell table:style-name="ce81" table:formula="of:=[.AH44]" office:value-type="float" office:value="8.15" calcext:value-type="float" table:number-columns-spanned="2" table:number-rows-spanned="1">
            <text:p>8,15</text:p>
          </table:table-cell>
          <table:covered-table-cell table:style-name="ce67"/>
          <table:table-cell table:style-name="ce35"/>
          <table:table-cell table:style-name="Default"/>
          <table:table-cell table:style-name="ce35"/>
          <table:table-cell table:style-name="ce31"/>
          <table:table-cell table:style-name="Default"/>
          <table:table-cell table:style-name="ce35"/>
          <table:table-cell table:style-name="ce117" table:formula="of:=[.AP44]" office:value-type="float" office:value="18.35" calcext:value-type="float" table:number-columns-spanned="2" table:number-rows-spanned="1">
            <text:p>18,35</text:p>
          </table:table-cell>
          <table:covered-table-cell table:style-name="ce121"/>
          <table:table-cell table:style-name="ce869" table:content-validation-name="val2" table:number-columns-spanned="2" table:number-rows-spanned="1"/>
          <table:covered-table-cell table:style-name="ce121"/>
          <table:table-cell table:style-name="ce117" table:formula="of:=[.AT44]" office:value-type="float" office:value="9.2" calcext:value-type="float" table:number-columns-spanned="2" table:number-rows-spanned="1">
            <text:p>9,2</text:p>
          </table:table-cell>
          <table:covered-table-cell table:style-name="ce121"/>
          <table:table-cell table:style-name="ce35"/>
          <table:table-cell table:style-name="Default"/>
          <table:table-cell table:style-name="Unsichtbar"/>
          <table:table-cell table:style-name="ce157" table:formula="of:=AND(ISNUMBER(VALUE([.D44]));ABS([.D44]-([.C45]+[.E45]))&lt;0.001; ABS([.F44]-([.E45]+[.G45]))&lt;0.001; ABS([.H44]-([.G45]+[.I45]))&lt;0.001)" office:value-type="float" office:value="0" calcext:value-type="float">
            <text:p>0</text:p>
          </table:table-cell>
          <table:table-cell table:style-name="ce157" table:formula="of:=AND(ISNUMBER(VALUE([.Q45]));ABS([.P44]-([.O45]+[.Q45]))&lt;0.001; ABS([.R44]-([.Q45]+[.S45]))&lt;0.001; ABS([.T44]-([.S45]+[.U45]))&lt;0.001)" office:value-type="float" office:value="0" calcext:value-type="float">
            <text:p>0</text:p>
          </table:table-cell>
          <table:table-cell table:style-name="ce73"/>
          <table:table-cell table:number-columns-repeated="2"/>
          <table:table-cell table:style-name="Vorgabe" table:formula="of:=[.AC45]+RANDBETWEEN(0;5)+0.15" office:value-type="float" office:value="2.15" calcext:value-type="float" table:number-columns-spanned="2" table:number-rows-spanned="1">
            <text:p>2,15</text:p>
          </table:table-cell>
          <table:covered-table-cell/>
          <table:table-cell table:style-name="Vorgabe" table:formula="of:=[.AD44]+RANDBETWEEN(0;10)" office:value-type="float" office:value="4.15" calcext:value-type="float" table:number-columns-spanned="2" table:number-rows-spanned="1">
            <text:p>4,15</text:p>
          </table:table-cell>
          <table:covered-table-cell/>
          <table:table-cell table:style-name="Vorgabe" table:formula="of:=[.AF44]+RANDBETWEEN(0;10)" office:value-type="float" office:value="8.15" calcext:value-type="float" table:number-columns-spanned="2" table:number-rows-spanned="1">
            <text:p>8,15</text:p>
          </table:table-cell>
          <table:covered-table-cell/>
          <table:table-cell table:number-columns-repeated="6"/>
          <table:table-cell table:style-name="Vorgabe" table:formula="of:=[.AQ45]+RANDBETWEEN(1;15)" office:value-type="float" office:value="18.35" calcext:value-type="float" table:number-columns-spanned="2" table:number-rows-spanned="1">
            <text:p>18,35</text:p>
          </table:table-cell>
          <table:covered-table-cell/>
          <table:table-cell table:style-name="ce937" table:number-columns-spanned="2" table:number-rows-spanned="1"/>
          <table:covered-table-cell/>
          <table:table-cell table:style-name="Vorgabe" table:formula="of:=[.AU45]+RANDBETWEEN(1;15)" office:value-type="float" office:value="9.2" calcext:value-type="float" table:number-columns-spanned="2" table:number-rows-spanned="1">
            <text:p>9,2</text:p>
          </table:table-cell>
          <table:covered-table-cell/>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42" table:formula="of:=[.AC45]" office:value-type="float" office:value="1" calcext:value-type="float" table:number-columns-spanned="2" table:number-rows-spanned="1">
            <text:p>1</text:p>
          </table:table-cell>
          <table:covered-table-cell table:style-name="ce58"/>
          <table:table-cell table:style-name="ce820" table:content-validation-name="val2" table:number-columns-spanned="2" table:number-rows-spanned="1"/>
          <table:covered-table-cell table:style-name="ce82"/>
          <table:table-cell table:style-name="ce835" table:content-validation-name="val2" table:number-columns-spanned="2" table:number-rows-spanned="1"/>
          <table:covered-table-cell table:style-name="ce82"/>
          <table:table-cell table:style-name="ce841" table:content-validation-name="val2" table:number-columns-spanned="2" table:number-rows-spanned="1"/>
          <table:covered-table-cell table:style-name="ce82"/>
          <table:table-cell table:style-name="Default"/>
          <table:table-cell table:style-name="ce35"/>
          <table:table-cell table:style-name="ce31"/>
          <table:table-cell table:style-name="Default"/>
          <table:table-cell table:style-name="ce854" table:content-validation-name="val2" table:number-columns-spanned="2" table:number-rows-spanned="1"/>
          <table:covered-table-cell table:style-name="ce58"/>
          <table:table-cell table:style-name="ce42" table:formula="of:=[.AQ45]" office:value-type="float" office:value="9.35" calcext:value-type="float" table:number-columns-spanned="2" table:number-rows-spanned="1">
            <text:p>9,35</text:p>
          </table:table-cell>
          <table:covered-table-cell table:style-name="ce58"/>
          <table:table-cell table:style-name="ce878" table:content-validation-name="val2" table:number-columns-spanned="2" table:number-rows-spanned="1"/>
          <table:covered-table-cell table:style-name="ce58"/>
          <table:table-cell table:style-name="ce42" table:formula="of:=[.AU45]" office:value-type="float" office:value="6.2" calcext:value-type="float" table:number-columns-spanned="2" table:number-rows-spanned="1">
            <text:p>6,2</text:p>
          </table:table-cell>
          <table:covered-table-cell table:style-name="ce58"/>
          <table:table-cell table:style-name="Default"/>
          <table:table-cell table:style-name="ce72" table:number-columns-repeated="4"/>
          <table:table-cell/>
          <table:table-cell table:style-name="Vorgabe" office:value-type="float" office:value="1" calcext:value-type="float" table:number-columns-spanned="2" table:number-rows-spanned="1">
            <text:p>1</text:p>
          </table:table-cell>
          <table:covered-table-cell/>
          <table:table-cell table:style-name="ce903" table:number-columns-spanned="2" table:number-rows-spanned="1"/>
          <table:covered-table-cell table:style-name="Eingabe_20_zusammenhängend"/>
          <table:table-cell table:style-name="ce912" table:number-columns-spanned="2" table:number-rows-spanned="1"/>
          <table:covered-table-cell table:style-name="Eingabe_20_zusammenhängend"/>
          <table:table-cell table:style-name="ce916" table:number-columns-spanned="2" table:number-rows-spanned="1"/>
          <table:covered-table-cell table:style-name="Eingabe_20_zusammenhängend"/>
          <table:table-cell table:number-columns-repeated="4"/>
          <table:table-cell table:style-name="ce927" table:number-columns-spanned="2" table:number-rows-spanned="1"/>
          <table:covered-table-cell/>
          <table:table-cell table:style-name="Vorgabe" table:formula="of:=RANDBETWEEN(2;10)+0.35" office:value-type="float" office:value="9.35" calcext:value-type="float" table:number-columns-spanned="2" table:number-rows-spanned="1">
            <text:p>9,35</text:p>
          </table:table-cell>
          <table:covered-table-cell/>
          <table:table-cell table:style-name="ce943" table:number-columns-spanned="2" table:number-rows-spanned="1"/>
          <table:covered-table-cell/>
          <table:table-cell table:style-name="Vorgabe" table:formula="of:=RANDBETWEEN(1;10)+0.2" office:value-type="float" office:value="6.2" calcext:value-type="float" table:number-columns-spanned="2" table:number-rows-spanned="1">
            <text:p>6,2</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number-rows-repeated="2">
          <table:table-cell table:style-name="ce31"/>
          <table:table-cell table:style-name="ce35" table:number-columns-repeated="22"/>
          <table:table-cell table:style-name="ce72" table:number-columns-repeated="4"/>
          <table:table-cell table:number-columns-repeated="23"/>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3"/>
          <table:table-cell table:style-name="ce829" table:content-validation-name="val3" table:number-columns-spanned="2" table:number-rows-spanned="1"/>
          <table:covered-table-cell table:style-name="ce35"/>
          <table:table-cell table:style-name="ce31"/>
          <table:table-cell table:style-name="Default"/>
          <table:table-cell table:style-name="ce31"/>
          <table:table-cell table:style-name="Default"/>
          <table:table-cell table:style-name="ce35" table:number-columns-repeated="2"/>
          <table:table-cell table:style-name="Default"/>
          <table:table-cell table:style-name="ce53"/>
          <table:table-cell table:style-name="ce35" table:number-columns-repeated="2"/>
          <table:table-cell table:style-name="ce870" table:content-validation-name="val2" table:number-columns-spanned="2" table:number-rows-spanned="1"/>
          <table:covered-table-cell table:style-name="ce35"/>
          <table:table-cell table:style-name="ce31"/>
          <table:table-cell table:style-name="Default" table:number-columns-repeated="3"/>
          <table:table-cell table:style-name="Unsichtbar"/>
          <table:table-cell table:style-name="ce157" table:formula="of:=AND([.Y49];ABS([.F48]-([.E49]+[.G49]))&lt;0.001)" office:value-type="float" office:value="0" calcext:value-type="float">
            <text:p>0</text:p>
          </table:table-cell>
          <table:table-cell table:style-name="ce157" table:formula="of:=AND([.Z49];ABS([.R48]-([.Q49]+[.S49]))&lt;0.001)" office:value-type="float" office:value="0" calcext:value-type="float">
            <text:p>0</text:p>
          </table:table-cell>
          <table:table-cell table:style-name="ce72"/>
          <table:table-cell table:number-columns-repeated="4"/>
          <table:table-cell table:style-name="ce908" table:number-columns-spanned="2" table:number-rows-spanned="1"/>
          <table:covered-table-cell/>
          <table:table-cell table:number-columns-repeated="10"/>
          <table:table-cell table:style-name="ce936" table:number-columns-spanned="2" table:number-rows-spanned="1"/>
          <table:covered-table-cell/>
          <table:table-cell table:number-columns-repeated="5"/>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number-columns-repeated="2"/>
          <table:table-cell table:style-name="ce821" table:content-validation-name="val3" table:number-columns-spanned="2" table:number-rows-spanned="1"/>
          <table:covered-table-cell table:style-name="ce65" table:content-validation-name="val3"/>
          <table:table-cell table:style-name="ce836" table:content-validation-name="val3" table:number-columns-spanned="2" table:number-rows-spanned="1"/>
          <table:covered-table-cell table:style-name="ce65" table:content-validation-name="val3"/>
          <table:table-cell table:style-name="ce53"/>
          <table:table-cell table:style-name="ce35"/>
          <table:table-cell table:style-name="Default"/>
          <table:table-cell table:style-name="ce35" table:number-columns-repeated="2"/>
          <table:table-cell table:style-name="Default"/>
          <table:table-cell table:style-name="ce53"/>
          <table:table-cell table:style-name="ce35"/>
          <table:table-cell table:style-name="ce862" table:content-validation-name="val2" table:number-columns-spanned="2" table:number-rows-spanned="1"/>
          <table:covered-table-cell table:style-name="ce78"/>
          <table:table-cell table:style-name="ce879" table:content-validation-name="val2" table:number-columns-spanned="2" table:number-rows-spanned="1"/>
          <table:covered-table-cell table:style-name="ce78"/>
          <table:table-cell table:style-name="Default" table:number-columns-repeated="3"/>
          <table:table-cell table:style-name="Unsichtbar"/>
          <table:table-cell table:style-name="ce157" table:formula="of:=AND([.Y50];ISNUMBER([.E49]);ABS([.E49]-([.D50]+[.F50]))&lt;0.001; ABS([.G49]-([.F50]+[.H50]))&lt;0.001)" office:value-type="float" office:value="0" calcext:value-type="float">
            <text:p>0</text:p>
          </table:table-cell>
          <table:table-cell table:style-name="ce157" table:formula="of:=AND(ISNUMBER([.Q49]);ABS([.Q49]-([.P50]+[.R50]))&lt;0.001; ABS([.S49]-([.R50]+[.T50]))&lt;0.001)" office:value-type="float" office:value="0" calcext:value-type="float">
            <text:p>0</text:p>
          </table:table-cell>
          <table:table-cell table:style-name="ce72"/>
          <table:table-cell table:number-columns-repeated="3"/>
          <table:table-cell table:style-name="ce902" table:number-columns-spanned="2" table:number-rows-spanned="1"/>
          <table:covered-table-cell table:style-name="Eingabe_20_zusammenhängend"/>
          <table:table-cell table:style-name="ce911" table:number-columns-spanned="2" table:number-rows-spanned="1"/>
          <table:covered-table-cell table:style-name="Eingabe_20_zusammenhängend"/>
          <table:table-cell table:number-columns-repeated="8"/>
          <table:table-cell table:style-name="ce932" table:number-columns-spanned="2" table:number-rows-spanned="1"/>
          <table:covered-table-cell table:style-name="Eingabe"/>
          <table:table-cell table:style-name="ce942" table:number-columns-spanned="2" table:number-rows-spanned="1"/>
          <table:covered-table-cell table:style-name="Eingabe"/>
          <table:table-cell table:number-columns-repeated="4"/>
          <table:table-cell table:style-name="ce38" table:number-columns-repeated="206"/>
          <table:table-cell table:style-name="ce31" table:number-columns-repeated="767"/>
          <table:table-cell/>
        </table:table-row>
        <table:table-row table:style-name="ro6">
          <table:table-cell table:style-name="ce31"/>
          <table:table-cell table:style-name="Default"/>
          <table:table-cell table:style-name="ce35"/>
          <table:table-cell table:style-name="ce815" table:number-columns-spanned="2" table:number-rows-spanned="1"/>
          <table:covered-table-cell table:style-name="ce70"/>
          <table:table-cell table:style-name="ce830" table:number-columns-spanned="2" table:number-rows-spanned="1"/>
          <table:covered-table-cell table:style-name="ce70"/>
          <table:table-cell table:style-name="ce840" table:number-columns-spanned="2" table:number-rows-spanned="1"/>
          <table:covered-table-cell table:style-name="ce70"/>
          <table:table-cell table:style-name="ce35"/>
          <table:table-cell table:style-name="Default"/>
          <table:table-cell table:style-name="ce35"/>
          <table:table-cell table:style-name="ce31"/>
          <table:table-cell table:style-name="Default"/>
          <table:table-cell table:style-name="ce35"/>
          <table:table-cell table:style-name="ce855" table:number-columns-spanned="2" table:number-rows-spanned="1"/>
          <table:covered-table-cell table:style-name="ce127"/>
          <table:table-cell table:style-name="ce871" table:content-validation-name="val2" table:number-columns-spanned="2" table:number-rows-spanned="1"/>
          <table:covered-table-cell table:style-name="ce127"/>
          <table:table-cell table:style-name="ce884" table:number-columns-spanned="2" table:number-rows-spanned="1"/>
          <table:covered-table-cell table:style-name="ce127"/>
          <table:table-cell table:style-name="ce35"/>
          <table:table-cell table:style-name="Default"/>
          <table:table-cell table:style-name="Unsichtbar"/>
          <table:table-cell table:style-name="ce157" table:formula="of:=AND([.Y51];ISNUMBER([.D50]);ABS([.D50]-([.C51]+[.E51]))&lt;0.001; ABS([.F50]-([.E51]+[.G51]))&lt;0.001; ABS([.H50]-([.G51]+[.I51]))&lt;0.001)" office:value-type="float" office:value="0" calcext:value-type="float">
            <text:p>0</text:p>
          </table:table-cell>
          <table:table-cell table:style-name="ce157" table:formula="of:=AND(ABS([.P50]-([.O51]+[.Q51]))&lt;0.001; ABS([.R50]-([.Q51]+[.S51]))&lt;0.001; ABS([.T50]-([.S51]+[.U51]))&lt;0.001)" office:value-type="float" office:value="0" calcext:value-type="float">
            <text:p>0</text:p>
          </table:table-cell>
          <table:table-cell table:style-name="ce73"/>
          <table:table-cell table:number-columns-repeated="2"/>
          <table:table-cell table:style-name="ce899" table:number-columns-spanned="2" table:number-rows-spanned="1"/>
          <table:covered-table-cell table:style-name="Eingabe_20_zusammenhängend_20_2"/>
          <table:table-cell table:style-name="ce909" table:number-columns-spanned="2" table:number-rows-spanned="1"/>
          <table:covered-table-cell table:style-name="Eingabe_20_zusammenhängend_20_2"/>
          <table:table-cell table:style-name="ce915" table:number-columns-spanned="2" table:number-rows-spanned="1"/>
          <table:covered-table-cell table:style-name="Eingabe_20_zusammenhängend_20_2"/>
          <table:table-cell table:number-columns-repeated="6"/>
          <table:table-cell table:style-name="ce928" table:number-columns-spanned="2" table:number-rows-spanned="1"/>
          <table:covered-table-cell table:style-name="Eingabe_20_zusammenhängend_20_2"/>
          <table:table-cell table:style-name="ce937" table:number-columns-spanned="2" table:number-rows-spanned="1"/>
          <table:covered-table-cell table:style-name="Eingabe_20_zusammenhängend_20_2"/>
          <table:table-cell table:style-name="ce948" table:number-columns-spanned="2" table:number-rows-spanned="1"/>
          <table:covered-table-cell table:style-name="Eingabe_20_zusammenhängend_20_2"/>
          <table:table-cell table:number-columns-repeated="3"/>
          <table:table-cell table:style-name="ce99" table:number-columns-repeated="206"/>
          <table:table-cell table:style-name="ce31" table:number-columns-repeated="767"/>
          <table:table-cell/>
        </table:table-row>
        <table:table-row table:style-name="ro6">
          <table:table-cell table:style-name="ce31"/>
          <table:table-cell table:style-name="Default"/>
          <table:table-cell table:style-name="ce803" table:number-columns-spanned="2" table:number-rows-spanned="1"/>
          <table:covered-table-cell table:style-name="ce60"/>
          <table:table-cell table:style-name="ce822" table:number-columns-spanned="2" table:number-rows-spanned="1"/>
          <table:covered-table-cell table:style-name="ce60" table:content-validation-name="val3"/>
          <table:table-cell table:style-name="ce837" table:number-columns-spanned="2" table:number-rows-spanned="1"/>
          <table:covered-table-cell table:style-name="ce60" table:content-validation-name="val3"/>
          <table:table-cell table:style-name="ce842" table:number-columns-spanned="2" table:number-rows-spanned="1"/>
          <table:covered-table-cell table:style-name="ce60" table:content-validation-name="val3"/>
          <table:table-cell table:style-name="Default"/>
          <table:table-cell table:style-name="ce35"/>
          <table:table-cell table:style-name="ce31"/>
          <table:table-cell table:style-name="Default"/>
          <table:table-cell table:style-name="ce117" table:formula="of:=[.AO51]" office:value-type="float" office:value="17.7" calcext:value-type="float" table:number-columns-spanned="2" table:number-rows-spanned="1">
            <text:p>17,7</text:p>
          </table:table-cell>
          <table:covered-table-cell table:style-name="ce58"/>
          <table:table-cell table:style-name="ce42" table:formula="of:=[.AQ51]" office:value-type="float" office:value="3.7" calcext:value-type="float" table:number-columns-spanned="2" table:number-rows-spanned="1">
            <text:p>3,7</text:p>
          </table:table-cell>
          <table:covered-table-cell table:style-name="ce58"/>
          <table:table-cell table:style-name="Vorgabe" table:formula="of:=[.AS51]" office:value-type="float" office:value="1" calcext:value-type="float" table:number-columns-spanned="2" table:number-rows-spanned="1">
            <text:p>1</text:p>
          </table:table-cell>
          <table:covered-table-cell table:style-name="ce58"/>
          <table:table-cell table:style-name="ce42" table:formula="of:=[.AU51]" office:value-type="float" office:value="7" calcext:value-type="float" table:number-columns-spanned="2" table:number-rows-spanned="1">
            <text:p>7</text:p>
          </table:table-cell>
          <table:covered-table-cell table:style-name="ce58"/>
          <table:table-cell table:style-name="Default"/>
          <table:table-cell table:style-name="ce72"/>
          <table:table-cell table:style-name="ce157" table:formula="of:=AND(ABS([.C51]-([.B52]+[.D52]))&lt;0.001; ABS([.E51]-([.D52]+[.F52]))&lt;0.001; ABS([.G51]-([.F52]+[.H52]))&lt;0.001;ABS([.I51]-([.H52]+[.J52]))&lt;0.001)" office:value-type="float" office:value="0" calcext:value-type="float">
            <text:p>0</text:p>
          </table:table-cell>
          <table:table-cell table:style-name="ce72" table:number-columns-repeated="2"/>
          <table:table-cell/>
          <table:table-cell table:style-name="ce892" office:value-type="float" office:value="6.3" calcext:value-type="float" table:number-columns-spanned="2" table:number-rows-spanned="1">
            <text:p>6,3</text:p>
          </table:table-cell>
          <table:covered-table-cell table:style-name="Eingabe_20_zusammenhängend_20_3"/>
          <table:table-cell table:style-name="ce904" office:value-type="float" office:value="10.1" calcext:value-type="float" table:number-columns-spanned="2" table:number-rows-spanned="1">
            <text:p>10,1</text:p>
          </table:table-cell>
          <table:covered-table-cell table:style-name="Eingabe_20_zusammenhängend_20_3"/>
          <table:table-cell table:style-name="ce913" office:value-type="float" office:value="11.8" calcext:value-type="float" table:number-columns-spanned="2" table:number-rows-spanned="1">
            <text:p>11,8</text:p>
          </table:table-cell>
          <table:covered-table-cell table:style-name="Eingabe_20_zusammenhängend_20_3"/>
          <table:table-cell table:style-name="ce917" office:value-type="float" office:value="13" calcext:value-type="float" table:number-columns-spanned="2" table:number-rows-spanned="1">
            <text:p>13</text:p>
          </table:table-cell>
          <table:covered-table-cell table:style-name="Eingabe_20_zusammenhängend_20_3"/>
          <table:table-cell table:number-columns-repeated="4"/>
          <table:table-cell table:style-name="Vorgabe" table:formula="of:=[.AQ51]+RANDBETWEEN(1;15)" office:value-type="float" office:value="17.7" calcext:value-type="float" table:number-columns-spanned="2" table:number-rows-spanned="1">
            <text:p>17,7</text:p>
          </table:table-cell>
          <table:covered-table-cell/>
          <table:table-cell table:style-name="Vorgabe" table:formula="of:=RANDBETWEEN(2;10)+0.7" office:value-type="float" office:value="3.7" calcext:value-type="float" table:number-columns-spanned="2" table:number-rows-spanned="1">
            <text:p>3,7</text:p>
          </table:table-cell>
          <table:covered-table-cell/>
          <table:table-cell table:style-name="Vorgabe" table:formula="of:=RANDBETWEEN(1;10)" office:value-type="float" office:value="1" calcext:value-type="float" table:number-columns-spanned="2" table:number-rows-spanned="1">
            <text:p>1</text:p>
          </table:table-cell>
          <table:covered-table-cell/>
          <table:table-cell table:style-name="Vorgabe" table:formula="of:=[.AS51]+RANDBETWEEN(1;10)" office:value-type="float" office:value="7" calcext:value-type="float" table:number-columns-spanned="2" table:number-rows-spanned="1">
            <text:p>7</text:p>
          </table:table-cell>
          <table:covered-table-cell/>
          <table:table-cell table:number-columns-repeated="2"/>
          <table:table-cell table:style-name="ce38" table:number-columns-repeated="206"/>
          <table:table-cell table:style-name="ce31" table:number-columns-repeated="767"/>
          <table:table-cell/>
        </table:table-row>
        <table:table-row table:style-name="ro6">
          <table:table-cell table:style-name="ce31"/>
          <table:table-cell table:style-name="ce800" table:formula="of:=[.AB52]" office:value-type="float" office:value="5" calcext:value-type="float" table:number-columns-spanned="2" table:number-rows-spanned="1">
            <text:p>5</text:p>
          </table:table-cell>
          <table:covered-table-cell table:style-name="ce44"/>
          <table:table-cell table:style-name="ce42" table:formula="of:=[.AD52]" office:value-type="float" office:value="2.3" calcext:value-type="float" table:number-columns-spanned="2" table:number-rows-spanned="1">
            <text:p>2,3</text:p>
          </table:table-cell>
          <table:covered-table-cell table:style-name="ce44" table:content-validation-name="val4"/>
          <table:table-cell table:style-name="ce42" table:formula="of:=[.AF52]" office:value-type="float" office:value="5.8" calcext:value-type="float" table:number-columns-spanned="2" table:number-rows-spanned="1">
            <text:p>5,8</text:p>
          </table:table-cell>
          <table:covered-table-cell table:style-name="ce44" table:content-validation-name="val4"/>
          <table:table-cell table:style-name="ce42" table:formula="of:=[.AH52]" office:value-type="float" office:value="0" calcext:value-type="float" table:number-columns-spanned="2" table:number-rows-spanned="1">
            <text:p>0</text:p>
          </table:table-cell>
          <table:covered-table-cell table:style-name="ce44" table:content-validation-name="val4"/>
          <table:table-cell table:style-name="ce42" table:formula="of:=[.AJ52]" office:value-type="float" office:value="5" calcext:value-type="float" table:number-columns-spanned="2" table:number-rows-spanned="1">
            <text:p>5</text:p>
          </table:table-cell>
          <table:covered-table-cell table:style-name="ce105" table:content-validation-name="val4"/>
          <table:table-cell table:style-name="ce35" table:number-columns-repeated="2"/>
          <table:table-cell table:style-name="ce853" table:content-validation-name="val2" table:number-columns-spanned="2" table:number-rows-spanned="1"/>
          <table:covered-table-cell table:style-name="ce105"/>
          <table:table-cell table:style-name="ce856" table:content-validation-name="val2" table:number-columns-spanned="2" table:number-rows-spanned="1"/>
          <table:covered-table-cell table:style-name="ce105"/>
          <table:table-cell table:style-name="Vorgabe" table:formula="of:=[.AR52]" office:value-type="float" office:value="1" calcext:value-type="float" table:number-columns-spanned="2" table:number-rows-spanned="1">
            <text:p>1</text:p>
          </table:table-cell>
          <table:covered-table-cell table:style-name="ce105"/>
          <table:table-cell table:style-name="ce885" table:content-validation-name="val2" table:number-columns-spanned="2" table:number-rows-spanned="1"/>
          <table:covered-table-cell table:style-name="ce105"/>
          <table:table-cell table:style-name="ce889" table:content-validation-name="val2" table:number-columns-spanned="2" table:number-rows-spanned="1"/>
          <table:covered-table-cell table:style-name="ce105"/>
          <table:table-cell table:style-name="ce72"/>
          <table:table-cell table:style-name="Unsichtbar"/>
          <table:table-cell table:style-name="ce157" table:formula="of:=AND(ISNUMBER([.N52]);ABS([.O51]-([.N52]+[.P52]))&lt;0.001; ABS([.Q51]-([.P52]+[.R52]))&lt;0.001;ABS([.S51]-([.R52]+[.T52]))&lt;0.001; ABS([.U51]-([.T52]+[.V52]))&lt;0.001)" office:value-type="float" office:value="0" calcext:value-type="float">
            <text:p>0</text:p>
          </table:table-cell>
          <table:table-cell table:style-name="ce72"/>
          <table:table-cell table:style-name="ce890" table:formula="of:=RANDBETWEEN(0;10)" office:value-type="float" office:value="5" calcext:value-type="float" table:number-columns-spanned="2" table:number-rows-spanned="1">
            <text:p>5</text:p>
          </table:table-cell>
          <table:covered-table-cell/>
          <table:table-cell table:style-name="Vorgabe" office:value-type="float" office:value="2.3" calcext:value-type="float" table:number-columns-spanned="2" table:number-rows-spanned="1">
            <text:p>2,3</text:p>
          </table:table-cell>
          <table:covered-table-cell/>
          <table:table-cell table:style-name="Vorgabe" table:formula="of:=[.AD52]+RANDBETWEEN(3;5)+0.5" office:value-type="float" office:value="5.8" calcext:value-type="float" table:number-columns-spanned="2" table:number-rows-spanned="1">
            <text:p>5,8</text:p>
          </table:table-cell>
          <table:covered-table-cell/>
          <table:table-cell table:style-name="Vorgabe" table:formula="of:=[.AG53]+RANDBETWEEN(0;5)" office:value-type="float" office:value="0" calcext:value-type="float" table:number-columns-spanned="2" table:number-rows-spanned="1">
            <text:p>0</text:p>
          </table:table-cell>
          <table:covered-table-cell/>
          <table:table-cell table:style-name="Vorgabe" table:formula="of:=[.AH52]+RANDBETWEEN(0;5)" office:value-type="float" office:value="5" calcext:value-type="float" table:number-columns-spanned="2" table:number-rows-spanned="1">
            <text:p>5</text:p>
          </table:table-cell>
          <table:covered-table-cell table:style-name="Eingabe_20_zusammenhängend_20_3"/>
          <table:table-cell table:number-columns-repeated="2"/>
          <table:table-cell table:style-name="ce926" table:number-columns-spanned="2" table:number-rows-spanned="1"/>
          <table:covered-table-cell table:style-name="Eingabe_20_zusammenhängend_20_3"/>
          <table:table-cell table:style-name="ce929" table:number-columns-spanned="2" table:number-rows-spanned="1"/>
          <table:covered-table-cell table:style-name="Eingabe_20_zusammenhängend_20_3"/>
          <table:table-cell table:style-name="Vorgabe" table:formula="of:=RANDBETWEEN(0;MIN([.AQ51];[.AS51]))" office:value-type="float" office:value="1" calcext:value-type="float" table:number-columns-spanned="2" table:number-rows-spanned="1">
            <text:p>1</text:p>
          </table:table-cell>
          <table:covered-table-cell table:style-name="Eingabe_20_zusammenhängend_20_3"/>
          <table:table-cell table:style-name="ce949" table:number-columns-spanned="2" table:number-rows-spanned="1"/>
          <table:covered-table-cell table:style-name="Eingabe_20_zusammenhängend_20_3"/>
          <table:table-cell table:style-name="ce952" table:number-columns-spanned="2" table:number-rows-spanned="1"/>
          <table:covered-table-cell table:style-name="Eingabe_20_zusammenhängend_20_3"/>
          <table:table-cell/>
          <table:table-cell table:style-name="ce38" table:number-columns-repeated="206"/>
          <table:table-cell table:style-name="ce31" table:number-columns-repeated="767"/>
          <table:table-cell/>
        </table:table-row>
        <table:table-row table:style-name="ro7">
          <table:table-cell/>
          <table:table-cell table:style-name="ce38"/>
          <table:table-cell table:style-name="ce165"/>
          <table:table-cell table:style-name="ce46"/>
          <table:table-cell table:style-name="ce47"/>
          <table:table-cell table:style-name="ce72"/>
          <table:table-cell table:style-name="ce38" table:number-columns-repeated="2"/>
          <table:table-cell table:style-name="ce72" table:number-columns-repeated="7"/>
          <table:table-cell table:style-name="ce38" table:number-columns-repeated="8"/>
          <table:table-cell table:style-name="ce156" table:number-columns-repeated="4"/>
          <table:table-cell table:number-columns-repeated="4"/>
          <table:table-cell table:style-name="Unsichtbar"/>
          <table:table-cell table:number-columns-repeated="2"/>
          <table:table-cell table:style-name="Unsichtbar" table:number-columns-repeated="7"/>
          <table:table-cell table:number-columns-repeated="9"/>
          <table:table-cell table:style-name="ce161" table:number-columns-repeated="206"/>
          <table:table-cell table:number-columns-repeated="768"/>
        </table:table-row>
        <table:table-row table:style-name="ro8">
          <table:table-cell/>
          <table:table-cell table:style-name="ce165" table:number-columns-repeated="3"/>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table-cell/>
          <table:table-cell table:style-name="ce165" table:number-columns-repeated="3"/>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5">
          <table:table-cell/>
          <table:table-cell table:style-name="ce165"/>
          <table:table-cell table:style-name="ce804"/>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number-rows-repeated="9">
          <table:table-cell/>
          <table:table-cell table:style-name="ce165"/>
          <table:table-cell table:style-name="ce804"/>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805"/>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3403">
          <table:table-cell/>
          <table:table-cell table:style-name="ce165"/>
          <table:table-cell table:style-name="ce805"/>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806"/>
          <table:table-cell table:style-name="ce181" table:number-columns-repeated="2"/>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805"/>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number-rows-repeated="61994">
          <table:table-cell/>
          <table:table-cell table:style-name="ce165"/>
          <table:table-cell table:style-name="ce805"/>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table-cell table:style-name="ce165"/>
          <table:table-cell table:style-name="ce807"/>
          <table:table-cell table:style-name="ce165"/>
          <table:table-cell table:style-name="ce181"/>
          <table:table-cell table:style-name="ce165" table:number-columns-repeated="18"/>
          <table:table-cell table:style-name="ce257" table:number-columns-repeated="4"/>
          <table:table-cell table:number-columns-repeated="23"/>
          <table:table-cell table:style-name="ce161" table:number-columns-repeated="206"/>
          <table:table-cell table:number-columns-repeated="768"/>
        </table:table-row>
        <table:table-row table:style-name="ro4" table:visibility="collapse">
          <table:table-cell table:number-columns-repeated="1024"/>
        </table:table-row>
        <table:table-row table:style-name="ro4" table:number-rows-repeated="983104">
          <table:table-cell table:number-columns-repeated="1024"/>
        </table:table-row>
        <table:table-row table:style-name="ro4" table:visibility="collapse">
          <table:table-cell table:number-columns-repeated="1024"/>
        </table:table-row>
        <calcext:conditional-formats>
          <calcext:conditional-format calcext:target-range-address="Tabelle6.C3:Tabelle6.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3]=&quot;&quot;;[.E3]=&quot;&quot;))" calcext:base-cell-address="Tabelle6.C3"/>
          </calcext:conditional-format>
          <calcext:conditional-format calcext:target-range-address="Tabelle6.C56:Tabelle6.C65469">
            <calcext:condition calcext:apply-style-name="Default_5f_5f_5f_5f_5f_5f_5f_20_5f_5f_5f_5f_5f_5f_5f__5f_5f_5f_5f_5f_5f_5f_28_5f_5f_5f_5f_5f_5f_5f_user_5f_5f_5f_5f_5f_5f_5f_29_5f_5f_5f_5f_5f_5f_5f_" calcext:value="=0" calcext:base-cell-address="Tabelle6.C56"/>
          </calcext:conditional-format>
          <calcext:conditional-format calcext:target-range-address="Tabelle6.C65470:Tabelle6.C65470">
            <calcext:condition calcext:apply-style-name="Default_5f_5f_5f_5f_5f_5f_5f_20_5f_5f_5f_5f_5f_5f_5f__5f_5f_5f_5f_5f_5f_5f_28_5f_5f_5f_5f_5f_5f_5f_user_5f_5f_5f_5f_5f_5f_5f_29_5f_5f_5f_5f_5f_5f_5f_" calcext:value="=0" calcext:base-cell-address="Tabelle6.C65470"/>
            <calcext:condition calcext:apply-style-name="Default_5f_5f_5f_5f_5f_5f_5f_20_5f_5f_5f_5f_5f_5f_5f__5f_5f_5f_5f_5f_5f_5f_28_5f_5f_5f_5f_5f_5f_5f_user_5f_5f_5f_5f_5f_5f_5f_29_5f_5f_5f_5f_5f_5f_5f_" calcext:value="=0" calcext:base-cell-address="Tabelle6.C65470"/>
          </calcext:conditional-format>
          <calcext:conditional-format calcext:target-range-address="Tabelle6.G6:Tabelle6.G6 Tabelle6.M4:Tabelle6.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6.G4"/>
          </calcext:conditional-format>
          <calcext:conditional-format calcext:target-range-address="Tabelle6.AB52:Tabelle6.AB52">
            <calcext:condition calcext:apply-style-name="Result_5f_5f_5f_5f_5f_5f_5f_20_5f_5f_5f_5f_5f_5f_5f__5f_5f_5f_5f_5f_5f_5f_28_5f_5f_5f_5f_5f_5f_5f_user_5f_5f_5f_5f_5f_5f_5f_29_5f_5f_5f_5f_5f_5f_5f_" calcext:value="formula-is([.AY52])" calcext:base-cell-address="Tabelle6.AB52"/>
          </calcext:conditional-format>
          <calcext:conditional-format calcext:target-range-address="Tabelle6.AC21:Tabelle6.AC21">
            <calcext:condition calcext:apply-style-name="Result_5f_20_5f__5f_28_5f_user_5f_29_5f_" calcext:value="formula-is([.AX21])" calcext:base-cell-address="Tabelle6.AC21"/>
          </calcext:conditional-format>
          <calcext:conditional-format calcext:target-range-address="Tabelle6.AC51:Tabelle6.AC51">
            <calcext:condition calcext:apply-style-name="Result_5f_5f_5f_5f_5f_5f_5f_20_5f_5f_5f_5f_5f_5f_5f__5f_5f_5f_5f_5f_5f_5f_28_5f_5f_5f_5f_5f_5f_5f_user_5f_5f_5f_5f_5f_5f_5f_29_5f_5f_5f_5f_5f_5f_5f_" calcext:value="formula-is([.AY51])" calcext:base-cell-address="Tabelle6.AC51"/>
          </calcext:conditional-format>
          <calcext:conditional-format calcext:target-range-address="Tabelle6.AD10:Tabelle6.AD10">
            <calcext:condition calcext:apply-style-name="ErgebnisEuroCent" calcext:value="formula-is([.AX10]&gt;0)" calcext:base-cell-address="Tabelle6.AD10"/>
          </calcext:conditional-format>
          <calcext:conditional-format calcext:target-range-address="Tabelle6.AD15:Tabelle6.AD15">
            <calcext:condition calcext:apply-style-name="ErgebnisEuroCent" calcext:value="formula-is([.AX15]&gt;0)" calcext:base-cell-address="Tabelle6.AD15"/>
          </calcext:conditional-format>
          <calcext:conditional-format calcext:target-range-address="Tabelle6.AD20:Tabelle6.AD20">
            <calcext:condition calcext:apply-style-name="Result_5f_20_5f__5f_28_5f_user_5f_29_5f_" calcext:value="formula-is([.AX20]&gt;0)" calcext:base-cell-address="Tabelle6.AD20"/>
          </calcext:conditional-format>
          <calcext:conditional-format calcext:target-range-address="Tabelle6.AD25:Tabelle6.AD25">
            <calcext:condition calcext:apply-style-name="Result_5f_5f_5f_5f_5f_5f_5f_20_5f_5f_5f_5f_5f_5f_5f__5f_5f_5f_5f_5f_5f_5f_28_5f_5f_5f_5f_5f_5f_5f_user_5f_5f_5f_5f_5f_5f_5f_29_5f_5f_5f_5f_5f_5f_5f_" calcext:value="formula-is([.AX25]&gt;0)" calcext:base-cell-address="Tabelle6.AD25"/>
          </calcext:conditional-format>
          <calcext:conditional-format calcext:target-range-address="Tabelle6.AD27:Tabelle6.AD27">
            <calcext:condition calcext:apply-style-name="Result_5f_5f_5f_5f_5f_5f_5f_20_5f_5f_5f_5f_5f_5f_5f__5f_5f_5f_5f_5f_5f_5f_28_5f_5f_5f_5f_5f_5f_5f_user_5f_5f_5f_5f_5f_5f_5f_29_5f_5f_5f_5f_5f_5f_5f_" calcext:value="formula-is([.AX27]&gt;0)" calcext:base-cell-address="Tabelle6.AD27"/>
          </calcext:conditional-format>
          <calcext:conditional-format calcext:target-range-address="Tabelle6.AD38:Tabelle6.AD38 Tabelle6.AD32:Tabelle6.AD32">
            <calcext:condition calcext:apply-style-name="Result_5f_5f_5f_5f_5f_5f_5f_20_5f_5f_5f_5f_5f_5f_5f__5f_5f_5f_5f_5f_5f_5f_28_5f_5f_5f_5f_5f_5f_5f_user_5f_5f_5f_5f_5f_5f_5f_29_5f_5f_5f_5f_5f_5f_5f_" calcext:value="formula-is([.AY32]&gt;0)" calcext:base-cell-address="Tabelle6.AD32"/>
          </calcext:conditional-format>
          <calcext:conditional-format calcext:target-range-address="Tabelle6.AD50:Tabelle6.AD50">
            <calcext:condition calcext:apply-style-name="Result_5f_5f_5f_5f_5f_5f_5f_20_5f_5f_5f_5f_5f_5f_5f__5f_5f_5f_5f_5f_5f_5f_28_5f_5f_5f_5f_5f_5f_5f_user_5f_5f_5f_5f_5f_5f_5f_29_5f_5f_5f_5f_5f_5f_5f_" calcext:value="formula-is([.AY50])" calcext:base-cell-address="Tabelle6.AD50"/>
          </calcext:conditional-format>
          <calcext:conditional-format calcext:target-range-address="Tabelle6.AE21:Tabelle6.AE21">
            <calcext:condition calcext:apply-style-name="Result_5f_20_5f__5f_28_5f_user_5f_29_5f_" calcext:value="formula-is([.AX21])" calcext:base-cell-address="Tabelle6.AE21"/>
          </calcext:conditional-format>
          <calcext:conditional-format calcext:target-range-address="Tabelle6.AE31:Tabelle6.AE31 Tabelle6.AE37:Tabelle6.AE37">
            <calcext:condition calcext:apply-style-name="Result_5f_5f_5f_5f_5f_5f_5f_20_5f_5f_5f_5f_5f_5f_5f__5f_5f_5f_5f_5f_5f_5f_28_5f_5f_5f_5f_5f_5f_5f_user_5f_5f_5f_5f_5f_5f_5f_29_5f_5f_5f_5f_5f_5f_5f_" calcext:value="formula-is([.AY31]&gt;0)" calcext:base-cell-address="Tabelle6.AE31"/>
          </calcext:conditional-format>
          <calcext:conditional-format calcext:target-range-address="Tabelle6.AE43:Tabelle6.AE43 Tabelle6.AE49:Tabelle6.AE49">
            <calcext:condition calcext:apply-style-name="Result_5f_5f_5f_5f_5f_5f_5f_20_5f_5f_5f_5f_5f_5f_5f__5f_5f_5f_5f_5f_5f_5f_28_5f_5f_5f_5f_5f_5f_5f_user_5f_5f_5f_5f_5f_5f_5f_29_5f_5f_5f_5f_5f_5f_5f_" calcext:value="formula-is([.AY43]&gt;0)" calcext:base-cell-address="Tabelle6.AE43"/>
          </calcext:conditional-format>
          <calcext:conditional-format calcext:target-range-address="Tabelle6.AE45:Tabelle6.AE45">
            <calcext:condition calcext:apply-style-name="Result_5f_5f_5f_5f_5f_5f_5f_20_5f_5f_5f_5f_5f_5f_5f__5f_5f_5f_5f_5f_5f_5f_28_5f_5f_5f_5f_5f_5f_5f_user_5f_5f_5f_5f_5f_5f_5f_29_5f_5f_5f_5f_5f_5f_5f_" calcext:value="formula-is([.AY44]&gt;0)" calcext:base-cell-address="Tabelle6.AE45"/>
          </calcext:conditional-format>
          <calcext:conditional-format calcext:target-range-address="Tabelle6.AE51:Tabelle6.AE51">
            <calcext:condition calcext:apply-style-name="Result_5f_5f_5f_5f_5f_5f_5f_20_5f_5f_5f_5f_5f_5f_5f__5f_5f_5f_5f_5f_5f_5f_28_5f_5f_5f_5f_5f_5f_5f_user_5f_5f_5f_5f_5f_5f_5f_29_5f_5f_5f_5f_5f_5f_5f_" calcext:value="formula-is([.AY51])" calcext:base-cell-address="Tabelle6.AE51"/>
          </calcext:conditional-format>
          <calcext:conditional-format calcext:target-range-address="Tabelle6.AF27:Tabelle6.AF27">
            <calcext:condition calcext:apply-style-name="Result_5f_5f_5f_5f_5f_5f_5f_20_5f_5f_5f_5f_5f_5f_5f__5f_5f_5f_5f_5f_5f_5f_28_5f_5f_5f_5f_5f_5f_5f_user_5f_5f_5f_5f_5f_5f_5f_29_5f_5f_5f_5f_5f_5f_5f_" calcext:value="formula-is([.AX27]&gt;0)" calcext:base-cell-address="Tabelle6.AF27"/>
          </calcext:conditional-format>
          <calcext:conditional-format calcext:target-range-address="Tabelle6.AF30:Tabelle6.AF30 Tabelle6.AF36:Tabelle6.AF36">
            <calcext:condition calcext:apply-style-name="Result_5f_5f_5f_5f_5f_5f_5f_20_5f_5f_5f_5f_5f_5f_5f__5f_5f_5f_5f_5f_5f_5f_28_5f_5f_5f_5f_5f_5f_5f_user_5f_5f_5f_5f_5f_5f_5f_29_5f_5f_5f_5f_5f_5f_5f_" calcext:value="formula-is([.AY30]&gt;0)" calcext:base-cell-address="Tabelle6.AF30"/>
          </calcext:conditional-format>
          <calcext:conditional-format calcext:target-range-address="Tabelle6.AF38:Tabelle6.AF38 Tabelle6.AF32:Tabelle6.AF32">
            <calcext:condition calcext:apply-style-name="Result_5f_5f_5f_5f_5f_5f_5f_20_5f_5f_5f_5f_5f_5f_5f__5f_5f_5f_5f_5f_5f_5f_28_5f_5f_5f_5f_5f_5f_5f_user_5f_5f_5f_5f_5f_5f_5f_29_5f_5f_5f_5f_5f_5f_5f_" calcext:value="formula-is([.AY32]&gt;0)" calcext:base-cell-address="Tabelle6.AF32"/>
          </calcext:conditional-format>
          <calcext:conditional-format calcext:target-range-address="Tabelle6.AF42:Tabelle6.AF42 Tabelle6.AF48:Tabelle6.AF48">
            <calcext:condition calcext:apply-style-name="Result_5f_5f_5f_5f_5f_5f_5f_20_5f_5f_5f_5f_5f_5f_5f__5f_5f_5f_5f_5f_5f_5f_28_5f_5f_5f_5f_5f_5f_5f_user_5f_5f_5f_5f_5f_5f_5f_29_5f_5f_5f_5f_5f_5f_5f_" calcext:value="formula-is([.AY42]&gt;0)" calcext:base-cell-address="Tabelle6.AF42"/>
          </calcext:conditional-format>
          <calcext:conditional-format calcext:target-range-address="Tabelle6.AF50:Tabelle6.AF50">
            <calcext:condition calcext:apply-style-name="Result_5f_5f_5f_5f_5f_5f_5f_20_5f_5f_5f_5f_5f_5f_5f__5f_5f_5f_5f_5f_5f_5f_28_5f_5f_5f_5f_5f_5f_5f_user_5f_5f_5f_5f_5f_5f_5f_29_5f_5f_5f_5f_5f_5f_5f_" calcext:value="formula-is([.AY50])" calcext:base-cell-address="Tabelle6.AF50"/>
          </calcext:conditional-format>
          <calcext:conditional-format calcext:target-range-address="Tabelle6.AG31:Tabelle6.AG31 Tabelle6.AG37:Tabelle6.AG37">
            <calcext:condition calcext:apply-style-name="Result_5f_5f_5f_5f_5f_5f_5f_20_5f_5f_5f_5f_5f_5f_5f__5f_5f_5f_5f_5f_5f_5f_28_5f_5f_5f_5f_5f_5f_5f_user_5f_5f_5f_5f_5f_5f_5f_29_5f_5f_5f_5f_5f_5f_5f_" calcext:value="formula-is([.AY31]&gt;0)" calcext:base-cell-address="Tabelle6.AG31"/>
          </calcext:conditional-format>
          <calcext:conditional-format calcext:target-range-address="Tabelle6.AG43:Tabelle6.AG43 Tabelle6.AG49:Tabelle6.AG49">
            <calcext:condition calcext:apply-style-name="Result_5f_5f_5f_5f_5f_5f_5f_20_5f_5f_5f_5f_5f_5f_5f__5f_5f_5f_5f_5f_5f_5f_28_5f_5f_5f_5f_5f_5f_5f_user_5f_5f_5f_5f_5f_5f_5f_29_5f_5f_5f_5f_5f_5f_5f_" calcext:value="formula-is([.AY43]&gt;0)" calcext:base-cell-address="Tabelle6.AG43"/>
          </calcext:conditional-format>
          <calcext:conditional-format calcext:target-range-address="Tabelle6.AG45:Tabelle6.AG45">
            <calcext:condition calcext:apply-style-name="Result_5f_5f_5f_5f_5f_5f_5f_20_5f_5f_5f_5f_5f_5f_5f__5f_5f_5f_5f_5f_5f_5f_28_5f_5f_5f_5f_5f_5f_5f_user_5f_5f_5f_5f_5f_5f_5f_29_5f_5f_5f_5f_5f_5f_5f_" calcext:value="formula-is([.AY44]&gt;0)" calcext:base-cell-address="Tabelle6.AG45"/>
          </calcext:conditional-format>
          <calcext:conditional-format calcext:target-range-address="Tabelle6.AG51:Tabelle6.AG51">
            <calcext:condition calcext:apply-style-name="Result_5f_5f_5f_5f_5f_5f_5f_20_5f_5f_5f_5f_5f_5f_5f__5f_5f_5f_5f_5f_5f_5f_28_5f_5f_5f_5f_5f_5f_5f_user_5f_5f_5f_5f_5f_5f_5f_29_5f_5f_5f_5f_5f_5f_5f_" calcext:value="formula-is([.AY51])" calcext:base-cell-address="Tabelle6.AG51"/>
          </calcext:conditional-format>
          <calcext:conditional-format calcext:target-range-address="Tabelle6.AH38:Tabelle6.AH38 Tabelle6.AH32:Tabelle6.AH32">
            <calcext:condition calcext:apply-style-name="Result_5f_5f_5f_5f_5f_5f_5f_20_5f_5f_5f_5f_5f_5f_5f__5f_5f_5f_5f_5f_5f_5f_28_5f_5f_5f_5f_5f_5f_5f_user_5f_5f_5f_5f_5f_5f_5f_29_5f_5f_5f_5f_5f_5f_5f_" calcext:value="formula-is([.AY32]&gt;0)" calcext:base-cell-address="Tabelle6.AH32"/>
          </calcext:conditional-format>
          <calcext:conditional-format calcext:target-range-address="Tabelle6.AH50:Tabelle6.AH50">
            <calcext:condition calcext:apply-style-name="Result_5f_5f_5f_5f_5f_5f_5f_20_5f_5f_5f_5f_5f_5f_5f__5f_5f_5f_5f_5f_5f_5f_28_5f_5f_5f_5f_5f_5f_5f_user_5f_5f_5f_5f_5f_5f_5f_29_5f_5f_5f_5f_5f_5f_5f_" calcext:value="formula-is([.AY50])" calcext:base-cell-address="Tabelle6.AH50"/>
          </calcext:conditional-format>
          <calcext:conditional-format calcext:target-range-address="Tabelle6.AI45:Tabelle6.AI45">
            <calcext:condition calcext:apply-style-name="Result_5f_5f_5f_5f_5f_5f_5f_20_5f_5f_5f_5f_5f_5f_5f__5f_5f_5f_5f_5f_5f_5f_28_5f_5f_5f_5f_5f_5f_5f_user_5f_5f_5f_5f_5f_5f_5f_29_5f_5f_5f_5f_5f_5f_5f_" calcext:value="formula-is([.AY44]&gt;0)" calcext:base-cell-address="Tabelle6.AI45"/>
          </calcext:conditional-format>
          <calcext:conditional-format calcext:target-range-address="Tabelle6.AI51:Tabelle6.AI51">
            <calcext:condition calcext:apply-style-name="Result_5f_5f_5f_5f_5f_5f_5f_20_5f_5f_5f_5f_5f_5f_5f__5f_5f_5f_5f_5f_5f_5f_28_5f_5f_5f_5f_5f_5f_5f_user_5f_5f_5f_5f_5f_5f_5f_29_5f_5f_5f_5f_5f_5f_5f_" calcext:value="formula-is([.AY51])" calcext:base-cell-address="Tabelle6.AI51"/>
          </calcext:conditional-format>
          <calcext:conditional-format calcext:target-range-address="Tabelle6.AJ27:Tabelle6.AJ27">
            <calcext:condition calcext:apply-style-name="Result_5f_5f_5f_5f_5f_5f_5f_20_5f_5f_5f_5f_5f_5f_5f__5f_5f_5f_5f_5f_5f_5f_28_5f_5f_5f_5f_5f_5f_5f_user_5f_5f_5f_5f_5f_5f_5f_29_5f_5f_5f_5f_5f_5f_5f_" calcext:value="formula-is([.AY27]&gt;0)" calcext:base-cell-address="Tabelle6.AJ27"/>
          </calcext:conditional-format>
          <calcext:conditional-format calcext:target-range-address="Tabelle6.AK21:Tabelle6.AK21">
            <calcext:condition calcext:apply-style-name="Result_5f_20_5f__5f_28_5f_user_5f_29_5f_" calcext:value="formula-is([.AY21]&gt;0)" calcext:base-cell-address="Tabelle6.AK21"/>
          </calcext:conditional-format>
          <calcext:conditional-format calcext:target-range-address="Tabelle6.AL20:Tabelle6.AL20">
            <calcext:condition calcext:apply-style-name="Result_5f_20_5f__5f_28_5f_user_5f_29_5f_" calcext:value="formula-is([.AY20]&gt;0)" calcext:base-cell-address="Tabelle6.AL20"/>
          </calcext:conditional-format>
          <calcext:conditional-format calcext:target-range-address="Tabelle6.AL25:Tabelle6.AL25">
            <calcext:condition calcext:apply-style-name="Result_5f_5f_5f_5f_5f_5f_5f_20_5f_5f_5f_5f_5f_5f_5f__5f_5f_5f_5f_5f_5f_5f_28_5f_5f_5f_5f_5f_5f_5f_user_5f_5f_5f_5f_5f_5f_5f_29_5f_5f_5f_5f_5f_5f_5f_" calcext:value="formula-is([.AY25]&gt;0)" calcext:base-cell-address="Tabelle6.AL25"/>
          </calcext:conditional-format>
          <calcext:conditional-format calcext:target-range-address="Tabelle6.AM11:Tabelle6.AM11">
            <calcext:condition calcext:apply-style-name="Result2_5f_5f_5f_5f_5f_5f_5f_20_5f_5f_5f_5f_5f_5f_5f__5f_5f_5f_5f_5f_5f_5f_28_5f_5f_5f_5f_5f_5f_5f_user_5f_5f_5f_5f_5f_5f_5f_29_5f_5f_5f_5f_5f_5f_5f_" calcext:value="formula-is([.AY10]&gt;0)" calcext:base-cell-address="Tabelle6.AM11"/>
          </calcext:conditional-format>
          <calcext:conditional-format calcext:target-range-address="Tabelle6.AM16:Tabelle6.AM16">
            <calcext:condition calcext:apply-style-name="Result2_5f_5f_5f_5f_5f_5f_5f_20_5f_5f_5f_5f_5f_5f_5f__5f_5f_5f_5f_5f_5f_5f_28_5f_5f_5f_5f_5f_5f_5f_user_5f_5f_5f_5f_5f_5f_5f_29_5f_5f_5f_5f_5f_5f_5f_" calcext:value="formula-is([.AY15])" calcext:base-cell-address="Tabelle6.AM16"/>
          </calcext:conditional-format>
          <calcext:conditional-format calcext:target-range-address="Tabelle6.AM21:Tabelle6.AM21">
            <calcext:condition calcext:apply-style-name="Result_5f_20_5f__5f_28_5f_user_5f_29_5f_" calcext:value="formula-is([.AY21]&gt;0)" calcext:base-cell-address="Tabelle6.AM21"/>
          </calcext:conditional-format>
          <calcext:conditional-format calcext:target-range-address="Tabelle6.AN27:Tabelle6.AN27">
            <calcext:condition calcext:apply-style-name="Result_5f_5f_5f_5f_5f_5f_5f_20_5f_5f_5f_5f_5f_5f_5f__5f_5f_5f_5f_5f_5f_5f_28_5f_5f_5f_5f_5f_5f_5f_user_5f_5f_5f_5f_5f_5f_5f_29_5f_5f_5f_5f_5f_5f_5f_" calcext:value="formula-is([.AY27]&gt;0)" calcext:base-cell-address="Tabelle6.AN27"/>
          </calcext:conditional-format>
          <calcext:conditional-format calcext:target-range-address="Tabelle6.AN52:Tabelle6.AN52">
            <calcext:condition calcext:apply-style-name="Result_5f_5f_5f_5f_5f_5f_5f_20_5f_5f_5f_5f_5f_5f_5f__5f_5f_5f_5f_5f_5f_5f_28_5f_5f_5f_5f_5f_5f_5f_user_5f_5f_5f_5f_5f_5f_5f_29_5f_5f_5f_5f_5f_5f_5f_" calcext:value="formula-is([.AZ52])" calcext:base-cell-address="Tabelle6.AN52"/>
          </calcext:conditional-format>
          <calcext:conditional-format calcext:target-range-address="Tabelle6.AO45:Tabelle6.AO45">
            <calcext:condition calcext:apply-style-name="Result_5f_5f_5f_5f_5f_5f_5f_20_5f_5f_5f_5f_5f_5f_5f__5f_5f_5f_5f_5f_5f_5f_28_5f_5f_5f_5f_5f_5f_5f_user_5f_5f_5f_5f_5f_5f_5f_29_5f_5f_5f_5f_5f_5f_5f_" calcext:value="formula-is([.AZ44]&gt;0)" calcext:base-cell-address="Tabelle6.AO45"/>
          </calcext:conditional-format>
          <calcext:conditional-format calcext:target-range-address="Tabelle6.AP50:Tabelle6.AP50">
            <calcext:condition calcext:apply-style-name="Result_5f_5f_5f_5f_5f_5f_5f_20_5f_5f_5f_5f_5f_5f_5f__5f_5f_5f_5f_5f_5f_5f_28_5f_5f_5f_5f_5f_5f_5f_user_5f_5f_5f_5f_5f_5f_5f_29_5f_5f_5f_5f_5f_5f_5f_" calcext:value="formula-is([.AZ50])" calcext:base-cell-address="Tabelle6.AP50"/>
          </calcext:conditional-format>
          <calcext:conditional-format calcext:target-range-address="Tabelle6.AP52:Tabelle6.AP52">
            <calcext:condition calcext:apply-style-name="Result_5f_5f_5f_5f_5f_5f_5f_20_5f_5f_5f_5f_5f_5f_5f__5f_5f_5f_5f_5f_5f_5f_28_5f_5f_5f_5f_5f_5f_5f_user_5f_5f_5f_5f_5f_5f_5f_29_5f_5f_5f_5f_5f_5f_5f_" calcext:value="formula-is([.AZ52])" calcext:base-cell-address="Tabelle6.AP52"/>
          </calcext:conditional-format>
          <calcext:conditional-format calcext:target-range-address="Tabelle6.AQ31:Tabelle6.AQ31 Tabelle6.AQ37:Tabelle6.AQ37">
            <calcext:condition calcext:apply-style-name="Result_5f_5f_5f_5f_5f_5f_5f_20_5f_5f_5f_5f_5f_5f_5f__5f_5f_5f_5f_5f_5f_5f_28_5f_5f_5f_5f_5f_5f_5f_user_5f_5f_5f_5f_5f_5f_5f_29_5f_5f_5f_5f_5f_5f_5f_" calcext:value="formula-is([.AZ31]&gt;0)" calcext:base-cell-address="Tabelle6.AQ31"/>
          </calcext:conditional-format>
          <calcext:conditional-format calcext:target-range-address="Tabelle6.AQ33:Tabelle6.AQ33 Tabelle6.AQ39:Tabelle6.AQ39">
            <calcext:condition calcext:apply-style-name="Result_5f_5f_5f_5f_5f_5f_5f_20_5f_5f_5f_5f_5f_5f_5f__5f_5f_5f_5f_5f_5f_5f_28_5f_5f_5f_5f_5f_5f_5f_user_5f_5f_5f_5f_5f_5f_5f_29_5f_5f_5f_5f_5f_5f_5f_" calcext:value="formula-is([.AZ32]&gt;0)" calcext:base-cell-address="Tabelle6.AQ33"/>
          </calcext:conditional-format>
          <calcext:conditional-format calcext:target-range-address="Tabelle6.AQ43:Tabelle6.AQ43 Tabelle6.AQ49:Tabelle6.AQ49">
            <calcext:condition calcext:apply-style-name="Result_5f_5f_5f_5f_5f_5f_5f_20_5f_5f_5f_5f_5f_5f_5f__5f_5f_5f_5f_5f_5f_5f_28_5f_5f_5f_5f_5f_5f_5f_user_5f_5f_5f_5f_5f_5f_5f_29_5f_5f_5f_5f_5f_5f_5f_" calcext:value="formula-is([.AZ43]&gt;0)" calcext:base-cell-address="Tabelle6.AQ43"/>
          </calcext:conditional-format>
          <calcext:conditional-format calcext:target-range-address="Tabelle6.AR27:Tabelle6.AR27">
            <calcext:condition calcext:apply-style-name="Result_5f_5f_5f_5f_5f_5f_5f_20_5f_5f_5f_5f_5f_5f_5f__5f_5f_5f_5f_5f_5f_5f_28_5f_5f_5f_5f_5f_5f_5f_user_5f_5f_5f_5f_5f_5f_5f_29_5f_5f_5f_5f_5f_5f_5f_" calcext:value="formula-is([.AZ27]&gt;0)" calcext:base-cell-address="Tabelle6.AR27"/>
          </calcext:conditional-format>
          <calcext:conditional-format calcext:target-range-address="Tabelle6.AR30:Tabelle6.AR30 Tabelle6.AR36:Tabelle6.AR36">
            <calcext:condition calcext:apply-style-name="Result_5f_5f_5f_5f_5f_5f_5f_20_5f_5f_5f_5f_5f_5f_5f__5f_5f_5f_5f_5f_5f_5f_28_5f_5f_5f_5f_5f_5f_5f_user_5f_5f_5f_5f_5f_5f_5f_29_5f_5f_5f_5f_5f_5f_5f_" calcext:value="formula-is([.AZ30]&gt;0)" calcext:base-cell-address="Tabelle6.AR30"/>
          </calcext:conditional-format>
          <calcext:conditional-format calcext:target-range-address="Tabelle6.AR32:Tabelle6.AR32 Tabelle6.AR38:Tabelle6.AR38">
            <calcext:condition calcext:apply-style-name="Result_5f_5f_5f_5f_5f_5f_5f_20_5f_5f_5f_5f_5f_5f_5f__5f_5f_5f_5f_5f_5f_5f_28_5f_5f_5f_5f_5f_5f_5f_user_5f_5f_5f_5f_5f_5f_5f_29_5f_5f_5f_5f_5f_5f_5f_" calcext:value="formula-is([.AZ32]&gt;0)" calcext:base-cell-address="Tabelle6.AR32"/>
          </calcext:conditional-format>
          <calcext:conditional-format calcext:target-range-address="Tabelle6.AR42:Tabelle6.AR42 Tabelle6.AR48:Tabelle6.AR48">
            <calcext:condition calcext:apply-style-name="Result_5f_5f_5f_5f_5f_5f_5f_20_5f_5f_5f_5f_5f_5f_5f__5f_5f_5f_5f_5f_5f_5f_28_5f_5f_5f_5f_5f_5f_5f_user_5f_5f_5f_5f_5f_5f_5f_29_5f_5f_5f_5f_5f_5f_5f_" calcext:value="formula-is([.AZ42]&gt;0)" calcext:base-cell-address="Tabelle6.AR42"/>
          </calcext:conditional-format>
          <calcext:conditional-format calcext:target-range-address="Tabelle6.AR44:Tabelle6.AR44 Tabelle6.AR50:Tabelle6.AR50">
            <calcext:condition calcext:apply-style-name="Result_5f_5f_5f_5f_5f_5f_5f_20_5f_5f_5f_5f_5f_5f_5f__5f_5f_5f_5f_5f_5f_5f_28_5f_5f_5f_5f_5f_5f_5f_user_5f_5f_5f_5f_5f_5f_5f_29_5f_5f_5f_5f_5f_5f_5f_" calcext:value="formula-is([.AZ44]&gt;0)" calcext:base-cell-address="Tabelle6.AR44"/>
          </calcext:conditional-format>
          <calcext:conditional-format calcext:target-range-address="Tabelle6.AS11:Tabelle6.AS11">
            <calcext:condition calcext:apply-style-name="ErgebnisEuroCent" calcext:value="formula-is([.AZ10]&gt;0)" calcext:base-cell-address="Tabelle6.AS11"/>
          </calcext:conditional-format>
          <calcext:conditional-format calcext:target-range-address="Tabelle6.AS16:Tabelle6.AS16">
            <calcext:condition calcext:apply-style-name="ErgebnisEuroCent" calcext:value="formula-is([.AZ15]&gt;0)" calcext:base-cell-address="Tabelle6.AS16"/>
          </calcext:conditional-format>
          <calcext:conditional-format calcext:target-range-address="Tabelle6.AS21:Tabelle6.AS21">
            <calcext:condition calcext:apply-style-name="Result_5f_20_5f__5f_28_5f_user_5f_29_5f_" calcext:value="formula-is([.AZ21]&gt;0)" calcext:base-cell-address="Tabelle6.AS21"/>
          </calcext:conditional-format>
          <calcext:conditional-format calcext:target-range-address="Tabelle6.AS31:Tabelle6.AS31 Tabelle6.AS37:Tabelle6.AS37">
            <calcext:condition calcext:apply-style-name="Result_5f_5f_5f_5f_5f_5f_5f_20_5f_5f_5f_5f_5f_5f_5f__5f_5f_5f_5f_5f_5f_5f_28_5f_5f_5f_5f_5f_5f_5f_user_5f_5f_5f_5f_5f_5f_5f_29_5f_5f_5f_5f_5f_5f_5f_" calcext:value="formula-is([.AZ31]&gt;0)" calcext:base-cell-address="Tabelle6.AS31"/>
          </calcext:conditional-format>
          <calcext:conditional-format calcext:target-range-address="Tabelle6.AS43:Tabelle6.AS43 Tabelle6.AS49:Tabelle6.AS49">
            <calcext:condition calcext:apply-style-name="Result_5f_5f_5f_5f_5f_5f_5f_20_5f_5f_5f_5f_5f_5f_5f__5f_5f_5f_5f_5f_5f_5f_28_5f_5f_5f_5f_5f_5f_5f_user_5f_5f_5f_5f_5f_5f_5f_29_5f_5f_5f_5f_5f_5f_5f_" calcext:value="formula-is([.AZ43]&gt;0)" calcext:base-cell-address="Tabelle6.AS43"/>
          </calcext:conditional-format>
          <calcext:conditional-format calcext:target-range-address="Tabelle6.AS45:Tabelle6.AS45">
            <calcext:condition calcext:apply-style-name="Result_5f_5f_5f_5f_5f_5f_5f_20_5f_5f_5f_5f_5f_5f_5f__5f_5f_5f_5f_5f_5f_5f_28_5f_5f_5f_5f_5f_5f_5f_user_5f_5f_5f_5f_5f_5f_5f_29_5f_5f_5f_5f_5f_5f_5f_" calcext:value="formula-is([.AZ44]&gt;0)" calcext:base-cell-address="Tabelle6.AS45"/>
          </calcext:conditional-format>
          <calcext:conditional-format calcext:target-range-address="Tabelle6.AT15:Tabelle6.AT15">
            <calcext:condition calcext:apply-style-name="Default_5f_5f_5f_5f_5f_5f_5f_20_5f_5f_5f_5f_5f_5f_5f__5f_5f_5f_5f_5f_5f_5f_28_5f_5f_5f_5f_5f_5f_5f_user_5f_5f_5f_5f_5f_5f_5f_29_5f_5f_5f_5f_5f_5f_5f_" calcext:value="formula-is([.BG15]&gt;0)" calcext:base-cell-address="Tabelle6.AT15"/>
          </calcext:conditional-format>
          <calcext:conditional-format calcext:target-range-address="Tabelle6.AT20:Tabelle6.AT20">
            <calcext:condition calcext:apply-style-name="Result_5f_20_5f__5f_28_5f_user_5f_29_5f_" calcext:value="formula-is([.AZ20]&gt;0)" calcext:base-cell-address="Tabelle6.AT20"/>
          </calcext:conditional-format>
          <calcext:conditional-format calcext:target-range-address="Tabelle6.AT25:Tabelle6.AT25">
            <calcext:condition calcext:apply-style-name="Result_5f_5f_5f_5f_5f_5f_5f_20_5f_5f_5f_5f_5f_5f_5f__5f_5f_5f_5f_5f_5f_5f_28_5f_5f_5f_5f_5f_5f_5f_user_5f_5f_5f_5f_5f_5f_5f_29_5f_5f_5f_5f_5f_5f_5f_" calcext:value="formula-is([.AZ25]&gt;0)" calcext:base-cell-address="Tabelle6.AT25"/>
          </calcext:conditional-format>
          <calcext:conditional-format calcext:target-range-address="Tabelle6.AT27:Tabelle6.AT27">
            <calcext:condition calcext:apply-style-name="Result_5f_5f_5f_5f_5f_5f_5f_20_5f_5f_5f_5f_5f_5f_5f__5f_5f_5f_5f_5f_5f_5f_28_5f_5f_5f_5f_5f_5f_5f_user_5f_5f_5f_5f_5f_5f_5f_29_5f_5f_5f_5f_5f_5f_5f_" calcext:value="formula-is([.AZ27]&gt;0)" calcext:base-cell-address="Tabelle6.AT27"/>
          </calcext:conditional-format>
          <calcext:conditional-format calcext:target-range-address="Tabelle6.AT50:Tabelle6.AT50">
            <calcext:condition calcext:apply-style-name="Result_5f_5f_5f_5f_5f_5f_5f_20_5f_5f_5f_5f_5f_5f_5f__5f_5f_5f_5f_5f_5f_5f_28_5f_5f_5f_5f_5f_5f_5f_user_5f_5f_5f_5f_5f_5f_5f_29_5f_5f_5f_5f_5f_5f_5f_" calcext:value="formula-is([.AZ50])" calcext:base-cell-address="Tabelle6.AT50"/>
          </calcext:conditional-format>
          <calcext:conditional-format calcext:target-range-address="Tabelle6.AT52:Tabelle6.AT52">
            <calcext:condition calcext:apply-style-name="Result_5f_5f_5f_5f_5f_5f_5f_20_5f_5f_5f_5f_5f_5f_5f__5f_5f_5f_5f_5f_5f_5f_28_5f_5f_5f_5f_5f_5f_5f_user_5f_5f_5f_5f_5f_5f_5f_29_5f_5f_5f_5f_5f_5f_5f_" calcext:value="formula-is([.AZ52])" calcext:base-cell-address="Tabelle6.AT52"/>
          </calcext:conditional-format>
          <calcext:conditional-format calcext:target-range-address="Tabelle6.AU21:Tabelle6.AU21">
            <calcext:condition calcext:apply-style-name="Result_5f_20_5f__5f_28_5f_user_5f_29_5f_" calcext:value="formula-is([.AZ21]&gt;0)" calcext:base-cell-address="Tabelle6.AU21"/>
          </calcext:conditional-format>
          <calcext:conditional-format calcext:target-range-address="Tabelle6.AU33:Tabelle6.AU33 Tabelle6.AU39:Tabelle6.AU39">
            <calcext:condition calcext:apply-style-name="Result_5f_5f_5f_5f_5f_5f_5f_20_5f_5f_5f_5f_5f_5f_5f__5f_5f_5f_5f_5f_5f_5f_28_5f_5f_5f_5f_5f_5f_5f_user_5f_5f_5f_5f_5f_5f_5f_29_5f_5f_5f_5f_5f_5f_5f_" calcext:value="formula-is([.AZ32]&gt;0)" calcext:base-cell-address="Tabelle6.AU33"/>
          </calcext:conditional-format>
          <calcext:conditional-format calcext:target-range-address="Tabelle6.AV52:Tabelle6.AV52">
            <calcext:condition calcext:apply-style-name="Result_5f_5f_5f_5f_5f_5f_5f_20_5f_5f_5f_5f_5f_5f_5f__5f_5f_5f_5f_5f_5f_5f_28_5f_5f_5f_5f_5f_5f_5f_user_5f_5f_5f_5f_5f_5f_5f_29_5f_5f_5f_5f_5f_5f_5f_" calcext:value="formula-is([.AZ52])" calcext:base-cell-address="Tabelle6.AV52"/>
          </calcext:conditional-format>
          <calcext:conditional-format calcext:target-range-address="Tabelle6.B52:Tabelle6.B52">
            <calcext:condition calcext:apply-style-name="Result_5f_20_5f__5f_28_5f_user_5f_29_5f_" calcext:value="formula-is([.Y50])" calcext:base-cell-address="Tabelle6.B52"/>
          </calcext:conditional-format>
          <calcext:conditional-format calcext:target-range-address="Tabelle6.C21:Tabelle6.C21">
            <calcext:condition calcext:apply-style-name="Result" calcext:value="formula-is([.X21]&gt;0)" calcext:base-cell-address="Tabelle6.C21"/>
          </calcext:conditional-format>
          <calcext:conditional-format calcext:target-range-address="Tabelle6.E21:Tabelle6.E21">
            <calcext:condition calcext:apply-style-name="Result" calcext:value="formula-is([.X21]&gt;0)" calcext:base-cell-address="Tabelle6.E21"/>
          </calcext:conditional-format>
          <calcext:conditional-format calcext:target-range-address="Tabelle6.M21:Tabelle6.M21">
            <calcext:condition calcext:apply-style-name="Result" calcext:value="formula-is([.Y21]&gt;0)" calcext:base-cell-address="Tabelle6.M21"/>
          </calcext:conditional-format>
          <calcext:conditional-format calcext:target-range-address="Tabelle6.L20:Tabelle6.L20">
            <calcext:condition calcext:apply-style-name="Result" calcext:value="formula-is([.Y20]&gt;0)" calcext:base-cell-address="Tabelle6.L20"/>
          </calcext:conditional-format>
          <calcext:conditional-format calcext:target-range-address="Tabelle6.S21:Tabelle6.S21">
            <calcext:condition calcext:apply-style-name="Result" calcext:value="formula-is([.Z21]&gt;0)" calcext:base-cell-address="Tabelle6.S21"/>
          </calcext:conditional-format>
          <calcext:conditional-format calcext:target-range-address="Tabelle6.T20:Tabelle6.T20">
            <calcext:condition calcext:apply-style-name="Result" calcext:value="formula-is([.Z20]&gt;0)" calcext:base-cell-address="Tabelle6.T20"/>
          </calcext:conditional-format>
          <calcext:conditional-format calcext:target-range-address="Tabelle6.D20:Tabelle6.D20">
            <calcext:condition calcext:apply-style-name="Result" calcext:value="formula-is([.X20]&gt;0)" calcext:base-cell-address="Tabelle6.D20"/>
          </calcext:conditional-format>
          <calcext:conditional-format calcext:target-range-address="Tabelle6.C51:Tabelle6.C51">
            <calcext:condition calcext:apply-style-name="Result" calcext:value="formula-is([.Y51]&gt;0)" calcext:base-cell-address="Tabelle6.C51"/>
          </calcext:conditional-format>
          <calcext:conditional-format calcext:target-range-address="Tabelle6.E51:Tabelle6.E51">
            <calcext:condition calcext:apply-style-name="Result" calcext:value="formula-is([.Y51]&gt;0)" calcext:base-cell-address="Tabelle6.E51"/>
          </calcext:conditional-format>
          <calcext:conditional-format calcext:target-range-address="Tabelle6.G51:Tabelle6.G51">
            <calcext:condition calcext:apply-style-name="Result" calcext:value="formula-is([.Y51]&gt;0)" calcext:base-cell-address="Tabelle6.G51"/>
          </calcext:conditional-format>
          <calcext:conditional-format calcext:target-range-address="Tabelle6.I51:Tabelle6.I51">
            <calcext:condition calcext:apply-style-name="Result" calcext:value="formula-is([.Y51]&gt;0)" calcext:base-cell-address="Tabelle6.I51"/>
          </calcext:conditional-format>
          <calcext:conditional-format calcext:target-range-address="Tabelle6.N52:Tabelle6.N52">
            <calcext:condition calcext:apply-style-name="Result" calcext:value="formula-is([.Z52]&gt;0)" calcext:base-cell-address="Tabelle6.N52"/>
          </calcext:conditional-format>
          <calcext:conditional-format calcext:target-range-address="Tabelle6.P52:Tabelle6.P52">
            <calcext:condition calcext:apply-style-name="Result" calcext:value="formula-is([.Z52]&gt;0)" calcext:base-cell-address="Tabelle6.P52"/>
          </calcext:conditional-format>
          <calcext:conditional-format calcext:target-range-address="Tabelle6.T52:Tabelle6.T52">
            <calcext:condition calcext:apply-style-name="Result" calcext:value="formula-is([.Z52]&gt;0)" calcext:base-cell-address="Tabelle6.T52"/>
          </calcext:conditional-format>
          <calcext:conditional-format calcext:target-range-address="Tabelle6.V52:Tabelle6.V52">
            <calcext:condition calcext:apply-style-name="Result" calcext:value="formula-is([.Z52]&gt;0)" calcext:base-cell-address="Tabelle6.V52"/>
          </calcext:conditional-format>
          <calcext:conditional-format calcext:target-range-address="Tabelle6.D50:Tabelle6.D50">
            <calcext:condition calcext:apply-style-name="Result" calcext:value="formula-is([.Y50]&gt;0)" calcext:base-cell-address="Tabelle6.D50"/>
          </calcext:conditional-format>
          <calcext:conditional-format calcext:target-range-address="Tabelle6.F50:Tabelle6.F50">
            <calcext:condition calcext:apply-style-name="Result" calcext:value="formula-is([.Y50]&gt;0)" calcext:base-cell-address="Tabelle6.F50"/>
          </calcext:conditional-format>
          <calcext:conditional-format calcext:target-range-address="Tabelle6.H50:Tabelle6.H50">
            <calcext:condition calcext:apply-style-name="Result" calcext:value="formula-is([.Y50]&gt;0)" calcext:base-cell-address="Tabelle6.H50"/>
          </calcext:conditional-format>
          <calcext:conditional-format calcext:target-range-address="Tabelle6.R50:Tabelle6.R50">
            <calcext:condition calcext:apply-style-name="Result" calcext:value="formula-is([.Z50]&gt;0)" calcext:base-cell-address="Tabelle6.R50"/>
          </calcext:conditional-format>
          <calcext:conditional-format calcext:target-range-address="Tabelle6.T50:Tabelle6.T50">
            <calcext:condition calcext:apply-style-name="Result" calcext:value="formula-is([.Z50]&gt;0)" calcext:base-cell-address="Tabelle6.T50"/>
          </calcext:conditional-format>
          <calcext:conditional-format calcext:target-range-address="Tabelle6.E49:Tabelle6.E49">
            <calcext:condition calcext:apply-style-name="Result" calcext:value="formula-is([.Y49]&gt;0)" calcext:base-cell-address="Tabelle6.E49"/>
          </calcext:conditional-format>
          <calcext:conditional-format calcext:target-range-address="Tabelle6.G49:Tabelle6.G49">
            <calcext:condition calcext:apply-style-name="Result" calcext:value="formula-is([.Y49]&gt;0)" calcext:base-cell-address="Tabelle6.G49"/>
          </calcext:conditional-format>
          <calcext:conditional-format calcext:target-range-address="Tabelle6.F48:Tabelle6.F48">
            <calcext:condition calcext:apply-style-name="Result" calcext:value="formula-is([.Y48]&gt;0)" calcext:base-cell-address="Tabelle6.F48"/>
          </calcext:conditional-format>
          <calcext:conditional-format calcext:target-range-address="Tabelle6.P50:Tabelle6.P50">
            <calcext:condition calcext:apply-style-name="Result" calcext:value="formula-is([.Z50]&gt;0)" calcext:base-cell-address="Tabelle6.P50"/>
          </calcext:conditional-format>
          <calcext:conditional-format calcext:target-range-address="Tabelle6.Q49:Tabelle6.Q49">
            <calcext:condition calcext:apply-style-name="Result" calcext:value="formula-is([.Z49]&gt;0)" calcext:base-cell-address="Tabelle6.Q49"/>
          </calcext:conditional-format>
          <calcext:conditional-format calcext:target-range-address="Tabelle6.S49:Tabelle6.S49">
            <calcext:condition calcext:apply-style-name="Result" calcext:value="formula-is([.Z49]&gt;0)" calcext:base-cell-address="Tabelle6.S49"/>
          </calcext:conditional-format>
          <calcext:conditional-format calcext:target-range-address="Tabelle6.R48:Tabelle6.R48">
            <calcext:condition calcext:apply-style-name="Result" calcext:value="formula-is([.Z48]&gt;0)" calcext:base-cell-address="Tabelle6.R48"/>
          </calcext:conditional-format>
          <calcext:conditional-format calcext:target-range-address="Tabelle6.E45:Tabelle6.E45">
            <calcext:condition calcext:apply-style-name="Result" calcext:value="formula-is([.Y44]&gt;0)" calcext:base-cell-address="Tabelle6.E45"/>
          </calcext:conditional-format>
          <calcext:conditional-format calcext:target-range-address="Tabelle6.G45:Tabelle6.G45">
            <calcext:condition calcext:apply-style-name="Result" calcext:value="formula-is([.Y44]&gt;0)" calcext:base-cell-address="Tabelle6.G45"/>
          </calcext:conditional-format>
          <calcext:conditional-format calcext:target-range-address="Tabelle6.I45:Tabelle6.I45">
            <calcext:condition calcext:apply-style-name="Result" calcext:value="formula-is([.Y44]&gt;0)" calcext:base-cell-address="Tabelle6.I45"/>
          </calcext:conditional-format>
          <calcext:conditional-format calcext:target-range-address="Tabelle6.E43:Tabelle6.E43">
            <calcext:condition calcext:apply-style-name="Result" calcext:value="formula-is([.Y43]&gt;0)" calcext:base-cell-address="Tabelle6.E43"/>
          </calcext:conditional-format>
          <calcext:conditional-format calcext:target-range-address="Tabelle6.G43:Tabelle6.G43">
            <calcext:condition calcext:apply-style-name="Result" calcext:value="formula-is([.Y43]&gt;0)" calcext:base-cell-address="Tabelle6.G43"/>
          </calcext:conditional-format>
          <calcext:conditional-format calcext:target-range-address="Tabelle6.F42:Tabelle6.F42">
            <calcext:condition calcext:apply-style-name="Result" calcext:value="formula-is([.Y42]&gt;0)" calcext:base-cell-address="Tabelle6.F42"/>
          </calcext:conditional-format>
          <calcext:conditional-format calcext:target-range-address="Tabelle6.O45:Tabelle6.O45">
            <calcext:condition calcext:apply-style-name="Result" calcext:value="formula-is([.Z44]&gt;0)" calcext:base-cell-address="Tabelle6.O45"/>
          </calcext:conditional-format>
          <calcext:conditional-format calcext:target-range-address="Tabelle6.S45:Tabelle6.S45">
            <calcext:condition calcext:apply-style-name="Result" calcext:value="formula-is([.Z44]&gt;0)" calcext:base-cell-address="Tabelle6.S45"/>
          </calcext:conditional-format>
          <calcext:conditional-format calcext:target-range-address="Tabelle6.R44:Tabelle6.R44">
            <calcext:condition calcext:apply-style-name="Result" calcext:value="formula-is([.Z44]&gt;0)" calcext:base-cell-address="Tabelle6.R44"/>
          </calcext:conditional-format>
          <calcext:conditional-format calcext:target-range-address="Tabelle6.Q43:Tabelle6.Q43">
            <calcext:condition calcext:apply-style-name="Result" calcext:value="formula-is([.Z43]&gt;0)" calcext:base-cell-address="Tabelle6.Q43"/>
          </calcext:conditional-format>
          <calcext:conditional-format calcext:target-range-address="Tabelle6.S43:Tabelle6.S43">
            <calcext:condition calcext:apply-style-name="Result" calcext:value="formula-is([.Z43]&gt;0)" calcext:base-cell-address="Tabelle6.S43"/>
          </calcext:conditional-format>
          <calcext:conditional-format calcext:target-range-address="Tabelle6.R42:Tabelle6.R42">
            <calcext:condition calcext:apply-style-name="Result" calcext:value="formula-is([.Z42]&gt;0)" calcext:base-cell-address="Tabelle6.R42"/>
          </calcext:conditional-format>
          <calcext:conditional-format calcext:target-range-address="Tabelle6.D38:Tabelle6.D38">
            <calcext:condition calcext:apply-style-name="Result" calcext:value="formula-is([.Y38]&gt;0)" calcext:base-cell-address="Tabelle6.D38"/>
          </calcext:conditional-format>
          <calcext:conditional-format calcext:target-range-address="Tabelle6.F38:Tabelle6.F38">
            <calcext:condition calcext:apply-style-name="Result" calcext:value="formula-is([.Y38]&gt;0)" calcext:base-cell-address="Tabelle6.F38"/>
          </calcext:conditional-format>
          <calcext:conditional-format calcext:target-range-address="Tabelle6.H38:Tabelle6.H38">
            <calcext:condition calcext:apply-style-name="Result" calcext:value="formula-is([.Y38]&gt;0)" calcext:base-cell-address="Tabelle6.H38"/>
          </calcext:conditional-format>
          <calcext:conditional-format calcext:target-range-address="Tabelle6.Q39:Tabelle6.Q39">
            <calcext:condition calcext:apply-style-name="Result" calcext:value="formula-is([.Z38]&gt;0)" calcext:base-cell-address="Tabelle6.Q39"/>
          </calcext:conditional-format>
          <calcext:conditional-format calcext:target-range-address="Tabelle6.U39:Tabelle6.U39">
            <calcext:condition calcext:apply-style-name="Result" calcext:value="formula-is([.Z38]&gt;0)" calcext:base-cell-address="Tabelle6.U39"/>
          </calcext:conditional-format>
          <calcext:conditional-format calcext:target-range-address="Tabelle6.R38:Tabelle6.R38">
            <calcext:condition calcext:apply-style-name="Result" calcext:value="formula-is([.Z38]&gt;0)" calcext:base-cell-address="Tabelle6.R38"/>
          </calcext:conditional-format>
          <calcext:conditional-format calcext:target-range-address="Tabelle6.E37:Tabelle6.E37">
            <calcext:condition calcext:apply-style-name="Result" calcext:value="formula-is([.Y37]&gt;0)" calcext:base-cell-address="Tabelle6.E37"/>
          </calcext:conditional-format>
          <calcext:conditional-format calcext:target-range-address="Tabelle6.G37:Tabelle6.G37">
            <calcext:condition calcext:apply-style-name="Result" calcext:value="formula-is([.Y37]&gt;0)" calcext:base-cell-address="Tabelle6.G37"/>
          </calcext:conditional-format>
          <calcext:conditional-format calcext:target-range-address="Tabelle6.F36:Tabelle6.F36">
            <calcext:condition calcext:apply-style-name="Result" calcext:value="formula-is([.Y36]&gt;0)" calcext:base-cell-address="Tabelle6.F36"/>
          </calcext:conditional-format>
          <calcext:conditional-format calcext:target-range-address="Tabelle6.Q37:Tabelle6.Q37">
            <calcext:condition calcext:apply-style-name="Result" calcext:value="formula-is([.Z37]&gt;0)" calcext:base-cell-address="Tabelle6.Q37"/>
          </calcext:conditional-format>
          <calcext:conditional-format calcext:target-range-address="Tabelle6.S37:Tabelle6.S37">
            <calcext:condition calcext:apply-style-name="Result" calcext:value="formula-is([.Z37]&gt;0)" calcext:base-cell-address="Tabelle6.S37"/>
          </calcext:conditional-format>
          <calcext:conditional-format calcext:target-range-address="Tabelle6.R36:Tabelle6.R36">
            <calcext:condition calcext:apply-style-name="Result" calcext:value="formula-is([.Z36]&gt;0)" calcext:base-cell-address="Tabelle6.R36"/>
          </calcext:conditional-format>
          <calcext:conditional-format calcext:target-range-address="Tabelle6.D32:Tabelle6.D32">
            <calcext:condition calcext:apply-style-name="Result" calcext:value="formula-is([.Y32]&gt;0)" calcext:base-cell-address="Tabelle6.D32"/>
          </calcext:conditional-format>
          <calcext:conditional-format calcext:target-range-address="Tabelle6.F32:Tabelle6.F32">
            <calcext:condition calcext:apply-style-name="Result" calcext:value="formula-is([.Y32]&gt;0)" calcext:base-cell-address="Tabelle6.F32"/>
          </calcext:conditional-format>
          <calcext:conditional-format calcext:target-range-address="Tabelle6.H32:Tabelle6.H32">
            <calcext:condition calcext:apply-style-name="Result" calcext:value="formula-is([.Y32]&gt;0)" calcext:base-cell-address="Tabelle6.H32"/>
          </calcext:conditional-format>
          <calcext:conditional-format calcext:target-range-address="Tabelle6.E31:Tabelle6.E31">
            <calcext:condition calcext:apply-style-name="Result" calcext:value="formula-is([.Y31]&gt;0)" calcext:base-cell-address="Tabelle6.E31"/>
          </calcext:conditional-format>
          <calcext:conditional-format calcext:target-range-address="Tabelle6.G31:Tabelle6.G31">
            <calcext:condition calcext:apply-style-name="Result" calcext:value="formula-is([.Y31]&gt;0)" calcext:base-cell-address="Tabelle6.G31"/>
          </calcext:conditional-format>
          <calcext:conditional-format calcext:target-range-address="Tabelle6.F30:Tabelle6.F30">
            <calcext:condition calcext:apply-style-name="Result" calcext:value="formula-is([.Y30]&gt;0)" calcext:base-cell-address="Tabelle6.F30"/>
          </calcext:conditional-format>
          <calcext:conditional-format calcext:target-range-address="Tabelle6.Q33:Tabelle6.Q33">
            <calcext:condition calcext:apply-style-name="Result" calcext:value="formula-is([.Z32]&gt;0)" calcext:base-cell-address="Tabelle6.Q33"/>
          </calcext:conditional-format>
          <calcext:conditional-format calcext:target-range-address="Tabelle6.U33:Tabelle6.U33">
            <calcext:condition calcext:apply-style-name="Result" calcext:value="formula-is([.Z32]&gt;0)" calcext:base-cell-address="Tabelle6.U33"/>
          </calcext:conditional-format>
          <calcext:conditional-format calcext:target-range-address="Tabelle6.R32:Tabelle6.R32">
            <calcext:condition calcext:apply-style-name="Result" calcext:value="formula-is([.Z32]&gt;0)" calcext:base-cell-address="Tabelle6.R32"/>
          </calcext:conditional-format>
          <calcext:conditional-format calcext:target-range-address="Tabelle6.Q31:Tabelle6.Q31">
            <calcext:condition calcext:apply-style-name="Result" calcext:value="formula-is([.Z31]&gt;0)" calcext:base-cell-address="Tabelle6.Q31"/>
          </calcext:conditional-format>
          <calcext:conditional-format calcext:target-range-address="Tabelle6.S31:Tabelle6.S31">
            <calcext:condition calcext:apply-style-name="Result" calcext:value="formula-is([.Z31]&gt;0)" calcext:base-cell-address="Tabelle6.S31"/>
          </calcext:conditional-format>
          <calcext:conditional-format calcext:target-range-address="Tabelle6.R30:Tabelle6.R30">
            <calcext:condition calcext:apply-style-name="Result" calcext:value="formula-is([.Z30]&gt;0)" calcext:base-cell-address="Tabelle6.R30"/>
          </calcext:conditional-format>
          <calcext:conditional-format calcext:target-range-address="Tabelle6.D27:Tabelle6.D27">
            <calcext:condition calcext:apply-style-name="Result" calcext:value="formula-is([.X27]&gt;0)" calcext:base-cell-address="Tabelle6.D27"/>
          </calcext:conditional-format>
          <calcext:conditional-format calcext:target-range-address="Tabelle6.F27:Tabelle6.F27">
            <calcext:condition calcext:apply-style-name="Result" calcext:value="formula-is([.X27]&gt;0)" calcext:base-cell-address="Tabelle6.F27"/>
          </calcext:conditional-format>
          <calcext:conditional-format calcext:target-range-address="Tabelle6.D25:Tabelle6.D25">
            <calcext:condition calcext:apply-style-name="Result" calcext:value="formula-is([.X25]&gt;0)" calcext:base-cell-address="Tabelle6.D25"/>
          </calcext:conditional-format>
          <calcext:conditional-format calcext:target-range-address="Tabelle6.J27:Tabelle6.J27">
            <calcext:condition calcext:apply-style-name="Result" calcext:value="formula-is([.Y27]&gt;0)" calcext:base-cell-address="Tabelle6.J27"/>
          </calcext:conditional-format>
          <calcext:conditional-format calcext:target-range-address="Tabelle6.N27:Tabelle6.N27">
            <calcext:condition calcext:apply-style-name="Result" calcext:value="formula-is([.Y27]&gt;0)" calcext:base-cell-address="Tabelle6.N27"/>
          </calcext:conditional-format>
          <calcext:conditional-format calcext:target-range-address="Tabelle6.R27:Tabelle6.R27">
            <calcext:condition calcext:apply-style-name="Result" calcext:value="formula-is([.Z27]&gt;0)" calcext:base-cell-address="Tabelle6.R27"/>
          </calcext:conditional-format>
          <calcext:conditional-format calcext:target-range-address="Tabelle6.T27:Tabelle6.T27">
            <calcext:condition calcext:apply-style-name="Result" calcext:value="formula-is([.Z27]&gt;0)" calcext:base-cell-address="Tabelle6.T27"/>
          </calcext:conditional-format>
          <calcext:conditional-format calcext:target-range-address="Tabelle6.T25:Tabelle6.T25">
            <calcext:condition calcext:apply-style-name="Result" calcext:value="formula-is([.Z25]&gt;0)" calcext:base-cell-address="Tabelle6.T25"/>
          </calcext:conditional-format>
          <calcext:conditional-format calcext:target-range-address="Tabelle6.U21:Tabelle6.U21">
            <calcext:condition calcext:apply-style-name="Result" calcext:value="formula-is([.Z21]&gt;0)" calcext:base-cell-address="Tabelle6.U21"/>
          </calcext:conditional-format>
          <calcext:conditional-format calcext:target-range-address="Tabelle6.K21:Tabelle6.K21">
            <calcext:condition calcext:apply-style-name="Result" calcext:value="formula-is([.Y21]&gt;0)" calcext:base-cell-address="Tabelle6.K21"/>
          </calcext:conditional-format>
          <calcext:conditional-format calcext:target-range-address="Tabelle6.L25:Tabelle6.L25">
            <calcext:condition calcext:apply-style-name="Result" calcext:value="formula-is([.Y25]&gt;0)" calcext:base-cell-address="Tabelle6.L25"/>
          </calcext:conditional-format>
          <calcext:conditional-format calcext:target-range-address="Tabelle6.D10:Tabelle6.D10">
            <calcext:condition calcext:apply-style-name="ErgebnisEuroCent" calcext:value="formula-is([.X10]&gt;0)" calcext:base-cell-address="Tabelle6.D10"/>
          </calcext:conditional-format>
          <calcext:conditional-format calcext:target-range-address="Tabelle6.M11:Tabelle6.M11">
            <calcext:condition calcext:apply-style-name="ErgebnisEuroCent" calcext:value="formula-is([.Y10]&gt;0)" calcext:base-cell-address="Tabelle6.M11"/>
          </calcext:conditional-format>
          <calcext:conditional-format calcext:target-range-address="Tabelle6.S11:Tabelle6.S11">
            <calcext:condition calcext:apply-style-name="ErgebnisEuroCent" calcext:value="formula-is([.Z10]&gt;0)" calcext:base-cell-address="Tabelle6.S11"/>
          </calcext:conditional-format>
          <calcext:conditional-format calcext:target-range-address="Tabelle6.T15:Tabelle6.T15">
            <calcext:condition calcext:apply-style-name="Default_5f_5f_5f_5f_5f_5f_5f_20_5f_5f_5f_5f_5f_5f_5f__5f_5f_5f_5f_5f_5f_5f_28_5f_5f_5f_5f_5f_5f_5f_user_5f_5f_5f_5f_5f_5f_5f_29_5f_5f_5f_5f_5f_5f_5f_" calcext:value="formula-is([.AG15]&gt;0)" calcext:base-cell-address="Tabelle6.T15"/>
          </calcext:conditional-format>
          <calcext:conditional-format calcext:target-range-address="Tabelle6.M16:Tabelle6.M16">
            <calcext:condition calcext:apply-style-name="ErgebnisEuroCent" calcext:value="formula-is([.Y15]&gt;0)" calcext:base-cell-address="Tabelle6.M16"/>
          </calcext:conditional-format>
          <calcext:conditional-format calcext:target-range-address="Tabelle6.S16:Tabelle6.S16">
            <calcext:condition calcext:apply-style-name="ErgebnisEuroCent" calcext:value="formula-is([.Z15]&gt;0)" calcext:base-cell-address="Tabelle6.S16"/>
          </calcext:conditional-format>
          <calcext:conditional-format calcext:target-range-address="Tabelle6.D15:Tabelle6.D15">
            <calcext:condition calcext:apply-style-name="ErgebnisEuroCent" calcext:value="formula-is([.X15]&gt;0)" calcext:base-cell-address="Tabelle6.D15"/>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7"/>
        <table:named-range table:name="e" table:base-cell-address="$Tabelle4.$J$5" table:cell-range-address="$Tabelle2.$L$8"/>
        <table:named-range table:name="f" table:base-cell-address="$Tabelle4.$J$6" table:cell-range-address="$Tabelle2.$L$9"/>
        <table:named-range table:name="x" table:base-cell-address="$Tabelle5.$C$4" table:cell-range-address=".$B$2"/>
        <table:named-range table:name="y" table:base-cell-address="$Tabelle5.$C$4" table:cell-range-address=".$B$3"/>
      </table:named-expressions>
      <table:database-ranges>
        <table:database-range table:name="__Anonymous_Sheet_DB__3" table:target-range-address="Tabelle3.B20:Tabelle3.B20" table:contains-header="false">
          <table:sort table:bind-styles-to-content="false">
            <table:sort-by table:field-number="0" table:order="descending" table:data-type="automatic"/>
          </table:sort>
        </table:database-range>
        <table:database-range table:name="__Anonymous_Sheet_DB__6" table:target-range-address="Tabelle6.B50:Tabelle6.D5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number-style style:name="N109P0" style:volatile="true">
      <style:text-properties fo:color="#000000"/>
      <number:text>= ???</number:text>
    </number:number-style>
    <number:number-style style:name="N109P1" style:volatile="true">
      <style:text-properties fo:color="#000000"/>
      <number:text>Versuch es nochmal</number:text>
    </number:number-style>
    <number:number-style style:name="N109">
      <number:text>??? </number:text>
      <number:number number:min-integer-digits="1"/>
      <number:text/>
      <style:map style:condition="value()&lt;=0" style:apply-style-name="N109P0"/>
      <style:map style:condition="value()&gt;0" style:apply-style-name="N109P1"/>
    </number:number-style>
    <number:currency-style style:name="N111P0" style:volatile="true">
      <number:number number:decimal-places="0" loext:min-decimal-places="0"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4" loext:min-decimal-places="0" number:min-integer-digits="1" number:decimal-replacement=""/>
    </number:number-style>
    <number:number-style style:name="N115">
      <number:number number:decimal-places="2" loext:min-decimal-places="0" number:min-integer-digits="1" number:decimal-replacement=""/>
    </number:number-style>
    <number:number-style style:name="N116">
      <number:number number:decimal-places="3" loext:min-decimal-places="3" number:min-integer-digits="1"/>
    </number:number-style>
    <number:number-style style:name="N117">
      <number:number number:decimal-places="4" loext:min-decimal-places="4" number:min-integer-digits="1"/>
    </number:number-style>
    <number:number-style style:name="N118">
      <number:number number:decimal-places="5" loext:min-decimal-places="5" number:min-integer-digits="1"/>
    </number:number-style>
    <number:number-style style:name="N119">
      <number:number number:decimal-places="6" loext:min-decimal-places="6" number:min-integer-digits="1"/>
    </number:number-style>
    <number:number-style style:name="N120">
      <number:number number:decimal-places="7" loext:min-decimal-places="7" number:min-integer-digits="1"/>
    </number:number-style>
    <number:number-style style:name="N121">
      <number:number number:decimal-places="8" loext:min-decimal-places="8" number:min-integer-digits="1"/>
    </number:number-style>
    <number:number-style style:name="N122">
      <number:number number:decimal-places="9" loext:min-decimal-places="9" number:min-integer-digits="1"/>
    </number:number-style>
    <number:number-style style:name="N123">
      <number:number number:decimal-places="10" loext:min-decimal-places="10" number:min-integer-digits="1"/>
    </number:number-style>
    <number:number-style style:name="N124">
      <number:number number:decimal-places="1" loext:min-decimal-places="1" number:min-integer-digits="1"/>
    </number:number-style>
    <number:percentage-style style:name="N125">
      <number:number number:decimal-places="3" loext:min-decimal-places="3" number:min-integer-digits="1"/>
      <number:text>%</number:text>
    </number:percentage-style>
    <number:percentage-style style:name="N126">
      <number:number number:decimal-places="1" loext:min-decimal-places="1" number:min-integer-digits="1"/>
      <number:text>%</number:text>
    </number:percentage-style>
    <number:text-style style:name="N127">
      <number:text>( </number:text>
      <number:text-content/>
      <number:text> )</number:text>
    </number:text-style>
    <number:number-style style:name="N128">
      <number:text>Umfang =</number:text>
    </number:number-style>
    <number:number-style style:name="N129">
      <number:text>= </number:text>
      <number:number number:min-integer-digits="1"/>
      <number:text/>
    </number:number-style>
    <number:number-style style:name="N130">
      <number:number number:decimal-places="0" loext:min-decimal-places="0" number:min-integer-digits="4" number:grouping="true"/>
    </number:number-style>
    <number:number-style style:name="N131">
      <number:text/>
    </number:number-style>
    <number:number-style style:name="N132">
      <number:text>Formel eingeben</number:text>
    </number:number-style>
    <number:number-style style:name="N133">
      <number:text>Formel für Umfang hier</number:text>
    </number:number-style>
    <number:number-style style:name="N134">
      <number:text>= ???</number:text>
    </number:number-style>
    <number:number-style style:name="N137P0" style:volatile="true">
      <style:text-properties fo:color="#000000"/>
      <number:text>= ??? </number:text>
      <number:number number:decimal-places="0" loext:min-decimal-places="0" number:min-integer-digits="1"/>
    </number:number-style>
    <number:number-style style:name="N137P1" style:volatile="true">
      <style:text-properties fo:color="#000000"/>
      <number:text>= Nochmal </number:text>
      <number:number number:decimal-places="0" loext:min-decimal-places="0" number:min-integer-digits="1"/>
    </number:number-style>
    <number:number-style style:name="N137">
      <style:text-properties fo:color="#000000"/>
      <number:text>a</number:text>
      <style:map style:condition="value()&lt;=0" style:apply-style-name="N137P0"/>
      <style:map style:condition="value()&gt;7" style:apply-style-name="N137P1"/>
    </number:number-style>
    <number:number-style style:name="N140P0" style:volatile="true">
      <style:text-properties fo:color="#000000"/>
      <number:text>= ??? </number:text>
      <number:number number:min-integer-digits="1"/>
      <number:text> </number:text>
    </number:number-style>
    <number:number-style style:name="N140P1" style:volatile="true">
      <style:text-properties fo:color="#000000"/>
      <number:text>= Nochmal </number:text>
    </number:number-style>
    <number:number-style style:name="N140">
      <number:number number:min-integer-digits="1"/>
      <number:text/>
      <style:map style:condition="value()&lt;=0" style:apply-style-name="N140P0"/>
      <style:map style:condition="value()&gt;0" style:apply-style-name="N140P1"/>
    </number:number-style>
    <number:number-style style:name="N142P0" style:volatile="true">
      <style:text-properties fo:color="#000000"/>
      <number:text>= ???</number:text>
    </number:number-style>
    <number:number-style style:name="N142P1" style:volatile="true">
      <style:text-properties fo:color="#000000"/>
      <number:text>= </number:text>
      <number:number number:min-integer-digits="1"/>
      <number:text> stimmt nicht</number:text>
    </number:number-style>
    <number:number-style style:name="N142">
      <number:number number:min-integer-digits="1"/>
      <number:text/>
      <style:map style:condition="value()&lt;=0" style:apply-style-name="N142P0"/>
      <style:map style:condition="value()&gt;0" style:apply-style-name="N142P1"/>
    </number:number-style>
    <number:number-style style:name="N143P0" style:volatile="true">
      <style:text-properties fo:color="#000000"/>
      <number:text>= ???</number:text>
    </number:number-style>
    <number:number-style style:name="N143P1" style:volatile="true">
      <style:text-properties fo:color="#000000"/>
      <number:text>= </number:text>
      <number:number number:min-integer-digits="1"/>
      <number:text> stimmt nicht</number:text>
    </number:number-style>
    <number:number-style style:name="N143">
      <number:text>??? </number:text>
      <number:number number:min-integer-digits="1"/>
      <number:text/>
      <style:map style:condition="value()&lt;=0" style:apply-style-name="N143P0"/>
      <style:map style:condition="value()&gt;0" style:apply-style-name="N143P1"/>
    </number:number-style>
    <number:number-style style:name="N144P0" style:volatile="true">
      <style:text-properties fo:color="#000000"/>
      <number:text>= ???</number:text>
    </number:number-style>
    <number:number-style style:name="N144">
      <style:text-properties fo:color="#0000ff"/>
      <number:text>Versuch es nochmal</number:text>
      <style:map style:condition="value()=0" style:apply-style-name="N144P0"/>
    </number:number-style>
    <number:number-style style:name="N145P0" style:volatile="true">
      <style:text-properties fo:color="#000000"/>
      <number:text>= ???</number:text>
    </number:number-style>
    <number:number-style style:name="N145">
      <style:text-properties fo:color="#00ffff"/>
      <number:text>Versuch es nochmal</number:text>
      <style:map style:condition="value()=0" style:apply-style-name="N145P0"/>
    </number:number-style>
    <number:percentage-style style:name="N146">
      <number:number number:min-integer-digits="1"/>
      <number:text> %</number:text>
    </number:percentage-style>
    <number:percentage-style style:name="N147">
      <number:number number:decimal-places="2" loext:min-decimal-places="2" number:min-integer-digits="1"/>
      <number:text>%</number:text>
    </number:percentage-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fo:background-color="#eb613d"/>
      <style:text-properties fo:font-style="normal" style:text-underline-style="none" fo:font-weight="bold"/>
    </style:style>
    <style:style style:name="Result2" style:family="table-cell" style:parent-style-name="Result" style:data-style-name="N111">
      <style:table-cell-properties fo:background-color="#ff6633"/>
      <style:text-properties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0">
      <style:table-cell-properties fo:background-color="#ffff00" style:cell-protect="formula-hidden" style:print-content="true" style:text-align-source="fix" style:repeat-content="false" fo:border="0.99pt solid #000000"/>
      <style:paragraph-properties fo:text-align="center"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09"/>
    <style:style style:name="Unsichtbar" style:family="table-cell" style:parent-style-name="Default">
      <style:table-cell-properties fo:background-color="#e6e6ff" style:cell-protect="hidden-and-protected" style:print-content="true"/>
      <style:text-properties fo:color="#000000"/>
    </style:style>
    <style:style style:name="Eingabe_20_Text" style:display-name="Eingabe Text" style:family="table-cell" style:parent-style-name="Eingabe" style:data-style-name="N100"/>
    <style:style style:name="Eingabe2" style:family="table-cell" style:parent-style-name="Eingabe">
      <style:table-cell-properties fo:background-color="#e6e6ff"/>
    </style:style>
    <style:style style:name="VorgabeEuro" style:family="table-cell" style:parent-style-name="Result2">
      <style:table-cell-properties fo:background-color="#ff6633" style:text-align-source="fix" style:repeat-content="false" fo:border="0.99pt solid #000000"/>
      <style:paragraph-properties fo:text-align="center" fo:margin-left="0mm"/>
      <style:text-properties fo:font-weight="normal"/>
    </style:style>
    <style:style style:name="VorgabeEuroCent" style:family="table-cell" style:parent-style-name="VorgabeEuro" style:data-style-name="N113"/>
    <style:style style:name="ErgebnisEuroCent" style:family="table-cell" style:parent-style-name="Result2" style:data-style-name="N113">
      <style:text-properties fo:font-size="14pt"/>
    </style:style>
    <style:style style:name="Vorgabe" style:family="table-cell" style:parent-style-name="VorgabeEuro" style:data-style-name="N0">
      <style:table-cell-properties fo:background-color="#ff6633"/>
    </style:style>
    <style:style style:name="Eingabe_20_zusammenhängend" style:display-name="Eingabe zusammenhängend" style:family="table-cell" style:parent-style-name="Eingabe">
      <style:table-cell-properties fo:background-color="#ffcc00"/>
    </style:style>
    <style:style style:name="Eingabe_20_zusammenhängend_20_2" style:display-name="Eingabe zusammenhängend 2" style:family="table-cell" style:parent-style-name="Eingabe_20_zusammenhängend">
      <style:table-cell-properties fo:background-color="#33cc66"/>
    </style:style>
    <style:style style:name="Eingabe_20_zusammenhängend_20_3" style:display-name="Eingabe zusammenhängend 3" style:family="table-cell" style:parent-style-name="Eingabe_20_zusammenhängend_20_2">
      <style:table-cell-properties fo:background-color="#944794"/>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B2FF2A327EABC87D.png" xlink:type="simple" xlink:show="embed" xlink:actuate="onLoad"/>
    <draw:fill-image draw:name="Bitmape_20_5" draw:display-name="Bitmape 5" xlink:href="Pictures/100000000000002000000020B2FF2A327EABC87D.png" xlink:type="simple" xlink:show="embed" xlink:actuate="onLoad"/>
    <draw:marker draw:name="Linienende_20_1" draw:display-name="Linienende 1" svg:viewBox="0 0 20 30" svg:d="M10 0l-10 30h20z"/>
    <draw:stroke-dash draw:name="_32__20_Dots_20_1_20_Dash_20_1" draw:display-name="2 Dots 1 Dash 1" draw:style="rect" draw:dots1="1" draw:dots1-length="0.2mm" draw:dots2="1" draw:dots2-length="0.2mm" draw:distance="0.2mm"/>
    <draw:stroke-dash draw:name="_32__20_Dots_20_1_20_Dash_20_10" draw:display-name="2 Dots 1 Dash 10" draw:style="rect" draw:dots1="1" draw:dots1-length="0.11mm" draw:dots2="1" draw:dots2-length="0.11mm" draw:distance="0.11mm"/>
    <draw:stroke-dash draw:name="_32__20_Dots_20_1_20_Dash_20_11" draw:display-name="2 Dots 1 Dash 11" draw:style="rect" draw:dots1="1" draw:dots1-length="0.11mm" draw:dots2="1" draw:dots2-length="0.11mm" draw:distance="0.11mm"/>
    <draw:stroke-dash draw:name="_32__20_Dots_20_1_20_Dash_20_12" draw:display-name="2 Dots 1 Dash 12" draw:style="rect" draw:dots1="1" draw:dots1-length="0.11mm" draw:dots2="1" draw:dots2-length="0.11mm" draw:distance="0.11mm"/>
    <draw:stroke-dash draw:name="_32__20_Dots_20_1_20_Dash_20_13" draw:display-name="2 Dots 1 Dash 13" draw:style="rect" draw:dots1="1" draw:dots1-length="0.11mm" draw:dots2="1" draw:dots2-length="0.11mm" draw:distance="0.11mm"/>
    <draw:stroke-dash draw:name="_32__20_Dots_20_1_20_Dash_20_14" draw:display-name="2 Dots 1 Dash 14" draw:style="rect" draw:dots1="1" draw:dots1-length="0.11mm" draw:dots2="1" draw:dots2-length="0.11mm" draw:distance="0.11mm"/>
    <draw:stroke-dash draw:name="_32__20_Dots_20_1_20_Dash_20_15" draw:display-name="2 Dots 1 Dash 15" draw:style="rect" draw:dots1="1" draw:dots1-length="0.11mm" draw:dots2="1" draw:dots2-length="0.11mm" draw:distance="0.11mm"/>
    <draw:stroke-dash draw:name="_32__20_Dots_20_1_20_Dash_20_16" draw:display-name="2 Dots 1 Dash 16" draw:style="rect" draw:dots1="1" draw:dots1-length="0.11mm" draw:dots2="1" draw:dots2-length="0.11mm" draw:distance="0.11mm"/>
    <draw:stroke-dash draw:name="_32__20_Dots_20_1_20_Dash_20_17" draw:display-name="2 Dots 1 Dash 17" draw:style="rect" draw:dots1="1" draw:dots1-length="0.11mm" draw:dots2="1" draw:dots2-length="0.11mm" draw:distance="0.11mm"/>
    <draw:stroke-dash draw:name="_32__20_Dots_20_1_20_Dash_20_18" draw:display-name="2 Dots 1 Dash 18" draw:style="rect" draw:dots1="1" draw:dots1-length="0.11mm" draw:dots2="1" draw:dots2-length="0.11mm" draw:distance="0.11mm"/>
    <draw:stroke-dash draw:name="_32__20_Dots_20_1_20_Dash_20_19" draw:display-name="2 Dots 1 Dash 19" draw:style="rect" draw:dots1="1" draw:dots1-length="0.11mm" draw:dots2="1" draw:dots2-length="0.11mm" draw:distance="0.11mm"/>
    <draw:stroke-dash draw:name="_32__20_Dots_20_1_20_Dash_20_20" draw:display-name="2 Dots 1 Dash 20" draw:style="rect" draw:dots1="1" draw:dots1-length="0.11mm" draw:dots2="1" draw:dots2-length="0.11mm" draw:distance="0.11mm"/>
    <draw:stroke-dash draw:name="_32__20_Dots_20_1_20_Dash_20_21" draw:display-name="2 Dots 1 Dash 21" draw:style="rect" draw:dots1="1" draw:dots1-length="0.11mm" draw:dots2="1" draw:dots2-length="0.11mm" draw:distance="0.11mm"/>
    <draw:stroke-dash draw:name="_32__20_Dots_20_1_20_Dash_20_22" draw:display-name="2 Dots 1 Dash 22" draw:style="rect" draw:dots1="1" draw:dots1-length="0.11mm" draw:dots2="1" draw:dots2-length="0.11mm" draw:distance="0.11mm"/>
    <draw:stroke-dash draw:name="_32__20_Dots_20_1_20_Dash_20_23" draw:display-name="2 Dots 1 Dash 23" draw:style="rect" draw:dots1="1" draw:dots1-length="0.11mm" draw:dots2="1" draw:dots2-length="0.11mm" draw:distance="0.11mm"/>
    <draw:stroke-dash draw:name="_32__20_Dots_20_1_20_Dash_20_24" draw:display-name="2 Dots 1 Dash 24" draw:style="rect" draw:dots1="1" draw:dots1-length="0.11mm" draw:dots2="1" draw:dots2-length="0.11mm" draw:distance="0.11mm"/>
    <draw:stroke-dash draw:name="_32__20_Dots_20_1_20_Dash_20_25" draw:display-name="2 Dots 1 Dash 25" draw:style="rect" draw:dots1="1" draw:dots1-length="0.11mm" draw:dots2="1" draw:dots2-length="0.11mm" draw:distance="0.11mm"/>
    <draw:stroke-dash draw:name="_32__20_Dots_20_1_20_Dash_20_26" draw:display-name="2 Dots 1 Dash 26" draw:style="rect" draw:dots1="1" draw:dots1-length="0.11mm" draw:dots2="1" draw:dots2-length="0.11mm" draw:distance="0.11mm"/>
    <draw:stroke-dash draw:name="_32__20_Dots_20_1_20_Dash_20_27" draw:display-name="2 Dots 1 Dash 27" draw:style="rect" draw:dots1="1" draw:dots1-length="0.11mm" draw:dots2="1" draw:dots2-length="0.11mm" draw:distance="0.11mm"/>
    <draw:stroke-dash draw:name="_32__20_Dots_20_1_20_Dash_20_28" draw:display-name="2 Dots 1 Dash 28" draw:style="rect" draw:dots1="1" draw:dots1-length="0.11mm" draw:dots2="1" draw:dots2-length="0.11mm" draw:distance="0.11mm"/>
    <draw:stroke-dash draw:name="_32__20_Dots_20_1_20_Dash_20_29" draw:display-name="2 Dots 1 Dash 29" draw:style="rect" draw:dots1="1" draw:dots1-length="0.11mm" draw:dots2="1" draw:dots2-length="0.11mm" draw:distance="0.11mm"/>
    <draw:stroke-dash draw:name="_32__20_Dots_20_1_20_Dash_20_30" draw:display-name="2 Dots 1 Dash 30" draw:style="rect" draw:dots1="1" draw:dots1-length="0.11mm" draw:dots2="1" draw:dots2-length="0.11mm" draw:distance="0.11mm"/>
    <draw:stroke-dash draw:name="_32__20_Dots_20_1_20_Dash_20_31" draw:display-name="2 Dots 1 Dash 31" draw:style="rect" draw:dots1="1" draw:dots1-length="0.11mm" draw:dots2="1" draw:dots2-length="0.11mm" draw:distance="0.11mm"/>
    <draw:stroke-dash draw:name="_32__20_Dots_20_1_20_Dash_20_6" draw:display-name="2 Dots 1 Dash 6" draw:style="rect" draw:dots1="1" draw:dots1-length="0.11mm" draw:dots2="1" draw:dots2-length="0.11mm" draw:distance="0.11mm"/>
    <draw:stroke-dash draw:name="_32__20_Dots_20_1_20_Dash_20_7" draw:display-name="2 Dots 1 Dash 7" draw:style="rect" draw:dots1="1" draw:dots1-length="0.11mm" draw:dots2="1" draw:dots2-length="0.11mm" draw:distance="0.11mm"/>
    <draw:stroke-dash draw:name="_32__20_Dots_20_1_20_Dash_20_8" draw:display-name="2 Dots 1 Dash 8" draw:style="rect" draw:dots1="1" draw:dots1-length="0.11mm" draw:dots2="1" draw:dots2-length="0.11mm" draw:distance="0.11mm"/>
    <draw:stroke-dash draw:name="_32__20_Dots_20_1_20_Dash_20_9" draw:display-name="2 Dots 1 Dash 9" draw:style="rect" draw:dots1="1" draw:dots1-length="0.11mm" draw:dots2="1" draw:dots2-length="0.11mm" draw:distance="0.11mm"/>
  </office:styles>
  <office:automatic-styles>
    <style:page-layout style:name="Mpm1">
      <style:page-layout-properties fo:page-width="297mm" fo:page-height="420mm" fo:margin-top="10mm" fo:margin-bottom="10mm" fo:margin-left="0mm" fo:margin-right="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8">00.00.0000</text:date>, <text:time style:data-style-name="N2" text:time-value="16:28:40.73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09-17T08:33:35.68</meta:creation-date>
    <meta:keyword>Größen; umwandeln; umrechnen; Länge; Zeit; Masse; Geld; Fläche; Volumen</meta:keyword>
    <meta:editing-cycles>16</meta:editing-cycles>
    <meta:editing-duration>PT1H37M14S</meta:editing-duration>
    <meta:initial-creator>Joachim Kreutzer</meta:initial-creator>
    <dc:date>2016-09-18T16:32:11.275000000</dc:date>
    <meta:document-statistic meta:table-count="7" meta:cell-count="1216" meta:object-count="31"/>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7">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9.0924777984619pt" style:font-family-asian="'Arial Unicode MS'" style:font-size-asian="19.0924777984619pt" style:font-size-complex="19.0924777984619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7">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7">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401cm" svg:height="10.331cm" xlink:href=".." xlink:type="simple" chart:class="chart:bar" chart:style-name="ch1">
        <chart:title svg:x="6.295cm" svg:y="0.214cm" chart:style-name="ch2">
          <text:p>Auswertung</text:p>
        </chart:title>
        <chart:plot-area chart:style-name="ch3" table:cell-range-address="Namen.I5:Namen.J11" chart:data-source-has-labels="both" svg:x="0.917cm" svg:y="1.365cm" svg:width="20.051cm" svg:height="8.747cm">
          <chartooo:coordinate-region svg:x="2.798cm" svg:y="1.588cm" svg:width="18.17cm" svg:height="7.384cm"/>
          <chart:axis chart:dimension="x" chart:name="primary-x" chart:style-name="ch4" chartooo:axis-type="text">
            <chart:categories table:cell-range-address="Namen.I6:Namen.I11"/>
          </chart:axis>
          <chart:axis chart:dimension="y" chart:name="primary-y" chart:style-name="ch5">
            <chart:grid chart:class="major"/>
          </chart:axis>
          <chart:series chart:style-name="ch6" chart:values-cell-range-address="Namen.J6:Namen.J11" chart:label-cell-address="Namen.J5:Namen.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Namen.J5:Namen.J5</svg:desc>
                </draw:g>
              </table:table-cell>
            </table:table-row>
          </table:table-header-rows>
          <table:table-rows>
            <table:table-row>
              <table:table-cell office:value-type="string">
                <text:p>Rechenpyramiden Euro</text:p>
                <draw:g>
                  <svg:desc>Namen.I6:Namen.I11</svg:desc>
                </draw:g>
              </table:table-cell>
              <table:table-cell office:value-type="float" office:value="0">
                <text:p>0</text:p>
                <draw:g>
                  <svg:desc>Namen.J6:Namen.J11</svg:desc>
                </draw:g>
              </table:table-cell>
            </table:table-row>
            <table:table-row>
              <table:table-cell office:value-type="string">
                <text:p>größere Werte</text:p>
              </table:table-cell>
              <table:table-cell office:value-type="float" office:value="0">
                <text:p>0</text:p>
              </table:table-cell>
            </table:table-row>
            <table:table-row>
              <table:table-cell office:value-type="string">
                <text:p>50 cent Beträge</text:p>
              </table:table-cell>
              <table:table-cell office:value-type="float" office:value="0">
                <text:p>0</text:p>
              </table:table-cell>
            </table:table-row>
            <table:table-row>
              <table:table-cell office:value-type="string">
                <text:p>25 cent Beträge</text:p>
              </table:table-cell>
              <table:table-cell office:value-type="float" office:value="0">
                <text:p>0</text:p>
              </table:table-cell>
            </table:table-row>
            <table:table-row>
              <table:table-cell office:value-type="string">
                <text:p>10 cent Beträge</text:p>
              </table:table-cell>
              <table:table-cell office:value-type="float" office:value="0">
                <text:p>0</text:p>
              </table:table-cell>
            </table:table-row>
            <table:table-row>
              <table:table-cell office:value-type="string">
                <text:p>5 cent Beträg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0.4$Windows_x86 LibreOffice_project/066b007f5ebcc236395c7d282ba488bca672026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