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00000000020000000204B249CA79A42C6D7.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64.05mm"/>
    </style:style>
    <style:style style:name="co3" style:family="table-column">
      <style:table-column-properties fo:break-before="auto" style:column-width="2.56mm"/>
    </style:style>
    <style:style style:name="co4" style:family="table-column">
      <style:table-column-properties fo:break-before="auto" style:column-width="13.11mm"/>
    </style:style>
    <style:style style:name="co5" style:family="table-column">
      <style:table-column-properties fo:break-before="auto" style:column-width="12.59mm"/>
    </style:style>
    <style:style style:name="co6" style:family="table-column">
      <style:table-column-properties fo:break-before="auto" style:column-width="75.11mm"/>
    </style:style>
    <style:style style:name="co7" style:family="table-column">
      <style:table-column-properties fo:break-before="auto" style:column-width="44.89mm"/>
    </style:style>
    <style:style style:name="co8" style:family="table-column">
      <style:table-column-properties fo:break-before="auto" style:column-width="41.15mm"/>
    </style:style>
    <style:style style:name="co9" style:family="table-column">
      <style:table-column-properties fo:break-before="auto" style:column-width="32.19mm"/>
    </style:style>
    <style:style style:name="co10" style:family="table-column">
      <style:table-column-properties fo:break-before="auto" style:column-width="20.07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ro1" style:family="table-row">
      <style:table-row-properties style:row-height="6.01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48mm" fo:break-before="auto" style:use-optimal-row-height="true"/>
    </style:style>
    <style:style style:name="ro4" style:family="table-row">
      <style:table-row-properties style:row-height="8.63mm" fo:break-before="auto" style:use-optimal-row-height="true"/>
    </style:style>
    <style:style style:name="ro5" style:family="table-row">
      <style:table-row-properties style:row-height="6.21mm" fo:break-before="auto" style:use-optimal-row-height="false"/>
    </style:style>
    <style:style style:name="ro6" style:family="table-row">
      <style:table-row-properties style:row-height="6.86mm" fo:break-before="auto" style:use-optimal-row-height="true"/>
    </style:style>
    <style:style style:name="ro7" style:family="table-row">
      <style:table-row-properties style:row-height="6.95mm" fo:break-before="auto" style:use-optimal-row-height="true"/>
    </style:style>
    <style:style style:name="ro8" style:family="table-row">
      <style:table-row-properties style:row-height="8.55mm" fo:break-before="auto" style:use-optimal-row-height="true"/>
    </style:style>
    <style:style style:name="ro9" style:family="table-row">
      <style:table-row-properties style:row-height="6.17mm" fo:break-before="auto" style:use-optimal-row-height="true"/>
    </style:style>
    <style:style style:name="ta1" style:family="table" style:master-page-name="Default">
      <style:table-properties table:display="true" style:writing-mode="lr-tb"/>
    </style:style>
    <number:boolean-style style:name="N10099" number:language="de" number:country="DE">
      <number:boolean/>
    </number:boolean-style>
    <style:style style:name="ce1" style:family="table-cell" style:parent-style-name="Default">
      <style:text-properties fo:font-weight="bold"/>
    </style:style>
    <style:style style:name="ce2" style:family="table-cell" style:parent-style-name="Default">
      <style:table-cell-properties fo:background-color="#e6e6ff"/>
      <style:text-properties fo:font-size="14pt"/>
    </style:style>
    <style:style style:name="ce3" style:family="table-cell" style:parent-style-name="Eingabe">
      <style:table-cell-properties fo:background-color="#ffff00"/>
    </style:style>
    <style:style style:name="ce4" style:family="table-cell" style:parent-style-name="Default">
      <style:table-cell-properties style:text-align-source="fix" style:repeat-content="false"/>
      <style:paragraph-properties fo:text-align="center" fo:margin-left="0mm"/>
      <style:text-properties fo:font-size="20pt" fo:font-weight="bold" style:font-size-asian="20pt" style:font-weight-asian="bold" style:font-size-complex="20pt" style:font-weight-complex="bold"/>
    </style:style>
    <style:style style:name="ce5" style:family="table-cell" style:parent-style-name="Hinweis">
      <style:table-cell-properties fo:wrap-option="no-wrap"/>
    </style:style>
    <style:style style:name="ce6" style:family="table-cell" style:parent-style-name="Default">
      <style:table-cell-properties fo:border-bottom="none" fo:background-color="#e6e6ff" fo:border-left="2.49pt solid #000000" fo:border-right="none" fo:border-top="2.49pt solid #000000"/>
      <style:text-properties fo:font-size="14pt"/>
    </style:style>
    <style:style style:name="ce7" style:family="table-cell" style:parent-style-name="Default">
      <style:table-cell-properties fo:border-bottom="none" fo:border-left="2.49pt solid #000000" fo:border-right="none" fo:border-top="none"/>
    </style:style>
    <style:style style:name="ce8" style:family="table-cell" style:parent-style-name="Default">
      <style:table-cell-properties fo:border-bottom="2.49pt solid #000000" fo:background-color="#e6e6ff" fo:border-left="2.49pt solid #000000" fo:border-right="none" fo:border-top="none"/>
      <style:text-properties fo:font-size="14pt"/>
    </style:style>
    <style:style style:name="ce9" style:family="table-cell" style:parent-style-name="Default">
      <style:table-cell-properties style:text-align-source="fix" style:repeat-content="false" fo:border="2.49pt solid #000000"/>
      <style:paragraph-properties fo:text-align="center" fo:margin-left="0mm"/>
    </style:style>
    <style:style style:name="ce10" style:family="table-cell" style:parent-style-name="Default">
      <style:table-cell-properties fo:border-bottom="none" fo:background-color="#e6e6ff" fo:border-left="none" fo:border-right="2.49pt solid #000000" fo:border-top="2.49pt solid #000000"/>
      <style:text-properties fo:font-size="14pt"/>
    </style:style>
    <style:style style:name="ce11" style:family="table-cell" style:parent-style-name="Default">
      <style:table-cell-properties fo:border-bottom="none" fo:background-color="#e6e6ff" fo:border-left="none" fo:border-right="2.49pt solid #000000" fo:border-top="none"/>
      <style:text-properties fo:font-size="14pt"/>
    </style:style>
    <style:style style:name="ce12" style:family="table-cell" style:parent-style-name="Default">
      <style:table-cell-properties fo:border-bottom="2.49pt solid #000000" fo:background-color="#e6e6ff" fo:border-left="none" fo:border-right="2.49pt solid #000000" fo:border-top="none"/>
      <style:text-properties fo:font-size="14pt"/>
    </style:style>
    <style:style style:name="ce13" style:family="table-cell" style:parent-style-name="Eingabe">
      <style:table-cell-properties style:text-align-source="fix" style:repeat-content="false" fo:border="2.49pt solid #000000"/>
      <style:paragraph-properties fo:text-align="center" fo:margin-left="0mm"/>
    </style:style>
    <style:style style:name="ce14" style:family="table-cell" style:parent-style-name="Default">
      <style:table-cell-properties fo:border-bottom="none" style:text-align-source="fix" style:repeat-content="false" fo:border-left="2.49pt solid #000000" fo:border-right="none" fo:border-top="2.49pt solid #000000"/>
      <style:paragraph-properties fo:text-align="center" fo:margin-left="0mm"/>
      <style:text-properties style:font-name="Comic Sans MS" fo:font-size="14pt" fo:font-style="italic" fo:font-weight="bold" style:font-style-asian="italic" style:font-style-complex="italic"/>
    </style:style>
    <style:style style:name="ce15" style:family="table-cell" style:parent-style-name="Default">
      <style:table-cell-properties fo:border-bottom="none" style:text-align-source="fix" style:repeat-content="false" fo:border-left="2.49pt solid #000000" fo:border-right="none" fo:border-top="none"/>
      <style:paragraph-properties fo:text-align="end" fo:margin-left="0mm"/>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mm"/>
      <style:text-properties fo:font-size="10.5pt" fo:font-weight="normal" style:font-size-asian="10.5pt" style:font-weight-asian="normal" style:font-size-complex="10.5pt" style:font-weight-complex="normal"/>
    </style:style>
    <style:style style:name="ce17" style:family="table-cell" style:parent-style-name="Default">
      <style:table-cell-properties fo:border-bottom="none" fo:border-left="2.49pt solid #000000" fo:border-right="none" fo:border-top="none"/>
      <style:text-properties fo:font-weight="bold"/>
    </style:style>
    <style:style style:name="ce18" style:family="table-cell" style:parent-style-name="Default">
      <style:table-cell-properties style:text-align-source="fix" style:repeat-content="false" fo:border="2.49pt solid #000000"/>
      <style:paragraph-properties fo:text-align="center" fo:margin-left="0mm"/>
      <style:text-properties fo:font-size="14pt"/>
    </style:style>
    <style:style style:name="ce19"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color="#0000ff" style:font-name="Courier New" fo:font-size="12pt" style:font-size-asian="12pt" style:font-size-complex="12pt"/>
    </style:style>
    <style:style style:name="ce20"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1" style:family="table-cell" style:parent-style-name="Default">
      <style:table-cell-properties fo:border-bottom="none" fo:border-left="none" fo:border-right="2.49pt solid #000000" fo:border-top="2.49pt solid #000000"/>
      <style:text-properties style:font-name="Arial" fo:font-size="14pt"/>
    </style:style>
    <style:style style:name="ce22" style:family="table-cell" style:parent-style-name="Default">
      <style:table-cell-properties fo:border-bottom="none" fo:border-left="none" fo:border-right="2.49pt solid #000000" fo:border-top="none"/>
    </style:style>
    <style:style style:name="ce23"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fo:font-weight="normal" style:font-weight-asian="normal" style:font-weight-complex="normal"/>
    </style:style>
    <style:style style:name="ce24" style:family="table-cell" style:parent-style-name="Default">
      <style:table-cell-properties style:text-align-source="fix" style:repeat-content="false" fo:border="2.49pt solid #000000"/>
      <style:paragraph-properties fo:text-align="center" fo:margin-left="0mm"/>
      <style:text-properties fo:color="#0000ff" style:font-name="Courier New" fo:font-size="14pt"/>
    </style:style>
    <style:style style:name="ce25" style:family="table-cell" style:parent-style-name="Default" style:data-style-name="N155">
      <style:table-cell-properties fo:border-bottom="2.49pt solid #000000" fo:background-color="#e6e6ff" fo:border-left="none" fo:border-right="2.49pt solid #000000" fo:border-top="none"/>
      <style:text-properties fo:font-size="14pt"/>
    </style:style>
    <style:style style:name="ce26" style:family="table-cell" style:parent-style-name="Unsichtbar">
      <style:table-cell-properties style:text-align-source="fix" style:repeat-content="false"/>
      <style:paragraph-properties fo:text-align="end" fo:margin-left="0mm"/>
    </style:style>
    <style:style style:name="ce27" style:family="table-cell" style:parent-style-name="Unsichtbar">
      <style:table-cell-properties fo:border-bottom="none" style:text-align-source="fix" style:repeat-content="false" fo:border-left="2.49pt solid #000000" fo:border-right="none" fo:border-top="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8" style:family="table-cell" style:parent-style-name="Unsichtbar">
      <style:table-cell-properties fo:border="none"/>
    </style:style>
    <style:style style:name="ce29"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30" style:family="table-cell" style:parent-style-name="Unsichtbar" style:data-style-name="N155"/>
    <style:style style:name="ce31" style:family="table-cell" style:parent-style-name="Default">
      <style:table-cell-properties style:text-align-source="fix" style:repeat-content="false"/>
      <style:paragraph-properties fo:text-align="center" fo:margin-left="0mm"/>
    </style:style>
    <style:style style:name="ce32" style:family="table-cell" style:parent-style-name="Default">
      <style:text-properties fo:font-size="12pt" style:font-size-asian="12pt" style:font-size-complex="12pt"/>
    </style:style>
    <style:style style:name="ce33" style:family="table-cell" style:parent-style-name="Default">
      <style:text-properties fo:font-size="10pt" style:font-size-asian="10pt" style:font-size-complex="10pt"/>
    </style:style>
    <style:style style:name="ce34" style:family="table-cell" style:parent-style-name="Default">
      <style:table-cell-properties style:text-align-source="fix" style:repeat-content="false"/>
      <style:paragraph-properties fo:text-align="start" fo:margin-left="0mm"/>
      <style:text-properties fo:font-size="10pt" style:font-size-asian="10pt" style:font-size-complex="10pt"/>
    </style:style>
    <style:style style:name="ce35" style:family="table-cell" style:parent-style-name="Default">
      <style:table-cell-properties style:text-align-source="fix" style:repeat-content="false"/>
      <style:paragraph-properties fo:text-align="center" fo:margin-left="0mm"/>
      <style:text-properties fo:font-size="16pt"/>
    </style:style>
    <style:style style:name="ce36" style:family="table-cell" style:parent-style-name="Default">
      <style:table-cell-properties style:text-align-source="fix" style:repeat-content="false"/>
      <style:paragraph-properties fo:text-align="start" fo:margin-left="0mm"/>
    </style:style>
    <style:style style:name="ce37" style:family="table-cell" style:parent-style-name="Default" style:data-style-name="N151">
      <style:table-cell-properties style:text-align-source="fix" style:repeat-content="false"/>
      <style:paragraph-properties fo:text-align="center" fo:margin-left="0mm"/>
      <style:text-properties fo:font-size="16pt"/>
    </style:style>
    <style:style style:name="ce38" style:family="table-cell" style:parent-style-name="Default" style:data-style-name="N154">
      <style:table-cell-properties style:text-align-source="fix" style:repeat-content="false"/>
      <style:paragraph-properties fo:text-align="start" fo:margin-left="0mm"/>
    </style:style>
    <style:style style:name="ce39" style:family="table-cell" style:parent-style-name="Default">
      <style:table-cell-properties style:text-align-source="fix" style:repeat-content="false"/>
      <style:paragraph-properties fo:text-align="center" fo:margin-left="0mm"/>
      <style:text-properties style:font-name="Arial" fo:font-size="14pt"/>
    </style:style>
    <style:style style:name="ce40" style:family="table-cell" style:parent-style-name="Unsichtbar">
      <style:table-cell-properties style:text-align-source="fix" style:repeat-content="false"/>
      <style:paragraph-properties fo:text-align="start" fo:margin-left="0mm"/>
      <style:text-properties style:font-name="Arial" fo:font-size="10pt" style:font-size-asian="10pt" style:font-size-complex="10pt"/>
    </style:style>
    <style:style style:name="ce41" style:family="table-cell" style:parent-style-name="Default">
      <style:table-cell-properties style:text-align-source="fix" style:repeat-content="false"/>
      <style:paragraph-properties fo:text-align="start" fo:margin-left="0mm"/>
      <style:text-properties fo:font-size="12pt" fo:font-style="italic" style:font-size-asian="12pt" style:font-style-asian="italic" style:font-size-complex="12pt" style:font-style-complex="italic"/>
    </style:style>
    <style:style style:name="ce42" style:family="table-cell" style:parent-style-name="Eingabe">
      <style:map style:condition="is-true-formula([.Y29])" style:apply-style-name="Result2" style:base-cell-address="Tabelle1.C29"/>
    </style:style>
    <style:style style:name="ce43" style:family="table-cell" style:parent-style-name="Default">
      <style:table-cell-properties style:text-align-source="fix" style:repeat-content="false" fo:border="0.99pt solid #000000"/>
      <style:paragraph-properties fo:text-align="center" fo:margin-left="0mm"/>
      <style:text-properties fo:font-size="16pt"/>
    </style:style>
    <style:style style:name="ce44" style:family="table-cell" style:parent-style-name="VorgabeEuro">
      <style:map style:condition="is-true-formula([.Y29])" style:apply-style-name="Result2" style:base-cell-address="Tabelle1.C29"/>
    </style:style>
    <style:style style:name="ce45" style:family="table-cell" style:parent-style-name="VorgabeEuro">
      <style:text-properties style:font-size-asian="14pt" style:font-weight-asian="normal" style:font-size-complex="14pt" style:font-weight-complex="normal"/>
    </style:style>
    <style:style style:name="ce46" style:family="table-cell" style:parent-style-name="Default">
      <style:table-cell-properties style:text-align-source="fix" style:repeat-content="false"/>
      <style:paragraph-properties fo:text-align="start" fo:margin-left="0mm"/>
      <style:text-properties style:font-name="Wingdings1" style:font-name-asian="Wingdings1" style:font-size-asian="20pt" style:font-name-complex="Wingdings1" style:font-size-complex="20pt"/>
    </style:style>
    <style:style style:name="ce47" style:family="table-cell" style:parent-style-name="Default">
      <style:table-cell-properties style:text-align-source="fix" style:repeat-content="false"/>
      <style:paragraph-properties fo:text-align="center" fo:margin-left="0mm"/>
      <style:text-properties style:font-name="Comic Sans MS"/>
    </style:style>
    <style:style style:name="ce48" style:family="table-cell" style:parent-style-name="Default">
      <style:table-cell-properties style:text-align-source="fix" style:repeat-content="false"/>
      <style:paragraph-properties fo:text-align="center" fo:margin-left="0mm"/>
      <style:map style:condition="cell-content()=0" style:apply-style-name="Default_20__28_user_29_" style:base-cell-address="Namen.A1"/>
      <style:map style:condition="cell-content()=0" style:apply-style-name="Default_20__28_user_29_" style:base-cell-address="Tabelle1.B89"/>
    </style:style>
    <style:style style:name="ce49" style:family="table-cell" style:parent-style-name="Default">
      <style:table-cell-properties style:text-align-source="fix" style:repeat-content="false"/>
      <style:paragraph-properties fo:text-align="center" fo:margin-left="0mm"/>
      <style:text-properties style:font-name="Arial"/>
    </style:style>
    <style:style style:name="ce50" style:family="table-cell" style:parent-style-name="Eingabe">
      <style:table-cell-properties fo:border="0.99pt solid #000000"/>
      <style:map style:condition="is-true-formula([.Y10]&gt;0)" style:apply-style-name="Result2" style:base-cell-address="Tabelle1.D10"/>
    </style:style>
    <style:style style:name="ce51" style:family="table-cell" style:parent-style-name="Default">
      <style:table-cell-properties style:text-align-source="fix" style:repeat-content="false" fo:border="0.99pt solid #000000"/>
      <style:paragraph-properties fo:text-align="center" fo:margin-left="0mm"/>
    </style:style>
    <style:style style:name="ce52" style:family="table-cell" style:parent-style-name="Eingabe">
      <style:table-cell-properties style:text-align-source="fix" style:repeat-content="false" fo:border="0.99pt solid #000000"/>
      <style:paragraph-properties fo:text-align="center" fo:margin-left="0mm"/>
      <style:map style:condition="is-true-formula([.Y22]&gt;0)" style:apply-style-name="Result2" style:base-cell-address="Tabelle1.D22"/>
    </style:style>
    <style:style style:name="ce53" style:family="table-cell" style:parent-style-name="Unsichtbar">
      <style:table-cell-properties style:text-align-source="fix" style:repeat-content="false"/>
      <style:paragraph-properties fo:text-align="center" fo:margin-left="0mm"/>
      <style:text-properties style:font-name="Arial"/>
    </style:style>
    <style:style style:name="ce54" style:family="table-cell" style:parent-style-name="Eingabe">
      <style:table-cell-properties style:text-align-source="fix" style:repeat-content="false" fo:border="0.99pt solid #000000"/>
      <style:paragraph-properties fo:text-align="center" fo:margin-left="0mm"/>
      <style:map style:condition="is-true-formula([.X18]&gt;0)" style:apply-style-name="Result2_20__28_user_29_" style:base-cell-address="Tabelle2.C18"/>
    </style:style>
    <style:style style:name="ce55" style:family="table-cell" style:parent-style-name="Default">
      <style:table-cell-properties style:text-align-source="fix" style:repeat-content="false"/>
      <style:paragraph-properties fo:text-align="center" fo:margin-left="0mm"/>
      <style:text-properties style:font-name="Wingdings" fo:font-size="16pt"/>
    </style:style>
    <style:style style:name="ce56" style:family="table-cell" style:parent-style-name="Eingabe">
      <style:map style:condition="is-true-formula([.Z47])" style:apply-style-name="Result2" style:base-cell-address="Tabelle1.D47"/>
    </style:style>
    <style:style style:name="ce57" style:family="table-cell" style:parent-style-name="Default">
      <style:table-cell-properties style:text-align-source="fix" style:repeat-content="false" fo:border="0.99pt solid #000000"/>
      <style:paragraph-properties fo:text-align="center" fo:margin-left="0mm"/>
      <style:text-properties fo:font-size="14pt" fo:font-weight="normal" style:font-size-asian="14pt" style:font-weight-asian="normal" style:font-size-complex="14pt" style:font-weight-complex="normal"/>
    </style:style>
    <style:style style:name="ce58" style:family="table-cell" style:parent-style-name="Default">
      <style:table-cell-properties style:text-align-source="fix" style:repeat-content="false"/>
      <style:paragraph-properties fo:text-align="center" fo:margin-left="0mm"/>
      <style:text-properties style:font-name="Wingdings1" style:font-name-asian="Wingdings1" style:font-name-complex="Wingdings1"/>
    </style:style>
    <style:style style:name="ce59" style:family="table-cell" style:parent-style-name="Eingabe">
      <style:table-cell-properties style:text-align-source="fix" style:repeat-content="false" fo:border="0.99pt solid #000000"/>
      <style:paragraph-properties fo:text-align="center" fo:margin-left="0mm"/>
      <style:map style:condition="is-true-formula([.Z62]&gt;0)" style:apply-style-name="Result2" style:base-cell-address="Tabelle1.E63"/>
    </style:style>
    <style:style style:name="ce60" style:family="table-cell" style:parent-style-name="Unsichtbar">
      <style:table-cell-properties style:text-align-source="fix" style:repeat-content="false"/>
      <style:paragraph-properties fo:text-align="center" fo:margin-left="0mm"/>
      <style:text-properties style:font-name="Arial" fo:font-weight="bold"/>
    </style:style>
    <style:style style:name="ce61" style:family="table-cell" style:parent-style-name="Eingabe">
      <style:table-cell-properties style:text-align-source="fix" style:repeat-content="false" fo:border="0.99pt solid #000000"/>
      <style:paragraph-properties fo:text-align="center" fo:margin-left="0mm"/>
      <style:map style:condition="is-true-formula([.Y42]&gt;0)" style:apply-style-name="Result2" style:base-cell-address="Tabelle1.F42"/>
    </style:style>
    <style:style style:name="ce62" style:family="table-cell" style:parent-style-name="Eingabe">
      <style:table-cell-properties style:text-align-source="fix" style:repeat-content="false" fo:border="0.99pt solid #000000"/>
      <style:paragraph-properties fo:text-align="center" fo:margin-left="0mm"/>
      <style:map style:condition="is-true-formula([.Y28]&gt;0)" style:apply-style-name="Result2_20__28_user_29_" style:base-cell-address="Tabelle2.E28"/>
    </style:style>
    <style:style style:name="ce63" style:family="table-cell" style:parent-style-name="Default">
      <style:table-cell-properties fo:border-bottom="none" fo:border-left="2.49pt solid #000000" fo:border-right="none" fo:border-top="2.49pt solid #000000"/>
    </style:style>
    <style:style style:name="ce64"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6pt" style:font-size-asian="16pt" style:font-size-complex="16pt"/>
    </style:style>
    <style:style style:name="ce65"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66"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67" style:family="table-cell" style:parent-style-name="Default">
      <style:table-cell-properties fo:border-bottom="2.49pt solid #000000" style:text-align-source="fix" style:repeat-content="false" fo:border-left="none" fo:border-right="none" fo:border-top="none"/>
      <style:paragraph-properties fo:text-align="center" fo:margin-left="0mm"/>
    </style:style>
    <style:style style:name="ce68"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69" style:family="table-cell" style:parent-style-name="Default">
      <style:table-cell-properties fo:border-bottom="2.49pt solid #000000" style:text-align-source="fix" style:repeat-content="false" fo:border-left="none" fo:border-right="none" fo:border-top="none"/>
      <style:paragraph-properties fo:text-align="center" fo:margin-left="0mm"/>
      <style:text-properties style:font-name="Arial" fo:font-size="14pt"/>
    </style:style>
    <style:style style:name="ce70" style:family="table-cell" style:parent-style-name="Eingabe">
      <style:table-cell-properties style:text-align-source="fix" style:repeat-content="false" fo:border="0.99pt solid #000000"/>
      <style:paragraph-properties fo:text-align="center" fo:margin-left="0mm"/>
      <style:map style:condition="is-true-formula([.Z57]&gt;0)" style:apply-style-name="Result2" style:base-cell-address="Tabelle1.I58"/>
    </style:style>
    <style:style style:name="ce71" style:family="table-cell" style:parent-style-name="Eingabe">
      <style:map style:condition="is-true-formula([.Z29])" style:apply-style-name="Result2" style:base-cell-address="Tabelle1.K29"/>
    </style:style>
    <style:style style:name="ce72" style:family="table-cell" style:parent-style-name="Eingabe">
      <style:map style:condition="is-true-formula([.Z35])" style:apply-style-name="Result2" style:base-cell-address="Tabelle1.K35"/>
    </style:style>
    <style:style style:name="ce73" style:family="table-cell" style:parent-style-name="Eingabe">
      <style:table-cell-properties fo:border="0.99pt solid #000000"/>
      <style:map style:condition="is-true-formula([.Z10]&gt;0)" style:apply-style-name="Result2" style:base-cell-address="Tabelle1.L10"/>
    </style:style>
    <style:style style:name="ce74" style:family="table-cell" style:parent-style-name="Eingabe">
      <style:table-cell-properties style:text-align-source="fix" style:repeat-content="false" fo:border="0.99pt solid #000000"/>
      <style:paragraph-properties fo:text-align="center" fo:margin-left="0mm"/>
      <style:map style:condition="is-true-formula([.Y18]&gt;0)" style:apply-style-name="Result2_20__28_user_29_" style:base-cell-address="Tabelle1.K18"/>
    </style:style>
    <style:style style:name="ce75" style:family="table-cell" style:parent-style-name="Default">
      <style:table-cell-properties fo:border-bottom="none" fo:border-left="none" fo:border-right="2.49pt solid #000000" fo:border-top="2.49pt solid #000000"/>
      <style:text-properties style:font-name="Arial" fo:font-size="14pt" fo:font-weight="bold"/>
    </style:style>
    <style:style style:name="ce76"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77"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78" style:family="table-cell" style:parent-style-name="VorgabeEuroCent">
      <style:map style:condition="is-true-formula([.Z10]&gt;0)" style:apply-style-name="Result2" style:base-cell-address="Tabelle1.M11"/>
    </style:style>
    <style:style style:name="ce79" style:family="table-cell" style:parent-style-name="Eingabe">
      <style:table-cell-properties fo:border="0.99pt solid #000000"/>
      <style:map style:condition="is-true-formula([.Z10]&gt;0)" style:apply-style-name="Result2" style:base-cell-address="Tabelle1.M11"/>
    </style:style>
    <style:style style:name="ce80" style:family="table-cell" style:parent-style-name="Eingabe">
      <style:table-cell-properties style:text-align-source="fix" style:repeat-content="false" fo:border="0.99pt solid #000000"/>
      <style:paragraph-properties fo:text-align="center" fo:margin-left="0mm"/>
      <style:map style:condition="is-true-formula([.Z22]&gt;0)" style:apply-style-name="Result2" style:base-cell-address="Tabelle1.M23"/>
    </style:style>
    <style:style style:name="ce81" style:family="table-cell" style:parent-style-name="Eingabe">
      <style:table-cell-properties style:text-align-source="fix" style:repeat-content="false" fo:border="0.99pt solid #000000"/>
      <style:paragraph-properties fo:text-align="center" fo:margin-left="0mm"/>
      <style:map style:condition="is-true-formula([.Z42]&gt;0)" style:apply-style-name="Result2" style:base-cell-address="Tabelle1.N42"/>
    </style:style>
    <style:style style:name="ce82" style:family="table-cell" style:parent-style-name="Eingabe">
      <style:table-cell-properties style:text-align-source="fix" style:repeat-content="false" fo:border="0.99pt solid #000000"/>
      <style:paragraph-properties fo:text-align="center" fo:margin-left="0mm"/>
      <style:map style:condition="is-true-formula([.AA62]&gt;0)" style:apply-style-name="Result2" style:base-cell-address="Tabelle1.O63"/>
    </style:style>
    <style:style style:name="ce83" style:family="table-cell" style:parent-style-name="Eingabe">
      <style:map style:condition="is-true-formula([.AA47])" style:apply-style-name="Result2" style:base-cell-address="Tabelle1.P47"/>
    </style:style>
    <style:style style:name="ce84" style:family="table-cell" style:parent-style-name="Default">
      <style:table-cell-properties style:text-align-source="fix" style:repeat-content="false"/>
      <style:paragraph-properties fo:text-align="center" fo:margin-left="0mm"/>
      <style:text-properties style:font-name="Wingdings1" fo:font-size="20pt" style:font-name-asian="Wingdings1" style:font-size-asian="20pt" style:font-name-complex="Wingdings1" style:font-size-complex="20pt"/>
    </style:style>
    <style:style style:name="ce85" style:family="table-cell" style:parent-style-name="Eingabe">
      <style:table-cell-properties style:text-align-source="fix" style:repeat-content="false" fo:border="0.99pt solid #000000"/>
      <style:paragraph-properties fo:text-align="center" fo:margin-left="0mm"/>
      <style:map style:condition="is-true-formula([.AA42]&gt;0)" style:apply-style-name="Result2" style:base-cell-address="Tabelle1.R42"/>
    </style:style>
    <style:style style:name="ce86" style:family="table-cell" style:parent-style-name="Eingabe">
      <style:table-cell-properties style:text-align-source="fix" style:repeat-content="false" fo:border="0.99pt solid #000000"/>
      <style:paragraph-properties fo:text-align="center" fo:margin-left="0mm"/>
      <style:map style:condition="is-true-formula([.Z28]&gt;0)" style:apply-style-name="Result2_20__28_user_29_" style:base-cell-address="Tabelle2.Q28"/>
    </style:style>
    <style:style style:name="ce87" style:family="table-cell" style:parent-style-name="Eingabe">
      <style:table-cell-properties style:text-align-source="fix" style:repeat-content="false" fo:border="0.99pt solid #000000"/>
      <style:paragraph-properties fo:text-align="center" fo:margin-left="0mm"/>
      <style:map style:condition="is-true-formula([.AA16]&gt;0)" style:apply-style-name="Result2" style:base-cell-address="Tabelle1.S17"/>
    </style:style>
    <style:style style:name="ce88" style:family="table-cell" style:parent-style-name="Eingabe">
      <style:table-cell-properties style:text-align-source="fix" style:repeat-content="false" fo:border="0.99pt solid #000000"/>
      <style:paragraph-properties fo:text-align="center" fo:margin-left="0mm"/>
      <style:map style:condition="is-true-formula([.AA22]&gt;0)" style:apply-style-name="Result2" style:base-cell-address="Tabelle1.S23"/>
    </style:style>
    <style:style style:name="ce89" style:family="table-cell" style:parent-style-name="Eingabe">
      <style:map style:condition="is-true-formula([.AA29])" style:apply-style-name="Result2" style:base-cell-address="Tabelle1.S29"/>
    </style:style>
    <style:style style:name="ce90" style:family="table-cell" style:parent-style-name="Eingabe">
      <style:map style:condition="is-true-formula([.AA35])" style:apply-style-name="Result2" style:base-cell-address="Tabelle1.S35"/>
    </style:style>
    <style:style style:name="ce91" style:family="table-cell" style:parent-style-name="Eingabe">
      <style:table-cell-properties style:text-align-source="fix" style:repeat-content="false" fo:border="0.99pt solid #000000"/>
      <style:paragraph-properties fo:text-align="center" fo:margin-left="0mm"/>
    </style:style>
    <style:style style:name="ce92" style:family="table-cell" style:parent-style-name="Eingabe">
      <style:table-cell-properties style:text-align-source="fix" style:repeat-content="false" fo:border="0.99pt solid #000000"/>
      <style:paragraph-properties fo:text-align="center" fo:margin-left="0mm"/>
      <style:map style:condition="is-true-formula([.AA57]&gt;0)" style:apply-style-name="Result2" style:base-cell-address="Tabelle1.S58"/>
    </style:style>
    <style:style style:name="ce93" style:family="table-cell" style:parent-style-name="Eingabe">
      <style:table-cell-properties fo:border="0.99pt solid #000000"/>
      <style:map style:condition="is-true-formula([.AA10]&gt;0)" style:apply-style-name="Result2" style:base-cell-address="Tabelle1.T10"/>
    </style:style>
    <style:style style:name="ce94" style:family="table-cell" style:parent-style-name="VorgabeEuro">
      <style:map style:condition="is-true-formula([.Y7]&gt;0)" style:apply-style-name="Default_20__28_user_29_" style:base-cell-address="Tabelle1.K7"/>
    </style:style>
    <style:style style:name="ce95" style:family="table-cell" style:parent-style-name="Eingabe">
      <style:table-cell-properties style:text-align-source="fix" style:repeat-content="false" fo:border="0.99pt solid #000000"/>
      <style:paragraph-properties fo:text-align="center" fo:margin-left="0mm"/>
      <style:map style:condition="is-true-formula([.Z18]&gt;0)" style:apply-style-name="Result2_20__28_user_29_" style:base-cell-address="Tabelle2.S18"/>
    </style:style>
    <style:style style:name="ce96" style:family="table-cell" style:parent-style-name="Unsichtbar">
      <style:text-properties style:font-name="Arial" fo:font-weight="normal" style:font-weight-asian="normal" style:font-weight-complex="normal"/>
    </style:style>
    <style:style style:name="ce97" style:family="table-cell" style:parent-style-name="Unsichtbar">
      <style:text-properties style:font-name="Arial"/>
    </style:style>
    <style:style style:name="ce98" style:family="table-cell" style:parent-style-name="Unsichtbar" style:data-style-name="N10099">
      <style:table-cell-properties style:text-align-source="fix" style:repeat-content="false"/>
      <style:paragraph-properties fo:text-align="center" fo:margin-left="0mm"/>
      <style:text-properties style:font-name="Arial"/>
    </style:style>
    <style:style style:name="ce99" style:family="table-cell" style:parent-style-name="Unsichtbar">
      <style:table-cell-properties style:text-align-source="fix" style:repeat-content="false"/>
      <style:paragraph-properties fo:text-align="center" fo:margin-left="0mm"/>
    </style:style>
    <style:style style:name="ce100" style:family="table-cell" style:parent-style-name="Unsichtbar">
      <style:text-properties style:font-name="Arial" fo:font-weight="bold"/>
    </style:style>
    <style:style style:name="ce101"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02" style:family="table-cell" style:parent-style-name="Default">
      <style:text-properties style:font-name="Arial" fo:font-size="14pt"/>
    </style:style>
    <style:style style:name="ce103"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04" style:family="table-cell" style:parent-style-name="Default">
      <style:text-properties style:font-name="Arial" fo:font-size="14pt" fo:font-weight="bold"/>
    </style:style>
    <style:style style:name="ce105" style:family="table-cell" style:parent-style-name="Eingabe">
      <style:map style:condition="is-true-formula([.Y29])" style:apply-style-name="Result2" style:base-cell-address="Tabelle2.C29"/>
    </style:style>
    <style:style style:name="ce106" style:family="table-cell" style:parent-style-name="VorgabeEuro">
      <style:map style:condition="is-true-formula([.Y29])" style:apply-style-name="Result2" style:base-cell-address="Tabelle2.C29"/>
    </style:style>
    <style:style style:name="ce107" style:family="table-cell" style:parent-style-name="Default">
      <style:table-cell-properties style:text-align-source="fix" style:repeat-content="false"/>
      <style:paragraph-properties fo:text-align="center" fo:margin-left="0mm"/>
      <style:text-properties style:font-name="Arial" style:text-underline-style="solid" style:text-underline-width="auto" style:text-underline-color="font-color"/>
    </style:style>
    <style:style style:name="ce108"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style>
    <style:style style:name="ce109" style:family="table-cell" style:parent-style-name="Default">
      <style:table-cell-properties style:text-align-source="fix" style:repeat-content="false"/>
      <style:paragraph-properties fo:text-align="center" fo:margin-left="0mm"/>
      <style:text-properties style:font-name="Comic Sans MS" style:text-underline-style="solid" style:text-underline-width="auto" style:text-underline-color="font-color"/>
    </style:style>
    <style:style style:name="ce110" style:family="table-cell" style:parent-style-name="Default">
      <style:table-cell-properties style:text-align-source="fix" style:repeat-content="false"/>
      <style:paragraph-properties fo:text-align="center" fo:margin-left="0mm"/>
      <style:text-properties style:text-underline-style="solid" style:text-underline-width="auto" style:text-underline-color="font-color"/>
      <style:map style:condition="cell-content()=0" style:apply-style-name="Default_20__28_user_29_" style:base-cell-address="Namen.A1"/>
      <style:map style:condition="cell-content()=0" style:apply-style-name="Default_20__28_user_29_" style:base-cell-address="Tabelle1.B89"/>
    </style:style>
    <style:style style:name="ce111" style:family="table-cell" style:parent-style-name="Eingabe">
      <style:table-cell-properties fo:border="0.99pt solid #000000"/>
      <style:map style:condition="is-true-formula([.Y10]&gt;0)" style:apply-style-name="Result2" style:base-cell-address="Tabelle2.D10"/>
    </style:style>
    <style:style style:name="ce112" style:family="table-cell" style:parent-style-name="Eingabe">
      <style:table-cell-properties style:text-align-source="fix" style:repeat-content="false" fo:border="0.99pt solid #000000"/>
      <style:paragraph-properties fo:text-align="center" fo:margin-left="0mm"/>
      <style:map style:condition="is-true-formula([.Y22]&gt;0)" style:apply-style-name="Result2" style:base-cell-address="Tabelle2.D22"/>
    </style:style>
    <style:style style:name="ce113" style:family="table-cell" style:parent-style-name="Eingabe">
      <style:table-cell-properties style:text-align-source="fix" style:repeat-content="false" fo:border="0.99pt solid #000000"/>
      <style:paragraph-properties fo:text-align="center" fo:margin-left="0mm"/>
      <style:map style:condition="is-true-formula([.X18]&gt;0)" style:apply-style-name="Result2_20__28_user_29_" style:base-cell-address="Tabelle2.C18"/>
    </style:style>
    <style:style style:name="ce114" style:family="table-cell" style:parent-style-name="Eingabe">
      <style:map style:condition="is-true-formula([.Z47])" style:apply-style-name="ErgebnisEuroCent" style:base-cell-address="Tabelle2.D47"/>
    </style:style>
    <style:style style:name="ce115" style:family="table-cell" style:parent-style-name="Eingabe">
      <style:map style:condition="is-true-formula([.Z52])" style:apply-style-name="Result2" style:base-cell-address="Tabelle2.D52"/>
    </style:style>
    <style:style style:name="ce116" style:family="table-cell" style:parent-style-name="Eingabe">
      <style:table-cell-properties style:text-align-source="fix" style:repeat-content="false" fo:border="0.99pt solid #000000"/>
      <style:paragraph-properties fo:text-align="center" fo:margin-left="0mm"/>
      <style:map style:condition="is-true-formula([.Z62]&gt;0)" style:apply-style-name="Result2" style:base-cell-address="Tabelle2.E63"/>
    </style:style>
    <style:style style:name="ce117" style:family="table-cell" style:parent-style-name="Eingabe">
      <style:table-cell-properties style:text-align-source="fix" style:repeat-content="false" fo:border="0.99pt solid #000000"/>
      <style:paragraph-properties fo:text-align="center" fo:margin-left="0mm"/>
      <style:map style:condition="is-true-formula([.Y42]&gt;0)" style:apply-style-name="Result2" style:base-cell-address="Tabelle2.F42"/>
    </style:style>
    <style:style style:name="ce118" style:family="table-cell" style:parent-style-name="Eingabe">
      <style:table-cell-properties style:text-align-source="fix" style:repeat-content="false" fo:border="0.99pt solid #000000"/>
      <style:paragraph-properties fo:text-align="center" fo:margin-left="0mm"/>
      <style:map style:condition="is-true-formula([.Y28]&gt;0)" style:apply-style-name="Result2_20__28_user_29_" style:base-cell-address="Tabelle2.E28"/>
    </style:style>
    <style:style style:name="ce119" style:family="table-cell" style:parent-style-name="Default">
      <style:table-cell-properties fo:border-bottom="none" style:text-align-source="fix" style:repeat-content="false" fo:border-left="2.49pt solid #000000" fo:border-right="none" fo:border-top="none"/>
      <style:paragraph-properties fo:text-align="start" fo:margin-left="0mm"/>
      <style:text-properties fo:font-size="12pt" style:font-size-asian="12pt" style:font-size-complex="12pt"/>
    </style:style>
    <style:style style:name="ce120"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121" style:family="table-cell" style:parent-style-name="Eingabe">
      <style:table-cell-properties style:text-align-source="fix" style:repeat-content="false" fo:border="0.99pt solid #000000"/>
      <style:paragraph-properties fo:text-align="center" fo:margin-left="0mm"/>
      <style:map style:condition="is-true-formula([.Z57]&gt;0)" style:apply-style-name="Result2" style:base-cell-address="Tabelle2.I58"/>
    </style:style>
    <style:style style:name="ce122" style:family="table-cell" style:parent-style-name="Eingabe">
      <style:map style:condition="is-true-formula([.Z29])" style:apply-style-name="Result2" style:base-cell-address="Tabelle2.K29"/>
    </style:style>
    <style:style style:name="ce123" style:family="table-cell" style:parent-style-name="Eingabe">
      <style:map style:condition="is-true-formula([.Z35])" style:apply-style-name="Result2" style:base-cell-address="Tabelle2.K35"/>
    </style:style>
    <style:style style:name="ce124" style:family="table-cell" style:parent-style-name="Eingabe">
      <style:table-cell-properties fo:border="0.99pt solid #000000"/>
      <style:map style:condition="is-true-formula([.Z10]&gt;0)" style:apply-style-name="Result2" style:base-cell-address="Tabelle2.L10"/>
    </style:style>
    <style:style style:name="ce125" style:family="table-cell" style:parent-style-name="Eingabe">
      <style:table-cell-properties style:text-align-source="fix" style:repeat-content="false" fo:border="0.99pt solid #000000"/>
      <style:paragraph-properties fo:text-align="center" fo:margin-left="0mm"/>
      <style:map style:condition="is-true-formula([.Y18]&gt;0)" style:apply-style-name="Result2_20__28_user_29_" style:base-cell-address="Tabelle1.K18"/>
    </style:style>
    <style:style style:name="ce126"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127"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128" style:family="table-cell" style:parent-style-name="VorgabeEuroCent">
      <style:map style:condition="is-true-formula([.Z10]&gt;0)" style:apply-style-name="Result2" style:base-cell-address="Tabelle2.M11"/>
    </style:style>
    <style:style style:name="ce129" style:family="table-cell" style:parent-style-name="Eingabe">
      <style:table-cell-properties fo:border="0.99pt solid #000000"/>
      <style:map style:condition="is-true-formula([.Z10]&gt;0)" style:apply-style-name="Result2" style:base-cell-address="Tabelle2.M11"/>
    </style:style>
    <style:style style:name="ce130" style:family="table-cell" style:parent-style-name="Eingabe">
      <style:table-cell-properties style:text-align-source="fix" style:repeat-content="false" fo:border="0.99pt solid #000000"/>
      <style:paragraph-properties fo:text-align="center" fo:margin-left="0mm"/>
      <style:map style:condition="is-true-formula([.Z22]&gt;0)" style:apply-style-name="Result2" style:base-cell-address="Tabelle2.M23"/>
    </style:style>
    <style:style style:name="ce131" style:family="table-cell" style:parent-style-name="Eingabe">
      <style:table-cell-properties style:text-align-source="fix" style:repeat-content="false" fo:border="0.99pt solid #000000"/>
      <style:paragraph-properties fo:text-align="center" fo:margin-left="0mm"/>
      <style:map style:condition="is-true-formula([.Z42]&gt;0)" style:apply-style-name="Result2" style:base-cell-address="Tabelle2.N42"/>
    </style:style>
    <style:style style:name="ce132" style:family="table-cell" style:parent-style-name="Eingabe">
      <style:table-cell-properties style:text-align-source="fix" style:repeat-content="false" fo:border="0.99pt solid #000000"/>
      <style:paragraph-properties fo:text-align="center" fo:margin-left="0mm"/>
      <style:map style:condition="is-true-formula([.AA62]&gt;0)" style:apply-style-name="Result2" style:base-cell-address="Tabelle2.O63"/>
    </style:style>
    <style:style style:name="ce133" style:family="table-cell" style:parent-style-name="Default">
      <style:table-cell-properties style:text-align-source="fix" style:repeat-content="false"/>
      <style:paragraph-properties fo:text-align="start" fo:margin-left="0mm"/>
      <style:text-properties style:font-name="Wingdings1" fo:font-size="20pt" style:font-name-asian="Wingdings1" style:font-size-asian="20pt" style:font-name-complex="Wingdings1" style:font-size-complex="20pt"/>
    </style:style>
    <style:style style:name="ce134" style:family="table-cell" style:parent-style-name="Eingabe">
      <style:map style:condition="is-true-formula([.AA47])" style:apply-style-name="ErgebnisEuroCent" style:base-cell-address="Tabelle2.P47"/>
    </style:style>
    <style:style style:name="ce135" style:family="table-cell" style:parent-style-name="Eingabe">
      <style:map style:condition="is-true-formula([.AA52])" style:apply-style-name="Result2" style:base-cell-address="Tabelle2.P52"/>
    </style:style>
    <style:style style:name="ce136" style:family="table-cell" style:parent-style-name="Eingabe">
      <style:table-cell-properties style:text-align-source="fix" style:repeat-content="false" fo:border="0.99pt solid #000000"/>
      <style:paragraph-properties fo:text-align="center" fo:margin-left="0mm"/>
      <style:map style:condition="is-true-formula([.AA42]&gt;0)" style:apply-style-name="Result2" style:base-cell-address="Tabelle2.R42"/>
    </style:style>
    <style:style style:name="ce137" style:family="table-cell" style:parent-style-name="Eingabe">
      <style:table-cell-properties style:text-align-source="fix" style:repeat-content="false" fo:border="0.99pt solid #000000"/>
      <style:paragraph-properties fo:text-align="center" fo:margin-left="0mm"/>
      <style:map style:condition="is-true-formula([.Z28]&gt;0)" style:apply-style-name="Result2_20__28_user_29_" style:base-cell-address="Tabelle2.Q28"/>
    </style:style>
    <style:style style:name="ce138" style:family="table-cell" style:parent-style-name="Eingabe">
      <style:table-cell-properties style:text-align-source="fix" style:repeat-content="false" fo:border="0.99pt solid #000000"/>
      <style:paragraph-properties fo:text-align="center" fo:margin-left="0mm"/>
      <style:map style:condition="is-true-formula([.AA16]&gt;0)" style:apply-style-name="Result2" style:base-cell-address="Tabelle2.S17"/>
    </style:style>
    <style:style style:name="ce139" style:family="table-cell" style:parent-style-name="Eingabe">
      <style:table-cell-properties style:text-align-source="fix" style:repeat-content="false" fo:border="0.99pt solid #000000"/>
      <style:paragraph-properties fo:text-align="center" fo:margin-left="0mm"/>
      <style:map style:condition="is-true-formula([.AA22]&gt;0)" style:apply-style-name="Result2" style:base-cell-address="Tabelle2.S23"/>
    </style:style>
    <style:style style:name="ce140" style:family="table-cell" style:parent-style-name="Eingabe">
      <style:map style:condition="is-true-formula([.AA29])" style:apply-style-name="Result2" style:base-cell-address="Tabelle2.S29"/>
    </style:style>
    <style:style style:name="ce141" style:family="table-cell" style:parent-style-name="Eingabe">
      <style:map style:condition="is-true-formula([.AA35])" style:apply-style-name="Result2" style:base-cell-address="Tabelle2.S35"/>
    </style:style>
    <style:style style:name="ce142" style:family="table-cell" style:parent-style-name="Eingabe">
      <style:table-cell-properties style:text-align-source="fix" style:repeat-content="false" fo:border="0.99pt solid #000000"/>
      <style:paragraph-properties fo:text-align="center" fo:margin-left="0mm"/>
      <style:map style:condition="is-true-formula([.AA57]&gt;0)" style:apply-style-name="Result2" style:base-cell-address="Tabelle2.S58"/>
    </style:style>
    <style:style style:name="ce143" style:family="table-cell" style:parent-style-name="Eingabe">
      <style:table-cell-properties fo:border="0.99pt solid #000000"/>
      <style:map style:condition="is-true-formula([.AA10]&gt;0)" style:apply-style-name="Result2" style:base-cell-address="Tabelle2.T10"/>
    </style:style>
    <style:style style:name="ce144" style:family="table-cell" style:parent-style-name="VorgabeEuro">
      <style:map style:condition="is-true-formula([.Y7]&gt;0)" style:apply-style-name="Default_20__28_user_29_" style:base-cell-address="Tabelle1.K7"/>
    </style:style>
    <style:style style:name="ce145" style:family="table-cell" style:parent-style-name="Eingabe">
      <style:table-cell-properties style:text-align-source="fix" style:repeat-content="false" fo:border="0.99pt solid #000000"/>
      <style:paragraph-properties fo:text-align="center" fo:margin-left="0mm"/>
      <style:map style:condition="is-true-formula([.Z18]&gt;0)" style:apply-style-name="Result2_20__28_user_29_" style:base-cell-address="Tabelle2.S18"/>
    </style:style>
    <style:style style:name="ce146" style:family="table-cell" style:parent-style-name="Default">
      <style:table-cell-properties style:text-align-source="fix" style:repeat-content="false" fo:wrap-option="wrap"/>
      <style:paragraph-properties fo:text-align="center" fo:margin-left="0mm"/>
      <style:text-properties style:font-name="Arial" fo:font-size="14pt" fo:font-weight="normal" fo:hyphenate="true"/>
    </style:style>
    <style:style style:name="ce147" style:family="table-cell" style:parent-style-name="Eingabe">
      <style:table-cell-properties style:text-align-source="fix" style:repeat-content="false"/>
      <style:paragraph-properties fo:text-align="center" fo:margin-left="0mm"/>
      <style:map style:condition="is-true-formula(OR([.D1]=&quot;&quot;;[.D1]=&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148" style:family="table-cell" style:parent-style-name="Eingabe">
      <style:map style:condition="is-true-formula([.X28])" style:apply-style-name="ErgebnisEuroCent" style:base-cell-address="Tabelle3.B28"/>
    </style:style>
    <style:style style:name="ce149" style:family="table-cell" style:parent-style-name="Eingabe">
      <style:map style:condition="is-true-formula([.Y35])" style:apply-style-name="ErgebnisEuroCent" style:base-cell-address="Tabelle3.C35"/>
    </style:style>
    <style:style style:name="ce150" style:family="table-cell" style:parent-style-name="VorgabeEuroCent">
      <style:map style:condition="is-true-formula([.Y35])" style:apply-style-name="ErgebnisEuroCent" style:base-cell-address="Tabelle3.C35"/>
    </style:style>
    <style:style style:name="ce151" style:family="table-cell" style:parent-style-name="Default">
      <style:table-cell-properties style:text-align-source="fix" style:repeat-content="false"/>
      <style:paragraph-properties fo:text-align="center" fo:margin-left="0mm"/>
      <style:text-properties style:font-name="Wingdings1" style:font-name-asian="Wingdings1" style:font-size-asian="20pt" style:font-name-complex="Wingdings1" style:font-size-complex="20pt"/>
    </style:style>
    <style:style style:name="ce152" style:family="table-cell" style:parent-style-name="Default">
      <style:table-cell-properties style:text-align-source="fix" style:repeat-content="false"/>
      <style:paragraph-properties fo:text-align="center" fo:margin-left="0mm"/>
      <style:map style:condition="cell-content()=0" style:apply-style-name="Default_20__28_user_29_" style:base-cell-address="Namen.A1"/>
      <style:map style:condition="cell-content()=0" style:apply-style-name="Default_20__28_user_29_" style:base-cell-address="Tabelle1.B89"/>
    </style:style>
    <style:style style:name="ce153" style:family="table-cell" style:parent-style-name="Eingabe">
      <style:table-cell-properties fo:border="0.99pt solid #000000"/>
      <style:map style:condition="is-true-formula([.Y10]&gt;0)" style:apply-style-name="ErgebnisEuroCent" style:base-cell-address="Tabelle3.D10"/>
    </style:style>
    <style:style style:name="ce154" style:family="table-cell" style:parent-style-name="Eingabe">
      <style:table-cell-properties style:text-align-source="fix" style:repeat-content="false" fo:border="0.99pt solid #000000"/>
      <style:paragraph-properties fo:text-align="center" fo:margin-left="0mm"/>
      <style:map style:condition="is-true-formula([.Y22]&gt;0)" style:apply-style-name="Result2" style:base-cell-address="Tabelle3.D22"/>
    </style:style>
    <style:style style:name="ce155" style:family="table-cell" style:parent-style-name="Eingabe">
      <style:table-cell-properties style:text-align-source="fix" style:repeat-content="false" fo:border="0.99pt solid #000000"/>
      <style:paragraph-properties fo:text-align="center" fo:margin-left="0mm"/>
      <style:map style:condition="is-true-formula([.X18]&gt;0)" style:apply-style-name="Result2_20__28_user_29_" style:base-cell-address="Tabelle2.C18"/>
    </style:style>
    <style:style style:name="ce156" style:family="table-cell" style:parent-style-name="Eingabe">
      <style:map style:condition="is-true-formula([.Y36])" style:apply-style-name="ErgebnisEuroCent" style:base-cell-address="Tabelle3.C36"/>
    </style:style>
    <style:style style:name="ce157" style:family="table-cell" style:parent-style-name="Eingabe">
      <style:map style:condition="is-true-formula([.Y41])" style:apply-style-name="ErgebnisEuroCent" style:base-cell-address="Tabelle3.C41"/>
    </style:style>
    <style:style style:name="ce158" style:family="table-cell" style:parent-style-name="VorgabeEuroCent">
      <style:text-properties style:font-size-asian="14pt" style:font-weight-asian="normal" style:font-size-complex="14pt" style:font-weight-complex="normal"/>
    </style:style>
    <style:style style:name="ce159" style:family="table-cell" style:parent-style-name="Eingabe">
      <style:table-cell-properties style:text-align-source="fix" style:repeat-content="false" fo:border="0.99pt solid #000000"/>
      <style:paragraph-properties fo:text-align="center" fo:margin-left="0mm"/>
      <style:map style:condition="is-true-formula([.Y51]&gt;0)" style:apply-style-name="ErgebnisEuroCent" style:base-cell-address="Tabelle3.D52"/>
    </style:style>
    <style:style style:name="ce160" style:family="table-cell" style:parent-style-name="Eingabe">
      <style:table-cell-properties style:text-align-source="fix" style:repeat-content="false" fo:border="0.99pt solid #000000"/>
      <style:paragraph-properties fo:text-align="center" fo:margin-left="0mm"/>
      <style:map style:condition="is-true-formula([.X32]&gt;0)" style:apply-style-name="ErgebnisEuroCent" style:base-cell-address="Tabelle3.E32"/>
    </style:style>
    <style:style style:name="ce161" style:family="table-cell" style:parent-style-name="Eingabe">
      <style:table-cell-properties style:text-align-source="fix" style:repeat-content="false" fo:border="0.99pt solid #000000"/>
      <style:paragraph-properties fo:text-align="center" fo:margin-left="0mm"/>
      <style:map style:condition="is-true-formula([.Y28]&gt;0)" style:apply-style-name="Result2_20__28_user_29_" style:base-cell-address="Tabelle2.E28"/>
    </style:style>
    <style:style style:name="ce162"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163" style:family="table-cell" style:parent-style-name="Eingabe">
      <style:table-cell-properties style:text-align-source="fix" style:repeat-content="false" fo:border="0.99pt solid #000000"/>
      <style:paragraph-properties fo:text-align="center" fo:margin-left="0mm"/>
      <style:map style:condition="is-true-formula([.Y46]&gt;0)" style:apply-style-name="ErgebnisEuroCent" style:base-cell-address="Tabelle3.H47"/>
    </style:style>
    <style:style style:name="ce164" style:family="table-cell" style:parent-style-name="Eingabe">
      <style:map style:condition="is-true-formula([.Y20])" style:apply-style-name="ErgebnisEuroCent" style:base-cell-address="Tabelle1.J20"/>
    </style:style>
    <style:style style:name="ce165" style:family="table-cell" style:parent-style-name="Eingabe">
      <style:map style:condition="is-true-formula([.Z35])" style:apply-style-name="ErgebnisEuroCent" style:base-cell-address="Tabelle3.K35"/>
    </style:style>
    <style:style style:name="ce166" style:family="table-cell" style:parent-style-name="Eingabe">
      <style:table-cell-properties fo:border="0.99pt solid #000000"/>
      <style:map style:condition="is-true-formula([.Y9]&gt;0)" style:apply-style-name="ErgebnisEuroCent" style:base-cell-address="Tabelle3.K9"/>
    </style:style>
    <style:style style:name="ce167" style:family="table-cell" style:parent-style-name="Eingabe">
      <style:table-cell-properties style:text-align-source="fix" style:repeat-content="false" fo:border="0.99pt solid #000000"/>
      <style:paragraph-properties fo:text-align="center" fo:margin-left="0mm"/>
      <style:map style:condition="is-true-formula([.Y18]&gt;0)" style:apply-style-name="Result2_20__28_user_29_" style:base-cell-address="Tabelle1.K18"/>
    </style:style>
    <style:style style:name="ce168"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169"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170" style:family="table-cell" style:parent-style-name="VorgabeEuroCent">
      <style:map style:condition="is-true-formula([.Z10]&gt;0)" style:apply-style-name="Result2" style:base-cell-address="Tabelle3.M11"/>
    </style:style>
    <style:style style:name="ce171" style:family="table-cell" style:parent-style-name="Eingabe">
      <style:table-cell-properties fo:border="0.99pt solid #000000"/>
      <style:map style:condition="is-true-formula([.Z10]&gt;0)" style:apply-style-name="Result2" style:base-cell-address="Tabelle3.M11"/>
    </style:style>
    <style:style style:name="ce172" style:family="table-cell" style:parent-style-name="Eingabe">
      <style:table-cell-properties style:text-align-source="fix" style:repeat-content="false" fo:border="0.99pt solid #000000"/>
      <style:paragraph-properties fo:text-align="center" fo:margin-left="0mm"/>
      <style:map style:condition="is-true-formula([.Z22]&gt;0)" style:apply-style-name="Result2" style:base-cell-address="Tabelle3.M23"/>
    </style:style>
    <style:style style:name="ce173" style:family="table-cell" style:parent-style-name="Eingabe">
      <style:table-cell-properties style:text-align-source="fix" style:repeat-content="false" fo:border="0.99pt solid #000000"/>
      <style:paragraph-properties fo:text-align="center" fo:margin-left="0mm"/>
      <style:map style:condition="is-true-formula([.Y32]&gt;0)" style:apply-style-name="ErgebnisEuroCent" style:base-cell-address="Tabelle3.M32"/>
    </style:style>
    <style:style style:name="ce174" style:family="table-cell" style:parent-style-name="Eingabe">
      <style:table-cell-properties style:text-align-source="fix" style:repeat-content="false" fo:border="0.99pt solid #000000"/>
      <style:paragraph-properties fo:text-align="center" fo:margin-left="0mm"/>
      <style:map style:condition="is-true-formula([.Z51]&gt;0)" style:apply-style-name="ErgebnisEuroCent" style:base-cell-address="Tabelle3.N52"/>
    </style:style>
    <style:style style:name="ce175" style:family="table-cell" style:parent-style-name="Eingabe">
      <style:map style:condition="is-true-formula([.Z36])" style:apply-style-name="ErgebnisEuroCent" style:base-cell-address="Tabelle3.O36"/>
    </style:style>
    <style:style style:name="ce176" style:family="table-cell" style:parent-style-name="Eingabe">
      <style:map style:condition="is-true-formula([.Z41])" style:apply-style-name="ErgebnisEuroCent" style:base-cell-address="Tabelle3.O41"/>
    </style:style>
    <style:style style:name="ce177" style:family="table-cell" style:parent-style-name="Eingabe">
      <style:table-cell-properties style:text-align-source="fix" style:repeat-content="false" fo:border="0.99pt solid #000000"/>
      <style:paragraph-properties fo:text-align="center" fo:margin-left="0mm"/>
      <style:map style:condition="is-true-formula([.Z32]&gt;0)" style:apply-style-name="ErgebnisEuroCent" style:base-cell-address="Tabelle3.Q32"/>
    </style:style>
    <style:style style:name="ce178" style:family="table-cell" style:parent-style-name="Eingabe">
      <style:table-cell-properties style:text-align-source="fix" style:repeat-content="false" fo:border="0.99pt solid #000000"/>
      <style:paragraph-properties fo:text-align="center" fo:margin-left="0mm"/>
      <style:map style:condition="is-true-formula([.Z28]&gt;0)" style:apply-style-name="Result2_20__28_user_29_" style:base-cell-address="Tabelle2.Q28"/>
    </style:style>
    <style:style style:name="ce179" style:family="table-cell" style:parent-style-name="Eingabe">
      <style:table-cell-properties style:text-align-source="fix" style:repeat-content="false" fo:border="0.99pt solid #000000"/>
      <style:paragraph-properties fo:text-align="center" fo:margin-left="0mm"/>
      <style:map style:condition="is-true-formula([.Z9]&gt;0)" style:apply-style-name="ErgebnisEuroCent" style:base-cell-address="Tabelle3.R10"/>
    </style:style>
    <style:style style:name="ce180" style:family="table-cell" style:parent-style-name="Eingabe">
      <style:table-cell-properties style:text-align-source="fix" style:repeat-content="false" fo:border="0.99pt solid #000000"/>
      <style:paragraph-properties fo:text-align="center" fo:margin-left="0mm"/>
      <style:map style:condition="is-true-formula([.Z14]&gt;0)" style:apply-style-name="Result2_20__28_user_29_" style:base-cell-address="Tabelle1.R15"/>
    </style:style>
    <style:style style:name="ce181" style:family="table-cell" style:parent-style-name="Eingabe">
      <style:map style:condition="is-true-formula([.Z20])" style:apply-style-name="ErgebnisEuroCent" style:base-cell-address="Tabelle1.R20"/>
    </style:style>
    <style:style style:name="ce182" style:family="table-cell" style:parent-style-name="Eingabe">
      <style:map style:condition="is-true-formula([.Z26])" style:apply-style-name="ErgebnisEuroCent" style:base-cell-address="Tabelle1.R26"/>
    </style:style>
    <style:style style:name="ce183" style:family="table-cell" style:parent-style-name="Eingabe">
      <style:table-cell-properties style:text-align-source="fix" style:repeat-content="false" fo:border="0.99pt solid #000000"/>
      <style:paragraph-properties fo:text-align="center" fo:margin-left="0mm"/>
      <style:map style:condition="is-true-formula([.Z46]&gt;0)" style:apply-style-name="ErgebnisEuroCent" style:base-cell-address="Tabelle3.R47"/>
    </style:style>
    <style:style style:name="ce184" style:family="table-cell" style:parent-style-name="Eingabe">
      <style:table-cell-properties fo:border="0.99pt solid #000000"/>
      <style:map style:condition="is-true-formula([.Z9]&gt;0)" style:apply-style-name="ErgebnisEuroCent" style:base-cell-address="Tabelle3.S9"/>
    </style:style>
    <style:style style:name="ce185" style:family="table-cell" style:parent-style-name="VorgabeEuroCent">
      <style:map style:condition="is-true-formula([.Y7]&gt;0)" style:apply-style-name="Default_20__28_user_29_" style:base-cell-address="Tabelle1.K7"/>
    </style:style>
    <style:style style:name="ce186" style:family="table-cell" style:parent-style-name="Eingabe">
      <style:table-cell-properties style:text-align-source="fix" style:repeat-content="false" fo:border="0.99pt solid #000000"/>
      <style:paragraph-properties fo:text-align="center" fo:margin-left="0mm"/>
      <style:map style:condition="is-true-formula([.Z18]&gt;0)" style:apply-style-name="Result2_20__28_user_29_" style:base-cell-address="Tabelle2.S18"/>
    </style:style>
    <style:style style:name="ce187" style:family="table-cell" style:parent-style-name="Eingabe">
      <style:table-cell-properties style:text-align-source="fix" style:repeat-content="false"/>
      <style:paragraph-properties fo:text-align="center" fo:margin-left="0mm"/>
      <style:map style:condition="is-true-formula(OR([.D1]=&quot;&quot;;[.D1]=&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188" style:family="table-cell" style:parent-style-name="Eingabe">
      <style:map style:condition="is-true-formula([.X28])" style:apply-style-name="ErgebnisEuroCent" style:base-cell-address="Tabelle3.B28"/>
    </style:style>
    <style:style style:name="ce189" style:family="table-cell" style:parent-style-name="Eingabe">
      <style:map style:condition="is-true-formula([.Y35])" style:apply-style-name="ErgebnisEuroCent" style:base-cell-address="Tabelle4.C35"/>
    </style:style>
    <style:style style:name="ce190" style:family="table-cell" style:parent-style-name="VorgabeEuroCent">
      <style:map style:condition="is-true-formula([.Y35])" style:apply-style-name="ErgebnisEuroCent" style:base-cell-address="Tabelle4.C35"/>
    </style:style>
    <style:style style:name="ce191" style:family="table-cell" style:parent-style-name="Default">
      <style:table-cell-properties style:text-align-source="fix" style:repeat-content="false"/>
      <style:paragraph-properties fo:text-align="center" fo:margin-left="0mm"/>
      <style:map style:condition="cell-content()=0" style:apply-style-name="Default_20__28_user_29_" style:base-cell-address="Namen.A1"/>
      <style:map style:condition="cell-content()=0" style:apply-style-name="Default_20__28_user_29_" style:base-cell-address="Tabelle1.B89"/>
    </style:style>
    <style:style style:name="ce192" style:family="table-cell" style:parent-style-name="Eingabe">
      <style:table-cell-properties fo:border="0.99pt solid #000000"/>
      <style:map style:condition="is-true-formula([.X9]&gt;0)" style:apply-style-name="ErgebnisEuroCent" style:base-cell-address="Tabelle3.C9"/>
    </style:style>
    <style:style style:name="ce193" style:family="table-cell" style:parent-style-name="Eingabe">
      <style:table-cell-properties style:text-align-source="fix" style:repeat-content="false" fo:border="0.99pt solid #000000"/>
      <style:paragraph-properties fo:text-align="center" fo:margin-left="0mm"/>
      <style:map style:condition="is-true-formula([.X14]&gt;0)" style:apply-style-name="ErgebnisEuroCent" style:base-cell-address="Tabelle4.C14"/>
    </style:style>
    <style:style style:name="ce194" style:family="table-cell" style:parent-style-name="Eingabe">
      <style:table-cell-properties style:text-align-source="fix" style:repeat-content="false" fo:border="0.99pt solid #000000"/>
      <style:paragraph-properties fo:text-align="center" fo:margin-left="0mm"/>
      <style:map style:condition="is-true-formula([.X18]&gt;0)" style:apply-style-name="Result2_20__28_user_29_" style:base-cell-address="Tabelle2.C18"/>
    </style:style>
    <style:style style:name="ce195" style:family="table-cell" style:parent-style-name="Eingabe">
      <style:map style:condition="is-true-formula([.Y36])" style:apply-style-name="ErgebnisEuroCent" style:base-cell-address="Tabelle3.C36"/>
    </style:style>
    <style:style style:name="ce196" style:family="table-cell" style:parent-style-name="Eingabe">
      <style:map style:condition="is-true-formula([.Y41])" style:apply-style-name="ErgebnisEuroCent" style:base-cell-address="Tabelle3.C41"/>
    </style:style>
    <style:style style:name="ce197" style:family="table-cell" style:parent-style-name="Eingabe">
      <style:table-cell-properties style:text-align-source="fix" style:repeat-content="false" fo:border="0.99pt solid #000000"/>
      <style:paragraph-properties fo:text-align="center" fo:margin-left="0mm"/>
      <style:map style:condition="is-true-formula([.Y51]&gt;0)" style:apply-style-name="ErgebnisEuroCent" style:base-cell-address="Tabelle3.D52"/>
    </style:style>
    <style:style style:name="ce198" style:family="table-cell" style:parent-style-name="Eingabe">
      <style:table-cell-properties style:text-align-source="fix" style:repeat-content="false" fo:border="0.99pt solid #000000"/>
      <style:paragraph-properties fo:text-align="center" fo:margin-left="0mm"/>
      <style:map style:condition="is-true-formula([.X32]&gt;0)" style:apply-style-name="ErgebnisEuroCent" style:base-cell-address="Tabelle3.E32"/>
    </style:style>
    <style:style style:name="ce199" style:family="table-cell" style:parent-style-name="Eingabe">
      <style:table-cell-properties style:text-align-source="fix" style:repeat-content="false" fo:border="0.99pt solid #000000"/>
      <style:paragraph-properties fo:text-align="center" fo:margin-left="0mm"/>
      <style:map style:condition="is-true-formula([.Y28]&gt;0)" style:apply-style-name="Result2_20__28_user_29_" style:base-cell-address="Tabelle2.E28"/>
    </style:style>
    <style:style style:name="ce200"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01" style:family="table-cell" style:parent-style-name="Eingabe">
      <style:table-cell-properties style:text-align-source="fix" style:repeat-content="false" fo:border="0.99pt solid #000000"/>
      <style:paragraph-properties fo:text-align="center" fo:margin-left="0mm"/>
      <style:map style:condition="is-true-formula([.Y46]&gt;0)" style:apply-style-name="ErgebnisEuroCent" style:base-cell-address="Tabelle3.H47"/>
    </style:style>
    <style:style style:name="ce202" style:family="table-cell" style:parent-style-name="Eingabe">
      <style:map style:condition="is-true-formula([.Y20])" style:apply-style-name="ErgebnisEuroCent" style:base-cell-address="Tabelle1.J20"/>
    </style:style>
    <style:style style:name="ce203" style:family="table-cell" style:parent-style-name="Eingabe">
      <style:map style:condition="is-true-formula([.Y26])" style:apply-style-name="ErgebnisEuroCent" style:base-cell-address="Tabelle1.J26"/>
    </style:style>
    <style:style style:name="ce204" style:family="table-cell" style:parent-style-name="Eingabe">
      <style:table-cell-properties fo:border="0.99pt solid #000000"/>
      <style:map style:condition="is-true-formula([.Y9]&gt;0)" style:apply-style-name="ErgebnisEuroCent" style:base-cell-address="Tabelle3.K9"/>
    </style:style>
    <style:style style:name="ce205" style:family="table-cell" style:parent-style-name="Eingabe">
      <style:table-cell-properties style:text-align-source="fix" style:repeat-content="false" fo:border="0.99pt solid #000000"/>
      <style:paragraph-properties fo:text-align="center" fo:margin-left="0mm"/>
      <style:map style:condition="is-true-formula([.Y18]&gt;0)" style:apply-style-name="Result2_20__28_user_29_" style:base-cell-address="Tabelle1.K18"/>
    </style:style>
    <style:style style:name="ce206"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07"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08" style:family="table-cell" style:parent-style-name="VorgabeEuroCent">
      <style:map style:condition="is-true-formula([.Z10]&gt;0)" style:apply-style-name="Result2" style:base-cell-address="Tabelle4.M11"/>
    </style:style>
    <style:style style:name="ce209" style:family="table-cell" style:parent-style-name="Eingabe">
      <style:table-cell-properties fo:border="0.99pt solid #000000"/>
      <style:map style:condition="is-true-formula([.Z10]&gt;0)" style:apply-style-name="Result2" style:base-cell-address="Tabelle4.M11"/>
    </style:style>
    <style:style style:name="ce210" style:family="table-cell" style:parent-style-name="Eingabe">
      <style:table-cell-properties style:text-align-source="fix" style:repeat-content="false" fo:border="0.99pt solid #000000"/>
      <style:paragraph-properties fo:text-align="center" fo:margin-left="0mm"/>
      <style:map style:condition="is-true-formula([.Z22]&gt;0)" style:apply-style-name="Result2" style:base-cell-address="Tabelle4.M23"/>
    </style:style>
    <style:style style:name="ce211" style:family="table-cell" style:parent-style-name="Eingabe">
      <style:table-cell-properties style:text-align-source="fix" style:repeat-content="false" fo:border="0.99pt solid #000000"/>
      <style:paragraph-properties fo:text-align="center" fo:margin-left="0mm"/>
      <style:map style:condition="is-true-formula([.Y32]&gt;0)" style:apply-style-name="ErgebnisEuroCent" style:base-cell-address="Tabelle3.M32"/>
    </style:style>
    <style:style style:name="ce212" style:family="table-cell" style:parent-style-name="Eingabe">
      <style:table-cell-properties style:text-align-source="fix" style:repeat-content="false" fo:border="0.99pt solid #000000"/>
      <style:paragraph-properties fo:text-align="center" fo:margin-left="0mm"/>
      <style:map style:condition="is-true-formula([.Z51]&gt;0)" style:apply-style-name="ErgebnisEuroCent" style:base-cell-address="Tabelle3.N52"/>
    </style:style>
    <style:style style:name="ce213" style:family="table-cell" style:parent-style-name="Eingabe">
      <style:map style:condition="is-true-formula([.Z36])" style:apply-style-name="ErgebnisEuroCent" style:base-cell-address="Tabelle3.O36"/>
    </style:style>
    <style:style style:name="ce214" style:family="table-cell" style:parent-style-name="Eingabe">
      <style:map style:condition="is-true-formula([.Z41])" style:apply-style-name="ErgebnisEuroCent" style:base-cell-address="Tabelle3.O41"/>
    </style:style>
    <style:style style:name="ce215" style:family="table-cell" style:parent-style-name="Eingabe">
      <style:table-cell-properties style:text-align-source="fix" style:repeat-content="false" fo:border="0.99pt solid #000000"/>
      <style:paragraph-properties fo:text-align="center" fo:margin-left="0mm"/>
      <style:map style:condition="is-true-formula([.Z32]&gt;0)" style:apply-style-name="ErgebnisEuroCent" style:base-cell-address="Tabelle3.Q32"/>
    </style:style>
    <style:style style:name="ce216" style:family="table-cell" style:parent-style-name="Eingabe">
      <style:table-cell-properties style:text-align-source="fix" style:repeat-content="false" fo:border="0.99pt solid #000000"/>
      <style:paragraph-properties fo:text-align="center" fo:margin-left="0mm"/>
      <style:map style:condition="is-true-formula([.Z28]&gt;0)" style:apply-style-name="Result2_20__28_user_29_" style:base-cell-address="Tabelle2.Q28"/>
    </style:style>
    <style:style style:name="ce217" style:family="table-cell" style:parent-style-name="Eingabe">
      <style:table-cell-properties style:text-align-source="fix" style:repeat-content="false" fo:border="0.99pt solid #000000"/>
      <style:paragraph-properties fo:text-align="center" fo:margin-left="0mm"/>
      <style:map style:condition="is-true-formula([.Z9]&gt;0)" style:apply-style-name="ErgebnisEuroCent" style:base-cell-address="Tabelle3.R10"/>
    </style:style>
    <style:style style:name="ce218" style:family="table-cell" style:parent-style-name="Eingabe">
      <style:table-cell-properties style:text-align-source="fix" style:repeat-content="false" fo:border="0.99pt solid #000000"/>
      <style:paragraph-properties fo:text-align="center" fo:margin-left="0mm"/>
      <style:map style:condition="is-true-formula([.Z14]&gt;0)" style:apply-style-name="ErgebnisEuroCent" style:base-cell-address="Tabelle4.R15"/>
    </style:style>
    <style:style style:name="ce219" style:family="table-cell" style:parent-style-name="Eingabe">
      <style:map style:condition="is-true-formula([.Z20])" style:apply-style-name="ErgebnisEuroCent" style:base-cell-address="Tabelle1.R20"/>
    </style:style>
    <style:style style:name="ce220" style:family="table-cell" style:parent-style-name="Eingabe">
      <style:map style:condition="is-true-formula([.Z26])" style:apply-style-name="ErgebnisEuroCent" style:base-cell-address="Tabelle1.R26"/>
    </style:style>
    <style:style style:name="ce221" style:family="table-cell" style:parent-style-name="Eingabe">
      <style:table-cell-properties style:text-align-source="fix" style:repeat-content="false" fo:border="0.99pt solid #000000"/>
      <style:paragraph-properties fo:text-align="center" fo:margin-left="0mm"/>
      <style:map style:condition="is-true-formula([.Z46]&gt;0)" style:apply-style-name="ErgebnisEuroCent" style:base-cell-address="Tabelle3.R47"/>
    </style:style>
    <style:style style:name="ce222" style:family="table-cell" style:parent-style-name="Eingabe">
      <style:table-cell-properties fo:border="0.99pt solid #000000"/>
      <style:map style:condition="is-true-formula([.Z9]&gt;0)" style:apply-style-name="ErgebnisEuroCent" style:base-cell-address="Tabelle3.S9"/>
    </style:style>
    <style:style style:name="ce223" style:family="table-cell" style:parent-style-name="VorgabeEuroCent">
      <style:map style:condition="is-true-formula([.Y7]&gt;0)" style:apply-style-name="Default_20__28_user_29_" style:base-cell-address="Tabelle1.K7"/>
    </style:style>
    <style:style style:name="ce224" style:family="table-cell" style:parent-style-name="Eingabe">
      <style:table-cell-properties style:text-align-source="fix" style:repeat-content="false" fo:border="0.99pt solid #000000"/>
      <style:paragraph-properties fo:text-align="center" fo:margin-left="0mm"/>
      <style:map style:condition="is-true-formula([.Z18]&gt;0)" style:apply-style-name="Result2_20__28_user_29_" style:base-cell-address="Tabelle2.S18"/>
    </style:style>
    <style:style style:name="ce225" style:family="table-cell" style:parent-style-name="Eingabe">
      <style:table-cell-properties style:text-align-source="fix" style:repeat-content="false"/>
      <style:paragraph-properties fo:text-align="center" fo:margin-left="0mm"/>
      <style:map style:condition="is-true-formula(OR([.D1]=&quot;&quot;;[.D1]=&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26" style:family="table-cell" style:parent-style-name="Eingabe">
      <style:map style:condition="is-true-formula([.X28])" style:apply-style-name="ErgebnisEuroCent" style:base-cell-address="Tabelle3.B28"/>
    </style:style>
    <style:style style:name="ce227" style:family="table-cell" style:parent-style-name="Eingabe">
      <style:map style:condition="is-true-formula([.Y35])" style:apply-style-name="ErgebnisEuroCent" style:base-cell-address="Tabelle5.C35"/>
    </style:style>
    <style:style style:name="ce228" style:family="table-cell" style:parent-style-name="VorgabeEuroCent">
      <style:map style:condition="is-true-formula([.Y35])" style:apply-style-name="ErgebnisEuroCent" style:base-cell-address="Tabelle5.C35"/>
    </style:style>
    <style:style style:name="ce229" style:family="table-cell" style:parent-style-name="Default">
      <style:table-cell-properties style:text-align-source="fix" style:repeat-content="false"/>
      <style:paragraph-properties fo:text-align="center" fo:margin-left="0mm"/>
      <style:map style:condition="cell-content()=0" style:apply-style-name="Default_20__28_user_29_" style:base-cell-address="Namen.A1"/>
      <style:map style:condition="cell-content()=0" style:apply-style-name="Default_20__28_user_29_" style:base-cell-address="Tabelle1.B89"/>
    </style:style>
    <style:style style:name="ce230" style:family="table-cell" style:parent-style-name="Eingabe">
      <style:table-cell-properties fo:border="0.99pt solid #000000"/>
      <style:map style:condition="is-true-formula([.Y10]&gt;0)" style:apply-style-name="ErgebnisEuroCent" style:base-cell-address="Tabelle5.D10"/>
    </style:style>
    <style:style style:name="ce231" style:family="table-cell" style:parent-style-name="Eingabe">
      <style:table-cell-properties fo:border="0.99pt solid #000000"/>
      <style:map style:condition="is-true-formula([.Y10]&gt;0)" style:apply-style-name="ErgebnisEuroCent" style:base-cell-address="Tabelle5.D10"/>
    </style:style>
    <style:style style:name="ce232" style:family="table-cell" style:parent-style-name="Eingabe">
      <style:table-cell-properties style:text-align-source="fix" style:repeat-content="false" fo:border="0.99pt solid #000000"/>
      <style:paragraph-properties fo:text-align="center" fo:margin-left="0mm"/>
      <style:map style:condition="is-true-formula([.X14]&gt;0)" style:apply-style-name="ErgebnisEuroCent" style:base-cell-address="Tabelle4.C14"/>
    </style:style>
    <style:style style:name="ce233" style:family="table-cell" style:parent-style-name="Eingabe">
      <style:table-cell-properties style:text-align-source="fix" style:repeat-content="false" fo:border="0.99pt solid #000000"/>
      <style:paragraph-properties fo:text-align="center" fo:margin-left="0mm"/>
      <style:map style:condition="is-true-formula([.X18]&gt;0)" style:apply-style-name="Result2_20__28_user_29_" style:base-cell-address="Tabelle2.C18"/>
    </style:style>
    <style:style style:name="ce234" style:family="table-cell" style:parent-style-name="Eingabe">
      <style:map style:condition="is-true-formula([.Y36])" style:apply-style-name="ErgebnisEuroCent" style:base-cell-address="Tabelle3.C36"/>
    </style:style>
    <style:style style:name="ce235" style:family="table-cell" style:parent-style-name="Eingabe">
      <style:map style:condition="is-true-formula([.Y41])" style:apply-style-name="ErgebnisEuroCent" style:base-cell-address="Tabelle3.C41"/>
    </style:style>
    <style:style style:name="ce236" style:family="table-cell" style:parent-style-name="Eingabe">
      <style:table-cell-properties style:text-align-source="fix" style:repeat-content="false" fo:border="0.99pt solid #000000"/>
      <style:paragraph-properties fo:text-align="center" fo:margin-left="0mm"/>
      <style:map style:condition="is-true-formula([.Y51]&gt;0)" style:apply-style-name="ErgebnisEuroCent" style:base-cell-address="Tabelle3.D52"/>
    </style:style>
    <style:style style:name="ce237" style:family="table-cell" style:parent-style-name="Eingabe">
      <style:table-cell-properties style:text-align-source="fix" style:repeat-content="false" fo:border="0.99pt solid #000000"/>
      <style:paragraph-properties fo:text-align="center" fo:margin-left="0mm"/>
      <style:map style:condition="is-true-formula([.X32]&gt;0)" style:apply-style-name="ErgebnisEuroCent" style:base-cell-address="Tabelle3.E32"/>
    </style:style>
    <style:style style:name="ce238" style:family="table-cell" style:parent-style-name="Eingabe">
      <style:table-cell-properties style:text-align-source="fix" style:repeat-content="false" fo:border="0.99pt solid #000000"/>
      <style:paragraph-properties fo:text-align="center" fo:margin-left="0mm"/>
      <style:map style:condition="is-true-formula([.Y28]&gt;0)" style:apply-style-name="Result2_20__28_user_29_" style:base-cell-address="Tabelle2.E28"/>
    </style:style>
    <style:style style:name="ce239"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40" style:family="table-cell" style:parent-style-name="Eingabe">
      <style:table-cell-properties style:text-align-source="fix" style:repeat-content="false" fo:border="0.99pt solid #000000"/>
      <style:paragraph-properties fo:text-align="center" fo:margin-left="0mm"/>
      <style:map style:condition="is-true-formula([.Y46]&gt;0)" style:apply-style-name="ErgebnisEuroCent" style:base-cell-address="Tabelle3.H47"/>
    </style:style>
    <style:style style:name="ce241" style:family="table-cell" style:parent-style-name="Eingabe">
      <style:map style:condition="is-true-formula([.Y20])" style:apply-style-name="ErgebnisEuroCent" style:base-cell-address="Tabelle1.J20"/>
    </style:style>
    <style:style style:name="ce242" style:family="table-cell" style:parent-style-name="Eingabe">
      <style:map style:condition="is-true-formula([.Y26])" style:apply-style-name="ErgebnisEuroCent" style:base-cell-address="Tabelle1.J26"/>
    </style:style>
    <style:style style:name="ce243" style:family="table-cell" style:parent-style-name="Eingabe">
      <style:table-cell-properties fo:border="0.99pt solid #000000"/>
      <style:map style:condition="is-true-formula([.Y9]&gt;0)" style:apply-style-name="ErgebnisEuroCent" style:base-cell-address="Tabelle3.K9"/>
    </style:style>
    <style:style style:name="ce244" style:family="table-cell" style:parent-style-name="Eingabe">
      <style:table-cell-properties style:text-align-source="fix" style:repeat-content="false" fo:border="0.99pt solid #000000"/>
      <style:paragraph-properties fo:text-align="center" fo:margin-left="0mm"/>
      <style:map style:condition="is-true-formula([.Y18]&gt;0)" style:apply-style-name="Result2_20__28_user_29_" style:base-cell-address="Tabelle1.K18"/>
    </style:style>
    <style:style style:name="ce245"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46"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47" style:family="table-cell" style:parent-style-name="VorgabeEuroCent"/>
    <style:style style:name="ce248" style:family="table-cell" style:parent-style-name="Eingabe">
      <style:table-cell-properties fo:border="0.99pt solid #000000"/>
      <style:map style:condition="is-true-formula([.Z10]&gt;0)" style:apply-style-name="Result2" style:base-cell-address="Tabelle5.M11"/>
    </style:style>
    <style:style style:name="ce249" style:family="table-cell" style:parent-style-name="Eingabe">
      <style:table-cell-properties style:text-align-source="fix" style:repeat-content="false" fo:border="0.99pt solid #000000"/>
      <style:paragraph-properties fo:text-align="center" fo:margin-left="0mm"/>
      <style:map style:condition="is-true-formula([.Z22]&gt;0)" style:apply-style-name="Result2" style:base-cell-address="Tabelle5.M23"/>
    </style:style>
    <style:style style:name="ce250" style:family="table-cell" style:parent-style-name="Eingabe">
      <style:table-cell-properties style:text-align-source="fix" style:repeat-content="false" fo:border="0.99pt solid #000000"/>
      <style:paragraph-properties fo:text-align="center" fo:margin-left="0mm"/>
      <style:map style:condition="is-true-formula([.Y32]&gt;0)" style:apply-style-name="ErgebnisEuroCent" style:base-cell-address="Tabelle3.M32"/>
    </style:style>
    <style:style style:name="ce251" style:family="table-cell" style:parent-style-name="Eingabe">
      <style:table-cell-properties style:text-align-source="fix" style:repeat-content="false" fo:border="0.99pt solid #000000"/>
      <style:paragraph-properties fo:text-align="center" fo:margin-left="0mm"/>
      <style:map style:condition="is-true-formula([.Z51]&gt;0)" style:apply-style-name="ErgebnisEuroCent" style:base-cell-address="Tabelle3.N52"/>
    </style:style>
    <style:style style:name="ce252" style:family="table-cell" style:parent-style-name="Eingabe">
      <style:map style:condition="is-true-formula([.Z36])" style:apply-style-name="ErgebnisEuroCent" style:base-cell-address="Tabelle3.O36"/>
    </style:style>
    <style:style style:name="ce253" style:family="table-cell" style:parent-style-name="Eingabe">
      <style:map style:condition="is-true-formula([.Z41])" style:apply-style-name="ErgebnisEuroCent" style:base-cell-address="Tabelle3.O41"/>
    </style:style>
    <style:style style:name="ce254" style:family="table-cell" style:parent-style-name="Eingabe">
      <style:table-cell-properties style:text-align-source="fix" style:repeat-content="false" fo:border="0.99pt solid #000000"/>
      <style:paragraph-properties fo:text-align="center" fo:margin-left="0mm"/>
      <style:map style:condition="is-true-formula([.Z32]&gt;0)" style:apply-style-name="ErgebnisEuroCent" style:base-cell-address="Tabelle3.Q32"/>
    </style:style>
    <style:style style:name="ce255" style:family="table-cell" style:parent-style-name="Eingabe">
      <style:table-cell-properties style:text-align-source="fix" style:repeat-content="false" fo:border="0.99pt solid #000000"/>
      <style:paragraph-properties fo:text-align="center" fo:margin-left="0mm"/>
      <style:map style:condition="is-true-formula([.Z28]&gt;0)" style:apply-style-name="Result2_20__28_user_29_" style:base-cell-address="Tabelle2.Q28"/>
    </style:style>
    <style:style style:name="ce256" style:family="table-cell" style:parent-style-name="Eingabe">
      <style:table-cell-properties style:text-align-source="fix" style:repeat-content="false" fo:border="0.99pt solid #000000"/>
      <style:paragraph-properties fo:text-align="center" fo:margin-left="0mm"/>
      <style:map style:condition="is-true-formula([.Z9]&gt;0)" style:apply-style-name="ErgebnisEuroCent" style:base-cell-address="Tabelle3.R10"/>
    </style:style>
    <style:style style:name="ce257" style:family="table-cell" style:parent-style-name="Eingabe">
      <style:table-cell-properties style:text-align-source="fix" style:repeat-content="false" fo:border="0.99pt solid #000000"/>
      <style:paragraph-properties fo:text-align="center" fo:margin-left="0mm"/>
      <style:map style:condition="is-true-formula([.Z14]&gt;0)" style:apply-style-name="ErgebnisEuroCent" style:base-cell-address="Tabelle4.R15"/>
    </style:style>
    <style:style style:name="ce258" style:family="table-cell" style:parent-style-name="Eingabe">
      <style:map style:condition="is-true-formula([.Z20])" style:apply-style-name="ErgebnisEuroCent" style:base-cell-address="Tabelle1.R20"/>
    </style:style>
    <style:style style:name="ce259" style:family="table-cell" style:parent-style-name="Eingabe">
      <style:map style:condition="is-true-formula([.Z26])" style:apply-style-name="ErgebnisEuroCent" style:base-cell-address="Tabelle1.R26"/>
    </style:style>
    <style:style style:name="ce260" style:family="table-cell" style:parent-style-name="Eingabe">
      <style:table-cell-properties style:text-align-source="fix" style:repeat-content="false" fo:border="0.99pt solid #000000"/>
      <style:paragraph-properties fo:text-align="center" fo:margin-left="0mm"/>
      <style:map style:condition="is-true-formula([.Z46]&gt;0)" style:apply-style-name="ErgebnisEuroCent" style:base-cell-address="Tabelle3.R47"/>
    </style:style>
    <style:style style:name="ce261" style:family="table-cell" style:parent-style-name="Eingabe">
      <style:table-cell-properties fo:border="0.99pt solid #000000"/>
      <style:map style:condition="is-true-formula([.Z9]&gt;0)" style:apply-style-name="ErgebnisEuroCent" style:base-cell-address="Tabelle3.S9"/>
    </style:style>
    <style:style style:name="ce262" style:family="table-cell" style:parent-style-name="VorgabeEuroCent">
      <style:map style:condition="is-true-formula([.Y7]&gt;0)" style:apply-style-name="Default_20__28_user_29_" style:base-cell-address="Tabelle1.K7"/>
    </style:style>
    <style:style style:name="ce263" style:family="table-cell" style:parent-style-name="Eingabe">
      <style:table-cell-properties style:text-align-source="fix" style:repeat-content="false" fo:border="0.99pt solid #000000"/>
      <style:paragraph-properties fo:text-align="center" fo:margin-left="0mm"/>
      <style:map style:condition="is-true-formula([.Z18]&gt;0)" style:apply-style-name="Result2_20__28_user_29_" style:base-cell-address="Tabelle2.S18"/>
    </style:style>
    <style:style style:name="ce264" style:family="table-cell" style:parent-style-name="Eingabe">
      <style:table-cell-properties style:text-align-source="fix" style:repeat-content="false"/>
      <style:paragraph-properties fo:text-align="center" fo:margin-left="0mm"/>
      <style:map style:condition="is-true-formula(OR([.D1]=&quot;&quot;;[.D1]=&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65" style:family="table-cell" style:parent-style-name="Eingabe">
      <style:map style:condition="is-true-formula([.X28])" style:apply-style-name="ErgebnisEuroCent" style:base-cell-address="Tabelle3.B28"/>
    </style:style>
    <style:style style:name="ce266" style:family="table-cell" style:parent-style-name="Eingabe">
      <style:map style:condition="is-true-formula([.Y35])" style:apply-style-name="ErgebnisEuroCent" style:base-cell-address="Tabelle6.C35"/>
    </style:style>
    <style:style style:name="ce267" style:family="table-cell" style:parent-style-name="VorgabeEuroCent">
      <style:map style:condition="is-true-formula([.Y35])" style:apply-style-name="ErgebnisEuroCent" style:base-cell-address="Tabelle6.C35"/>
    </style:style>
    <style:style style:name="ce268" style:family="table-cell" style:parent-style-name="Default">
      <style:table-cell-properties style:text-align-source="fix" style:repeat-content="false"/>
      <style:paragraph-properties fo:text-align="center" fo:margin-left="0mm"/>
      <style:map style:condition="cell-content()=0" style:apply-style-name="Default_20__28_user_29_" style:base-cell-address="Namen.A1"/>
      <style:map style:condition="cell-content()=0" style:apply-style-name="Default_20__28_user_29_" style:base-cell-address="Tabelle1.B89"/>
    </style:style>
    <style:style style:name="ce269" style:family="table-cell" style:parent-style-name="Eingabe">
      <style:table-cell-properties fo:border="0.99pt solid #000000"/>
      <style:map style:condition="is-true-formula([.Y10]&gt;0)" style:apply-style-name="ErgebnisEuroCent" style:base-cell-address="Tabelle6.D10"/>
    </style:style>
    <style:style style:name="ce270" style:family="table-cell" style:parent-style-name="Eingabe">
      <style:table-cell-properties style:text-align-source="fix" style:repeat-content="false" fo:border="0.99pt solid #000000"/>
      <style:paragraph-properties fo:text-align="center" fo:margin-left="0mm"/>
      <style:map style:condition="is-true-formula([.Y22]&gt;0)" style:apply-style-name="ErgebnisEuroCent" style:base-cell-address="Tabelle6.D22"/>
    </style:style>
    <style:style style:name="ce271" style:family="table-cell" style:parent-style-name="Eingabe">
      <style:table-cell-properties style:text-align-source="fix" style:repeat-content="false" fo:border="0.99pt solid #000000"/>
      <style:paragraph-properties fo:text-align="center" fo:margin-left="0mm"/>
      <style:map style:condition="is-true-formula([.X18]&gt;0)" style:apply-style-name="Result2_20__28_user_29_" style:base-cell-address="Tabelle2.C18"/>
    </style:style>
    <style:style style:name="ce272" style:family="table-cell" style:parent-style-name="Eingabe">
      <style:map style:condition="is-true-formula([.Y36])" style:apply-style-name="ErgebnisEuroCent" style:base-cell-address="Tabelle3.C36"/>
    </style:style>
    <style:style style:name="ce273" style:family="table-cell" style:parent-style-name="Eingabe">
      <style:map style:condition="is-true-formula([.Y41])" style:apply-style-name="ErgebnisEuroCent" style:base-cell-address="Tabelle3.C41"/>
    </style:style>
    <style:style style:name="ce274" style:family="table-cell" style:parent-style-name="Eingabe">
      <style:table-cell-properties style:text-align-source="fix" style:repeat-content="false" fo:border="0.99pt solid #000000"/>
      <style:paragraph-properties fo:text-align="center" fo:margin-left="0mm"/>
      <style:map style:condition="is-true-formula([.Y51]&gt;0)" style:apply-style-name="ErgebnisEuroCent" style:base-cell-address="Tabelle3.D52"/>
    </style:style>
    <style:style style:name="ce275" style:family="table-cell" style:parent-style-name="Eingabe">
      <style:table-cell-properties style:text-align-source="fix" style:repeat-content="false" fo:border="0.99pt solid #000000"/>
      <style:paragraph-properties fo:text-align="center" fo:margin-left="0mm"/>
      <style:map style:condition="is-true-formula([.X32]&gt;0)" style:apply-style-name="ErgebnisEuroCent" style:base-cell-address="Tabelle3.E32"/>
    </style:style>
    <style:style style:name="ce276" style:family="table-cell" style:parent-style-name="Eingabe">
      <style:table-cell-properties style:text-align-source="fix" style:repeat-content="false" fo:border="0.99pt solid #000000"/>
      <style:paragraph-properties fo:text-align="center" fo:margin-left="0mm"/>
      <style:map style:condition="is-true-formula([.Y28]&gt;0)" style:apply-style-name="Result2_20__28_user_29_" style:base-cell-address="Tabelle2.E28"/>
    </style:style>
    <style:style style:name="ce277" style:family="table-cell" style:parent-style-name="Default">
      <style:table-cell-properties fo:border-bottom="2.49pt solid #000000" style:text-align-source="fix" style:repeat-content="false" fo:border-left="2.49pt solid #000000" fo:border-right="none" fo:border-top="none"/>
      <style:paragraph-properties fo:text-align="start" fo:margin-left="0m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78" style:family="table-cell" style:parent-style-name="Eingabe">
      <style:table-cell-properties style:text-align-source="fix" style:repeat-content="false" fo:border="0.99pt solid #000000"/>
      <style:paragraph-properties fo:text-align="center" fo:margin-left="0mm"/>
      <style:map style:condition="is-true-formula([.Y46]&gt;0)" style:apply-style-name="ErgebnisEuroCent" style:base-cell-address="Tabelle3.H47"/>
    </style:style>
    <style:style style:name="ce279" style:family="table-cell" style:parent-style-name="Eingabe">
      <style:map style:condition="is-true-formula([.Y20])" style:apply-style-name="ErgebnisEuroCent" style:base-cell-address="Tabelle1.J20"/>
    </style:style>
    <style:style style:name="ce280" style:family="table-cell" style:parent-style-name="Eingabe">
      <style:map style:condition="is-true-formula([.Y26])" style:apply-style-name="ErgebnisEuroCent" style:base-cell-address="Tabelle1.J26"/>
    </style:style>
    <style:style style:name="ce281" style:family="table-cell" style:parent-style-name="Eingabe">
      <style:table-cell-properties fo:border="0.99pt solid #000000"/>
      <style:map style:condition="is-true-formula([.Z10]&gt;0)" style:apply-style-name="ErgebnisEuroCent" style:base-cell-address="Tabelle6.L10"/>
    </style:style>
    <style:style style:name="ce282" style:family="table-cell" style:parent-style-name="Eingabe">
      <style:table-cell-properties style:text-align-source="fix" style:repeat-content="false" fo:border="0.99pt solid #000000"/>
      <style:paragraph-properties fo:text-align="center" fo:margin-left="0mm"/>
      <style:map style:condition="is-true-formula([.Y18]&gt;0)" style:apply-style-name="Result2_20__28_user_29_" style:base-cell-address="Tabelle1.K18"/>
    </style:style>
    <style:style style:name="ce283" style:family="table-cell" style:parent-style-name="Default">
      <style:table-cell-properties fo:border-bottom="none"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84" style:family="table-cell" style:parent-style-name="Default">
      <style:table-cell-properties fo:border-bottom="2.49pt solid #000000" style:text-align-source="fix" style:repeat-content="false" fo:border-left="none" fo:border-right="2.49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D2]=&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1.B1"/>
    </style:style>
    <style:style style:name="ce285" style:family="table-cell" style:parent-style-name="VorgabeEuroCent"/>
    <style:style style:name="ce286" style:family="table-cell" style:parent-style-name="Eingabe">
      <style:table-cell-properties fo:border="0.99pt solid #000000"/>
      <style:map style:condition="is-true-formula([.Z16]&gt;0)" style:apply-style-name="ErgebnisEuroCent" style:base-cell-address="Tabelle6.M17"/>
    </style:style>
    <style:style style:name="ce287" style:family="table-cell" style:parent-style-name="Eingabe">
      <style:table-cell-properties style:text-align-source="fix" style:repeat-content="false" fo:border="0.99pt solid #000000"/>
      <style:paragraph-properties fo:text-align="center" fo:margin-left="0mm"/>
      <style:map style:condition="is-true-formula([.Z22]&gt;0)" style:apply-style-name="ErgebnisEuroCent" style:base-cell-address="Tabelle6.M23"/>
    </style:style>
    <style:style style:name="ce288" style:family="table-cell" style:parent-style-name="Eingabe">
      <style:table-cell-properties style:text-align-source="fix" style:repeat-content="false" fo:border="0.99pt solid #000000"/>
      <style:paragraph-properties fo:text-align="center" fo:margin-left="0mm"/>
      <style:map style:condition="is-true-formula([.Y32]&gt;0)" style:apply-style-name="ErgebnisEuroCent" style:base-cell-address="Tabelle3.M32"/>
    </style:style>
    <style:style style:name="ce289" style:family="table-cell" style:parent-style-name="Eingabe">
      <style:table-cell-properties style:text-align-source="fix" style:repeat-content="false" fo:border="0.99pt solid #000000"/>
      <style:paragraph-properties fo:text-align="center" fo:margin-left="0mm"/>
      <style:map style:condition="is-true-formula([.Z51]&gt;0)" style:apply-style-name="ErgebnisEuroCent" style:base-cell-address="Tabelle3.N52"/>
    </style:style>
    <style:style style:name="ce290" style:family="table-cell" style:parent-style-name="Eingabe">
      <style:map style:condition="is-true-formula([.Z36])" style:apply-style-name="ErgebnisEuroCent" style:base-cell-address="Tabelle3.O36"/>
    </style:style>
    <style:style style:name="ce291" style:family="table-cell" style:parent-style-name="Eingabe">
      <style:map style:condition="is-true-formula([.Z41])" style:apply-style-name="ErgebnisEuroCent" style:base-cell-address="Tabelle3.O41"/>
    </style:style>
    <style:style style:name="ce292" style:family="table-cell" style:parent-style-name="Eingabe">
      <style:table-cell-properties style:text-align-source="fix" style:repeat-content="false" fo:border="0.99pt solid #000000"/>
      <style:paragraph-properties fo:text-align="center" fo:margin-left="0mm"/>
      <style:map style:condition="is-true-formula([.Z32]&gt;0)" style:apply-style-name="ErgebnisEuroCent" style:base-cell-address="Tabelle3.Q32"/>
    </style:style>
    <style:style style:name="ce293" style:family="table-cell" style:parent-style-name="Eingabe">
      <style:table-cell-properties style:text-align-source="fix" style:repeat-content="false" fo:border="0.99pt solid #000000"/>
      <style:paragraph-properties fo:text-align="center" fo:margin-left="0mm"/>
      <style:map style:condition="is-true-formula([.Z28]&gt;0)" style:apply-style-name="Result2_20__28_user_29_" style:base-cell-address="Tabelle2.Q28"/>
    </style:style>
    <style:style style:name="ce294" style:family="table-cell" style:parent-style-name="Eingabe">
      <style:table-cell-properties style:text-align-source="fix" style:repeat-content="false" fo:border="0.99pt solid #000000"/>
      <style:paragraph-properties fo:text-align="center" fo:margin-left="0mm"/>
      <style:map style:condition="is-true-formula([.Z9]&gt;0)" style:apply-style-name="ErgebnisEuroCent" style:base-cell-address="Tabelle3.R10"/>
    </style:style>
    <style:style style:name="ce295" style:family="table-cell" style:parent-style-name="Eingabe">
      <style:table-cell-properties style:text-align-source="fix" style:repeat-content="false" fo:border="0.99pt solid #000000"/>
      <style:paragraph-properties fo:text-align="center" fo:margin-left="0mm"/>
      <style:map style:condition="is-true-formula([.AA22]&gt;0)" style:apply-style-name="ErgebnisEuroCent" style:base-cell-address="Tabelle6.S23"/>
    </style:style>
    <style:style style:name="ce296" style:family="table-cell" style:parent-style-name="Eingabe">
      <style:map style:condition="is-true-formula([.Z20])" style:apply-style-name="ErgebnisEuroCent" style:base-cell-address="Tabelle1.R20"/>
    </style:style>
    <style:style style:name="ce297" style:family="table-cell" style:parent-style-name="Eingabe">
      <style:map style:condition="is-true-formula([.Z26])" style:apply-style-name="ErgebnisEuroCent" style:base-cell-address="Tabelle1.R26"/>
    </style:style>
    <style:style style:name="ce298" style:family="table-cell" style:parent-style-name="Eingabe">
      <style:table-cell-properties style:text-align-source="fix" style:repeat-content="false" fo:border="0.99pt solid #000000"/>
      <style:paragraph-properties fo:text-align="center" fo:margin-left="0mm"/>
      <style:map style:condition="is-true-formula([.Z46]&gt;0)" style:apply-style-name="ErgebnisEuroCent" style:base-cell-address="Tabelle3.R47"/>
    </style:style>
    <style:style style:name="ce299" style:family="table-cell" style:parent-style-name="Eingabe">
      <style:table-cell-properties fo:border="0.99pt solid #000000"/>
      <style:map style:condition="is-true-formula([.Z9]&gt;0)" style:apply-style-name="ErgebnisEuroCent" style:base-cell-address="Tabelle3.S9"/>
    </style:style>
    <style:style style:name="ce300" style:family="table-cell" style:parent-style-name="VorgabeEuroCent">
      <style:map style:condition="is-true-formula([.Y7]&gt;0)" style:apply-style-name="Default_20__28_user_29_" style:base-cell-address="Tabelle1.K7"/>
    </style:style>
    <style:style style:name="ce301" style:family="table-cell" style:parent-style-name="Eingabe">
      <style:table-cell-properties style:text-align-source="fix" style:repeat-content="false" fo:border="0.99pt solid #000000"/>
      <style:paragraph-properties fo:text-align="center" fo:margin-left="0mm"/>
      <style:map style:condition="is-true-formula([.Z18]&gt;0)" style:apply-style-name="Result2_20__28_user_29_" style:base-cell-address="Tabelle2.S18"/>
    </style:style>
    <style:style style:name="gr1" style:family="graphic">
      <style:graphic-properties draw:stroke="none" draw:fill="none" draw:ole-draw-aspect="1"/>
    </style:style>
    <style:style style:name="gr2" style:family="graphic">
      <style:graphic-properties draw:textarea-horizontal-align="justify" draw:textarea-vertical-align="middle" draw:auto-grow-height="false" fo:min-height="7.34mm" fo:min-width="39.56mm" fo:wrap-option="no-wrap"/>
    </style:style>
    <style:style style:name="gr3" style:family="graphic">
      <style:graphic-properties draw:textarea-horizontal-align="justify" draw:textarea-vertical-align="middle" draw:auto-grow-height="false" fo:min-height="5.76mm" fo:min-width="25.39mm" fo:wrap-option="no-wrap"/>
    </style:style>
    <style:style style:name="gr4" style:family="graphic">
      <style:graphic-properties draw:textarea-horizontal-align="justify" draw:textarea-vertical-align="middle" draw:auto-grow-height="false" fo:min-height="6.99mm" fo:min-width="50.79mm" fo:wrap-option="no-wrap"/>
    </style:style>
    <style:style style:name="gr5" style:family="graphic">
      <style:graphic-properties draw:textarea-horizontal-align="justify" draw:textarea-vertical-align="middle" draw:auto-grow-height="false" fo:min-height="5.75mm" fo:min-width="30.89mm" fo:wrap-option="no-wrap"/>
    </style:style>
    <style:style style:name="gr6" style:family="graphic">
      <style:graphic-properties draw:textarea-horizontal-align="justify" draw:textarea-vertical-align="middle" draw:auto-grow-height="false" fo:min-height="7.34mm" fo:min-width="39.55mm" fo:wrap-option="no-wrap"/>
    </style:style>
    <style:style style:name="gr7" style:family="graphic">
      <style:graphic-properties draw:textarea-horizontal-align="justify" draw:textarea-vertical-align="middle" draw:auto-grow-height="false" fo:min-height="6.27mm" fo:min-width="14.17mm" fo:wrap-option="no-wrap"/>
    </style:style>
    <style:style style:name="gr8" style:family="graphic">
      <style:graphic-properties draw:textarea-horizontal-align="justify" draw:textarea-vertical-align="middle" draw:auto-grow-height="false" fo:min-height="5.74mm" fo:min-width="25.39mm" fo:wrap-option="no-wrap"/>
    </style:style>
    <style:style style:name="gr9" style:family="graphic">
      <style:graphic-properties draw:textarea-horizontal-align="justify" draw:textarea-vertical-align="middle" draw:auto-grow-height="false" fo:min-height="5.73mm" fo:min-width="25.42mm" fo:wrap-option="no-wrap"/>
    </style:style>
    <style:style style:name="gr10" style:family="graphic">
      <style:graphic-properties draw:textarea-horizontal-align="justify" draw:textarea-vertical-align="middle" draw:auto-grow-height="false" fo:min-height="6.29mm" fo:min-width="14.19mm" fo:wrap-option="no-wrap"/>
    </style:style>
    <style:style style:name="gr11" style:family="graphic">
      <style:graphic-properties draw:textarea-horizontal-align="justify" draw:textarea-vertical-align="middle" draw:auto-grow-height="false" fo:min-height="7.35mm" fo:min-width="39.56mm" fo:wrap-option="no-wrap"/>
    </style:style>
    <style:style style:name="gr12" style:family="graphic">
      <style:graphic-properties draw:textarea-horizontal-align="justify" draw:textarea-vertical-align="middle" draw:auto-grow-height="false" fo:min-height="7.32mm" fo:min-width="39.56mm" fo:wrap-option="no-wrap"/>
    </style:style>
    <style:style style:name="gr13" style:family="graphic">
      <style:graphic-properties draw:textarea-horizontal-align="justify" draw:textarea-vertical-align="middle" draw:auto-grow-height="false" fo:min-height="6.3mm" fo:min-width="14.17mm" fo:wrap-option="no-wrap"/>
    </style:style>
    <style:style style:name="gr14" style:family="graphic">
      <style:graphic-properties draw:textarea-horizontal-align="justify" draw:textarea-vertical-align="middle" draw:auto-grow-height="false" fo:min-height="6.3mm" fo:min-width="14.2mm" fo:wrap-option="no-wrap"/>
    </style:style>
    <style:style style:name="gr15" style:family="graphic">
      <style:graphic-properties draw:textarea-horizontal-align="justify" draw:textarea-vertical-align="middle" draw:auto-grow-height="false" fo:min-height="6.29mm" fo:min-width="14.16mm" fo:wrap-option="no-wrap"/>
    </style:style>
    <style:style style:name="gr16" style:family="graphic">
      <style:graphic-properties draw:textarea-horizontal-align="justify" draw:textarea-vertical-align="middle" draw:auto-grow-height="false" fo:min-height="5.74mm" fo:min-width="25.42mm" fo:wrap-option="no-wrap"/>
    </style:style>
    <style:style style:name="gr17" style:family="graphic">
      <style:graphic-properties draw:textarea-horizontal-align="justify" draw:textarea-vertical-align="middle" draw:auto-grow-height="false" fo:min-height="5.62mm" fo:min-width="36.79mm" fo:wrap-option="no-wrap"/>
    </style:style>
    <style:style style:name="gr18" style:family="graphic">
      <style:graphic-properties draw:textarea-horizontal-align="justify" draw:textarea-vertical-align="middle" draw:auto-grow-height="false" fo:min-height="5.74mm" fo:min-width="26.08mm" fo:wrap-option="no-wrap"/>
    </style:style>
    <style:style style:name="gr19" style:family="graphic">
      <style:graphic-properties draw:textarea-horizontal-align="justify" draw:textarea-vertical-align="middle" draw:auto-grow-height="false" fo:min-height="6.99mm" fo:min-width="27.37mm" fo:wrap-option="no-wrap"/>
    </style:style>
    <style:style style:name="gr20" style:family="graphic">
      <style:graphic-properties draw:textarea-horizontal-align="justify" draw:textarea-vertical-align="middle" draw:auto-grow-height="false" fo:min-height="5.74mm" fo:min-width="42.45mm" fo:wrap-option="no-wrap"/>
    </style:style>
    <style:style style:name="gr21" style:family="graphic">
      <style:graphic-properties draw:textarea-horizontal-align="justify" draw:textarea-vertical-align="middle" draw:auto-grow-height="false" fo:min-height="7.34mm" fo:min-width="39.57mm" fo:wrap-option="no-wrap"/>
    </style:style>
    <style:style style:name="gr22" style:family="graphic">
      <style:graphic-properties draw:textarea-horizontal-align="justify" draw:textarea-vertical-align="middle" draw:auto-grow-height="false" fo:min-height="5.75mm" fo:min-width="18.19mm" fo:wrap-option="no-wrap"/>
    </style:style>
    <style:style style:name="gr23" style:family="graphic">
      <style:graphic-properties draw:textarea-horizontal-align="justify" draw:textarea-vertical-align="middle" draw:auto-grow-height="false" fo:min-height="8.89mm" fo:min-width="27.25mm" fo:wrap-option="no-wrap"/>
    </style:style>
    <style:style style:name="gr24" style:family="graphic">
      <style:graphic-properties draw:textarea-horizontal-align="justify" draw:textarea-vertical-align="middle" draw:auto-grow-height="false" fo:min-height="5.15mm" fo:min-width="44.94mm" fo:wrap-option="no-wrap"/>
    </style:style>
    <style:style style:name="gr25" style:family="graphic">
      <style:graphic-properties draw:textarea-horizontal-align="justify" draw:textarea-vertical-align="middle" draw:auto-grow-height="false" fo:min-height="5.74mm" fo:min-width="37.4mm" fo:wrap-option="no-wrap"/>
    </style:style>
    <style:style style:name="gr26" style:family="graphic">
      <style:graphic-properties draw:textarea-horizontal-align="justify" draw:textarea-vertical-align="middle" draw:auto-grow-height="false" fo:min-height="7.33mm" fo:min-width="39.55mm" fo:wrap-option="no-wrap"/>
    </style:style>
    <style:style style:name="gr27" style:family="graphic">
      <style:graphic-properties draw:textarea-horizontal-align="justify" draw:textarea-vertical-align="middle" draw:auto-grow-height="false" fo:min-height="5.74mm" fo:min-width="25.37mm" fo:wrap-option="no-wrap"/>
    </style:style>
    <style:style style:name="gr28" style:family="graphic">
      <style:graphic-properties draw:textarea-horizontal-align="justify" draw:textarea-vertical-align="middle" draw:auto-grow-height="false" fo:min-height="5.75mm" fo:min-width="18.82mm" fo:wrap-option="no-wrap"/>
    </style:style>
    <style:style style:name="gr29" style:family="graphic">
      <style:graphic-properties draw:textarea-horizontal-align="justify" draw:textarea-vertical-align="middle" draw:auto-grow-height="false" fo:min-height="5.75mm" fo:min-width="25.39mm" fo:wrap-option="no-wrap"/>
    </style:style>
    <style:style style:name="gr30" style:family="graphic">
      <style:graphic-properties draw:textarea-horizontal-align="justify" draw:textarea-vertical-align="middle" draw:auto-grow-height="false" fo:min-height="6.97mm" fo:min-width="43.99mm" fo:wrap-option="no-wrap"/>
    </style:style>
    <style:style style:name="gr31" style:family="graphic">
      <style:graphic-properties draw:textarea-horizontal-align="justify" draw:textarea-vertical-align="middle" draw:auto-grow-height="false" fo:min-height="5.74mm" fo:min-width="37.43mm" fo:wrap-option="no-wrap"/>
    </style:style>
    <style:style style:name="gr32" style:family="graphic">
      <style:graphic-properties draw:textarea-horizontal-align="justify" draw:textarea-vertical-align="middle" draw:auto-grow-height="false" fo:min-height="7.33mm" fo:min-width="39.56mm" fo:wrap-option="no-wrap"/>
    </style:style>
    <style:style style:name="gr33" style:family="graphic">
      <style:graphic-properties draw:textarea-horizontal-align="justify" draw:textarea-vertical-align="middle" draw:auto-grow-height="false" fo:min-height="5.78mm" fo:min-width="25.39mm" fo:wrap-option="no-wrap"/>
    </style:style>
    <style:style style:name="gr34" style:family="graphic">
      <style:graphic-properties draw:textarea-horizontal-align="justify" draw:textarea-vertical-align="middle" draw:auto-grow-height="false" fo:min-height="6.99mm" fo:min-width="43.99mm" fo:wrap-option="no-wrap"/>
    </style:style>
    <style:style style:name="gr35" style:family="graphic">
      <style:graphic-properties draw:textarea-horizontal-align="justify" draw:textarea-vertical-align="middle" draw:auto-grow-height="false" fo:min-height="7.35mm" fo:min-width="39.55mm" fo:wrap-option="no-wrap"/>
    </style:style>
    <style:style style:name="gr36" style:family="graphic">
      <style:graphic-properties draw:textarea-horizontal-align="justify" draw:textarea-vertical-align="middle" draw:auto-grow-height="false" fo:min-height="7.36mm" fo:min-width="39.55mm" fo:wrap-option="no-wrap"/>
    </style:style>
    <style:style style:name="gr37" style:family="graphic">
      <style:graphic-properties draw:textarea-horizontal-align="justify" draw:textarea-vertical-align="middle" draw:auto-grow-height="false" fo:min-height="5.74mm" fo:min-width="18.82mm" fo:wrap-option="no-wrap"/>
    </style:style>
    <style:style style:name="gr38" style:family="graphic">
      <style:graphic-properties draw:textarea-horizontal-align="justify" draw:textarea-vertical-align="middle" draw:auto-grow-height="false" fo:min-height="5.77mm" fo:min-width="25.39mm" fo:wrap-option="no-wrap"/>
    </style:style>
    <style:style style:name="gr39" style:family="graphic">
      <style:graphic-properties draw:textarea-horizontal-align="justify" draw:textarea-vertical-align="middle" draw:auto-grow-height="false" fo:min-height="7.4mm" fo:min-width="39.55mm" fo:wrap-option="no-wrap"/>
    </style:style>
    <style:style style:name="gr40" style:family="graphic">
      <style:graphic-properties draw:textarea-horizontal-align="justify" draw:textarea-vertical-align="middle" draw:auto-grow-height="false" fo:min-height="5.8mm" fo:min-width="25.39mm" fo:wrap-option="no-wrap"/>
    </style:style>
    <style:style style:name="gr41" style:family="graphic">
      <style:graphic-properties draw:textarea-horizontal-align="justify" draw:textarea-vertical-align="middle" draw:auto-grow-height="false" fo:min-height="5.8mm" fo:min-width="25.42mm" fo:wrap-option="no-wrap"/>
    </style:style>
    <style:style style:name="P1" style:family="paragraph">
      <loext:graphic-properties draw:fill="none"/>
    </style:style>
    <style:style style:name="P2" style:family="paragraph">
      <style:paragraph-properties fo:text-align="center"/>
    </style:style>
    <style:style style:name="T1" style:family="text">
      <style:text-properties style:text-underline-style="none" style:text-underline-color="font-color"/>
    </style:style>
    <style:style style:name="T2" style:family="text">
      <style:text-properties fo:font-weight="bold" style:text-underline-style="solid" style:text-underline-width="auto" style:text-underline-color="font-color" style:font-weight-asian="bold" style:font-weight-complex="bold"/>
    </style:style>
    <style:style style:name="T3" style:family="text">
      <style:text-properties fo:font-weight="bold" style:font-weight-asian="bold" style:font-weight-complex="bold"/>
    </style:style>
    <style:style style:name="T4" style:family="text">
      <style:text-properties style:font-name="Arial"/>
    </style:style>
  </office:automatic-styles>
  <office:body>
    <office:spreadsheet table:structure-protected="true">
      <table:content-validations>
        <table:content-validation table:name="val1" table:condition="of:cell-content-is-in-list(&quot;x&quot;;&quot;-&quot;;&quot;&quot;;&quot;&quot;)" table:allow-empty-cell="true" table:display-list="unsorted" table:base-cell-address="Namen.E6">
          <table:help-message table:title="Soll diese Tabelle bewertet werden" table:display="true">
            <text:p>x bedeutet: Tabelle wird bewertet</text:p>
            <text:p>- bedeutet: keine Wertung</text:p>
          </table:help-message>
        </table:content-validation>
        <table:content-validation table:name="val2" table:condition="of:cell-content-is-decimal-number() and cell-content()!=11.111" table:allow-empty-cell="true" table:base-cell-address="Tabelle1.S7"/>
        <table:content-validation table:name="val3" table:condition="of:cell-content-is-decimal-number() and cell-content()!=-5445.123456789" table:allow-empty-cell="true" table:base-cell-address="Tabelle1.B3">
          <table:error-message table:message-type="stop" table:title="Hinweis" table:display="true">
            <text:p>Bitte eine Zahl wie 5,3 eingeben.</text:p>
          </table:error-message>
        </table:content-validation>
      </table:content-validations>
      <table:table table:name="Namen"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1" table:visibility="collapse" table:number-columns-repeated="245" table:default-cell-style-name="Default"/>
        <table:table-column table:style-name="co12" table:visibility="collapse" table:number-columns-repeated="767" table:default-cell-style-name="Default"/>
        <table:table-row table:style-name="ro1">
          <table:table-cell/>
          <table:table-cell table:style-name="ce1"/>
          <table:table-cell table:style-name="ce2" table:number-columns-repeated="6"/>
          <table:table-cell table:style-name="ce26"/>
          <table:table-cell table:style-name="ce28"/>
          <table:table-cell table:style-name="Unsichtbar" table:number-columns-repeated="5"/>
          <table:table-cell table:style-name="ce2" table:number-columns-repeated="242"/>
          <table:table-cell table:number-columns-repeated="767"/>
        </table:table-row>
        <table:table-row table:style-name="ro1">
          <table:table-cell/>
          <table:table-cell table:style-name="ce1" office:value-type="string" calcext:value-type="string">
            <text:p>Rechnungen</text:p>
          </table:table-cell>
          <table:table-cell table:style-name="ce2" table:number-columns-repeated="4"/>
          <table:table-cell table:style-name="ce14" office:value-type="string" calcext:value-type="string">
            <text:p>Gesamtwertung</text:p>
          </table:table-cell>
          <table:table-cell table:style-name="ce21"/>
          <table:table-cell table:style-name="ce26" office:value-type="string" calcext:value-type="string">
            <text:p>Kennwort:</text:p>
          </table:table-cell>
          <table:table-cell table:style-name="ce28" table:formula="of:=[.C22]&amp;[.C23]&amp;[.C24]&amp;[.C25]&amp;[.C26]&amp;[.C27]&amp;[.C28]&amp;[.C29]&amp;[.C30]&amp;[.C31]&amp;[.C32]&amp;[.C33]" office:value-type="string" office:string-value="Training" calcext:value-type="string">
            <text:p>Training</text:p>
          </table:table-cell>
          <table:table-cell table:style-name="Unsichtbar" table:number-columns-repeated="5"/>
          <table:table-cell table:style-name="ce2" table:number-columns-repeated="242"/>
          <table:table-cell table:number-columns-repeated="767"/>
        </table:table-row>
        <table:table-row table:style-name="ro1">
          <table:table-cell/>
          <table:table-cell table:style-name="ce2" table:number-columns-repeated="3"/>
          <table:table-cell table:style-name="ce6" office:value-type="string" calcext:value-type="string">
            <text:p>Tabelle in</text:p>
          </table:table-cell>
          <table:table-cell table:style-name="ce10"/>
          <table:table-cell table:style-name="ce15" office:value-type="string" calcext:value-type="string">
            <text:p>Passwort für Korrekturen:</text:p>
          </table:table-cell>
          <table:table-cell table:style-name="ce22" office:value-type="string" calcext:value-type="string">
            <text:p>Training</text:p>
          </table:table-cell>
          <table:table-cell table:style-name="Unsichtbar" office:value-type="string" calcext:value-type="string">
            <text:p>Erreichte Punkte</text:p>
          </table:table-cell>
          <table:table-cell table:style-name="Unsichtbar" office:value-type="string" calcext:value-type="string">
            <text:p>Geamtpunktzahl</text:p>
          </table:table-cell>
          <table:table-cell table:style-name="Unsichtbar" table:number-columns-repeated="5"/>
          <table:table-cell table:style-name="ce2" table:number-columns-repeated="242"/>
          <table:table-cell table:number-columns-repeated="767"/>
        </table:table-row>
        <table:table-row table:style-name="ro1">
          <table:table-cell/>
          <table:table-cell table:style-name="ce2" office:value-type="string" calcext:value-type="string">
            <text:p>Gebt eure Namen ein:</text:p>
          </table:table-cell>
          <table:table-cell table:number-columns-repeated="2"/>
          <table:table-cell table:style-name="ce7" office:value-type="string" calcext:value-type="string">
            <text:p>Wertung</text:p>
          </table:table-cell>
          <table:table-cell table:style-name="ce11"/>
          <table:table-cell table:style-name="ce16"/>
          <table:table-cell table:style-name="ce22"/>
          <table:table-cell table:style-name="ce27" table:formula="of:=ROUNDDOWN(([Tabelle1.Y6]+[Tabelle2.Y6]+[Tabelle3.Y6]+[Tabelle4.Y6]+[Tabelle5.Y6]+[Tabelle6.Y6])*2)/2" office:value-type="float" office:value="0" calcext:value-type="float">
            <text:p>0</text:p>
          </table:table-cell>
          <table:table-cell table:style-name="ce29" table:formula="of:=ROUNDDOWN(([Tabelle1.Z6]+[Tabelle2.Z6]+[Tabelle3.Z6]+[Tabelle4.Z6]+[Tabelle5.Z6]+[Tabelle6.Z6])*2)/2" office:value-type="float" office:value="156" calcext:value-type="float">
            <text:p>156</text:p>
          </table:table-cell>
          <table:table-cell table:style-name="Unsichtbar" table:formula="of:=IF([.I4]/[.J4]=0;1;IF([.I4]/[.J4]&lt;0.5;2;IF([.I4]/[.J4]&lt;0.6125;3;IF([.I4]/[.J4]&lt;0.725;4;IF([.I4]/[.J4]&lt;0.8375;5;IF([.I4]/[.J4]&lt;0.95;6;IF([.I4]/[.J4]&lt;1;7;8)))))))" office:value-type="float" office:value="1" calcext:value-type="float">
            <text:p>1</text:p>
          </table:table-cell>
          <table:table-cell table:style-name="Unsichtbar" table:number-columns-repeated="4"/>
          <table:table-cell table:style-name="ce2" table:number-columns-repeated="242"/>
          <table:table-cell table:number-columns-repeated="767"/>
        </table:table-row>
        <table:table-row table:style-name="ro2">
          <table:table-cell/>
          <table:table-cell table:style-name="ce3"/>
          <table:table-cell table:style-name="ce2" table:number-columns-repeated="2"/>
          <table:table-cell table:style-name="ce8" office:value-type="string" calcext:value-type="string">
            <text:p>aufnehmen</text:p>
          </table:table-cell>
          <table:table-cell table:style-name="ce12"/>
          <table:table-cell table:style-name="ce17" office:value-type="string" calcext:value-type="string">
            <text:p>Liste</text:p>
          </table:table-cell>
          <table:table-cell table:style-name="ce22" table:formula="of:=IF([$Namen.$H$3]=[$Namen.$J$2];&quot;Punktzahlen&quot;;&quot;Fortschritt&quot;)" office:value-type="string" office:string-value="Punktzahlen" calcext:value-type="string">
            <text:p>Punktzahlen</text:p>
          </table:table-cell>
          <table:table-cell table:style-name="Unsichtbar" office:value-type="string" calcext:value-type="string">
            <text:p>Tabelle</text:p>
          </table:table-cell>
          <table:table-cell table:style-name="Unsichtbar" office:value-type="string" calcext:value-type="string">
            <text:p>erreichte Prozentpunkte</text:p>
          </table:table-cell>
          <table:table-cell table:style-name="Unsichtbar" table:number-columns-repeated="5"/>
          <table:table-cell table:style-name="ce2" table:number-columns-repeated="242"/>
          <table:table-cell table:number-columns-repeated="767"/>
        </table:table-row>
        <table:table-row table:style-name="ro1">
          <table:table-cell/>
          <table:table-cell table:style-name="ce2" table:number-columns-repeated="3"/>
          <table:table-cell table:style-name="ce9" office:value-type="string" calcext:value-type="string">
            <text:p>T1:</text:p>
          </table:table-cell>
          <table:table-cell table:style-name="ce13" table:content-validation-name="val1" office:value-type="string" calcext:value-type="string">
            <text:p>x</text:p>
          </table:table-cell>
          <table:table-cell table:style-name="ce18" table:formula="of:=[Tabelle1.$G$2]" office:value-type="string" office:string-value="Rechnungen mit ganzen €" calcext:value-type="string">
            <text:p>Rechnungen mit ganzen €</text:p>
          </table:table-cell>
          <table:table-cell table:style-name="ce23" table:formula="of:=IF([.F6]=&quot;x&quot;;IF([$Namen.$H$3]=[$Namen.$J$2];[Tabelle1.$Y$6] &amp; &quot; von &quot; &amp; [Tabelle1.$Z$6];REPT(&quot;▓&quot;;ROUNDDOWN([.J6]*10))&amp;REPT(&quot;░&quot;;10-ROUNDDOWN([.J6]*10)));&quot;ohne Wertung&quot;)" office:value-type="string" office:string-value="0 von 26" calcext:value-type="string">
            <text:p>0 von 26</text:p>
          </table:table-cell>
          <table:table-cell table:style-name="ce28" table:formula="of:=[Tabelle1.$G$2]" office:value-type="string" office:string-value="Rechnungen mit ganzen €" calcext:value-type="string">
            <text:p>Rechnungen mit ganzen €</text:p>
          </table:table-cell>
          <table:table-cell table:style-name="ce30" table:formula="of:=[Tabelle1.$Y$6]/[Tabelle1.$Z$6]" office:value-type="percentage" office:value="0" calcext:value-type="percentage">
            <text:p>0,00%</text:p>
          </table:table-cell>
          <table:table-cell table:style-name="Unsichtbar" table:formula="of:=[Tabelle1.$Z$6]" office:value-type="float" office:value="26" calcext:value-type="float">
            <text:p>26</text:p>
          </table:table-cell>
          <table:table-cell table:style-name="Unsichtbar" table:number-columns-repeated="4"/>
          <table:table-cell table:style-name="ce2" table:number-columns-repeated="242"/>
          <table:table-cell table:number-columns-repeated="767"/>
        </table:table-row>
        <table:table-row table:style-name="ro1">
          <table:table-cell/>
          <table:table-cell table:style-name="ce3"/>
          <table:table-cell table:number-columns-repeated="2"/>
          <table:table-cell table:style-name="ce9" office:value-type="string" calcext:value-type="string">
            <text:p>T2:</text:p>
          </table:table-cell>
          <table:table-cell table:style-name="ce13" table:content-validation-name="val1" office:value-type="string" calcext:value-type="string">
            <text:p>x</text:p>
          </table:table-cell>
          <table:table-cell table:style-name="ce18" table:formula="of:=[Tabelle2.$G$2]" office:value-type="string" office:string-value="Rechnungen mit Euro" calcext:value-type="string">
            <text:p>Rechnungen mit Euro</text:p>
          </table:table-cell>
          <table:table-cell table:style-name="ce24" table:formula="of:=IF([.F7]=&quot;x&quot;;IF([$Namen.$H$3]=[$Namen.$J$2];[Tabelle2.$Y$6] &amp; &quot; von &quot; &amp; [Tabelle2.$Z$6];REPT(&quot;▓&quot;;ROUNDDOWN([.J7]*10))&amp;REPT(&quot;░&quot;;10-ROUNDDOWN([.J7]*10)));&quot;ohne Wertung&quot;)" office:value-type="string" office:string-value="0 von 26" calcext:value-type="string">
            <text:p>0 von 26</text:p>
          </table:table-cell>
          <table:table-cell table:style-name="ce28" table:formula="of:=[Tabelle2.$G$2]" office:value-type="string" office:string-value="Rechnungen mit Euro" calcext:value-type="string">
            <text:p>Rechnungen mit Euro</text:p>
          </table:table-cell>
          <table:table-cell table:style-name="ce30" table:formula="of:=[Tabelle2.$Y$6]/[Tabelle2.$Z$6]" office:value-type="percentage" office:value="0" calcext:value-type="percentage">
            <text:p>0,00%</text:p>
          </table:table-cell>
          <table:table-cell table:style-name="Unsichtbar" table:formula="of:=[Tabelle2.$Z$6]" office:value-type="float" office:value="26" calcext:value-type="float">
            <text:p>26</text:p>
          </table:table-cell>
          <table:table-cell table:style-name="Unsichtbar" table:number-columns-repeated="4"/>
          <table:table-cell table:style-name="ce2" table:number-columns-repeated="242"/>
          <table:table-cell table:number-columns-repeated="767"/>
        </table:table-row>
        <table:table-row table:style-name="ro1">
          <table:table-cell/>
          <table:table-cell table:style-name="ce2" table:number-columns-repeated="3"/>
          <table:table-cell table:style-name="ce9" office:value-type="string" calcext:value-type="string">
            <text:p>T3:</text:p>
          </table:table-cell>
          <table:table-cell table:style-name="ce13" table:content-validation-name="val1" office:value-type="string" calcext:value-type="string">
            <text:p>x</text:p>
          </table:table-cell>
          <table:table-cell table:style-name="ce18" table:formula="of:=[Tabelle3.$G$2]" office:value-type="string" office:string-value="50 cent Beträge" calcext:value-type="string">
            <text:p>50 cent Beträge</text:p>
          </table:table-cell>
          <table:table-cell table:style-name="ce24" table:formula="of:=IF([.F8]=&quot;x&quot;;IF([$Namen.$H$3]=[$Namen.$J$2];[Tabelle3.$Y$6] &amp; &quot; von &quot; &amp; [Tabelle3.$Z$6];REPT(&quot;▓&quot;;ROUNDDOWN([.J8]*10))&amp;REPT(&quot;░&quot;;10-ROUNDDOWN([.J8]*10)));&quot;ohne Wertung&quot;)" office:value-type="string" office:string-value="0 von 26" calcext:value-type="string">
            <text:p>0 von 26</text:p>
          </table:table-cell>
          <table:table-cell table:style-name="ce28" table:formula="of:=[Tabelle3.$G$2]" office:value-type="string" office:string-value="50 cent Beträge" calcext:value-type="string">
            <text:p>50 cent Beträge</text:p>
          </table:table-cell>
          <table:table-cell table:style-name="ce30" table:formula="of:=[Tabelle3.$Y$6]/[Tabelle3.$Z$6]" office:value-type="percentage" office:value="0" calcext:value-type="percentage">
            <text:p>0,00%</text:p>
          </table:table-cell>
          <table:table-cell table:style-name="Unsichtbar" table:formula="of:=[Tabelle3.$Z$6]" office:value-type="float" office:value="26" calcext:value-type="float">
            <text:p>26</text:p>
          </table:table-cell>
          <table:table-cell table:style-name="Unsichtbar" table:number-columns-repeated="4"/>
          <table:table-cell table:style-name="ce2" table:number-columns-repeated="242"/>
          <table:table-cell table:number-columns-repeated="767"/>
        </table:table-row>
        <table:table-row table:style-name="ro1">
          <table:table-cell/>
          <table:table-cell table:style-name="ce3"/>
          <table:table-cell table:style-name="ce2" table:number-columns-repeated="2"/>
          <table:table-cell table:style-name="ce9" office:value-type="string" calcext:value-type="string">
            <text:p>T4:</text:p>
          </table:table-cell>
          <table:table-cell table:style-name="ce13" table:content-validation-name="val1" office:value-type="string" calcext:value-type="string">
            <text:p>x</text:p>
          </table:table-cell>
          <table:table-cell table:style-name="ce18" table:formula="of:=[Tabelle4.$G$2]" office:value-type="string" office:string-value="25 cent Beträge" calcext:value-type="string">
            <text:p>25 cent Beträge</text:p>
          </table:table-cell>
          <table:table-cell table:style-name="ce24" table:formula="of:=IF([.F9]=&quot;x&quot;;IF([$Namen.$H$3]=[$Namen.$J$2];[Tabelle4.$Y$6] &amp; &quot; von &quot; &amp; [Tabelle4.$Z$6];REPT(&quot;▓&quot;;ROUNDDOWN([.J9]*10))&amp;REPT(&quot;░&quot;;10-ROUNDDOWN([.J9]*10)));&quot;ohne Wertung&quot;)" office:value-type="string" office:string-value="0 von 26" calcext:value-type="string">
            <text:p>0 von 26</text:p>
          </table:table-cell>
          <table:table-cell table:style-name="ce28" table:formula="of:=[Tabelle4.$G$2]" office:value-type="string" office:string-value="25 cent Beträge" calcext:value-type="string">
            <text:p>25 cent Beträge</text:p>
          </table:table-cell>
          <table:table-cell table:style-name="ce30" table:formula="of:=[Tabelle4.$Y$6]/[Tabelle4.$Z$6]" office:value-type="percentage" office:value="0" calcext:value-type="percentage">
            <text:p>0,00%</text:p>
          </table:table-cell>
          <table:table-cell table:style-name="Unsichtbar" table:formula="of:=[Tabelle4.$Z$6]" office:value-type="float" office:value="26" calcext:value-type="float">
            <text:p>26</text:p>
          </table:table-cell>
          <table:table-cell table:style-name="Unsichtbar" table:number-columns-repeated="4"/>
          <table:table-cell table:style-name="ce2" table:number-columns-repeated="242"/>
          <table:table-cell table:number-columns-repeated="767"/>
        </table:table-row>
        <table:table-row table:style-name="ro1">
          <table:table-cell table:number-columns-repeated="4"/>
          <table:table-cell table:style-name="ce9" office:value-type="string" calcext:value-type="string">
            <text:p>T5:</text:p>
          </table:table-cell>
          <table:table-cell table:style-name="ce13" table:content-validation-name="val1" office:value-type="string" calcext:value-type="string">
            <text:p>x</text:p>
          </table:table-cell>
          <table:table-cell table:style-name="ce18" table:formula="of:=[Tabelle5.$G$2]" office:value-type="string" office:string-value="10 cent Beträge" calcext:value-type="string">
            <text:p>10 cent Beträge</text:p>
          </table:table-cell>
          <table:table-cell table:style-name="ce24" table:formula="of:=IF([.F10]=&quot;x&quot;;IF([$Namen.$H$3]=[$Namen.$J$2];[Tabelle5.$Y$6] &amp; &quot; von &quot; &amp; [Tabelle5.$Z$6];REPT(&quot;▓&quot;;ROUNDDOWN([.J10]*10))&amp;REPT(&quot;░&quot;;10-ROUNDDOWN([.J10]*10)));&quot;ohne Wertung&quot;)" office:value-type="string" office:string-value="0 von 26" calcext:value-type="string">
            <text:p>0 von 26</text:p>
          </table:table-cell>
          <table:table-cell table:style-name="ce28" table:formula="of:=[Tabelle5.$G$2]" office:value-type="string" office:string-value="10 cent Beträge" calcext:value-type="string">
            <text:p>10 cent Beträge</text:p>
          </table:table-cell>
          <table:table-cell table:style-name="ce30" table:formula="of:=[Tabelle5.$Y$6]/[Tabelle5.$Z$6]" office:value-type="percentage" office:value="0" calcext:value-type="percentage">
            <text:p>0,00%</text:p>
          </table:table-cell>
          <table:table-cell table:style-name="Unsichtbar" table:formula="of:=[Tabelle5.$Z$6]" office:value-type="float" office:value="26" calcext:value-type="float">
            <text:p>26</text:p>
          </table:table-cell>
          <table:table-cell table:style-name="Unsichtbar" table:number-columns-repeated="4"/>
          <table:table-cell table:style-name="ce2" table:number-columns-repeated="242"/>
          <table:table-cell table:number-columns-repeated="767"/>
        </table:table-row>
        <table:table-row table:style-name="ro1">
          <table:table-cell table:number-columns-repeated="2"/>
          <table:table-cell table:style-name="ce2" table:number-columns-repeated="2"/>
          <table:table-cell table:style-name="ce9" office:value-type="string" calcext:value-type="string">
            <text:p>T6:</text:p>
          </table:table-cell>
          <table:table-cell table:style-name="ce13" table:content-validation-name="val1" office:value-type="string" calcext:value-type="string">
            <text:p>x</text:p>
          </table:table-cell>
          <table:table-cell table:style-name="ce18" table:formula="of:=[Tabelle6.$G$2]" office:value-type="string" office:string-value="5 cent Beträge" calcext:value-type="string">
            <text:p>5 cent Beträge</text:p>
          </table:table-cell>
          <table:table-cell table:style-name="ce24" table:formula="of:=IF([.F11]=&quot;x&quot;;IF([$Namen.$H$3]=[$Namen.$J$2];[Tabelle6.$Y$6] &amp; &quot; von &quot; &amp; [Tabelle6.$Z$6];REPT(&quot;▓&quot;;ROUNDDOWN([.J11]*10))&amp;REPT(&quot;░&quot;;10-ROUNDDOWN([.J11]*10)));&quot;ohne Wertung&quot;)" office:value-type="string" office:string-value="0 von 26" calcext:value-type="string">
            <text:p>0 von 26</text:p>
          </table:table-cell>
          <table:table-cell table:style-name="ce28" table:formula="of:=[Tabelle6.$G$2]" office:value-type="string" office:string-value="5 cent Beträge" calcext:value-type="string">
            <text:p>5 cent Beträge</text:p>
          </table:table-cell>
          <table:table-cell table:style-name="ce30" table:formula="of:=[Tabelle6.$Y$6]/[Tabelle6.$Z$6]" office:value-type="percentage" office:value="0" calcext:value-type="percentage">
            <text:p>0,00%</text:p>
          </table:table-cell>
          <table:table-cell table:style-name="Unsichtbar" table:formula="of:=[Tabelle6.$Z$6]" office:value-type="float" office:value="26" calcext:value-type="float">
            <text:p>26</text:p>
          </table:table-cell>
          <table:table-cell table:style-name="Unsichtbar" table:number-columns-repeated="4"/>
          <table:table-cell table:style-name="ce2" table:number-columns-repeated="242"/>
          <table:table-cell table:number-columns-repeated="767"/>
        </table:table-row>
        <table:table-row table:style-name="ro3">
          <table:table-cell/>
          <table:table-cell table:style-name="ce4" office:value-type="string" calcext:value-type="string">
            <text:p><text:a xlink:href="#Tabelle1" xlink:type="simple">LOS GEHT'S!</text:a></text:p>
          </table:table-cell>
          <table:table-cell table:style-name="ce2" table:number-columns-repeated="2"/>
          <table:table-cell table:number-columns-repeated="2"/>
          <table:table-cell table:style-name="ce7" office:value-type="string" calcext:value-type="string">
            <text:p>Gesamtfortschritt:</text:p>
          </table:table-cell>
          <table:table-cell table:style-name="ce22"/>
          <table:table-cell table:number-columns-repeated="3"/>
          <table:table-cell table:style-name="Unsichtbar" table:number-columns-repeated="4"/>
          <table:table-cell table:style-name="ce2" table:number-columns-repeated="242"/>
          <table:table-cell table:number-columns-repeated="767"/>
        </table:table-row>
        <table:table-row table:style-name="ro1">
          <table:table-cell table:number-columns-repeated="6"/>
          <table:table-cell table:style-name="ce19" table:formula="of:=REPT(&quot;▓&quot;;ROUNDDOWN([.I4]/[.J4]*40))&amp;REPT(&quot;░&quot;;40-ROUNDDOWN([.I4]/[.J4]*40))&amp;IF([$Namen.$H$3]=[$Namen.$J$2];&quot;(&quot;&amp;ROUND([.I4]/[.J4]*100;1)&amp;&quot;%)&quot;;&quot;&quot;)" office:value-type="string" office:string-value="░░░░░░░░░░░░░░░░░░░░░░░░░░░░░░░░░░░░░░░░(0%)" calcext:value-type="string">
            <text:p>░░░░░░░░░░░░░░░░░░░░░░░░░░░░░░░░░░░░░░░░(0%)</text:p>
          </table:table-cell>
          <table:table-cell table:style-name="ce22"/>
          <table:table-cell table:number-columns-repeated="3"/>
          <table:table-cell table:style-name="Unsichtbar" table:number-columns-repeated="4"/>
          <table:table-cell table:style-name="ce2" table:number-columns-repeated="242"/>
          <table:table-cell table:number-columns-repeated="767"/>
        </table:table-row>
        <table:table-row table:style-name="ro1">
          <table:table-cell table:number-columns-repeated="6"/>
          <table:table-cell table:style-name="ce20" table:formula="of:=IF([$Namen.$H$3]=[$Namen.$J$2];&quot;Gesamtpunktzahl: &quot; &amp; [.I4] &amp; &quot; von &quot;&amp;[.J4];&quot;Gesamtpunktzahl nach Kennworteingabe&quot;)" office:value-type="string" office:string-value="Gesamtpunktzahl: 0 von 156" calcext:value-type="string">
            <text:p>Gesamtpunktzahl: 0 von 156</text:p>
          </table:table-cell>
          <table:table-cell table:style-name="ce22"/>
          <table:table-cell table:style-name="Unsichtbar" table:number-columns-repeated="7"/>
          <table:table-cell table:style-name="ce2" table:number-columns-repeated="242"/>
          <table:table-cell table:number-columns-repeated="767"/>
        </table:table-row>
        <table:table-row table:style-name="ro1">
          <table:table-cell table:number-columns-repeated="6"/>
          <table:table-cell table:style-name="ce7"/>
          <table:table-cell table:style-name="ce22"/>
          <table:table-cell table:style-name="Unsichtbar" table:number-columns-repeated="7"/>
          <table:table-cell table:style-name="ce2" table:number-columns-repeated="242"/>
          <table:table-cell table:number-columns-repeated="767"/>
        </table:table-row>
        <table:table-row table:style-name="ro1">
          <table:table-cell table:number-columns-repeated="6"/>
          <table:table-cell table:style-name="ce8" table:formula="of:=&quot;Gesamtleistung&quot;&amp;IF([$Namen.$H$3]=[$Namen.$J$2];&quot;: &quot;&amp;CHOOSE([.K4];&quot;Noch keine Eingabe&quot;;&quot;Noch zu wenig&quot;;&quot;Noch wenig&quot;;&quot;Es wird ...&quot;;&quot;Befriedigend&quot;;&quot;Gut&quot;;&quot;Sehr gut&quot;;&quot;Vollständig&quot;);&quot; nach Kennworteingabe&quot;)" office:value-type="string" office:string-value="Gesamtleistung: Noch keine Eingabe" calcext:value-type="string">
            <text:p>Gesamtleistung: Noch keine Eingabe</text:p>
          </table:table-cell>
          <table:table-cell table:style-name="ce25"/>
          <table:table-cell table:style-name="Unsichtbar"/>
          <table:table-cell table:style-name="Unsichtbar" table:formula="of:=[.I4]/[.J4]" office:value-type="float" office:value="0" calcext:value-type="float">
            <text:p>0</text:p>
          </table:table-cell>
          <table:table-cell table:style-name="Unsichtbar" table:number-columns-repeated="5"/>
          <table:table-cell table:style-name="ce2" table:number-columns-repeated="242"/>
          <table:table-cell table:number-columns-repeated="767"/>
        </table:table-row>
        <table:table-row table:style-name="ro1">
          <table:table-cell/>
          <table:table-cell table:style-name="ce2" office:value-type="string" calcext:value-type="string">
            <text:p>Wichtige Hinweise zur Benutzung</text:p>
          </table:table-cell>
          <table:table-cell table:number-columns-repeated="6"/>
          <table:table-cell table:style-name="Unsichtbar" table:number-columns-repeated="7"/>
          <table:table-cell table:style-name="ce2" table:number-columns-repeated="242"/>
          <table:table-cell table:number-columns-repeated="767"/>
        </table:table-row>
        <table:table-row table:style-name="ro1">
          <table:table-cell/>
          <table:table-cell table:style-name="ce5" office:value-type="string" calcext:value-type="string">
            <text:p>Für diese Übung bitte folgende Optionen beachten:</text:p>
          </table:table-cell>
          <table:table-cell table:number-columns-repeated="6"/>
          <table:table-cell table:style-name="Unsichtbar" table:number-columns-repeated="7"/>
          <table:table-cell table:style-name="ce2" table:number-columns-repeated="242"/>
          <table:table-cell table:number-columns-repeated="767"/>
        </table:table-row>
        <table:table-row table:style-name="ro1">
          <table:table-cell/>
          <table:table-cell table:style-name="ce5" office:value-type="string" calcext:value-type="string">
            <text:p>1. Extras --&gt; Autokorrektur... --&gt; Optionen --&gt; Jeden Satz mit einem Großbuchstaben beginnen:<text:span text:style-name="T1"> </text:span><text:span text:style-name="T2">aus</text:span><text:span text:style-name="T3">schalten</text:span></text:p>
          </table:table-cell>
          <table:table-cell table:number-columns-repeated="6"/>
          <table:table-cell table:style-name="Unsichtbar" table:number-columns-repeated="7"/>
          <table:table-cell table:style-name="ce2" table:number-columns-repeated="242"/>
          <table:table-cell table:number-columns-repeated="767"/>
        </table:table-row>
        <table:table-row table:style-name="ro1">
          <table:table-cell/>
          <table:table-cell table:style-name="ce5" office:value-type="string" calcext:value-type="string">
            <text:p>2. Extras --&gt; Zellinhalte --&gt; Autoeingabe: <text:span text:style-name="T2">aus</text:span><text:span text:style-name="T3">schalten</text:span></text:p>
          </table:table-cell>
          <table:table-cell table:style-name="ce5"/>
          <table:table-cell table:style-name="ce2" table:number-columns-repeated="3"/>
          <table:table-cell table:number-columns-repeated="2"/>
          <table:table-cell table:style-name="Unsichtbar" table:number-columns-repeated="7"/>
          <table:table-cell table:style-name="ce2" table:number-columns-repeated="242"/>
          <table:table-cell table:number-columns-repeated="767"/>
        </table:table-row>
        <table:table-row table:style-name="ro1">
          <table:table-cell/>
          <table:table-cell table:style-name="ce2">
            <draw:frame table:end-cell-address="Namen.I38" table:end-x="2.54mm" table:end-y="2.92mm" draw:z-index="0" draw:style-name="gr1" draw:text-style-name="P1" svg:width="214.8mm" svg:height="100.07mm" svg:x="2.6mm" svg:y="5.01mm">
              <loext:p draw:notify-on-update-of-ranges="Namen.I6:Namen.I11 Namen.J5:Namen.J5 Namen.J6:Namen.J11"/>
              <draw:object xlink:href="./Object 2" xlink:type="simple" xlink:show="embed" xlink:actuate="onLoad"/>
              <draw:image xlink:href="./ObjectReplacements/Object 2" xlink:type="simple" xlink:show="embed" xlink:actuate="onLoad"/>
            </draw:frame>
          </table:table-cell>
          <table:table-cell table:style-name="ce2" table:number-columns-repeated="6"/>
          <table:table-cell table:style-name="Unsichtbar" table:number-columns-repeated="7"/>
          <table:table-cell table:style-name="ce2" table:number-columns-repeated="242"/>
          <table:table-cell table:number-columns-repeated="767"/>
        </table:table-row>
        <table:table-row table:style-name="ro1">
          <table:table-cell/>
          <table:table-cell table:style-name="ce2"/>
          <table:table-cell table:style-name="Eingabe" office:value-type="string" calcext:value-type="string">
            <text:p>T</text:p>
          </table:table-cell>
          <table:table-cell table:style-name="ce2" table:number-columns-repeated="5"/>
          <table:table-cell table:style-name="Unsichtbar" table:number-columns-repeated="7"/>
          <table:table-cell table:style-name="ce2" table:number-columns-repeated="242"/>
          <table:table-cell table:number-columns-repeated="767"/>
        </table:table-row>
        <table:table-row table:style-name="ro1">
          <table:table-cell/>
          <table:table-cell table:style-name="ce2"/>
          <table:table-cell table:style-name="Eingabe" office:value-type="string" calcext:value-type="string">
            <text:p>r</text:p>
          </table:table-cell>
          <table:table-cell table:style-name="ce2" table:number-columns-repeated="5"/>
          <table:table-cell table:style-name="Unsichtbar" table:number-columns-repeated="7"/>
          <table:table-cell table:style-name="ce2" table:number-columns-repeated="242"/>
          <table:table-cell table:number-columns-repeated="767"/>
        </table:table-row>
        <table:table-row table:style-name="ro1">
          <table:table-cell/>
          <table:table-cell table:style-name="ce2"/>
          <table:table-cell table:style-name="Eingabe" office:value-type="string" calcext:value-type="string">
            <text:p>a</text:p>
          </table:table-cell>
          <table:table-cell table:style-name="ce2" table:number-columns-repeated="5"/>
          <table:table-cell table:style-name="Unsichtbar" table:number-columns-repeated="7"/>
          <table:table-cell table:style-name="ce2" table:number-columns-repeated="242"/>
          <table:table-cell table:number-columns-repeated="767"/>
        </table:table-row>
        <table:table-row table:style-name="ro1">
          <table:table-cell/>
          <table:table-cell table:style-name="ce2"/>
          <table:table-cell table:style-name="Eingabe" office:value-type="string" calcext:value-type="string">
            <text:p>i</text:p>
          </table:table-cell>
          <table:table-cell table:style-name="ce2" table:number-columns-repeated="5"/>
          <table:table-cell table:style-name="Unsichtbar" table:number-columns-repeated="7"/>
          <table:table-cell table:style-name="ce2" table:number-columns-repeated="242"/>
          <table:table-cell table:number-columns-repeated="767"/>
        </table:table-row>
        <table:table-row table:style-name="ro1">
          <table:table-cell/>
          <table:table-cell table:style-name="ce2"/>
          <table:table-cell table:style-name="Eingabe" office:value-type="string" calcext:value-type="string">
            <text:p>n</text:p>
          </table:table-cell>
          <table:table-cell table:style-name="ce2" table:number-columns-repeated="5"/>
          <table:table-cell table:style-name="Unsichtbar" table:number-columns-repeated="7"/>
          <table:table-cell table:style-name="ce2" table:number-columns-repeated="242"/>
          <table:table-cell table:number-columns-repeated="767"/>
        </table:table-row>
        <table:table-row table:style-name="ro1">
          <table:table-cell/>
          <table:table-cell table:style-name="ce2"/>
          <table:table-cell table:style-name="Eingabe" office:value-type="string" calcext:value-type="string">
            <text:p>i</text:p>
          </table:table-cell>
          <table:table-cell table:style-name="ce2" table:number-columns-repeated="5"/>
          <table:table-cell table:style-name="Unsichtbar" table:number-columns-repeated="7"/>
          <table:table-cell table:style-name="ce2" table:number-columns-repeated="242"/>
          <table:table-cell table:number-columns-repeated="767"/>
        </table:table-row>
        <table:table-row table:style-name="ro1">
          <table:table-cell/>
          <table:table-cell table:style-name="ce2"/>
          <table:table-cell table:style-name="Eingabe" office:value-type="string" calcext:value-type="string">
            <text:p>n</text:p>
          </table:table-cell>
          <table:table-cell table:style-name="ce2" table:number-columns-repeated="3"/>
          <table:table-cell table:number-columns-repeated="2"/>
          <table:table-cell table:style-name="Unsichtbar" table:number-columns-repeated="7"/>
          <table:table-cell table:style-name="ce2" table:number-columns-repeated="242"/>
          <table:table-cell table:number-columns-repeated="767"/>
        </table:table-row>
        <table:table-row table:style-name="ro1">
          <table:table-cell/>
          <table:table-cell table:style-name="ce2"/>
          <table:table-cell table:style-name="Eingabe" office:value-type="string" calcext:value-type="string">
            <text:p>g</text:p>
          </table:table-cell>
          <table:table-cell table:style-name="ce2" table:number-columns-repeated="3"/>
          <table:table-cell table:number-columns-repeated="2"/>
          <table:table-cell table:style-name="Unsichtbar" table:number-columns-repeated="7"/>
          <table:table-cell table:style-name="ce2" table:number-columns-repeated="242"/>
          <table:table-cell table:number-columns-repeated="767"/>
        </table:table-row>
        <table:table-row table:style-name="ro1" table:number-rows-repeated="2">
          <table:table-cell/>
          <table:table-cell table:style-name="ce2"/>
          <table:table-cell table:style-name="Eingabe"/>
          <table:table-cell table:number-columns-repeated="2"/>
          <table:table-cell table:style-name="ce2"/>
          <table:table-cell table:number-columns-repeated="2"/>
          <table:table-cell table:style-name="Unsichtbar" table:number-columns-repeated="7"/>
          <table:table-cell table:style-name="ce2" table:number-columns-repeated="242"/>
          <table:table-cell table:number-columns-repeated="767"/>
        </table:table-row>
        <table:table-row table:style-name="ro1" table:number-rows-repeated="2">
          <table:table-cell/>
          <table:table-cell table:style-name="ce2"/>
          <table:table-cell table:style-name="Eingabe"/>
          <table:table-cell table:number-columns-repeated="2"/>
          <table:table-cell table:style-name="ce2" table:number-columns-repeated="3"/>
          <table:table-cell table:style-name="Unsichtbar" table:number-columns-repeated="7"/>
          <table:table-cell table:style-name="ce2" table:number-columns-repeated="242"/>
          <table:table-cell table:number-columns-repeated="767"/>
        </table:table-row>
        <table:table-row table:style-name="ro1" table:number-rows-repeated="6">
          <table:table-cell/>
          <table:table-cell table:style-name="ce2" table:number-columns-repeated="7"/>
          <table:table-cell table:style-name="Unsichtbar" table:number-columns-repeated="7"/>
          <table:table-cell table:style-name="ce2" table:number-columns-repeated="242"/>
          <table:table-cell table:number-columns-repeated="767"/>
        </table:table-row>
        <table:table-row table:style-name="ro1" table:visibility="collapse" table:number-rows-repeated="65498">
          <table:table-cell/>
          <table:table-cell table:style-name="ce2" table:number-columns-repeated="7"/>
          <table:table-cell table:style-name="Unsichtbar" table:number-columns-repeated="7"/>
          <table:table-cell table:style-name="ce2" table:number-columns-repeated="242"/>
          <table:table-cell table:number-columns-repeated="767"/>
        </table:table-row>
        <table:table-row table:style-name="ro1" table:visibility="collapse">
          <table:table-cell table:number-columns-repeated="1024"/>
        </table:table-row>
        <table:table-row table:style-name="ro1" table:number-rows-repeated="983037">
          <table:table-cell table:number-columns-repeated="1024"/>
        </table:table-row>
        <table:table-row table:style-name="ro1" table:visibility="collapse">
          <table:table-cell table:number-columns-repeated="1024"/>
        </table:table-row>
        <calcext:conditional-formats>
          <calcext:conditional-format calcext:target-range-address="Namen.I4:Namen.J4">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D2]=&quot;Richtig&quot;)" calcext:base-cell-address="Tabelle1.B1"/>
          </calcext:conditional-format>
        </calcext:conditional-formats>
      </table:table>
      <table:table table:name="Tabelle1"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3" table:default-cell-style-name="ce31"/>
        <table:table-column table:style-name="co11" table:number-columns-repeated="4" table:default-cell-style-name="Unsichtbar"/>
        <table:table-column table:style-name="co11" table:visibility="collapse" table:default-cell-style-name="Unsichtbar"/>
        <table:table-column table:style-name="co11" table:visibility="collapse" table:number-columns-repeated="995" table:default-cell-style-name="Default"/>
        <table:table-row table:style-name="ro4">
          <table:table-cell/>
          <table:table-cell table:style-name="ce32"/>
          <table:table-cell table:style-name="Default"/>
          <table:table-cell table:style-name="ce49"/>
          <table:table-cell table:style-name="ce58"/>
          <table:table-cell table:style-name="ce53" table:number-columns-repeated="3"/>
          <table:table-cell table:style-name="Default" table:number-columns-repeated="8"/>
          <table:table-cell table:style-name="ce84"/>
          <table:table-cell table:style-name="Default" table:number-columns-repeated="3"/>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4">
          <table:table-cell/>
          <table:table-cell table:style-name="ce32" office:value-type="string" calcext:value-type="string">
            <text:p>Rechnungen mit Preisen</text:p>
          </table:table-cell>
          <table:table-cell table:style-name="Default"/>
          <table:table-cell table:style-name="ce49"/>
          <table:table-cell table:style-name="ce58"/>
          <table:table-cell table:style-name="ce53"/>
          <table:table-cell table:style-name="Default" office:value-type="string" calcext:value-type="string">
            <text:p>Rechnungen mit ganzen €</text:p>
          </table:table-cell>
          <table:table-cell table:style-name="Default" table:number-columns-repeated="9"/>
          <table:table-cell table:style-name="ce84"/>
          <table:table-cell table:style-name="Default" table:number-columns-repeated="3"/>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4">
          <table:table-cell/>
          <table:table-cell table:style-name="ce32" office:value-type="string" calcext:value-type="string">
            <text:p>und Gutscheinen</text:p>
          </table:table-cell>
          <table:table-cell table:style-name="Default"/>
          <table:table-cell table:style-name="ce49"/>
          <table:table-cell table:style-name="ce58"/>
          <table:table-cell table:style-name="ce60"/>
          <table:table-cell table:style-name="ce63" office:value-type="string" calcext:value-type="string" table:number-columns-spanned="6" table:number-rows-spanned="1">
            <text:p>Fortschrittsbalken:</text:p>
          </table:table-cell>
          <table:covered-table-cell/>
          <table:covered-table-cell table:number-columns-repeated="3" table:style-name="ce39"/>
          <table:covered-table-cell table:style-name="Default"/>
          <table:table-cell table:style-name="ce75"/>
          <table:table-cell table:style-name="Default" table:number-columns-repeated="3"/>
          <table:table-cell table:style-name="ce84"/>
          <table:table-cell table:style-name="Default" table:number-columns-repeated="3"/>
          <table:table-cell table:style-name="ce68" table:number-columns-repeated="4"/>
          <table:table-cell table:number-columns-repeated="5"/>
          <table:table-cell table:style-name="ce97"/>
          <table:table-cell table:style-name="ce100" table:number-columns-repeated="2"/>
          <table:table-cell/>
          <table:table-cell table:style-name="ce102" table:number-columns-repeated="5"/>
          <table:table-cell table:style-name="ce104" table:number-columns-repeated="219"/>
          <table:table-cell table:number-columns-repeated="767"/>
        </table:table-row>
        <table:table-row table:style-name="ro5">
          <table:table-cell/>
          <table:table-cell table:style-name="ce33" office:value-type="string" calcext:value-type="string">
            <text:p>Gutscheine sind hier negativ, </text:p>
          </table:table-cell>
          <table:table-cell/>
          <table:table-cell table:style-name="ce49"/>
          <table:table-cell table:style-name="ce58"/>
          <table:table-cell table:style-name="ce53"/>
          <table:table-cell table:style-name="ce64" table:formula="of:=REPT(&quot;▓&quot;;ROUNDDOWN([.Y6]/[.Z6]*10))&amp;REPT(&quot;░&quot;;10-ROUNDDOWN([.Y6]/[.Z6]*10))&amp;IF([$Namen.$H$3]=[$Namen.$J$2];&quot;  (&quot;&amp;ROUND([.Y6]/[.Z6]*100)&amp;&quot; %)&quot;;&quot;&quot;)" office:value-type="string" office:string-value="░░░░░░░░░░  (0 %)" calcext:value-type="string">
            <text:p>░░░░░░░░░░ <text:s/>(0 %)</text:p>
          </table:table-cell>
          <table:table-cell/>
          <table:table-cell table:style-name="ce68" table:number-columns-repeated="4"/>
          <table:table-cell table:style-name="ce76"/>
          <table:table-cell table:style-name="Default" table:number-columns-repeated="3"/>
          <table:table-cell table:style-name="ce84"/>
          <table:table-cell table:style-name="Default" table:number-columns-repeated="3"/>
          <table:table-cell table:style-name="ce39" table:number-columns-repeated="4"/>
          <table:table-cell table:number-columns-repeated="6"/>
          <table:table-cell table:style-name="ce97" table:number-columns-repeated="2"/>
          <table:table-cell/>
          <table:table-cell table:style-name="ce102" table:number-columns-repeated="224"/>
          <table:table-cell table:number-columns-repeated="767"/>
        </table:table-row>
        <table:table-row table:style-name="ro4">
          <table:table-cell/>
          <table:table-cell table:style-name="ce33" office:value-type="string" calcext:value-type="string">
            <text:p>da sie ja den Preis verringern.</text:p>
          </table:table-cell>
          <table:table-cell/>
          <table:table-cell table:style-name="ce49"/>
          <table:table-cell table:style-name="ce58"/>
          <table:table-cell table:style-name="ce53"/>
          <table:table-cell table:style-name="ce65" table:formula="of:=IF([$Namen.F6]&lt;&gt;&quot;x&quot;;&quot;&quot;;&quot;Leistung: &quot;&amp;CHOOSE([.AA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39" table:number-columns-repeated="4"/>
          <table:table-cell table:style-name="ce76"/>
          <table:table-cell table:style-name="Default" table:number-columns-repeated="3"/>
          <table:table-cell table:style-name="ce84"/>
          <table:table-cell table:style-name="Default" table:number-columns-repeated="3"/>
          <table:table-cell table:style-name="ce39" table:number-columns-repeated="4"/>
          <table:table-cell table:style-name="ce96" office:value-type="string" calcext:value-type="string">
            <text:p>Erreichte Punkte; von</text:p>
          </table:table-cell>
          <table:table-cell table:style-name="ce100"/>
          <table:table-cell table:style-name="ce96" office:value-type="string" calcext:value-type="string">
            <text:p>Wertungszahl</text:p>
          </table:table-cell>
          <table:table-cell table:style-name="ce97"/>
          <table:table-cell table:number-columns-repeated="2"/>
          <table:table-cell table:style-name="ce97" table:number-columns-repeated="2"/>
          <table:table-cell/>
          <table:table-cell table:style-name="ce102" table:number-columns-repeated="224"/>
          <table:table-cell table:number-columns-repeated="767"/>
        </table:table-row>
        <table:table-row table:style-name="ro1">
          <table:table-cell/>
          <table:table-cell table:style-name="Default"/>
          <table:table-cell/>
          <table:table-cell table:style-name="ce49"/>
          <table:table-cell table:style-name="ce58"/>
          <table:table-cell table:style-name="ce53"/>
          <table:table-cell table:style-name="ce66" table:formula="of:=IF([$Namen.F6]&lt;&gt;&quot;x&quot;;&quot;Keine Wertung&quot;;IF([$Namen.$H$3]=[$Namen.$J$2];&quot;Punktzahl: &quot;&amp;[.Y6]&amp;&quot; von &quot;&amp;[.Z6];&quot;&quot;))" office:value-type="string" office:string-value="Punktzahl: 0 von 26" calcext:value-type="string">
            <text:p>Punktzahl: 0 von 26</text:p>
          </table:table-cell>
          <table:table-cell table:style-name="ce67"/>
          <table:table-cell table:style-name="ce69" table:number-columns-repeated="4"/>
          <table:table-cell table:style-name="ce77"/>
          <table:table-cell table:style-name="Default" table:number-columns-repeated="7"/>
          <table:table-cell table:style-name="ce39" table:number-columns-repeated="4"/>
          <table:table-cell table:style-name="ce97" table:formula="of:=[.AB6]*SUM([.Y7:.AA125])" office:value-type="float" office:value="0" calcext:value-type="float">
            <text:p>0</text:p>
          </table:table-cell>
          <table:table-cell table:style-name="ce101" table:formula="of:=[.AB6]*COUNTIF([.Y7:.AA125];&quot;&gt;=0&quot;)" office:value-type="float" office:value="26" calcext:value-type="float">
            <text:p>26</text:p>
          </table:table-cell>
          <table:table-cell table:formula="of:=IF([.Y6]/[.Z6]=0;1;IF([.Y6]/[.Z6]&lt;0.5;2;IF([.Y6]/[.Z6]&lt;0.6125;3;IF([.Y6]/[.Z6]&lt;0.725;4;IF([.Y6]/[.Z6]&lt;0.8375;5;IF([.Y6]/[.Z6]&lt;0.95;6;IF([.Y6]/[.Z6]&lt;1;7;8)))))))" office:value-type="float" office:value="1" calcext:value-type="float">
            <text:p>1</text:p>
          </table:table-cell>
          <table:table-cell table:style-name="ce97" table:formula="of:=IF([$Namen.F6]=&quot;x&quot;;1;0.001)" office:value-type="float" office:value="1" calcext:value-type="float">
            <text:p>1</text:p>
          </table:table-cell>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table-cell table:style-name="ce34" office:value-type="string" calcext:value-type="string">
            <text:p>Hinweis: Das Euro-Zeichen wird automatisch eingegeben.</text:p>
          </table:table-cell>
          <table:table-cell/>
          <table:table-cell table:style-name="ce49">
            <draw:custom-shape table:end-cell-address="Tabelle1.J9" table:end-x="0.54mm" table:end-y="4.39mm" draw:z-index="0" draw:style-name="gr2" draw:text-style-name="P2" svg:width="60.54mm" svg:height="11.3mm" svg:x="0.01mm" svg:y="5.97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8"/>
          <table:table-cell table:style-name="ce53"/>
          <table:table-cell table:style-name="Default" table:number-columns-repeated="14"/>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50"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ce73" table:content-validation-name="val2" table:number-columns-spanned="2" table:number-rows-spanned="1"/>
          <table:covered-table-cell table:style-name="ce35"/>
          <table:table-cell/>
          <table:table-cell table:style-name="ce55"/>
          <table:table-cell table:style-name="ce35"/>
          <table:table-cell/>
          <table:table-cell table:style-name="ce35" table:number-columns-repeated="2"/>
          <table:table-cell table:style-name="ce93" table:content-validation-name="val2" table:number-columns-spanned="2" table:number-rows-spanned="1"/>
          <table:covered-table-cell table:style-name="ce35"/>
          <table:table-cell/>
          <table:table-cell table:style-name="ce55"/>
          <table:table-cell/>
          <table:table-cell table:style-name="ce98" table:formula="of:=AND(NOT(ISBLANK([.D10]));ABS(N([.D10])-(N([.C11])+N([.E11])))&lt;0.001)" office:value-type="boolean" office:boolean-value="false" calcext:value-type="boolean">
            <text:p>FALSCH</text:p>
          </table:table-cell>
          <table:table-cell table:style-name="ce98" table:formula="of:=AND(NOT(ISBLANK([.L10]));ABS([.L10]-([.K11]+[.M11]))&lt;0.001)" office:value-type="boolean" office:boolean-value="false" calcext:value-type="boolean">
            <text:p>FALSCH</text:p>
          </table:table-cell>
          <table:table-cell table:style-name="ce98" table:formula="of:=AND(NOT(ISBLANK([.T10]));ABS([.T10]-([.S11]+[.U11]))&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table-cell table:style-name="VorgabeEuro" table:formula="of:=RANDBETWEEN(3;5)*5" office:value-type="currency" office:currency="EUR" office:value="20" calcext:value-type="currency" table:number-columns-spanned="2" table:number-rows-spanned="1">
            <text:p>20 €</text:p>
          </table:table-cell>
          <table:covered-table-cell table:style-name="ce51"/>
          <table:table-cell table:style-name="VorgabeEuro" table:formula="of:=-15" office:value-type="currency" office:currency="EUR" office:value="-15" calcext:value-type="currency" table:number-columns-spanned="2" table:number-rows-spanned="1">
            <text:p>-15 €</text:p>
          </table:table-cell>
          <table:covered-table-cell table:style-name="ce51"/>
          <table:table-cell table:style-name="ce55"/>
          <table:table-cell table:style-name="ce35"/>
          <table:table-cell/>
          <table:table-cell table:style-name="ce35"/>
          <table:table-cell table:style-name="VorgabeEuro" table:formula="of:=RANDBETWEEN(10;15)" office:value-type="currency" office:currency="EUR" office:value="12" calcext:value-type="currency" table:number-columns-spanned="2" table:number-rows-spanned="1">
            <text:p>12 €</text:p>
          </table:table-cell>
          <table:covered-table-cell table:style-name="ce51"/>
          <table:table-cell table:style-name="ce78" table:content-validation-name="val2" table:formula="of:=-RANDBETWEEN(1;5)" office:value-type="currency" office:currency="EUR" office:value="-5" calcext:value-type="currency" table:number-columns-spanned="2" table:number-rows-spanned="1">
            <text:p>-5,00 €</text:p>
          </table:table-cell>
          <table:covered-table-cell table:style-name="ce51"/>
          <table:table-cell table:style-name="ce55"/>
          <table:table-cell table:style-name="ce35"/>
          <table:table-cell/>
          <table:table-cell table:style-name="ce35"/>
          <table:table-cell table:style-name="VorgabeEuro" table:content-validation-name="val2" table:formula="of:=RANDBETWEEN(5;10)+[.T12]" office:value-type="currency" office:currency="EUR" office:value="9" calcext:value-type="currency" table:number-columns-spanned="2" table:number-rows-spanned="1">
            <text:p>9 €</text:p>
          </table:table-cell>
          <table:covered-table-cell table:style-name="ce51"/>
          <table:table-cell table:style-name="VorgabeEuro" table:formula="of:=-RANDBETWEEN(1;3)" office:value-type="currency" office:currency="EUR" office:value="-3" calcext:value-type="currency" table:number-columns-spanned="2" table:number-rows-spanned="1">
            <text:p>-3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draw:custom-shape table:end-cell-address="Tabelle1.I14" table:end-x="6.61mm" table:end-y="3.4mm" draw:z-index="8" draw:style-name="gr3" draw:text-style-name="P2" svg:width="38.85mm" svg:height="8.87mm" svg:x="7.77mm" svg:y="1.41mm">
              <text:p text:style-name="P2">Gutschein oder<text:line-break/>Preisnachlass</text:p>
              <draw:enhanced-geometry svg:viewBox="0 0 21600 21600" draw:mirror-horizontal="false" draw:mirror-vertical="false" draw:text-areas="3000 3320 17110 17330" draw:type="cloud-callout" draw:modifiers="3411.4064516129 -203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50"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 table:content-validation-name="val2" table:formula="of:=[.K17]-RANDBETWEEN(3;10)" office:value-type="currency" office:currency="EUR" office:value="6" calcext:value-type="currency" table:number-columns-spanned="2" table:number-rows-spanned="1">
            <text:p>6 €</text:p>
          </table:table-cell>
          <table:covered-table-cell table:style-name="ce35"/>
          <table:table-cell/>
          <table:table-cell table:style-name="ce55"/>
          <table:table-cell table:style-name="ce35"/>
          <table:table-cell/>
          <table:table-cell table:style-name="ce35" table:number-columns-repeated="2"/>
          <table:table-cell table:style-name="VorgabeEuro" table:content-validation-name="val2" table:formula="of:=RANDBETWEEN(5;10)+[.U17]" office:value-type="currency" office:currency="EUR" office:value="7" calcext:value-type="currency" table:number-columns-spanned="2" table:number-rows-spanned="1">
            <text:p>7 €</text:p>
          </table:table-cell>
          <table:covered-table-cell table:style-name="ce35"/>
          <table:table-cell/>
          <table:table-cell table:style-name="ce55"/>
          <table:table-cell/>
          <table:table-cell table:style-name="ce98" table:formula="of:=AND(NOT(ISBLANK([.D16]));ABS(N([.D16])-(N([.C17])+N([.E17])))&lt;0.001)" office:value-type="boolean" office:boolean-value="false" calcext:value-type="boolean">
            <text:p>FALSCH</text:p>
          </table:table-cell>
          <table:table-cell table:style-name="ce98" table:formula="of:=AND(NOT(ISBLANK([.M17]));ABS([.L16]-([.K17]+[.M17]))&lt;0.001)" office:value-type="boolean" office:boolean-value="false" calcext:value-type="boolean">
            <text:p>FALSCH</text:p>
          </table:table-cell>
          <table:table-cell table:style-name="ce98" table:formula="of:=AND(NOT(ISBLANK([.S17]));ABS([.T16]-([.S17]+[.U17]))&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 table:formula="of:=RANDBETWEEN(11;19)*5" office:value-type="currency" office:currency="EUR" office:value="95" calcext:value-type="currency" table:number-columns-spanned="2" table:number-rows-spanned="1">
            <text:p>95 €</text:p>
          </table:table-cell>
          <table:covered-table-cell table:style-name="ce51"/>
          <table:table-cell table:style-name="VorgabeEuro" table:formula="of:=-15" office:value-type="currency" office:currency="EUR" office:value="-15" calcext:value-type="currency" table:number-columns-spanned="2" table:number-rows-spanned="1">
            <text:p>-15 €</text:p>
          </table:table-cell>
          <table:covered-table-cell table:style-name="ce51"/>
          <table:table-cell table:style-name="ce55"/>
          <table:table-cell table:style-name="ce35"/>
          <table:table-cell/>
          <table:table-cell table:style-name="ce35"/>
          <table:table-cell table:style-name="VorgabeEuro" table:formula="of:=RANDBETWEEN(10;15)" office:value-type="currency" office:currency="EUR" office:value="14" calcext:value-type="currency" table:number-columns-spanned="2" table:number-rows-spanned="1">
            <text:p>14 €</text:p>
          </table:table-cell>
          <table:covered-table-cell table:style-name="ce51"/>
          <table:table-cell table:style-name="ce79" table:content-validation-name="val2" table:number-columns-spanned="2" table:number-rows-spanned="1"/>
          <table:covered-table-cell table:style-name="ce51"/>
          <table:table-cell table:style-name="ce55"/>
          <table:table-cell table:style-name="ce35"/>
          <table:table-cell/>
          <table:table-cell table:style-name="ce35"/>
          <table:table-cell table:style-name="ce87" table:content-validation-name="val2" table:number-columns-spanned="2" table:number-rows-spanned="1"/>
          <table:covered-table-cell table:style-name="ce51"/>
          <table:table-cell table:style-name="VorgabeEuro" table:formula="of:=-RANDBETWEEN(1;3)" office:value-type="currency" office:currency="EUR" office:value="-1" calcext:value-type="currency" table:number-columns-spanned="2" table:number-rows-spanned="1">
            <text:p>-1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3"/>
          <table:table-cell>
            <draw:custom-shape table:end-cell-address="Tabelle1.Q20" table:end-x="7.97mm" table:end-y="2.95mm" draw:z-index="1" draw:style-name="gr4" draw:text-style-name="P2" svg:width="77.75mm" svg:height="10.77mm" svg:x="0.23mm" svg:y="5.92mm">
              <text:p text:style-name="P2">Wie groß ist der Preisnachlass?</text:p>
              <draw:enhanced-geometry svg:viewBox="0 0 21600 21600" draw:text-areas="3000 3320 17110 17330" draw:type="cloud-callout" draw:modifiers="10774.9161290323 -11514.63187325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4"/>
          <table:table-cell table:style-name="Default">
            <draw:custom-shape table:end-cell-address="Tabelle1.W20" table:end-x="0.44mm" table:end-y="2.97mm" draw:z-index="2" draw:style-name="gr5" draw:text-style-name="P2" svg:width="47.28mm" svg:height="8.86mm" svg:x="3.18mm" svg:y="0.99mm">
              <text:p text:style-name="P2">Wie viel kostet Ware?</text:p>
              <draw:enhanced-geometry svg:viewBox="0 0 21600 21600" draw:text-areas="3000 3320 17110 17330" draw:type="cloud-callout" draw:modifiers="8219.83435973668 -19132.12669683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2"/>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2">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52"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 table:content-validation-name="val2" table:formula="of:=RANDBETWEEN(3;10)" office:value-type="currency" office:currency="EUR" office:value="3" calcext:value-type="currency" table:number-columns-spanned="2" table:number-rows-spanned="1">
            <text:p>3 €</text:p>
          </table:table-cell>
          <table:covered-table-cell table:style-name="ce35"/>
          <table:table-cell/>
          <table:table-cell table:style-name="ce55"/>
          <table:table-cell table:style-name="ce35"/>
          <table:table-cell/>
          <table:table-cell table:style-name="ce35" table:number-columns-repeated="2"/>
          <table:table-cell table:style-name="ce94" table:content-validation-name="val2" table:formula="of:=RANDBETWEEN(3;10)+[.U23]" office:value-type="currency" office:currency="EUR" office:value="2" calcext:value-type="currency" table:number-columns-spanned="2" table:number-rows-spanned="1">
            <text:p>2 €</text:p>
          </table:table-cell>
          <table:covered-table-cell table:style-name="ce35"/>
          <table:table-cell/>
          <table:table-cell table:style-name="ce55"/>
          <table:table-cell/>
          <table:table-cell table:style-name="ce98" table:formula="of:=AND(NOT(ISBLANK([.D22]));ABS([.D22]-([.C23]+[.E23]))&lt;0.001)" office:value-type="boolean" office:boolean-value="false" calcext:value-type="boolean">
            <text:p>FALSCH</text:p>
          </table:table-cell>
          <table:table-cell table:style-name="ce98" table:formula="of:=AND(NOT(ISBLANK([.M23]));ABS([.L22]-([.K23]+[.M23]))&lt;0.001)" office:value-type="boolean" office:boolean-value="false" calcext:value-type="boolean">
            <text:p>FALSCH</text:p>
          </table:table-cell>
          <table:table-cell table:style-name="ce98" table:formula="of:=AND(NOT(ISBLANK([.S23]));ABS([.T22]-([.S23]+[.U23]))&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 table:formula="of:=RANDBETWEEN(1;49)" office:value-type="currency" office:currency="EUR" office:value="32" calcext:value-type="currency" table:number-columns-spanned="2" table:number-rows-spanned="1">
            <text:p>32 €</text:p>
          </table:table-cell>
          <table:covered-table-cell table:style-name="ce51"/>
          <table:table-cell table:style-name="VorgabeEuro" table:formula="of:=-10" office:value-type="currency" office:currency="EUR" office:value="-10" calcext:value-type="currency" table:number-columns-spanned="2" table:number-rows-spanned="1">
            <text:p>-10 €</text:p>
          </table:table-cell>
          <table:covered-table-cell table:style-name="ce51"/>
          <table:table-cell table:style-name="ce55"/>
          <table:table-cell table:style-name="ce35"/>
          <table:table-cell/>
          <table:table-cell table:style-name="ce35"/>
          <table:table-cell table:style-name="VorgabeEuro" table:formula="of:=RANDBETWEEN(10;15)" office:value-type="currency" office:currency="EUR" office:value="10" calcext:value-type="currency" table:number-columns-spanned="2" table:number-rows-spanned="1">
            <text:p>10 €</text:p>
          </table:table-cell>
          <table:covered-table-cell table:style-name="ce51"/>
          <table:table-cell table:style-name="ce80" table:number-columns-spanned="2" table:number-rows-spanned="1"/>
          <table:covered-table-cell table:style-name="ce51"/>
          <table:table-cell table:style-name="ce55"/>
          <table:table-cell table:style-name="ce35"/>
          <table:table-cell/>
          <table:table-cell table:style-name="ce35"/>
          <table:table-cell table:style-name="ce88" table:number-columns-spanned="2" table:number-rows-spanned="1"/>
          <table:covered-table-cell table:style-name="ce51"/>
          <table:table-cell table:style-name="VorgabeEuro" office:value-type="currency" office:currency="EUR" office:value="-5" calcext:value-type="currency" table:number-columns-spanned="2" table:number-rows-spanned="1">
            <text:p>-5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40" table:formula="of:=IF([.$Y$22];&quot;In der Sprache der Mathematik:&quot;;&quot;&quot;)">
            <text:p/>
          </table:table-cell>
          <table:table-cell table:style-name="ce53" table:number-columns-repeated="7"/>
          <table:table-cell table:style-name="ce40" table:formula="of:=IF([.$Z$22];&quot;In der Sprache der Mathematik:&quot;;&quot;&quot;)">
            <text:p/>
          </table:table-cell>
          <table:table-cell table:style-name="ce53" table:number-columns-repeated="7"/>
          <table:table-cell table:style-name="ce40" table:formula="of:=IF([.$AA$22];&quot;In der Sprache der Mathematik:&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38" table:formula="of:=IF([.$Y$22];&quot;(&quot;&amp;TEXT([.C23];&quot;+;;&quot;)&amp;[.C23]&amp;&quot;) + (&quot;&amp;TEXT([.E23];&quot;+;;&quot;)&amp;[.E23]&amp;&quot;) = ( &quot; &amp;TEXT([.D22];&quot;+;;&quot;)&amp;[.D22] &amp;&quot; )&quot;;&quot;&quot;)">
            <text:p/>
          </table:table-cell>
          <table:table-cell table:number-columns-repeated="7"/>
          <table:table-cell table:style-name="ce38" table:formula="of:=IF([.$Z$22];&quot;(&quot;&amp;TEXT([.L22];&quot;+;;&quot;)&amp;[.L22]&amp;&quot;) - (&quot;&amp;TEXT([.K23];&quot;+;;&quot;)&amp;[.K23]&amp;&quot;) = (&quot;&amp;TEXT([.M23];&quot;+;;&quot;)&amp;[.M23]&amp;&quot;)&quot;;&quot;&quot;)">
            <text:p/>
          </table:table-cell>
          <table:table-cell table:number-columns-repeated="7"/>
          <table:table-cell table:style-name="ce38" table:formula="of:=IF([.$AA$22];&quot;(&quot;&amp;TEXT([.T22];&quot;+;;&quot;)&amp;[.T22]&amp;&quot;) - (&quot;&amp;TEXT([.U23];&quot;+;;&quot;)&amp;[.U23]&amp;&quot;) = (&quot;&amp;TEXT([.S23];&quot;+;;&quot;)&amp;[.S23]&amp;&quot;)&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draw:custom-shape table:end-cell-address="Tabelle1.I28" table:end-x="9.27mm" table:end-y="5.83mm" draw:z-index="6" draw:style-name="gr6" draw:text-style-name="P2" svg:width="60.53mm" svg:height="11.3mm" svg:x="8.75mm" svg:y="1.4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4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style-name="ce31"/>
          <table:table-cell table:style-name="ce35"/>
          <table:table-cell table:style-name="ce42" table:number-columns-spanned="4" table:number-rows-spanned="1"/>
          <table:covered-table-cell table:style-name="ce54" table:content-validation-name="val2"/>
          <table:covered-table-cell table:style-name="ce35"/>
          <table:covered-table-cell/>
          <table:table-cell table:style-name="Default"/>
          <table:table-cell table:number-columns-repeated="2"/>
          <table:table-cell table:style-name="ce35"/>
          <table:table-cell table:style-name="ce71" table:number-columns-spanned="4" table:number-rows-spanned="1"/>
          <table:covered-table-cell table:style-name="ce74" table:content-validation-name="val2"/>
          <table:covered-table-cell table:style-name="ce35"/>
          <table:covered-table-cell/>
          <table:table-cell table:style-name="ce55"/>
          <table:table-cell table:style-name="ce35"/>
          <table:table-cell/>
          <table:table-cell table:style-name="ce35"/>
          <table:table-cell table:style-name="ce89" table:number-columns-spanned="4" table:number-rows-spanned="1"/>
          <table:covered-table-cell table:style-name="ce95" table:content-validation-name="val2"/>
          <table:covered-table-cell table:style-name="ce35"/>
          <table:covered-table-cell/>
          <table:table-cell table:style-name="ce55"/>
          <table:table-cell/>
          <table:table-cell table:style-name="ce98" table:formula="of:=AND(NOT(ISBLANK([.C29]));ABS([.C29]-([.B30]+[.D30]+[.F30]))&lt;0.001)" office:value-type="boolean" office:boolean-value="false" calcext:value-type="boolean">
            <text:p>FALSCH</text:p>
          </table:table-cell>
          <table:table-cell table:style-name="ce98" table:formula="of:=AND(NOT(ISBLANK([.K29]));ABS([.K29]-([.J30]+[.L30]+[.N30]))&lt;0.001)" office:value-type="boolean" office:boolean-value="false" calcext:value-type="boolean">
            <text:p>FALSCH</text:p>
          </table:table-cell>
          <table:table-cell table:style-name="ce98" table:formula="of:=AND(NOT(ISBLANK([.S29]));ABS([.S29]-([.R30]+[.T30]+[.V30]))&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0;15)" office:value-type="currency" office:currency="EUR" office:value="10" calcext:value-type="currency" table:number-columns-spanned="2" table:number-rows-spanned="1">
            <text:p>10 €</text:p>
          </table:table-cell>
          <table:covered-table-cell table:style-name="ce43"/>
          <table:table-cell table:style-name="VorgabeEuro" table:formula="of:=RANDBETWEEN(5;10)" office:value-type="currency" office:currency="EUR" office:value="6" calcext:value-type="currency" table:number-columns-spanned="2" table:number-rows-spanned="1">
            <text:p>6 €</text:p>
          </table:table-cell>
          <table:covered-table-cell table:style-name="ce43"/>
          <table:table-cell table:style-name="VorgabeEuro" table:formula="of:=-RANDBETWEEN(1;5)" office:value-type="currency" office:currency="EUR" office:value="-2" calcext:value-type="currency" table:number-columns-spanned="2" table:number-rows-spanned="1">
            <text:p>-2 €</text:p>
          </table:table-cell>
          <table:covered-table-cell table:style-name="ce43"/>
          <table:table-cell table:style-name="ce35"/>
          <table:table-cell/>
          <table:table-cell table:style-name="VorgabeEuro" table:formula="of:=RANDBETWEEN(11;15)" office:value-type="currency" office:currency="EUR" office:value="11" calcext:value-type="currency" table:number-columns-spanned="2" table:number-rows-spanned="1">
            <text:p>11 €</text:p>
          </table:table-cell>
          <table:covered-table-cell table:style-name="ce43"/>
          <table:table-cell table:style-name="VorgabeEuro" table:formula="of:=-10" office:value-type="currency" office:currency="EUR" office:value="-10" calcext:value-type="currency" table:number-columns-spanned="2" table:number-rows-spanned="1">
            <text:p>-10 €</text:p>
          </table:table-cell>
          <table:covered-table-cell table:style-name="ce43"/>
          <table:table-cell table:style-name="VorgabeEuro" table:formula="of:=RANDBETWEEN(10;15)" office:value-type="currency" office:currency="EUR" office:value="12" calcext:value-type="currency" table:number-columns-spanned="2" table:number-rows-spanned="1">
            <text:p>12 €</text:p>
          </table:table-cell>
          <table:covered-table-cell table:style-name="ce43"/>
          <table:table-cell table:style-name="ce35"/>
          <table:table-cell/>
          <table:table-cell table:style-name="VorgabeEuro" table:formula="of:=-5" office:value-type="currency" office:currency="EUR" office:value="-5" calcext:value-type="currency" table:number-columns-spanned="2" table:number-rows-spanned="1">
            <text:p>-5 €</text:p>
          </table:table-cell>
          <table:covered-table-cell table:style-name="ce43"/>
          <table:table-cell table:style-name="VorgabeEuro" table:formula="of:=RANDBETWEEN(20;30)" office:value-type="currency" office:currency="EUR" office:value="21" calcext:value-type="currency" table:number-columns-spanned="2" table:number-rows-spanned="1">
            <text:p>21 €</text:p>
          </table:table-cell>
          <table:covered-table-cell table:style-name="ce43"/>
          <table:table-cell table:style-name="VorgabeEuro" table:formula="of:=RANDBETWEEN(20;30)" office:value-type="currency" office:currency="EUR" office:value="24" calcext:value-type="currency" table:number-columns-spanned="2" table:number-rows-spanned="1">
            <text:p>24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draw:custom-shape table:end-cell-address="Tabelle1.D32" table:end-x="3.39mm" table:end-y="5.71mm" draw:z-index="7" draw:style-name="gr7" draw:text-style-name="P2" svg:width="21.69mm" svg:height="9.65mm" svg:x="1.7mm" svg:y="2.92mm">
              <text:p text:style-name="P2">Ware A</text:p>
              <draw:enhanced-geometry svg:viewBox="0 0 21600 21600" draw:text-areas="3000 3320 17110 17330" draw:type="cloud-callout" draw:modifiers="10675.173370319 -3417.58014477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2"/>
          <table:table-cell table:style-name="ce35">
            <draw:custom-shape table:end-cell-address="Tabelle1.I33" table:end-x="8.62mm" table:end-y="0.3mm" draw:z-index="3" draw:style-name="gr8" draw:text-style-name="P2" svg:width="38.85mm" svg:height="8.84mm" svg:x="9.78mm" svg:y="5.18mm">
              <text:p text:style-name="P2">Gutschein eingelöst</text:p>
              <draw:enhanced-geometry svg:viewBox="0 0 21600 21600" draw:mirror-horizontal="false" draw:mirror-vertical="false" draw:text-areas="3000 3320 17110 17330" draw:type="cloud-callout" draw:modifiers="8394.73548387097 -8674.208144796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3"/>
          <table:table-cell/>
          <table:table-cell table:style-name="ce35"/>
          <table:table-cell table:style-name="ce35">
            <draw:custom-shape table:end-cell-address="Tabelle1.O32" table:end-x="1.31mm" table:end-y="5.72mm" draw:z-index="4" draw:style-name="gr9" draw:text-style-name="P2" svg:width="38.9mm" svg:height="8.82mm" svg:x="2.43mm" svg:y="3.76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5"/>
          <table:table-cell>
            <draw:custom-shape table:end-cell-address="Tabelle1.U32" table:end-x="4.19mm" table:end-y="5.25mm" draw:z-index="5" draw:style-name="gr9" draw:text-style-name="P2" svg:width="38.91mm" svg:height="8.82mm" svg:x="5.3mm" svg:y="3.29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6"/>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table-cell>
            <draw:custom-shape table:end-cell-address="Tabelle1.E33" table:end-x="9.72mm" table:end-y="5.44mm" draw:z-index="9" draw:style-name="gr10" draw:text-style-name="P2" svg:width="21.71mm" svg:height="9.68mm" svg:x="8.03mm" svg:y="2.62mm">
              <text:p text:style-name="P2">Ware B</text:p>
              <draw:enhanced-geometry svg:viewBox="0 0 21600 21600" draw:text-areas="3000 3320 17110 17330" draw:type="cloud-callout" draw:modifiers="11164.4937586685 -16484.79834539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5" table:number-columns-spanned="2" table:number-rows-spanned="1"/>
          <table:covered-table-cell table:style-name="ce55"/>
          <table:table-cell table:style-name="ce53"/>
          <table:table-cell table:number-columns-repeated="5"/>
          <table:table-cell table:style-name="ce55" table:number-columns-spanned="2" table:number-rows-spanned="1"/>
          <table:covered-table-cell table:style-name="ce53"/>
          <table:table-cell table:style-name="ce53" table:number-columns-repeated="2"/>
          <table:table-cell table:style-name="ce39" table:number-columns-repeated="4"/>
          <table:table-cell table:style-name="ce55" table:number-columns-spanned="2" table:number-rows-spanned="1"/>
          <table:covered-table-cell table:style-name="ce39"/>
          <table:table-cell table:style-name="ce39" table:number-columns-repeated="2"/>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6"/>
          <table:table-cell/>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7"/>
          <table:table-cell table:style-name="ce42" table:number-columns-spanned="4" table:number-rows-spanned="1"/>
          <table:covered-table-cell table:style-name="ce54" table:content-validation-name="val2"/>
          <table:covered-table-cell table:style-name="ce35"/>
          <table:covered-table-cell/>
          <table:table-cell table:style-name="Default"/>
          <table:table-cell table:number-columns-repeated="2"/>
          <table:table-cell table:style-name="ce35"/>
          <table:table-cell table:style-name="ce72" table:number-columns-spanned="4" table:number-rows-spanned="1"/>
          <table:covered-table-cell table:style-name="ce74" table:content-validation-name="val2"/>
          <table:covered-table-cell table:style-name="ce35"/>
          <table:covered-table-cell/>
          <table:table-cell table:style-name="ce55"/>
          <table:table-cell table:style-name="ce35"/>
          <table:table-cell/>
          <table:table-cell table:style-name="ce35"/>
          <table:table-cell table:style-name="ce90" table:number-columns-spanned="4" table:number-rows-spanned="1"/>
          <table:covered-table-cell table:style-name="ce95" table:content-validation-name="val2"/>
          <table:covered-table-cell table:style-name="ce35"/>
          <table:covered-table-cell/>
          <table:table-cell table:style-name="ce55"/>
          <table:table-cell/>
          <table:table-cell table:style-name="ce98" table:formula="of:=AND(NOT(ISBLANK([.C35]));ABS([.C35]-([.B36]+[.D36]+[.F36]))&lt;0.001)" office:value-type="boolean" office:boolean-value="false" calcext:value-type="boolean">
            <text:p>FALSCH</text:p>
          </table:table-cell>
          <table:table-cell table:style-name="ce98" table:formula="of:=AND(NOT(ISBLANK([.K35]));ABS([.K35]-([.J36]+[.L36]+[.N36]))&lt;0.001)" office:value-type="boolean" office:boolean-value="false" calcext:value-type="boolean">
            <text:p>FALSCH</text:p>
          </table:table-cell>
          <table:table-cell table:style-name="ce98" table:formula="of:=AND(NOT(ISBLANK([.S35]));ABS([.S35]-([.R36]+[.T36]+[.V36]))&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0;15)" office:value-type="currency" office:currency="EUR" office:value="13" calcext:value-type="currency" table:number-columns-spanned="2" table:number-rows-spanned="1">
            <text:p>13 €</text:p>
          </table:table-cell>
          <table:covered-table-cell table:style-name="ce43"/>
          <table:table-cell table:style-name="VorgabeEuro" table:formula="of:=RANDBETWEEN(5;10)" office:value-type="currency" office:currency="EUR" office:value="6" calcext:value-type="currency" table:number-columns-spanned="2" table:number-rows-spanned="1">
            <text:p>6 €</text:p>
          </table:table-cell>
          <table:covered-table-cell table:style-name="ce43"/>
          <table:table-cell table:style-name="VorgabeEuro" table:formula="of:=-RANDBETWEEN(1;5)" office:value-type="currency" office:currency="EUR" office:value="-1" calcext:value-type="currency" table:number-columns-spanned="2" table:number-rows-spanned="1">
            <text:p>-1 €</text:p>
          </table:table-cell>
          <table:covered-table-cell table:style-name="ce43"/>
          <table:table-cell table:style-name="ce35"/>
          <table:table-cell/>
          <table:table-cell table:style-name="VorgabeEuro" table:formula="of:=RANDBETWEEN(11;15)" office:value-type="currency" office:currency="EUR" office:value="14" calcext:value-type="currency" table:number-columns-spanned="2" table:number-rows-spanned="1">
            <text:p>14 €</text:p>
          </table:table-cell>
          <table:covered-table-cell table:style-name="ce43"/>
          <table:table-cell table:style-name="VorgabeEuro" table:formula="of:=-10" office:value-type="currency" office:currency="EUR" office:value="-10" calcext:value-type="currency" table:number-columns-spanned="2" table:number-rows-spanned="1">
            <text:p>-10 €</text:p>
          </table:table-cell>
          <table:covered-table-cell table:style-name="ce43"/>
          <table:table-cell table:style-name="VorgabeEuro" table:formula="of:=RANDBETWEEN(10;15)" office:value-type="currency" office:currency="EUR" office:value="15" calcext:value-type="currency" table:number-columns-spanned="2" table:number-rows-spanned="1">
            <text:p>15 €</text:p>
          </table:table-cell>
          <table:covered-table-cell table:style-name="ce43"/>
          <table:table-cell table:style-name="ce35"/>
          <table:table-cell/>
          <table:table-cell table:style-name="VorgabeEuro" table:formula="of:=-5" office:value-type="currency" office:currency="EUR" office:value="-5" calcext:value-type="currency" table:number-columns-spanned="2" table:number-rows-spanned="1">
            <text:p>-5 €</text:p>
          </table:table-cell>
          <table:covered-table-cell table:style-name="ce43"/>
          <table:table-cell table:style-name="VorgabeEuro" table:formula="of:=RANDBETWEEN(20;30)" office:value-type="currency" office:currency="EUR" office:value="30" calcext:value-type="currency" table:number-columns-spanned="2" table:number-rows-spanned="1">
            <text:p>30 €</text:p>
          </table:table-cell>
          <table:covered-table-cell table:style-name="ce43"/>
          <table:table-cell table:style-name="VorgabeEuro" table:formula="of:=RANDBETWEEN(20;30)" office:value-type="currency" office:currency="EUR" office:value="22" calcext:value-type="currency" table:number-columns-spanned="2" table:number-rows-spanned="1">
            <text:p>22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35];&quot;In der Sprache der Mathematik:&quot;;&quot;&quot;)">
            <text:p/>
          </table:table-cell>
          <table:table-cell table:style-name="ce53" table:number-columns-repeated="7"/>
          <table:table-cell table:style-name="ce40" table:formula="of:=IF([.$Z$35];&quot;In der Sprache der Mathematik:&quot;;&quot;&quot;)">
            <text:p/>
          </table:table-cell>
          <table:table-cell table:style-name="ce53" table:number-columns-repeated="7"/>
          <table:table-cell table:style-name="ce40" table:formula="of:=IF([.$AA$35];&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35];&quot;(&quot;&amp;TEXT([.B36];&quot;+;;&quot;)&amp;[.B36]&amp;&quot;) + (&quot;&amp;TEXT([.D36];&quot;+;;&quot;)&amp;[.D36]&amp;&quot;) + (&quot;&amp;TEXT([.F36];&quot;+;;&quot;)&amp;[.F36]&amp;&quot;) = ( &quot; &amp;TEXT([.C35];&quot;+;;&quot;)&amp;[.C35] &amp;&quot; )&quot;;&quot;&quot;)">
            <text:p/>
          </table:table-cell>
          <table:table-cell table:style-name="Default"/>
          <table:table-cell table:style-name="ce55" table:number-columns-repeated="2"/>
          <table:table-cell table:style-name="ce53"/>
          <table:table-cell table:number-columns-repeated="3"/>
          <table:table-cell table:style-name="ce38" table:formula="of:=IF([.$Z$35];&quot;(&quot;&amp;TEXT([.J36];&quot;+;;&quot;)&amp;[.J36]&amp;&quot;) + (&quot;&amp;TEXT([.L36];&quot;+;;&quot;)&amp;[.L36]&amp;&quot;) + (&quot;&amp;TEXT([.N36];&quot;+;;&quot;)&amp;[.N36]&amp;&quot;) = ( &quot; &amp;TEXT([.K35];&quot;+;;&quot;)&amp;[.K35] &amp;&quot; )&quot;;&quot;&quot;)">
            <text:p/>
          </table:table-cell>
          <table:table-cell/>
          <table:table-cell table:style-name="ce55"/>
          <table:table-cell table:style-name="ce53" table:number-columns-repeated="3"/>
          <table:table-cell table:style-name="ce39" table:number-columns-repeated="2"/>
          <table:table-cell table:style-name="ce38" table:formula="of:=IF([.$AA$35];&quot;(&quot;&amp;TEXT([.R36];&quot;+;;&quot;)&amp;[.R36]&amp;&quot;) + (&quot;&amp;TEXT([.T36];&quot;+;;&quot;)&amp;[.T36]&amp;&quot;) + (&quot;&amp;TEXT([.V36];&quot;+;;&quot;)&amp;[.V36]&amp;&quot;) = ( &quot; &amp;TEXT([.S35];&quot;+;;&quot;)&amp;[.S35]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draw:custom-shape table:end-cell-address="Tabelle1.H40" table:end-x="5.87mm" table:end-y="5.63mm" draw:z-index="10" draw:style-name="gr11" draw:text-style-name="P2" svg:width="60.55mm" svg:height="11.32mm" svg:x="5.34mm" svg:y="1.19mm">
              <text:p text:style-name="P2">zu zahlender Preis</text:p>
              <draw:enhanced-geometry svg:viewBox="0 0 21600 21600" draw:mirror-horizontal="false" draw:mirror-vertical="false" draw:text-areas="3000 3320 17110 17330" draw:type="cloud-callout" draw:modifiers="8443.76657824934 26268.20194862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table-cell table:style-name="ce44" office:value-type="currency" office:currency="EUR" office:value="0" calcext:value-type="currency" table:number-columns-spanned="4" table:number-rows-spanned="1">
            <text:p>0 €</text:p>
          </table:table-cell>
          <table:covered-table-cell table:style-name="ce54" table:content-validation-name="val2"/>
          <table:covered-table-cell table:style-name="ce35"/>
          <table:covered-table-cell/>
          <table:table-cell table:style-name="Default"/>
          <table:table-cell table:number-columns-repeated="2"/>
          <table:table-cell table:style-name="ce35"/>
          <table:table-cell table:style-name="ce44" table:formula="of:=[.J42]+[.L42]-RANDBETWEEN(1;5)" office:value-type="currency" office:currency="EUR" office:value="-12" calcext:value-type="currency" table:number-columns-spanned="4" table:number-rows-spanned="1">
            <text:p>-12 €</text:p>
          </table:table-cell>
          <table:covered-table-cell table:style-name="ce74" table:content-validation-name="val2"/>
          <table:covered-table-cell table:style-name="ce35"/>
          <table:covered-table-cell/>
          <table:table-cell table:style-name="ce55"/>
          <table:table-cell table:style-name="ce35"/>
          <table:table-cell/>
          <table:table-cell table:style-name="ce35"/>
          <table:table-cell table:style-name="ce44" table:formula="of:=[.T42]+[.V42]-RANDBETWEEN(1;5)" office:value-type="currency" office:currency="EUR" office:value="2" calcext:value-type="currency" table:number-columns-spanned="4" table:number-rows-spanned="1">
            <text:p>2 €</text:p>
          </table:table-cell>
          <table:covered-table-cell table:style-name="ce95" table:content-validation-name="val2"/>
          <table:covered-table-cell table:style-name="ce35"/>
          <table:covered-table-cell/>
          <table:table-cell table:style-name="ce55"/>
          <table:table-cell/>
          <table:table-cell table:style-name="ce31" table:number-columns-repeated="3"/>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5)" office:value-type="currency" office:currency="EUR" office:value="5" calcext:value-type="currency" table:number-columns-spanned="2" table:number-rows-spanned="1">
            <text:p>5 €</text:p>
          </table:table-cell>
          <table:covered-table-cell table:style-name="ce43"/>
          <table:table-cell table:style-name="VorgabeEuro" table:formula="of:=RANDBETWEEN(1;5)" office:value-type="currency" office:currency="EUR" office:value="2" calcext:value-type="currency" table:number-columns-spanned="2" table:number-rows-spanned="1">
            <text:p>2 €</text:p>
          </table:table-cell>
          <table:covered-table-cell table:style-name="ce43"/>
          <table:table-cell table:style-name="ce61" table:content-validation-name="val2" table:number-columns-spanned="2" table:number-rows-spanned="1"/>
          <table:covered-table-cell table:style-name="ce43"/>
          <table:table-cell table:style-name="ce55"/>
          <table:table-cell/>
          <table:table-cell table:style-name="VorgabeEuro" table:formula="of:=RANDBETWEEN(1;5)" office:value-type="currency" office:currency="EUR" office:value="2" calcext:value-type="currency" table:number-columns-spanned="2" table:number-rows-spanned="1">
            <text:p>2 €</text:p>
          </table:table-cell>
          <table:covered-table-cell table:style-name="ce43"/>
          <table:table-cell table:style-name="VorgabeEuro" table:formula="of:=-10" office:value-type="currency" office:currency="EUR" office:value="-10" calcext:value-type="currency" table:number-columns-spanned="2" table:number-rows-spanned="1">
            <text:p>-10 €</text:p>
          </table:table-cell>
          <table:covered-table-cell table:style-name="ce43"/>
          <table:table-cell table:style-name="ce81" table:content-validation-name="val2" table:number-columns-spanned="2" table:number-rows-spanned="1"/>
          <table:covered-table-cell table:style-name="ce43"/>
          <table:table-cell table:style-name="ce55"/>
          <table:table-cell/>
          <table:table-cell table:style-name="ce85" table:content-validation-name="val2" table:number-columns-spanned="2" table:number-rows-spanned="1"/>
          <table:covered-table-cell table:style-name="ce91"/>
          <table:table-cell table:style-name="VorgabeEuro" table:formula="of:=RANDBETWEEN(1;5)" office:value-type="currency" office:currency="EUR" office:value="3" calcext:value-type="currency" table:number-columns-spanned="2" table:number-rows-spanned="1">
            <text:p>3 €</text:p>
          </table:table-cell>
          <table:covered-table-cell table:style-name="ce91"/>
          <table:table-cell table:style-name="VorgabeEuro" table:formula="of:=RANDBETWEEN(1;5)" office:value-type="currency" office:currency="EUR" office:value="4" calcext:value-type="currency" table:number-columns-spanned="2" table:number-rows-spanned="1">
            <text:p>4 €</text:p>
          </table:table-cell>
          <table:covered-table-cell table:style-name="ce43"/>
          <table:table-cell/>
          <table:table-cell table:style-name="ce98" table:formula="of:=AND(ISNUMBER(VALUE([.F42]));ABS([.C41]-([.B42]+[.D42]+[.F42]))&lt;0.001)" office:value-type="boolean" office:boolean-value="false" calcext:value-type="boolean">
            <text:p>FALSCH</text:p>
          </table:table-cell>
          <table:table-cell table:style-name="ce98" table:formula="of:=AND(ISNUMBER(VALUE([.N42]));ABS([.K41]-([.J42]+[.L42]+[.N42]))&lt;0.001)" office:value-type="boolean" office:boolean-value="false" calcext:value-type="boolean">
            <text:p>FALSCH</text:p>
          </table:table-cell>
          <table:table-cell table:style-name="ce98" table:formula="of:=AND(ISNUMBER(VALUE([.R42])); ABS([.S41]-([.R42]+[.T42]+[.V42]))&lt;0.001)" office:value-type="boolean" office:boolean-value="false" calcext:value-type="boolean">
            <text:p>FALSCH</text:p>
          </table:table-cell>
          <table:table-cell table:style-name="ce53" table:number-columns-repeated="3"/>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42];&quot;In der Sprache der Mathematik:&quot;;&quot;&quot;)">
            <text:p/>
          </table:table-cell>
          <table:table-cell table:style-name="ce53" table:number-columns-repeated="7"/>
          <table:table-cell table:style-name="ce40" table:formula="of:=IF([.$Z$42];&quot;In der Sprache der Mathematik:&quot;;&quot;&quot;)">
            <text:p/>
          </table:table-cell>
          <table:table-cell table:style-name="ce53" table:number-columns-repeated="7"/>
          <table:table-cell table:style-name="ce40" table:formula="of:=IF([.$AA$42];&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42];&quot;(&quot;&amp;TEXT([.C41];&quot;+;;&quot;)&amp;[.C41]&amp;&quot;) - (&quot;&amp;TEXT([.B42];&quot;+;;&quot;)&amp;[.B42]&amp;&quot;) - (&quot;&amp;TEXT([.D42];&quot;+;;&quot;)&amp;[.D42]&amp;&quot;) = ( &quot; &amp;TEXT([.F42];&quot;+;;&quot;)&amp;[.F42] &amp;&quot; )&quot;;&quot;&quot;)">
            <text:p/>
          </table:table-cell>
          <table:table-cell table:style-name="Default"/>
          <table:table-cell table:style-name="ce55" table:number-columns-repeated="2"/>
          <table:table-cell table:style-name="ce53"/>
          <table:table-cell table:number-columns-repeated="3"/>
          <table:table-cell table:style-name="ce38" table:formula="of:=IF([.$Z$42];&quot;(&quot;&amp;TEXT([.K41];&quot;+;;&quot;)&amp;[.K41]&amp;&quot;) - (&quot;&amp;TEXT([.J42];&quot;+;;&quot;)&amp;[.J42]&amp;&quot;) - (&quot;&amp;TEXT([.L42];&quot;+;;&quot;)&amp;[.L42]&amp;&quot;) = ( &quot; &amp;TEXT([.N42];&quot;+;;&quot;)&amp;[.N42] &amp;&quot; )&quot;;&quot;&quot;)">
            <text:p/>
          </table:table-cell>
          <table:table-cell/>
          <table:table-cell table:style-name="ce55"/>
          <table:table-cell table:style-name="ce53" table:number-columns-repeated="3"/>
          <table:table-cell table:style-name="ce39" table:number-columns-repeated="2"/>
          <table:table-cell table:style-name="ce38" table:formula="of:=IF([.$AA$42];&quot;(&quot;&amp;TEXT([.S41];&quot;+;;&quot;)&amp;[.S41]&amp;&quot;) - (&quot;&amp;TEXT([.T42];&quot;+;;&quot;)&amp;[.T42]&amp;&quot;) - (&quot;&amp;TEXT([.V42];&quot;+;;&quot;)&amp;[.V42]&amp;&quot;) = ( &quot; &amp;TEXT([.R42];&quot;+;;&quot;)&amp;[.R42]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2"/>
          <table:table-cell table:style-name="ce35">
            <draw:custom-shape table:end-cell-address="Tabelle1.J46" table:end-x="8.8mm" table:end-y="6.32mm" draw:z-index="11" draw:style-name="gr12" draw:text-style-name="P2" svg:width="60.54mm" svg:height="11.28mm" svg:x="8.27mm" svg:y="1.92mm">
              <text:p text:style-name="P2">Zu zahlender Preis?</text:p>
              <draw:enhanced-geometry svg:viewBox="0 0 21600 21600" draw:mirror-horizontal="false" draw:mirror-vertical="false" draw:text-areas="3000 3320 17110 17330" draw:type="cloud-callout" draw:modifiers="8443.76657824934 26268.20194862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17"/>
          <table:table-cell/>
          <table:table-cell table:style-name="ce35"/>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56" table:number-columns-spanned="6" table:number-rows-spanned="1"/>
          <table:covered-table-cell table:style-name="ce35"/>
          <table:covered-table-cell table:style-name="ce62"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83" table:number-columns-spanned="6" table:number-rows-spanned="1"/>
          <table:covered-table-cell table:style-name="ce35"/>
          <table:covered-table-cell table:style-name="ce86"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47]));ABS([.D47]-([.C48]+[.E48]+[.G48]+[.I48]))&lt;0.001)" office:value-type="boolean" office:boolean-value="false" calcext:value-type="boolean">
            <text:p>FALSCH</text:p>
          </table:table-cell>
          <table:table-cell table:style-name="ce98" table:formula="of:=AND(NOT(ISBLANK([.P47]));ABS([.P47]-([.O48]+[.Q48]+[.S48]+[.U4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45" table:formula="of:=RANDBETWEEN(2;20)" office:value-type="currency" office:currency="EUR" office:value="10" calcext:value-type="currency" table:number-columns-spanned="2" table:number-rows-spanned="1">
            <text:p>10 €</text:p>
          </table:table-cell>
          <table:covered-table-cell table:style-name="ce57"/>
          <table:table-cell table:style-name="ce45" office:value-type="currency" office:currency="EUR" office:value="3" calcext:value-type="currency" table:number-columns-spanned="2" table:number-rows-spanned="1">
            <text:p>3 €</text:p>
          </table:table-cell>
          <table:covered-table-cell table:style-name="ce57"/>
          <table:table-cell table:style-name="ce45" table:formula="of:=-RANDBETWEEN(2;10)" office:value-type="currency" office:currency="EUR" office:value="-2" calcext:value-type="currency" table:number-columns-spanned="2" table:number-rows-spanned="1">
            <text:p>-2 €</text:p>
          </table:table-cell>
          <table:covered-table-cell table:style-name="ce57"/>
          <table:table-cell table:style-name="Default"/>
          <table:table-cell table:style-name="ce35"/>
          <table:table-cell/>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45" table:formula="of:=RANDBETWEEN(2;20)" office:value-type="currency" office:currency="EUR" office:value="7" calcext:value-type="currency" table:number-columns-spanned="2" table:number-rows-spanned="1">
            <text:p>7 €</text:p>
          </table:table-cell>
          <table:covered-table-cell table:style-name="ce57"/>
          <table:table-cell table:style-name="ce45" office:value-type="currency" office:currency="EUR" office:value="3" calcext:value-type="currency" table:number-columns-spanned="2" table:number-rows-spanned="1">
            <text:p>3 €</text:p>
          </table:table-cell>
          <table:covered-table-cell table:style-name="ce57"/>
          <table:table-cell table:style-name="ce45" table:formula="of:=RANDBETWEEN(2;20)" office:value-type="currency" office:currency="EUR" office:value="16" calcext:value-type="currency" table:number-columns-spanned="2" table:number-rows-spanned="1">
            <text:p>16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draw:custom-shape table:end-cell-address="Tabelle1.D51" table:end-x="4.85mm" table:end-y="0.04mm" draw:z-index="12" draw:style-name="gr13" draw:text-style-name="P2" svg:width="21.69mm" svg:height="9.71mm" svg:x="3.16mm" svg:y="4.07mm">
              <text:p text:style-name="P2">Ware A</text:p>
              <draw:enhanced-geometry svg:viewBox="0 0 21600 21600" draw:text-areas="3000 3320 17110 17330" draw:type="cloud-callout" draw:modifiers="13111.7891816921 -4244.05377456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table-cell table:style-name="ce35">
            <draw:custom-shape table:end-cell-address="Tabelle1.F51" table:end-x="9.24mm" table:end-y="0.76mm" draw:z-index="13" draw:style-name="gr14" draw:text-style-name="P2" svg:width="21.72mm" svg:height="9.71mm" svg:x="7.54mm" svg:y="4.79mm">
              <text:p text:style-name="P2">Ware B</text:p>
              <draw:enhanced-geometry svg:viewBox="0 0 21600 21600" draw:text-areas="3000 3320 17110 17330" draw:type="cloud-callout" draw:modifiers="11883.4951456311 -7974.353671147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2"/>
          <table:table-cell table:style-name="ce35">
            <draw:custom-shape table:end-cell-address="Tabelle1.I50" table:end-x="2.18mm" table:end-y="6.14mm" draw:z-index="14" draw:style-name="gr15" draw:text-style-name="P2" svg:width="21.66mm" svg:height="9.68mm" svg:x="0.53mm" svg:y="3.33mm">
              <text:p text:style-name="P2">Ware C</text:p>
              <draw:enhanced-geometry svg:viewBox="0 0 21600 21600" draw:text-areas="3000 3320 17110 17330" draw:type="cloud-callout" draw:modifiers="10675.173370319 -3417.580144777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table-cell table:style-name="ce35">
            <draw:custom-shape table:end-cell-address="Tabelle1.M50" table:end-x="0.57mm" table:end-y="6.74mm" draw:z-index="15" draw:style-name="gr16" draw:text-style-name="P2" svg:width="38.91mm" svg:height="8.85mm" svg:x="1.68mm" svg:y="4.76mm">
              <text:p text:style-name="P2">Preisnachlass</text:p>
              <draw:enhanced-geometry svg:viewBox="0 0 21600 21600" draw:mirror-horizontal="false" draw:mirror-vertical="false" draw:text-areas="3000 3320 17110 17330" draw:type="cloud-callout" draw:modifiers="4877.41935483871 -4593.665158371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table-cell table:style-name="Default"/>
          <table:table-cell table:style-name="ce35" table:number-columns-repeated="2"/>
          <table:table-cell table:style-name="Default"/>
          <table:table-cell table:style-name="ce35" table:number-columns-repeated="8"/>
          <table:table-cell/>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56" table:number-columns-spanned="6" table:number-rows-spanned="1"/>
          <table:covered-table-cell table:style-name="ce35"/>
          <table:covered-table-cell table:style-name="ce62"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83" table:number-columns-spanned="6" table:number-rows-spanned="1"/>
          <table:covered-table-cell table:style-name="ce35"/>
          <table:covered-table-cell table:style-name="ce86"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52]));ABS([.D52]-([.C53]+[.E53]+[.G53]+[.I53]))&lt;0.001)" office:value-type="boolean" office:boolean-value="false" calcext:value-type="boolean">
            <text:p>FALSCH</text:p>
          </table:table-cell>
          <table:table-cell table:style-name="ce98" table:formula="of:=AND(NOT(ISBLANK([.P52]));ABS([.P52]-([.O53]+[.Q53]+[.S53]+[.U5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45" table:formula="of:=RANDBETWEEN(2;20)" office:value-type="currency" office:currency="EUR" office:value="10" calcext:value-type="currency" table:number-columns-spanned="2" table:number-rows-spanned="1">
            <text:p>10 €</text:p>
          </table:table-cell>
          <table:covered-table-cell table:style-name="ce57"/>
          <table:table-cell table:style-name="ce45" office:value-type="currency" office:currency="EUR" office:value="3" calcext:value-type="currency" table:number-columns-spanned="2" table:number-rows-spanned="1">
            <text:p>3 €</text:p>
          </table:table-cell>
          <table:covered-table-cell table:style-name="ce57"/>
          <table:table-cell table:style-name="ce45" table:formula="of:=RANDBETWEEN(2;20)" office:value-type="currency" office:currency="EUR" office:value="5" calcext:value-type="currency" table:number-columns-spanned="2" table:number-rows-spanned="1">
            <text:p>5 €</text:p>
          </table:table-cell>
          <table:covered-table-cell table:style-name="ce57"/>
          <table:table-cell table:style-name="Default"/>
          <table:table-cell table:style-name="ce35"/>
          <table:table-cell/>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45" table:formula="of:=RANDBETWEEN(2;20)" office:value-type="currency" office:currency="EUR" office:value="18" calcext:value-type="currency" table:number-columns-spanned="2" table:number-rows-spanned="1">
            <text:p>18 €</text:p>
          </table:table-cell>
          <table:covered-table-cell table:style-name="ce57"/>
          <table:table-cell table:style-name="ce45" office:value-type="currency" office:currency="EUR" office:value="3" calcext:value-type="currency" table:number-columns-spanned="2" table:number-rows-spanned="1">
            <text:p>3 €</text:p>
          </table:table-cell>
          <table:covered-table-cell table:style-name="ce57"/>
          <table:table-cell table:style-name="ce45" table:formula="of:=RANDBETWEEN(2;20)" office:value-type="currency" office:currency="EUR" office:value="10" calcext:value-type="currency" table:number-columns-spanned="2" table:number-rows-spanned="1">
            <text:p>1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1" table:number-rows-repeated="2">
          <table:table-cell table:style-name="ce31"/>
          <table:table-cell table:number-columns-repeated="9"/>
          <table:table-cell table:style-name="Default"/>
          <table:table-cell table:number-columns-repeated="2"/>
          <table:table-cell table:style-name="Default"/>
          <table:table-cell table:number-columns-repeated="10"/>
          <table:table-cell table:style-name="ce99" table:number-columns-repeated="5"/>
          <table:table-cell table:style-name="ce31" table:number-columns-repeated="995"/>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58]+[.E58]+[.G58]-RANDBETWEEN(1;5)" office:value-type="currency" office:currency="EUR" office:value="13" calcext:value-type="currency" table:number-columns-spanned="6" table:number-rows-spanned="1">
            <text:p>13,00 €</text:p>
          </table:table-cell>
          <table:covered-table-cell table:style-name="ce35"/>
          <table:covered-table-cell table:style-name="ce62"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O58]+[.Q58]+[.U58]-RANDBETWEEN(1;5)" office:value-type="currency" office:currency="EUR" office:value="28" calcext:value-type="currency" table:number-columns-spanned="6" table:number-rows-spanned="1">
            <text:p>28,00 €</text:p>
          </table:table-cell>
          <table:covered-table-cell table:style-name="ce35"/>
          <table:covered-table-cell table:style-name="ce86"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I58]));ABS([.D57]-([.C58]+[.E58]+[.G58]+[.I58]))&lt;0.001)" office:value-type="boolean" office:boolean-value="false" calcext:value-type="boolean">
            <text:p>FALSCH</text:p>
          </table:table-cell>
          <table:table-cell table:style-name="ce98" table:formula="of:=AND(NOT(ISBLANK([.S58]));ABS([.P57]-([.O58]+[.Q58]+[.S58]+[.U5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45" table:formula="of:=RANDBETWEEN(2;20)" office:value-type="currency" office:currency="EUR" office:value="8" calcext:value-type="currency" table:number-columns-spanned="2" table:number-rows-spanned="1">
            <text:p>8 €</text:p>
          </table:table-cell>
          <table:covered-table-cell table:style-name="ce57"/>
          <table:table-cell table:style-name="ce45" table:formula="of:=RANDBETWEEN(2;20)" office:value-type="currency" office:currency="EUR" office:value="6" calcext:value-type="currency" table:number-columns-spanned="2" table:number-rows-spanned="1">
            <text:p>6 €</text:p>
          </table:table-cell>
          <table:covered-table-cell table:style-name="ce57"/>
          <table:table-cell table:style-name="ce70" table:content-validation-name="val2" table:number-columns-spanned="2" table:number-rows-spanned="1"/>
          <table:covered-table-cell table:style-name="ce57"/>
          <table:table-cell table:style-name="Default"/>
          <table:table-cell table:style-name="ce35"/>
          <table:table-cell/>
          <table:table-cell table:style-name="Default"/>
          <table:table-cell table:style-name="ce45" table:formula="of:=RANDBETWEEN(2;20)" office:value-type="currency" office:currency="EUR" office:value="16" calcext:value-type="currency" table:number-columns-spanned="2" table:number-rows-spanned="1">
            <text:p>16 €</text:p>
          </table:table-cell>
          <table:covered-table-cell table:style-name="ce57"/>
          <table:table-cell table:style-name="ce45" table:formula="of:=RANDBETWEEN(2;10)" office:value-type="currency" office:currency="EUR" office:value="9" calcext:value-type="currency" table:number-columns-spanned="2" table:number-rows-spanned="1">
            <text:p>9 €</text:p>
          </table:table-cell>
          <table:covered-table-cell table:style-name="ce57"/>
          <table:table-cell table:style-name="ce92" table:content-validation-name="val2" table:number-columns-spanned="2" table:number-rows-spanned="1"/>
          <table:covered-table-cell table:style-name="ce57"/>
          <table:table-cell table:style-name="ce45" table:formula="of:=RANDBETWEEN(1;10)" office:value-type="currency" office:currency="EUR" office:value="7" calcext:value-type="currency" table:number-columns-spanned="2" table:number-rows-spanned="1">
            <text:p>7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3">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63]+[.G63]+[.I63]-RANDBETWEEN(1;5)" office:value-type="currency" office:currency="EUR" office:value="26" calcext:value-type="currency" table:number-columns-spanned="6" table:number-rows-spanned="1">
            <text:p>26,00 €</text:p>
          </table:table-cell>
          <table:covered-table-cell table:style-name="ce35"/>
          <table:covered-table-cell table:style-name="ce62"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Q63]+[.S63]+[.U63]-RANDBETWEEN(1;5)" office:value-type="currency" office:currency="EUR" office:value="20" calcext:value-type="currency" table:number-columns-spanned="6" table:number-rows-spanned="1">
            <text:p>20,00 €</text:p>
          </table:table-cell>
          <table:covered-table-cell table:style-name="ce35"/>
          <table:covered-table-cell table:style-name="ce86"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E63]));ABS([.D62]-([.C63]+[.E63]+[.G63]+[.I63]))&lt;0.001)" office:value-type="boolean" office:boolean-value="false" calcext:value-type="boolean">
            <text:p>FALSCH</text:p>
          </table:table-cell>
          <table:table-cell table:style-name="ce98" table:formula="of:=AND(NOT(ISBLANK([.O63]));ABS([.P62]-([.O63]+[.Q63]+[.S63]+[.U6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59" table:content-validation-name="val2" table:number-columns-spanned="2" table:number-rows-spanned="1"/>
          <table:covered-table-cell table:style-name="ce57"/>
          <table:table-cell table:style-name="ce45" table:formula="of:=RANDBETWEEN(2;20)" office:value-type="currency" office:currency="EUR" office:value="17" calcext:value-type="currency" table:number-columns-spanned="2" table:number-rows-spanned="1">
            <text:p>17 €</text:p>
          </table:table-cell>
          <table:covered-table-cell table:style-name="ce57"/>
          <table:table-cell table:style-name="ce45" table:formula="of:=RANDBETWEEN(2;20)" office:value-type="currency" office:currency="EUR" office:value="11" calcext:value-type="currency" table:number-columns-spanned="2" table:number-rows-spanned="1">
            <text:p>11 €</text:p>
          </table:table-cell>
          <table:covered-table-cell table:style-name="ce57"/>
          <table:table-cell table:style-name="Default"/>
          <table:table-cell table:style-name="ce35"/>
          <table:table-cell/>
          <table:table-cell table:style-name="Default"/>
          <table:table-cell table:style-name="ce82" table:content-validation-name="val2" table:number-columns-spanned="2" table:number-rows-spanned="1"/>
          <table:covered-table-cell table:style-name="ce57"/>
          <table:table-cell table:style-name="ce45" table:formula="of:=RANDBETWEEN(2;10)" office:value-type="currency" office:currency="EUR" office:value="6" calcext:value-type="currency" table:number-columns-spanned="2" table:number-rows-spanned="1">
            <text:p>6 €</text:p>
          </table:table-cell>
          <table:covered-table-cell table:style-name="ce57"/>
          <table:table-cell table:style-name="ce45" table:formula="of:=RANDBETWEEN(2;20)" office:value-type="currency" office:currency="EUR" office:value="10" calcext:value-type="currency" table:number-columns-spanned="2" table:number-rows-spanned="1">
            <text:p>10 €</text:p>
          </table:table-cell>
          <table:covered-table-cell table:style-name="ce57"/>
          <table:table-cell table:style-name="ce45" table:formula="of:=RANDBETWEEN(1;10)" office:value-type="currency" office:currency="EUR" office:value="5" calcext:value-type="currency" table:number-columns-spanned="2" table:number-rows-spanned="1">
            <text:p>5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style-name="ce31"/>
          <table:table-cell table:style-name="ce35"/>
          <table:table-cell table:style-name="ce46"/>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7" table:number-rows-repeated="4">
          <table:table-cell table:style-name="ce31"/>
          <table:table-cell table:style-name="ce35"/>
          <table:table-cell table:style-name="ce46"/>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style-name="ce31"/>
          <table:table-cell table:style-name="ce35"/>
          <table:table-cell/>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7" table:number-rows-repeated="2">
          <table:table-cell table:style-name="ce31"/>
          <table:table-cell table:style-name="ce35"/>
          <table:table-cell/>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88">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Default" table:number-columns-repeated="4"/>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3418">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47" table:number-columns-repeated="3"/>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61994">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48"/>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number-columns-repeated="1024"/>
        </table:table-row>
        <table:table-row table:style-name="ro2" table:number-rows-repeated="982996">
          <table:table-cell table:number-columns-repeated="1024"/>
        </table:table-row>
        <table:table-row table:style-name="ro1" table:visibility="collapse">
          <table:table-cell table:number-columns-repeated="1024"/>
        </table:table-row>
        <calcext:conditional-formats>
          <calcext:conditional-format calcext:target-range-address="Tabelle1.C65578:Tabelle1.C65578">
            <calcext:condition calcext:apply-style-name="Default (user)" calcext:value="=0" calcext:base-cell-address="Namen.A1"/>
            <calcext:condition calcext:apply-style-name="Default (user)" calcext:value="=0" calcext:base-cell-address="Tabelle1.B89"/>
          </calcext:conditional-format>
          <calcext:conditional-format calcext:target-range-address="Tabelle1.D29:Tabelle1.D29 Tabelle1.D35:Tabelle1.D35 Tabelle1.D41:Tabelle1.D41">
            <calcext:condition calcext:apply-style-name="Result2 (user)" calcext:value="formula-is([.X18]&gt;0)" calcext:base-cell-address="Tabelle2.C18"/>
          </calcext:conditional-format>
          <calcext:conditional-format calcext:target-range-address="Tabelle1.F47:Tabelle1.F47 Tabelle1.F52:Tabelle1.F52 Tabelle1.F57:Tabelle1.F57 Tabelle1.F62:Tabelle1.F62">
            <calcext:condition calcext:apply-style-name="Result2 (user)" calcext:value="formula-is([.Y28]&gt;0)" calcext:base-cell-address="Tabelle2.E28"/>
          </calcext:conditional-format>
          <calcext:conditional-format calcext:target-range-address="Tabelle1.G6:Tabelle1.G6 Tabelle1.M4:Tabelle1.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D2]=&quot;Richtig&quot;)" calcext:base-cell-address="Tabelle1.B1"/>
          </calcext:conditional-format>
          <calcext:conditional-format calcext:target-range-address="Tabelle1.L29:Tabelle1.L29 Tabelle1.L35:Tabelle1.L35 Tabelle1.L41:Tabelle1.L41">
            <calcext:condition calcext:apply-style-name="Result2 (user)" calcext:value="formula-is([.Y18]&gt;0)" calcext:base-cell-address="Tabelle1.K18"/>
          </calcext:conditional-format>
          <calcext:conditional-format calcext:target-range-address="Tabelle1.R47:Tabelle1.R47 Tabelle1.R52:Tabelle1.R52 Tabelle1.R57:Tabelle1.R57 Tabelle1.R62:Tabelle1.R62">
            <calcext:condition calcext:apply-style-name="Result2 (user)" calcext:value="formula-is([.Z28]&gt;0)" calcext:base-cell-address="Tabelle2.Q28"/>
          </calcext:conditional-format>
          <calcext:conditional-format calcext:target-range-address="Tabelle1.T22:Tabelle1.T22">
            <calcext:condition calcext:apply-style-name="Default (user)" calcext:value="formula-is([.Y7]&gt;0)" calcext:base-cell-address="Tabelle1.K7"/>
          </calcext:conditional-format>
          <calcext:conditional-format calcext:target-range-address="Tabelle1.T29:Tabelle1.T29 Tabelle1.T35:Tabelle1.T35 Tabelle1.T41:Tabelle1.T41">
            <calcext:condition calcext:apply-style-name="Result2 (user)" calcext:value="formula-is([.Z18]&gt;0)" calcext:base-cell-address="Tabelle2.S18"/>
          </calcext:conditional-format>
          <calcext:conditional-format calcext:target-range-address="Tabelle1.T10:Tabelle1.T10">
            <calcext:condition calcext:apply-style-name="Result2" calcext:value="formula-is([.AA10]&gt;0)" calcext:base-cell-address="Tabelle1.T10"/>
          </calcext:conditional-format>
          <calcext:conditional-format calcext:target-range-address="Tabelle1.L10:Tabelle1.L10">
            <calcext:condition calcext:apply-style-name="Result2" calcext:value="formula-is([.Z10]&gt;0)" calcext:base-cell-address="Tabelle1.L10"/>
          </calcext:conditional-format>
          <calcext:conditional-format calcext:target-range-address="Tabelle1.D10:Tabelle1.D10 Tabelle1.D16:Tabelle1.D16">
            <calcext:condition calcext:apply-style-name="Result2" calcext:value="formula-is([.Y10]&gt;0)" calcext:base-cell-address="Tabelle1.D10"/>
          </calcext:conditional-format>
          <calcext:conditional-format calcext:target-range-address="Tabelle1.S17:Tabelle1.S17">
            <calcext:condition calcext:apply-style-name="Result2" calcext:value="formula-is([.AA16]&gt;0)" calcext:base-cell-address="Tabelle1.S17"/>
          </calcext:conditional-format>
          <calcext:conditional-format calcext:target-range-address="Tabelle1.D22:Tabelle1.D22">
            <calcext:condition calcext:apply-style-name="Result2" calcext:value="formula-is([.Y22]&gt;0)" calcext:base-cell-address="Tabelle1.D22"/>
          </calcext:conditional-format>
          <calcext:conditional-format calcext:target-range-address="Tabelle1.S23:Tabelle1.S23">
            <calcext:condition calcext:apply-style-name="Result2" calcext:value="formula-is([.AA22]&gt;0)" calcext:base-cell-address="Tabelle1.S23"/>
          </calcext:conditional-format>
          <calcext:conditional-format calcext:target-range-address="Tabelle1.K29:Tabelle1.K29">
            <calcext:condition calcext:apply-style-name="Result2" calcext:value="formula-is([.Z29])" calcext:base-cell-address="Tabelle1.K29"/>
          </calcext:conditional-format>
          <calcext:conditional-format calcext:target-range-address="Tabelle1.S29:Tabelle1.S29">
            <calcext:condition calcext:apply-style-name="Result2" calcext:value="formula-is([.AA29])" calcext:base-cell-address="Tabelle1.S29"/>
          </calcext:conditional-format>
          <calcext:conditional-format calcext:target-range-address="Tabelle1.C29:Tabelle1.C29 Tabelle1.C35:Tabelle1.C35 Tabelle1.C41:Tabelle1.C41 Tabelle1.K41:Tabelle1.K41 Tabelle1.S41:Tabelle1.S41">
            <calcext:condition calcext:apply-style-name="Result2" calcext:value="formula-is([.Y29])" calcext:base-cell-address="Tabelle1.C29"/>
          </calcext:conditional-format>
          <calcext:conditional-format calcext:target-range-address="Tabelle1.K35:Tabelle1.K35">
            <calcext:condition calcext:apply-style-name="Result2" calcext:value="formula-is([.Z35])" calcext:base-cell-address="Tabelle1.K35"/>
          </calcext:conditional-format>
          <calcext:conditional-format calcext:target-range-address="Tabelle1.S35:Tabelle1.S35">
            <calcext:condition calcext:apply-style-name="Result2" calcext:value="formula-is([.AA35])" calcext:base-cell-address="Tabelle1.S35"/>
          </calcext:conditional-format>
          <calcext:conditional-format calcext:target-range-address="Tabelle1.F42:Tabelle1.F42">
            <calcext:condition calcext:apply-style-name="Result2" calcext:value="formula-is([.Y42]&gt;0)" calcext:base-cell-address="Tabelle1.F42"/>
          </calcext:conditional-format>
          <calcext:conditional-format calcext:target-range-address="Tabelle1.N42:Tabelle1.N42">
            <calcext:condition calcext:apply-style-name="Result2" calcext:value="formula-is([.Z42]&gt;0)" calcext:base-cell-address="Tabelle1.N42"/>
          </calcext:conditional-format>
          <calcext:conditional-format calcext:target-range-address="Tabelle1.R42:Tabelle1.R42">
            <calcext:condition calcext:apply-style-name="Result2" calcext:value="formula-is([.AA42]&gt;0)" calcext:base-cell-address="Tabelle1.R42"/>
          </calcext:conditional-format>
          <calcext:conditional-format calcext:target-range-address="Tabelle1.D47:Tabelle1.D47 Tabelle1.D52:Tabelle1.D52">
            <calcext:condition calcext:apply-style-name="Result2" calcext:value="formula-is([.Z47])" calcext:base-cell-address="Tabelle1.D47"/>
          </calcext:conditional-format>
          <calcext:conditional-format calcext:target-range-address="Tabelle1.P47:Tabelle1.P47 Tabelle1.P52:Tabelle1.P52">
            <calcext:condition calcext:apply-style-name="Result2" calcext:value="formula-is([.AA47])" calcext:base-cell-address="Tabelle1.P47"/>
          </calcext:conditional-format>
          <calcext:conditional-format calcext:target-range-address="Tabelle1.I58:Tabelle1.I58">
            <calcext:condition calcext:apply-style-name="Result2" calcext:value="formula-is([.Z57]&gt;0)" calcext:base-cell-address="Tabelle1.I58"/>
          </calcext:conditional-format>
          <calcext:conditional-format calcext:target-range-address="Tabelle1.S58:Tabelle1.S58">
            <calcext:condition calcext:apply-style-name="Result2" calcext:value="formula-is([.AA57]&gt;0)" calcext:base-cell-address="Tabelle1.S58"/>
          </calcext:conditional-format>
          <calcext:conditional-format calcext:target-range-address="Tabelle1.E63:Tabelle1.E63">
            <calcext:condition calcext:apply-style-name="Result2" calcext:value="formula-is([.Z62]&gt;0)" calcext:base-cell-address="Tabelle1.E63"/>
          </calcext:conditional-format>
          <calcext:conditional-format calcext:target-range-address="Tabelle1.O63:Tabelle1.O63">
            <calcext:condition calcext:apply-style-name="Result2" calcext:value="formula-is([.AA62]&gt;0)" calcext:base-cell-address="Tabelle1.O63"/>
          </calcext:conditional-format>
          <calcext:conditional-format calcext:target-range-address="Tabelle1.M11:Tabelle1.M11 Tabelle1.M17:Tabelle1.M17">
            <calcext:condition calcext:apply-style-name="Result2" calcext:value="formula-is([.Z10]&gt;0)" calcext:base-cell-address="Tabelle1.M11"/>
          </calcext:conditional-format>
          <calcext:conditional-format calcext:target-range-address="Tabelle1.M23:Tabelle1.M23">
            <calcext:condition calcext:apply-style-name="Result2" calcext:value="formula-is([.Z22]&gt;0)" calcext:base-cell-address="Tabelle1.M23"/>
          </calcext:conditional-format>
        </calcext:conditional-formats>
      </table:table>
      <table:table table:name="Tabelle2"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default-cell-style-name="ce31"/>
        <table:table-column table:style-name="co1" table:default-cell-style-name="ce108"/>
        <table:table-column table:style-name="co1" table:number-columns-repeated="21" table:default-cell-style-name="ce31"/>
        <table:table-column table:style-name="co11" table:number-columns-repeated="4" table:default-cell-style-name="Unsichtbar"/>
        <table:table-column table:style-name="co11" table:visibility="collapse" table:default-cell-style-name="Unsichtbar"/>
        <table:table-column table:style-name="co11" table:visibility="collapse" table:number-columns-repeated="995" table:default-cell-style-name="Default"/>
        <table:table-row table:style-name="ro8">
          <table:table-cell/>
          <table:table-cell table:style-name="Default" table:number-columns-repeated="2"/>
          <table:table-cell table:style-name="ce49"/>
          <table:table-cell table:style-name="ce58"/>
          <table:table-cell table:style-name="ce53" table:number-columns-repeated="3"/>
          <table:table-cell table:style-name="Default" table:number-columns-repeated="7"/>
          <table:table-cell table:style-name="ce133"/>
          <table:table-cell table:style-name="Default" table:number-columns-repeated="4"/>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4">
          <table:table-cell/>
          <table:table-cell table:style-name="Default" office:value-type="string" calcext:value-type="string">
            <text:p>nun</text:p>
          </table:table-cell>
          <table:table-cell table:style-name="Default"/>
          <table:table-cell table:style-name="ce49"/>
          <table:table-cell table:style-name="ce58"/>
          <table:table-cell table:style-name="ce53"/>
          <table:table-cell table:style-name="Default" office:value-type="string" calcext:value-type="string">
            <text:p>Rechnungen mit Euro</text:p>
          </table:table-cell>
          <table:table-cell table:style-name="Default" table:number-columns-repeated="8"/>
          <table:table-cell table:style-name="ce133"/>
          <table:table-cell table:style-name="Default" table:number-columns-repeated="4"/>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1">
          <table:table-cell/>
          <table:table-cell table:style-name="Default" office:value-type="string" calcext:value-type="string">
            <text:p>größere Beträge</text:p>
          </table:table-cell>
          <table:table-cell table:style-name="Default"/>
          <table:table-cell table:style-name="ce49"/>
          <table:table-cell table:style-name="ce58"/>
          <table:table-cell table:style-name="ce60"/>
          <table:table-cell table:style-name="ce63" office:value-type="string" calcext:value-type="string" table:number-columns-spanned="6" table:number-rows-spanned="1">
            <text:p>Fortschrittsbalken:</text:p>
          </table:table-cell>
          <table:covered-table-cell/>
          <table:covered-table-cell table:number-columns-repeated="3" table:style-name="ce39"/>
          <table:covered-table-cell table:style-name="Default"/>
          <table:table-cell table:style-name="ce75"/>
          <table:table-cell table:style-name="Default" table:number-columns-repeated="7"/>
          <table:table-cell table:style-name="ce68" table:number-columns-repeated="4"/>
          <table:table-cell table:number-columns-repeated="5"/>
          <table:table-cell table:style-name="ce97"/>
          <table:table-cell table:style-name="ce100" table:number-columns-repeated="2"/>
          <table:table-cell/>
          <table:table-cell table:style-name="ce102" table:number-columns-repeated="5"/>
          <table:table-cell table:style-name="ce104" table:number-columns-repeated="219"/>
          <table:table-cell table:number-columns-repeated="767"/>
        </table:table-row>
        <table:table-row table:style-name="ro5">
          <table:table-cell/>
          <table:table-cell table:style-name="ce33" office:value-type="string" calcext:value-type="string">
            <text:p>Gutscheine sind hier negativ, </text:p>
          </table:table-cell>
          <table:table-cell table:style-name="Default"/>
          <table:table-cell table:style-name="ce49"/>
          <table:table-cell table:style-name="ce58"/>
          <table:table-cell table:style-name="ce53"/>
          <table:table-cell table:style-name="ce119" table:formula="of:=REPT(&quot;▓&quot;;ROUNDDOWN([.Y6]/[.Z6]*10))&amp;REPT(&quot;░&quot;;10-ROUNDDOWN([.Y6]/[.Z6]*10))&amp;IF([$Namen.$H$3]=[$Namen.$J$2];&quot;  (&quot;&amp;ROUND([.Y6]/[.Z6]*100)&amp;&quot; %)&quot;;&quot;&quot;)" office:value-type="string" office:string-value="░░░░░░░░░░  (0 %)" calcext:value-type="string">
            <text:p>░░░░░░░░░░ <text:s/>(0 %)</text:p>
          </table:table-cell>
          <table:table-cell/>
          <table:table-cell table:style-name="ce68" table:number-columns-repeated="4"/>
          <table:table-cell table:style-name="ce126"/>
          <table:table-cell table:style-name="Default" table:number-columns-repeated="7"/>
          <table:table-cell table:style-name="ce39" table:number-columns-repeated="4"/>
          <table:table-cell table:number-columns-repeated="6"/>
          <table:table-cell table:style-name="ce97" table:number-columns-repeated="2"/>
          <table:table-cell/>
          <table:table-cell table:style-name="ce102" table:number-columns-repeated="224"/>
          <table:table-cell table:number-columns-repeated="767"/>
        </table:table-row>
        <table:table-row table:style-name="ro1">
          <table:table-cell/>
          <table:table-cell table:style-name="ce33" office:value-type="string" calcext:value-type="string">
            <text:p>da sie ja den Preis verringern.</text:p>
          </table:table-cell>
          <table:table-cell table:style-name="ce31"/>
          <table:table-cell table:style-name="ce49"/>
          <table:table-cell table:style-name="ce58"/>
          <table:table-cell table:style-name="ce53"/>
          <table:table-cell table:style-name="ce65" table:formula="of:=IF([$Namen.F6]&lt;&gt;&quot;x&quot;;&quot;&quot;;&quot;Leistung: &quot;&amp;CHOOSE([.AA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39" table:number-columns-repeated="4"/>
          <table:table-cell table:style-name="ce126"/>
          <table:table-cell table:style-name="Default" table:number-columns-repeated="7"/>
          <table:table-cell table:style-name="ce39" table:number-columns-repeated="4"/>
          <table:table-cell table:style-name="ce96" office:value-type="string" calcext:value-type="string">
            <text:p>Erreichte Punkte; von</text:p>
          </table:table-cell>
          <table:table-cell table:style-name="ce100"/>
          <table:table-cell table:style-name="ce96" office:value-type="string" calcext:value-type="string">
            <text:p>Wertungszahl</text:p>
          </table:table-cell>
          <table:table-cell table:style-name="ce97"/>
          <table:table-cell table:number-columns-repeated="2"/>
          <table:table-cell table:style-name="ce97" table:number-columns-repeated="2"/>
          <table:table-cell/>
          <table:table-cell table:style-name="ce102" table:number-columns-repeated="224"/>
          <table:table-cell table:number-columns-repeated="767"/>
        </table:table-row>
        <table:table-row table:style-name="ro1">
          <table:table-cell table:number-columns-repeated="2"/>
          <table:table-cell table:style-name="ce31"/>
          <table:table-cell table:style-name="ce49"/>
          <table:table-cell table:style-name="ce58"/>
          <table:table-cell table:style-name="ce53"/>
          <table:table-cell table:style-name="ce120" table:formula="of:=IF([$Namen.F6]&lt;&gt;&quot;x&quot;;&quot;Keine Wertung&quot;;IF([$Namen.$H$3]=[$Namen.$J$2];&quot;Punktzahl: &quot;&amp;[.Y6]&amp;&quot; von &quot;&amp;[.Z6];&quot;&quot;))" office:value-type="string" office:string-value="Punktzahl: 0 von 26" calcext:value-type="string">
            <text:p>Punktzahl: 0 von 26</text:p>
          </table:table-cell>
          <table:table-cell table:style-name="ce67"/>
          <table:table-cell table:style-name="ce69" table:number-columns-repeated="4"/>
          <table:table-cell table:style-name="ce127"/>
          <table:table-cell table:style-name="Default" table:number-columns-repeated="7"/>
          <table:table-cell table:style-name="ce39" table:number-columns-repeated="4"/>
          <table:table-cell table:style-name="ce97" table:formula="of:=[.AB6]*SUM([.Y7:.AA125])" office:value-type="float" office:value="0" calcext:value-type="float">
            <text:p>0</text:p>
          </table:table-cell>
          <table:table-cell table:style-name="ce101" table:formula="of:=[.AB6]*COUNTIF([.Y7:.AA125];&quot;&gt;=0&quot;)" office:value-type="float" office:value="26" calcext:value-type="float">
            <text:p>26</text:p>
          </table:table-cell>
          <table:table-cell table:formula="of:=IF([.Y6]/[.Z6]=0;1;IF([.Y6]/[.Z6]&lt;0.5;2;IF([.Y6]/[.Z6]&lt;0.6125;3;IF([.Y6]/[.Z6]&lt;0.725;4;IF([.Y6]/[.Z6]&lt;0.8375;5;IF([.Y6]/[.Z6]&lt;0.95;6;IF([.Y6]/[.Z6]&lt;1;7;8)))))))" office:value-type="float" office:value="1" calcext:value-type="float">
            <text:p>1</text:p>
          </table:table-cell>
          <table:table-cell table:style-name="ce97" table:formula="of:=IF([$Namen.F6]=&quot;x&quot;;1;0.001)" office:value-type="float" office:value="1" calcext:value-type="float">
            <text:p>1</text:p>
          </table:table-cell>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table-cell table:style-name="ce34" office:value-type="string" calcext:value-type="string">
            <text:p>Hinweis: Das Euro-Zeichen wird automatisch eingegeben.</text:p>
          </table:table-cell>
          <table:table-cell table:style-name="ce31"/>
          <table:table-cell table:style-name="ce49"/>
          <table:table-cell table:style-name="ce58"/>
          <table:table-cell table:style-name="ce53"/>
          <table:table-cell table:style-name="Default" table:number-columns-repeated="14"/>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style-name="ce31"/>
          <table:table-cell table:style-name="ce49">
            <draw:custom-shape table:end-cell-address="Tabelle2.I9" table:end-x="6.31mm" table:end-y="4.32mm" draw:z-index="7" draw:style-name="gr17" draw:text-style-name="P2" svg:width="56.31mm" svg:height="8.66mm" svg:x="0.01mm" svg:y="2.53mm">
              <text:p text:style-name="P2">zu zahlender Preis</text:p>
              <draw:enhanced-geometry svg:viewBox="0 0 21600 21600" draw:mirror-horizontal="false" draw:mirror-vertical="false" draw:text-areas="3000 3320 17110 17330" draw:type="cloud-callout" draw:modifiers="3182.46926777125 23941.86851211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style-name="ce3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111"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ce124" table:content-validation-name="val2" table:number-columns-spanned="2" table:number-rows-spanned="1"/>
          <table:covered-table-cell table:style-name="ce35"/>
          <table:table-cell/>
          <table:table-cell table:style-name="ce55"/>
          <table:table-cell table:style-name="ce35"/>
          <table:table-cell/>
          <table:table-cell table:style-name="ce35" table:number-columns-repeated="2"/>
          <table:table-cell table:style-name="ce143" table:content-validation-name="val2" table:number-columns-spanned="2" table:number-rows-spanned="1"/>
          <table:covered-table-cell table:style-name="ce35"/>
          <table:table-cell/>
          <table:table-cell table:style-name="ce55"/>
          <table:table-cell/>
          <table:table-cell table:style-name="ce98" table:formula="of:=AND(NOT(ISBLANK([.D10]));ABS(N([.D10])-(N([.C11])+N([.E11])))&lt;0.001)" office:value-type="boolean" office:boolean-value="false" calcext:value-type="boolean">
            <text:p>FALSCH</text:p>
          </table:table-cell>
          <table:table-cell table:style-name="ce98" table:formula="of:=AND(NOT(ISBLANK([.L10]));ABS([.L10]-([.K11]+[.M11]))&lt;0.001)" office:value-type="boolean" office:boolean-value="false" calcext:value-type="boolean">
            <text:p>FALSCH</text:p>
          </table:table-cell>
          <table:table-cell table:style-name="ce98" table:formula="of:=AND(NOT(ISBLANK([.T10]));ABS([.T10]-([.S11]+[.U11]))&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table-cell table:style-name="VorgabeEuro" table:formula="of:=RANDBETWEEN(3;5)*5" office:value-type="currency" office:currency="EUR" office:value="20" calcext:value-type="currency" table:number-columns-spanned="2" table:number-rows-spanned="1">
            <text:p>20 €</text:p>
          </table:table-cell>
          <table:covered-table-cell table:style-name="ce51"/>
          <table:table-cell table:style-name="VorgabeEuro" table:formula="of:=-RANDBETWEEN(1;5)*10" office:value-type="currency" office:currency="EUR" office:value="-30" calcext:value-type="currency" table:number-columns-spanned="2" table:number-rows-spanned="1">
            <text:p>-30 €</text:p>
          </table:table-cell>
          <table:covered-table-cell table:style-name="ce51"/>
          <table:table-cell table:style-name="ce55"/>
          <table:table-cell table:style-name="ce35"/>
          <table:table-cell/>
          <table:table-cell table:style-name="ce35"/>
          <table:table-cell table:style-name="VorgabeEuro" table:formula="of:=RANDBETWEEN(10;15)*10" office:value-type="currency" office:currency="EUR" office:value="100" calcext:value-type="currency" table:number-columns-spanned="2" table:number-rows-spanned="1">
            <text:p>100 €</text:p>
          </table:table-cell>
          <table:covered-table-cell table:style-name="ce51"/>
          <table:table-cell table:style-name="ce128" table:content-validation-name="val2" table:formula="of:=-RANDBETWEEN(1;5)" office:value-type="currency" office:currency="EUR" office:value="-4" calcext:value-type="currency" table:number-columns-spanned="2" table:number-rows-spanned="1">
            <text:p>-4,00 €</text:p>
          </table:table-cell>
          <table:covered-table-cell table:style-name="ce51"/>
          <table:table-cell table:style-name="ce55"/>
          <table:table-cell table:style-name="ce35"/>
          <table:table-cell/>
          <table:table-cell table:style-name="ce35"/>
          <table:table-cell table:style-name="VorgabeEuro" table:content-validation-name="val2" table:formula="of:=RANDBETWEEN(3;10)*10+[.T12]" office:value-type="currency" office:currency="EUR" office:value="30" calcext:value-type="currency" table:number-columns-spanned="2" table:number-rows-spanned="1">
            <text:p>30 €</text:p>
          </table:table-cell>
          <table:covered-table-cell table:style-name="ce51"/>
          <table:table-cell table:style-name="VorgabeEuro" table:formula="of:=-10" office:value-type="currency" office:currency="EUR" office:value="-10" calcext:value-type="currency" table:number-columns-spanned="2" table:number-rows-spanned="1">
            <text:p>-10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31"/>
          <table:table-cell table:style-name="ce49"/>
          <table:table-cell table:style-name="ce58">
            <draw:custom-shape table:end-cell-address="Tabelle2.I13" table:end-x="5.57mm" table:end-y="6.7mm" draw:z-index="6" draw:style-name="gr18" draw:text-style-name="P2" svg:width="39.92mm" svg:height="8.85mm" svg:x="5.66mm" svg:y="4.71mm">
              <text:p text:style-name="P2">Gutschein oder<text:line-break/>Preisnachlass</text:p>
              <draw:enhanced-geometry svg:viewBox="0 0 21600 21600" draw:mirror-horizontal="false" draw:mirror-vertical="false" draw:text-areas="3000 3320 17110 17330" draw:type="cloud-callout" draw:modifiers="4730.08538422903 -9309.502262443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2">
          <table:table-cell/>
          <table:table-cell table:style-name="ce36"/>
          <table:table-cell table:style-name="ce3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style-name="ce3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111"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 table:content-validation-name="val2" table:formula="of:=-RANDBETWEEN(1;5)*10+[.K17]" office:value-type="currency" office:currency="EUR" office:value="90" calcext:value-type="currency" table:number-columns-spanned="2" table:number-rows-spanned="1">
            <text:p>90 €</text:p>
          </table:table-cell>
          <table:covered-table-cell table:style-name="ce35"/>
          <table:table-cell/>
          <table:table-cell table:style-name="ce55"/>
          <table:table-cell table:style-name="ce35"/>
          <table:table-cell/>
          <table:table-cell table:style-name="ce35" table:number-columns-repeated="2"/>
          <table:table-cell table:style-name="VorgabeEuro" table:content-validation-name="val2" table:formula="of:=RANDBETWEEN(3;10)*10+[.U17]" office:value-type="currency" office:currency="EUR" office:value="30" calcext:value-type="currency" table:number-columns-spanned="2" table:number-rows-spanned="1">
            <text:p>30 €</text:p>
          </table:table-cell>
          <table:covered-table-cell table:style-name="ce35"/>
          <table:table-cell/>
          <table:table-cell table:style-name="ce55"/>
          <table:table-cell/>
          <table:table-cell table:style-name="ce98" table:formula="of:=AND(NOT(ISBLANK([.D16]));ABS(N([.D16])-(N([.C17])+N([.E17])))&lt;0.001)" office:value-type="boolean" office:boolean-value="false" calcext:value-type="boolean">
            <text:p>FALSCH</text:p>
          </table:table-cell>
          <table:table-cell table:style-name="ce98" table:formula="of:=AND(NOT(ISBLANK([.M17]));ABS([.L16]-([.K17]+[.M17]))&lt;0.001)" office:value-type="boolean" office:boolean-value="false" calcext:value-type="boolean">
            <text:p>FALSCH</text:p>
          </table:table-cell>
          <table:table-cell table:style-name="ce98" table:formula="of:=AND(NOT(ISBLANK([.S17]));ABS([.T16]-([.S17]+[.U17]))&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table-cell table:style-name="VorgabeEuro" table:formula="of:=RANDBETWEEN(10;15)*10" office:value-type="currency" office:currency="EUR" office:value="120" calcext:value-type="currency" table:number-columns-spanned="2" table:number-rows-spanned="1">
            <text:p>120 €</text:p>
          </table:table-cell>
          <table:covered-table-cell table:style-name="ce51"/>
          <table:table-cell table:style-name="VorgabeEuro" table:formula="of:=-RANDBETWEEN(1;5)*10" office:value-type="currency" office:currency="EUR" office:value="-50" calcext:value-type="currency" table:number-columns-spanned="2" table:number-rows-spanned="1">
            <text:p>-50 €</text:p>
          </table:table-cell>
          <table:covered-table-cell table:style-name="ce51"/>
          <table:table-cell table:style-name="ce55"/>
          <table:table-cell table:style-name="ce35"/>
          <table:table-cell/>
          <table:table-cell table:style-name="ce35"/>
          <table:table-cell table:style-name="VorgabeEuro" table:formula="of:=RANDBETWEEN(10;15)*10" office:value-type="currency" office:currency="EUR" office:value="130" calcext:value-type="currency" table:number-columns-spanned="2" table:number-rows-spanned="1">
            <text:p>130 €</text:p>
          </table:table-cell>
          <table:covered-table-cell table:style-name="ce51"/>
          <table:table-cell table:style-name="ce129" table:content-validation-name="val2" table:number-columns-spanned="2" table:number-rows-spanned="1"/>
          <table:covered-table-cell table:style-name="ce51"/>
          <table:table-cell table:style-name="ce55"/>
          <table:table-cell table:style-name="ce35"/>
          <table:table-cell/>
          <table:table-cell table:style-name="ce35"/>
          <table:table-cell table:style-name="ce138" table:content-validation-name="val2" table:number-columns-spanned="2" table:number-rows-spanned="1"/>
          <table:covered-table-cell table:style-name="ce51"/>
          <table:table-cell table:style-name="VorgabeEuro" table:formula="of:=-10" office:value-type="currency" office:currency="EUR" office:value="-10" calcext:value-type="currency" table:number-columns-spanned="2" table:number-rows-spanned="1">
            <text:p>-10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31"/>
          <table:table-cell table:style-name="ce49"/>
          <table:table-cell table:style-name="ce58"/>
          <table:table-cell table:style-name="ce53"/>
          <table:table-cell table:number-columns-repeated="4"/>
          <table:table-cell>
            <draw:custom-shape table:end-cell-address="Tabelle2.O20" table:end-x="5.59mm" table:end-y="1.82mm" draw:z-index="0" draw:style-name="gr19" draw:text-style-name="P2" svg:width="41.9mm" svg:height="10.76mm" svg:x="3.71mm" svg:y="4.78mm">
              <text:p text:style-name="P2">Wie hoch ist der <text:line-break/>Gutschein?</text:p>
              <draw:enhanced-geometry svg:viewBox="0 0 21600 21600" draw:text-areas="3000 3320 17110 17330" draw:type="cloud-callout" draw:modifiers="12665.1017964072 -8676.23485554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5"/>
          <table:table-cell table:style-name="ce53"/>
          <table:table-cell table:style-name="Default" table:number-columns-repeated="3"/>
          <table:table-cell table:style-name="Default">
            <draw:custom-shape table:end-cell-address="Tabelle2.W19" table:end-x="5.09mm" table:end-y="6.76mm" draw:z-index="1" draw:style-name="gr20" draw:text-style-name="P2" svg:width="64.97mm" svg:height="8.85mm" svg:x="0.14mm" svg:y="4.77mm">
              <text:p text:style-name="P2">Wie viel kostet Ware?</text:p>
              <draw:enhanced-geometry svg:viewBox="0 0 21600 21600" draw:text-areas="3000 3320 17110 17330" draw:type="cloud-callout" draw:modifiers="8297.68303985171 -8698.642533936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3"/>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3">
          <table:table-cell/>
          <table:table-cell table:style-name="ce36"/>
          <table:table-cell table:style-name="ce3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number-columns-repeated="2"/>
          <table:table-cell table:style-name="ce112"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 table:content-validation-name="val2" table:formula="of:=RANDBETWEEN(3;10)*10+[.K23]" office:value-type="currency" office:currency="EUR" office:value="52" calcext:value-type="currency" table:number-columns-spanned="2" table:number-rows-spanned="1">
            <text:p>52 €</text:p>
          </table:table-cell>
          <table:covered-table-cell table:style-name="ce35"/>
          <table:table-cell/>
          <table:table-cell table:style-name="ce55"/>
          <table:table-cell table:style-name="ce35"/>
          <table:table-cell/>
          <table:table-cell table:style-name="ce35" table:number-columns-repeated="2"/>
          <table:table-cell table:style-name="ce144" table:content-validation-name="val2" table:formula="of:=RANDBETWEEN(3;10)*10+[.U23]" office:value-type="currency" office:currency="EUR" office:value="52" calcext:value-type="currency" table:number-columns-spanned="2" table:number-rows-spanned="1">
            <text:p>52 €</text:p>
          </table:table-cell>
          <table:covered-table-cell table:style-name="ce35"/>
          <table:table-cell/>
          <table:table-cell table:style-name="ce55"/>
          <table:table-cell/>
          <table:table-cell table:style-name="ce98" table:formula="of:=AND(NOT(ISBLANK([.D22]));ABS([.D22]-([.C23]+[.E23]))&lt;0.001)" office:value-type="boolean" office:boolean-value="false" calcext:value-type="boolean">
            <text:p>FALSCH</text:p>
          </table:table-cell>
          <table:table-cell table:style-name="ce98" table:formula="of:=AND(NOT(ISBLANK([.M23]));ABS([.L22]-([.K23]+[.M23]))&lt;0.001)" office:value-type="boolean" office:boolean-value="false" calcext:value-type="boolean">
            <text:p>FALSCH</text:p>
          </table:table-cell>
          <table:table-cell table:style-name="ce98" table:formula="of:=AND(NOT(ISBLANK([.S23]));ABS([.T22]-([.S23]+[.U23]))&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 table:formula="of:=RANDBETWEEN(1;49)*10" office:value-type="currency" office:currency="EUR" office:value="360" calcext:value-type="currency" table:number-columns-spanned="2" table:number-rows-spanned="1">
            <text:p>360 €</text:p>
          </table:table-cell>
          <table:covered-table-cell table:style-name="ce51"/>
          <table:table-cell table:style-name="VorgabeEuro" table:formula="of:=RANDBETWEEN(10;15)" office:value-type="currency" office:currency="EUR" office:value="11" calcext:value-type="currency" table:number-columns-spanned="2" table:number-rows-spanned="1">
            <text:p>11 €</text:p>
          </table:table-cell>
          <table:covered-table-cell table:style-name="ce51"/>
          <table:table-cell table:style-name="ce55"/>
          <table:table-cell table:style-name="ce35"/>
          <table:table-cell/>
          <table:table-cell table:style-name="ce35"/>
          <table:table-cell table:style-name="VorgabeEuro" table:formula="of:=RANDBETWEEN(10;15)" office:value-type="currency" office:currency="EUR" office:value="12" calcext:value-type="currency" table:number-columns-spanned="2" table:number-rows-spanned="1">
            <text:p>12 €</text:p>
          </table:table-cell>
          <table:covered-table-cell table:style-name="ce51"/>
          <table:table-cell table:style-name="ce130" table:number-columns-spanned="2" table:number-rows-spanned="1"/>
          <table:covered-table-cell table:style-name="ce51"/>
          <table:table-cell table:style-name="ce55"/>
          <table:table-cell table:style-name="ce35"/>
          <table:table-cell/>
          <table:table-cell table:style-name="ce35"/>
          <table:table-cell table:style-name="ce139" table:number-columns-spanned="2" table:number-rows-spanned="1"/>
          <table:covered-table-cell table:style-name="ce51"/>
          <table:table-cell table:style-name="VorgabeEuro" table:formula="of:=RANDBETWEEN(10;15)" office:value-type="currency" office:currency="EUR" office:value="12" calcext:value-type="currency" table:number-columns-spanned="2" table:number-rows-spanned="1">
            <text:p>12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40" table:formula="of:=IF([.$Y$22];&quot;In der Sprache der Mathematik:&quot;;&quot;&quot;)">
            <text:p/>
          </table:table-cell>
          <table:table-cell table:style-name="ce53" table:number-columns-repeated="7"/>
          <table:table-cell table:style-name="ce40" table:formula="of:=IF([.$Z$22];&quot;In der Sprache der Mathematik:&quot;;&quot;&quot;)">
            <text:p/>
          </table:table-cell>
          <table:table-cell table:style-name="ce53" table:number-columns-repeated="7"/>
          <table:table-cell table:style-name="ce40" table:formula="of:=IF([.$AA$22];&quot;In der Sprache der Mathematik:&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38" table:formula="of:=IF([.$Y$22];&quot;(&quot;&amp;TEXT([.C23];&quot;+;;&quot;)&amp;[.C23]&amp;&quot;) + (&quot;&amp;TEXT([.E23];&quot;+;;&quot;)&amp;[.E23]&amp;&quot;) = ( &quot; &amp;TEXT([.D22];&quot;+;;&quot;)&amp;[.D22] &amp;&quot; )&quot;;&quot;&quot;)">
            <text:p/>
          </table:table-cell>
          <table:table-cell table:number-columns-repeated="7"/>
          <table:table-cell table:style-name="ce38" table:formula="of:=IF([.$Z$22];&quot;(&quot;&amp;TEXT([.L22];&quot;+;;&quot;)&amp;[.L22]&amp;&quot;) - (&quot;&amp;TEXT([.K23];&quot;+;;&quot;)&amp;[.K23]&amp;&quot;) = (&quot;&amp;TEXT([.M23];&quot;+;;&quot;)&amp;[.M23]&amp;&quot;)&quot;;&quot;&quot;)">
            <text:p/>
          </table:table-cell>
          <table:table-cell table:number-columns-repeated="7"/>
          <table:table-cell table:style-name="ce38" table:formula="of:=IF([.$AA$22];&quot;(&quot;&amp;TEXT([.T22];&quot;+;;&quot;)&amp;[.T22]&amp;&quot;) - (&quot;&amp;TEXT([.U23];&quot;+;;&quot;)&amp;[.U23]&amp;&quot;) = (&quot;&amp;TEXT([.S23];&quot;+;;&quot;)&amp;[.S23]&amp;&quot;)&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3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31">
            <draw:custom-shape table:end-cell-address="Tabelle2.J28" table:end-x="0.32mm" table:end-y="4.49mm" draw:z-index="5" draw:style-name="gr21" draw:text-style-name="P2" svg:width="60.57mm" svg:height="11.3mm" svg:x="9.76mm" svg:y="0.06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4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style-name="ce31"/>
          <table:table-cell table:style-name="ce35"/>
          <table:table-cell table:style-name="ce105" table:number-columns-spanned="4" table:number-rows-spanned="1"/>
          <table:covered-table-cell table:style-name="ce113" table:content-validation-name="val2"/>
          <table:covered-table-cell table:style-name="ce35"/>
          <table:covered-table-cell/>
          <table:table-cell table:style-name="Default"/>
          <table:table-cell table:number-columns-repeated="2"/>
          <table:table-cell table:style-name="ce35"/>
          <table:table-cell table:style-name="ce122" table:number-columns-spanned="4" table:number-rows-spanned="1"/>
          <table:covered-table-cell table:style-name="ce125" table:content-validation-name="val2"/>
          <table:covered-table-cell table:style-name="ce35"/>
          <table:covered-table-cell/>
          <table:table-cell table:style-name="ce55"/>
          <table:table-cell table:style-name="ce35"/>
          <table:table-cell/>
          <table:table-cell table:style-name="ce35"/>
          <table:table-cell table:style-name="ce140" table:number-columns-spanned="4" table:number-rows-spanned="1"/>
          <table:covered-table-cell table:style-name="ce145" table:content-validation-name="val2"/>
          <table:covered-table-cell table:style-name="ce35"/>
          <table:covered-table-cell/>
          <table:table-cell table:style-name="ce55"/>
          <table:table-cell/>
          <table:table-cell table:style-name="ce98" table:formula="of:=AND(NOT(ISBLANK([.C29]));ABS([.C29]-([.B30]+[.D30]+[.F30]))&lt;0.001)" office:value-type="boolean" office:boolean-value="false" calcext:value-type="boolean">
            <text:p>FALSCH</text:p>
          </table:table-cell>
          <table:table-cell table:style-name="ce98" table:formula="of:=AND(NOT(ISBLANK([.K29]));ABS([.K29]-([.J30]+[.L30]+[.N30]))&lt;0.001)" office:value-type="boolean" office:boolean-value="false" calcext:value-type="boolean">
            <text:p>FALSCH</text:p>
          </table:table-cell>
          <table:table-cell table:style-name="ce98" table:formula="of:=AND(NOT(ISBLANK([.S29]));ABS([.S29]-([.R30]+[.T30]+[.V30]))&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5)*10" office:value-type="currency" office:currency="EUR" office:value="30" calcext:value-type="currency" table:number-columns-spanned="2" table:number-rows-spanned="1">
            <text:p>30 €</text:p>
          </table:table-cell>
          <table:covered-table-cell table:style-name="ce43"/>
          <table:table-cell table:style-name="VorgabeEuro" table:formula="of:=RANDBETWEEN(1;5)*10" office:value-type="currency" office:currency="EUR" office:value="20" calcext:value-type="currency" table:number-columns-spanned="2" table:number-rows-spanned="1">
            <text:p>20 €</text:p>
          </table:table-cell>
          <table:covered-table-cell table:style-name="ce43"/>
          <table:table-cell table:style-name="VorgabeEuro" table:formula="of:=-RANDBETWEEN(1;5)*10" office:value-type="currency" office:currency="EUR" office:value="-40" calcext:value-type="currency" table:number-columns-spanned="2" table:number-rows-spanned="1">
            <text:p>-40 €</text:p>
          </table:table-cell>
          <table:covered-table-cell table:style-name="ce43"/>
          <table:table-cell table:style-name="ce35"/>
          <table:table-cell/>
          <table:table-cell table:style-name="VorgabeEuro" table:formula="of:=RANDBETWEEN(10;15)*10" office:value-type="currency" office:currency="EUR" office:value="130" calcext:value-type="currency" table:number-columns-spanned="2" table:number-rows-spanned="1">
            <text:p>130 €</text:p>
          </table:table-cell>
          <table:covered-table-cell table:style-name="ce43"/>
          <table:table-cell table:style-name="VorgabeEuro" table:formula="of:=-10" office:value-type="currency" office:currency="EUR" office:value="-10" calcext:value-type="currency" table:number-columns-spanned="2" table:number-rows-spanned="1">
            <text:p>-10 €</text:p>
          </table:table-cell>
          <table:covered-table-cell table:style-name="ce43"/>
          <table:table-cell table:style-name="VorgabeEuro" table:formula="of:=RANDBETWEEN(10;15)*10" office:value-type="currency" office:currency="EUR" office:value="110" calcext:value-type="currency" table:number-columns-spanned="2" table:number-rows-spanned="1">
            <text:p>110 €</text:p>
          </table:table-cell>
          <table:covered-table-cell table:style-name="ce43"/>
          <table:table-cell table:style-name="ce35"/>
          <table:table-cell/>
          <table:table-cell table:style-name="VorgabeEuro" table:formula="of:=-20" office:value-type="currency" office:currency="EUR" office:value="-20" calcext:value-type="currency" table:number-columns-spanned="2" table:number-rows-spanned="1">
            <text:p>-20 €</text:p>
          </table:table-cell>
          <table:covered-table-cell table:style-name="ce43"/>
          <table:table-cell table:style-name="VorgabeEuro" table:formula="of:=RANDBETWEEN(20;30)*10" office:value-type="currency" office:currency="EUR" office:value="300" calcext:value-type="currency" table:number-columns-spanned="2" table:number-rows-spanned="1">
            <text:p>300 €</text:p>
          </table:table-cell>
          <table:covered-table-cell table:style-name="ce43"/>
          <table:table-cell table:style-name="VorgabeEuro" table:formula="of:=RANDBETWEEN(20;30)*10" office:value-type="currency" office:currency="EUR" office:value="280" calcext:value-type="currency" table:number-columns-spanned="2" table:number-rows-spanned="1">
            <text:p>280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3"/>
          <table:table-cell table:style-name="ce35">
            <draw:custom-shape table:end-cell-address="Tabelle2.I32" table:end-x="4.96mm" table:end-y="6.77mm" draw:z-index="2" draw:style-name="gr8" draw:text-style-name="P2" svg:width="38.85mm" svg:height="8.83mm" svg:x="6.12mm" svg:y="4.82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3"/>
          <table:table-cell/>
          <table:table-cell table:style-name="ce35"/>
          <table:table-cell table:style-name="ce35">
            <draw:custom-shape table:end-cell-address="Tabelle2.O32" table:end-x="5.19mm" table:end-y="6.51mm" draw:z-index="3" draw:style-name="gr16" draw:text-style-name="P2" svg:width="38.9mm" svg:height="8.83mm" svg:x="6.31mm" svg:y="4.56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5"/>
          <table:table-cell>
            <draw:custom-shape table:end-cell-address="Tabelle2.U32" table:end-x="7.11mm" table:end-y="5.79mm" draw:z-index="4" draw:style-name="gr16" draw:text-style-name="P2" svg:width="38.91mm" svg:height="8.83mm" svg:x="8.22mm" svg:y="3.84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6"/>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table-cell table:style-name="ce31"/>
          <table:table-cell table:style-name="ce55" table:number-columns-spanned="2" table:number-rows-spanned="1"/>
          <table:covered-table-cell table:style-name="ce55"/>
          <table:table-cell table:style-name="ce53"/>
          <table:table-cell table:number-columns-repeated="5"/>
          <table:table-cell table:style-name="ce55" table:number-columns-spanned="2" table:number-rows-spanned="1"/>
          <table:covered-table-cell table:style-name="ce53"/>
          <table:table-cell table:style-name="ce53" table:number-columns-repeated="2"/>
          <table:table-cell table:style-name="ce39" table:number-columns-repeated="4"/>
          <table:table-cell table:style-name="ce55" table:number-columns-spanned="2" table:number-rows-spanned="1"/>
          <table:covered-table-cell table:style-name="ce39"/>
          <table:table-cell table:style-name="ce39" table:number-columns-repeated="2"/>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table-cell table:style-name="ce31"/>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6"/>
          <table:table-cell table:style-name="ce31"/>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7"/>
          <table:table-cell table:style-name="ce105" table:number-columns-spanned="4" table:number-rows-spanned="1"/>
          <table:covered-table-cell table:style-name="ce113" table:content-validation-name="val2"/>
          <table:covered-table-cell table:style-name="ce35"/>
          <table:covered-table-cell/>
          <table:table-cell table:style-name="Default"/>
          <table:table-cell table:number-columns-repeated="2"/>
          <table:table-cell table:style-name="ce35"/>
          <table:table-cell table:style-name="ce123" table:number-columns-spanned="4" table:number-rows-spanned="1"/>
          <table:covered-table-cell table:style-name="ce125" table:content-validation-name="val2"/>
          <table:covered-table-cell table:style-name="ce35"/>
          <table:covered-table-cell/>
          <table:table-cell table:style-name="ce55"/>
          <table:table-cell table:style-name="ce35"/>
          <table:table-cell/>
          <table:table-cell table:style-name="ce35"/>
          <table:table-cell table:style-name="ce141" table:number-columns-spanned="4" table:number-rows-spanned="1"/>
          <table:covered-table-cell table:style-name="ce145" table:content-validation-name="val2"/>
          <table:covered-table-cell table:style-name="ce35"/>
          <table:covered-table-cell/>
          <table:table-cell table:style-name="ce55"/>
          <table:table-cell/>
          <table:table-cell table:style-name="ce98" table:formula="of:=AND(NOT(ISBLANK([.C35]));ABS([.C35]-([.B36]+[.D36]+[.F36]))&lt;0.001)" office:value-type="boolean" office:boolean-value="false" calcext:value-type="boolean">
            <text:p>FALSCH</text:p>
          </table:table-cell>
          <table:table-cell table:style-name="ce98" table:formula="of:=AND(NOT(ISBLANK([.K35]));ABS([.K35]-([.J36]+[.L36]+[.N36]))&lt;0.001)" office:value-type="boolean" office:boolean-value="false" calcext:value-type="boolean">
            <text:p>FALSCH</text:p>
          </table:table-cell>
          <table:table-cell table:style-name="ce98" table:formula="of:=AND(NOT(ISBLANK([.S35]));ABS([.S35]-([.R36]+[.T36]+[.V36]))&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0;15)*10" office:value-type="currency" office:currency="EUR" office:value="100" calcext:value-type="currency" table:number-columns-spanned="2" table:number-rows-spanned="1">
            <text:p>100 €</text:p>
          </table:table-cell>
          <table:covered-table-cell table:style-name="ce43"/>
          <table:table-cell table:style-name="VorgabeEuro" table:formula="of:=RANDBETWEEN(5;10)*10" office:value-type="currency" office:currency="EUR" office:value="90" calcext:value-type="currency" table:number-columns-spanned="2" table:number-rows-spanned="1">
            <text:p>90 €</text:p>
          </table:table-cell>
          <table:covered-table-cell table:style-name="ce43"/>
          <table:table-cell table:style-name="VorgabeEuro" table:formula="of:=-RANDBETWEEN(1;5)*10" office:value-type="currency" office:currency="EUR" office:value="-50" calcext:value-type="currency" table:number-columns-spanned="2" table:number-rows-spanned="1">
            <text:p>-50 €</text:p>
          </table:table-cell>
          <table:covered-table-cell table:style-name="ce43"/>
          <table:table-cell table:style-name="ce35"/>
          <table:table-cell/>
          <table:table-cell table:style-name="VorgabeEuro" table:formula="of:=RANDBETWEEN(11;15)*10" office:value-type="currency" office:currency="EUR" office:value="150" calcext:value-type="currency" table:number-columns-spanned="2" table:number-rows-spanned="1">
            <text:p>150 €</text:p>
          </table:table-cell>
          <table:covered-table-cell table:style-name="ce43"/>
          <table:table-cell table:style-name="VorgabeEuro" table:formula="of:=-10*10" office:value-type="currency" office:currency="EUR" office:value="-100" calcext:value-type="currency" table:number-columns-spanned="2" table:number-rows-spanned="1">
            <text:p>-100 €</text:p>
          </table:table-cell>
          <table:covered-table-cell table:style-name="ce43"/>
          <table:table-cell table:style-name="VorgabeEuro" table:formula="of:=RANDBETWEEN(10;15)*10" office:value-type="currency" office:currency="EUR" office:value="140" calcext:value-type="currency" table:number-columns-spanned="2" table:number-rows-spanned="1">
            <text:p>140 €</text:p>
          </table:table-cell>
          <table:covered-table-cell table:style-name="ce43"/>
          <table:table-cell table:style-name="ce35"/>
          <table:table-cell/>
          <table:table-cell table:style-name="VorgabeEuro" table:formula="of:=-5*10" office:value-type="currency" office:currency="EUR" office:value="-50" calcext:value-type="currency" table:number-columns-spanned="2" table:number-rows-spanned="1">
            <text:p>-50 €</text:p>
          </table:table-cell>
          <table:covered-table-cell table:style-name="ce43"/>
          <table:table-cell table:style-name="VorgabeEuro" table:formula="of:=RANDBETWEEN(20;30)*10" office:value-type="currency" office:currency="EUR" office:value="250" calcext:value-type="currency" table:number-columns-spanned="2" table:number-rows-spanned="1">
            <text:p>250 €</text:p>
          </table:table-cell>
          <table:covered-table-cell table:style-name="ce43"/>
          <table:table-cell table:style-name="VorgabeEuro" table:formula="of:=RANDBETWEEN(20;30)*10" office:value-type="currency" office:currency="EUR" office:value="250" calcext:value-type="currency" table:number-columns-spanned="2" table:number-rows-spanned="1">
            <text:p>250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35];&quot;In der Sprache der Mathematik:&quot;;&quot;&quot;)">
            <text:p/>
          </table:table-cell>
          <table:table-cell table:style-name="ce53" table:number-columns-repeated="7"/>
          <table:table-cell table:style-name="ce40" table:formula="of:=IF([.$Z$35];&quot;In der Sprache der Mathematik:&quot;;&quot;&quot;)">
            <text:p/>
          </table:table-cell>
          <table:table-cell table:style-name="ce53" table:number-columns-repeated="7"/>
          <table:table-cell table:style-name="ce40" table:formula="of:=IF([.$AA$35];&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35];&quot;(&quot;&amp;TEXT([.B36];&quot;+;;&quot;)&amp;[.B36]&amp;&quot;) + (&quot;&amp;TEXT([.D36];&quot;+;;&quot;)&amp;[.D36]&amp;&quot;) + (&quot;&amp;TEXT([.F36];&quot;+;;&quot;)&amp;[.F36]&amp;&quot;) = ( &quot; &amp;TEXT([.C35];&quot;+;;&quot;)&amp;[.C35] &amp;&quot; )&quot;;&quot;&quot;)">
            <text:p/>
          </table:table-cell>
          <table:table-cell table:style-name="Default"/>
          <table:table-cell table:style-name="ce55" table:number-columns-repeated="2"/>
          <table:table-cell table:style-name="ce53"/>
          <table:table-cell table:number-columns-repeated="3"/>
          <table:table-cell table:style-name="ce38" table:formula="of:=IF([.$Z$35];&quot;(&quot;&amp;TEXT([.J36];&quot;+;;&quot;)&amp;[.J36]&amp;&quot;) + (&quot;&amp;TEXT([.L36];&quot;+;;&quot;)&amp;[.L36]&amp;&quot;) + (&quot;&amp;TEXT([.N36];&quot;+;;&quot;)&amp;[.N36]&amp;&quot;) = ( &quot; &amp;TEXT([.K35];&quot;+;;&quot;)&amp;[.K35] &amp;&quot; )&quot;;&quot;&quot;)">
            <text:p/>
          </table:table-cell>
          <table:table-cell/>
          <table:table-cell table:style-name="ce55"/>
          <table:table-cell table:style-name="ce53" table:number-columns-repeated="3"/>
          <table:table-cell table:style-name="ce39" table:number-columns-repeated="2"/>
          <table:table-cell table:style-name="ce38" table:formula="of:=IF([.$AA$35];&quot;(&quot;&amp;TEXT([.R36];&quot;+;;&quot;)&amp;[.R36]&amp;&quot;) + (&quot;&amp;TEXT([.T36];&quot;+;;&quot;)&amp;[.T36]&amp;&quot;) + (&quot;&amp;TEXT([.V36];&quot;+;;&quot;)&amp;[.V36]&amp;&quot;) = ( &quot; &amp;TEXT([.S35];&quot;+;;&quot;)&amp;[.S35]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number-rows-repeated="2">
          <table:table-cell table:style-name="ce31"/>
          <table:table-cell/>
          <table:table-cell table:style-name="ce31"/>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table-cell table:style-name="ce106" table:formula="of:=[.B42]+[.D42]-RANDBETWEEN(1;5)" office:value-type="currency" office:currency="EUR" office:value="56" calcext:value-type="currency" table:number-columns-spanned="4" table:number-rows-spanned="1">
            <text:p>56 €</text:p>
          </table:table-cell>
          <table:covered-table-cell table:style-name="ce113" table:content-validation-name="val2"/>
          <table:covered-table-cell table:style-name="ce35"/>
          <table:covered-table-cell/>
          <table:table-cell table:style-name="Default"/>
          <table:table-cell table:number-columns-repeated="2"/>
          <table:table-cell table:style-name="ce35"/>
          <table:table-cell table:style-name="ce106" table:formula="of:=[.J42]+[.L42]-RANDBETWEEN(1;5)" office:value-type="currency" office:currency="EUR" office:value="45" calcext:value-type="currency" table:number-columns-spanned="4" table:number-rows-spanned="1">
            <text:p>45 €</text:p>
          </table:table-cell>
          <table:covered-table-cell table:style-name="ce125" table:content-validation-name="val2"/>
          <table:covered-table-cell table:style-name="ce35"/>
          <table:covered-table-cell/>
          <table:table-cell table:style-name="ce55"/>
          <table:table-cell table:style-name="ce35"/>
          <table:table-cell/>
          <table:table-cell table:style-name="ce35"/>
          <table:table-cell table:style-name="ce106" table:formula="of:=[.T42]+[.V42]-RANDBETWEEN(1;5)" office:value-type="currency" office:currency="EUR" office:value="35" calcext:value-type="currency" table:number-columns-spanned="4" table:number-rows-spanned="1">
            <text:p>35 €</text:p>
          </table:table-cell>
          <table:covered-table-cell table:style-name="ce145" table:content-validation-name="val2"/>
          <table:covered-table-cell table:style-name="ce35"/>
          <table:covered-table-cell/>
          <table:table-cell table:style-name="ce55"/>
          <table:table-cell/>
          <table:table-cell table:style-name="ce31" table:number-columns-repeated="3"/>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5)*10" office:value-type="currency" office:currency="EUR" office:value="10" calcext:value-type="currency" table:number-columns-spanned="2" table:number-rows-spanned="1">
            <text:p>10 €</text:p>
          </table:table-cell>
          <table:covered-table-cell table:style-name="ce43"/>
          <table:table-cell table:style-name="VorgabeEuro" table:formula="of:=RANDBETWEEN(1;5)*10" office:value-type="currency" office:currency="EUR" office:value="50" calcext:value-type="currency" table:number-columns-spanned="2" table:number-rows-spanned="1">
            <text:p>50 €</text:p>
          </table:table-cell>
          <table:covered-table-cell table:style-name="ce43"/>
          <table:table-cell table:style-name="ce117" table:content-validation-name="val2" table:number-columns-spanned="2" table:number-rows-spanned="1"/>
          <table:covered-table-cell table:style-name="ce43"/>
          <table:table-cell table:style-name="ce55"/>
          <table:table-cell/>
          <table:table-cell table:style-name="VorgabeEuro" table:formula="of:=RANDBETWEEN(1;5)*10" office:value-type="currency" office:currency="EUR" office:value="40" calcext:value-type="currency" table:number-columns-spanned="2" table:number-rows-spanned="1">
            <text:p>40 €</text:p>
          </table:table-cell>
          <table:covered-table-cell table:style-name="ce43"/>
          <table:table-cell table:style-name="VorgabeEuro" table:formula="of:=RANDBETWEEN(1;5)*10" office:value-type="currency" office:currency="EUR" office:value="10" calcext:value-type="currency" table:number-columns-spanned="2" table:number-rows-spanned="1">
            <text:p>10 €</text:p>
          </table:table-cell>
          <table:covered-table-cell table:style-name="ce43"/>
          <table:table-cell table:style-name="ce131" table:content-validation-name="val2" table:number-columns-spanned="2" table:number-rows-spanned="1"/>
          <table:covered-table-cell table:style-name="ce43"/>
          <table:table-cell table:style-name="ce55"/>
          <table:table-cell/>
          <table:table-cell table:style-name="ce136" table:content-validation-name="val2" table:number-columns-spanned="2" table:number-rows-spanned="1"/>
          <table:covered-table-cell table:style-name="ce91"/>
          <table:table-cell table:style-name="VorgabeEuro" table:formula="of:=RANDBETWEEN(1;5)*10" office:value-type="currency" office:currency="EUR" office:value="30" calcext:value-type="currency" table:number-columns-spanned="2" table:number-rows-spanned="1">
            <text:p>30 €</text:p>
          </table:table-cell>
          <table:covered-table-cell table:style-name="ce91"/>
          <table:table-cell table:style-name="VorgabeEuro" table:formula="of:=RANDBETWEEN(1;5)*10" office:value-type="currency" office:currency="EUR" office:value="10" calcext:value-type="currency" table:number-columns-spanned="2" table:number-rows-spanned="1">
            <text:p>10 €</text:p>
          </table:table-cell>
          <table:covered-table-cell table:style-name="ce43"/>
          <table:table-cell/>
          <table:table-cell table:style-name="ce98" table:formula="of:=AND(ISNUMBER(VALUE([.F42]));ABS([.C41]-([.B42]+[.D42]+[.F42]))&lt;0.001)" office:value-type="boolean" office:boolean-value="false" calcext:value-type="boolean">
            <text:p>FALSCH</text:p>
          </table:table-cell>
          <table:table-cell table:style-name="ce98" table:formula="of:=AND(ISNUMBER(VALUE([.N42]));ABS([.K41]-([.J42]+[.L42]+[.N42]))&lt;0.001)" office:value-type="boolean" office:boolean-value="false" calcext:value-type="boolean">
            <text:p>FALSCH</text:p>
          </table:table-cell>
          <table:table-cell table:style-name="ce98" table:formula="of:=AND(ISNUMBER(VALUE([.R42])); ABS([.S41]-([.R42]+[.T42]+[.V42]))&lt;0.001)" office:value-type="boolean" office:boolean-value="false" calcext:value-type="boolean">
            <text:p>FALSCH</text:p>
          </table:table-cell>
          <table:table-cell table:style-name="ce53" table:number-columns-repeated="3"/>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42];&quot;In der Sprache der Mathematik:&quot;;&quot;&quot;)">
            <text:p/>
          </table:table-cell>
          <table:table-cell table:style-name="ce53" table:number-columns-repeated="7"/>
          <table:table-cell table:style-name="ce40" table:formula="of:=IF([.$Z$42];&quot;In der Sprache der Mathematik:&quot;;&quot;&quot;)">
            <text:p/>
          </table:table-cell>
          <table:table-cell table:style-name="ce53" table:number-columns-repeated="7"/>
          <table:table-cell table:style-name="ce40" table:formula="of:=IF([.$AA$42];&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42];&quot;(&quot;&amp;TEXT([.C41];&quot;+;;&quot;)&amp;[.C41]&amp;&quot;) - (&quot;&amp;TEXT([.B42];&quot;+;;&quot;)&amp;[.B42]&amp;&quot;) - (&quot;&amp;TEXT([.D42];&quot;+;;&quot;)&amp;[.D42]&amp;&quot;) = ( &quot; &amp;TEXT([.F42];&quot;+;;&quot;)&amp;[.F42] &amp;&quot; )&quot;;&quot;&quot;)">
            <text:p/>
          </table:table-cell>
          <table:table-cell table:style-name="Default"/>
          <table:table-cell table:style-name="ce55" table:number-columns-repeated="2"/>
          <table:table-cell table:style-name="ce53"/>
          <table:table-cell table:number-columns-repeated="3"/>
          <table:table-cell table:style-name="ce38" table:formula="of:=IF([.$Z$42];&quot;(&quot;&amp;TEXT([.K41];&quot;+;;&quot;)&amp;[.K41]&amp;&quot;) - (&quot;&amp;TEXT([.J42];&quot;+;;&quot;)&amp;[.J42]&amp;&quot;) - (&quot;&amp;TEXT([.L42];&quot;+;;&quot;)&amp;[.L42]&amp;&quot;) = ( &quot; &amp;TEXT([.N42];&quot;+;;&quot;)&amp;[.N42] &amp;&quot; )&quot;;&quot;&quot;)">
            <text:p/>
          </table:table-cell>
          <table:table-cell/>
          <table:table-cell table:style-name="ce55"/>
          <table:table-cell table:style-name="ce53" table:number-columns-repeated="3"/>
          <table:table-cell table:style-name="ce39" table:number-columns-repeated="2"/>
          <table:table-cell table:style-name="ce38" table:formula="of:=IF([.$AA$42];&quot;(&quot;&amp;TEXT([.S41];&quot;+;;&quot;)&amp;[.S41]&amp;&quot;) - (&quot;&amp;TEXT([.T42];&quot;+;;&quot;)&amp;[.T42]&amp;&quot;) - (&quot;&amp;TEXT([.V42];&quot;+;;&quot;)&amp;[.V42]&amp;&quot;) = ( &quot; &amp;TEXT([.R42];&quot;+;;&quot;)&amp;[.R42]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20"/>
          <table:table-cell/>
          <table:table-cell table:style-name="ce35"/>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114" table:number-columns-spanned="6" table:number-rows-spanned="1"/>
          <table:covered-table-cell table:style-name="ce35"/>
          <table:covered-table-cell table:style-name="ce118"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134" table:number-columns-spanned="6" table:number-rows-spanned="1"/>
          <table:covered-table-cell table:style-name="ce35"/>
          <table:covered-table-cell table:style-name="ce137"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47]));ABS([.D47]-([.C48]+[.E48]+[.G48]+[.I48]))&lt;0.001)" office:value-type="boolean" office:boolean-value="false" calcext:value-type="boolean">
            <text:p>FALSCH</text:p>
          </table:table-cell>
          <table:table-cell table:style-name="ce98" table:formula="of:=AND(NOT(ISBLANK([.P47]));ABS([.P47]-([.O48]+[.Q48]+[.S48]+[.U4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75" calcext:value-type="currency" table:number-columns-spanned="2" table:number-rows-spanned="1">
            <text:p>75 €</text:p>
          </table:table-cell>
          <table:covered-table-cell table:style-name="ce57"/>
          <table:table-cell table:style-name="ce45" table:formula="of:=RANDBETWEEN(2;20)*5" office:value-type="currency" office:currency="EUR" office:value="100" calcext:value-type="currency" table:number-columns-spanned="2" table:number-rows-spanned="1">
            <text:p>100 €</text:p>
          </table:table-cell>
          <table:covered-table-cell table:style-name="ce57"/>
          <table:table-cell table:style-name="ce45" table:formula="of:=[.E48]" office:value-type="currency" office:currency="EUR" office:value="100" calcext:value-type="currency" table:number-columns-spanned="2" table:number-rows-spanned="1">
            <text:p>100 €</text:p>
          </table:table-cell>
          <table:covered-table-cell table:style-name="ce57"/>
          <table:table-cell table:style-name="ce45" table:formula="of:=-[.C48]" office:value-type="currency" office:currency="EUR" office:value="-75" calcext:value-type="currency" table:number-columns-spanned="2" table:number-rows-spanned="1">
            <text:p>-75 €</text:p>
          </table:table-cell>
          <table:covered-table-cell table:style-name="ce57"/>
          <table:table-cell table:style-name="Default"/>
          <table:table-cell table:style-name="ce35"/>
          <table:table-cell/>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45" table:formula="of:=RANDBETWEEN(2;20)*10" office:value-type="currency" office:currency="EUR" office:value="190" calcext:value-type="currency" table:number-columns-spanned="2" table:number-rows-spanned="1">
            <text:p>190 €</text:p>
          </table:table-cell>
          <table:covered-table-cell table:style-name="ce57"/>
          <table:table-cell table:style-name="ce45" table:formula="of:=200-[.Q48]" office:value-type="currency" office:currency="EUR" office:value="10" calcext:value-type="currency" table:number-columns-spanned="2" table:number-rows-spanned="1">
            <text:p>10 €</text:p>
          </table:table-cell>
          <table:covered-table-cell table:style-name="ce57"/>
          <table:table-cell table:style-name="ce45" table:formula="of:=[.O48]" office:value-type="currency" office:currency="EUR" office:value="1" calcext:value-type="currency" table:number-columns-spanned="2" table:number-rows-spanned="1">
            <text:p>1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2">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115" table:number-columns-spanned="6" table:number-rows-spanned="1"/>
          <table:covered-table-cell table:style-name="ce35"/>
          <table:covered-table-cell table:style-name="ce118"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135" table:number-columns-spanned="6" table:number-rows-spanned="1"/>
          <table:covered-table-cell table:style-name="ce35"/>
          <table:covered-table-cell table:style-name="ce137"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52]));ABS([.D52]-([.C53]+[.E53]+[.G53]+[.I53]))&lt;0.001)" office:value-type="boolean" office:boolean-value="false" calcext:value-type="boolean">
            <text:p>FALSCH</text:p>
          </table:table-cell>
          <table:table-cell table:style-name="ce98" table:formula="of:=AND(NOT(ISBLANK([.P52]));ABS([.P52]-([.O53]+[.Q53]+[.S53]+[.U5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75" calcext:value-type="currency" table:number-columns-spanned="2" table:number-rows-spanned="1">
            <text:p>75 €</text:p>
          </table:table-cell>
          <table:covered-table-cell table:style-name="ce57"/>
          <table:table-cell table:style-name="ce45" table:formula="of:=-RANDBETWEEN(2;20)*5" office:value-type="currency" office:currency="EUR" office:value="-50" calcext:value-type="currency" table:number-columns-spanned="2" table:number-rows-spanned="1">
            <text:p>-50 €</text:p>
          </table:table-cell>
          <table:covered-table-cell table:style-name="ce57"/>
          <table:table-cell table:style-name="ce45" table:formula="of:=[.E53]" office:value-type="currency" office:currency="EUR" office:value="-50" calcext:value-type="currency" table:number-columns-spanned="2" table:number-rows-spanned="1">
            <text:p>-50 €</text:p>
          </table:table-cell>
          <table:covered-table-cell table:style-name="ce57"/>
          <table:table-cell table:style-name="ce45" table:formula="of:=[.C53]" office:value-type="currency" office:currency="EUR" office:value="75" calcext:value-type="currency" table:number-columns-spanned="2" table:number-rows-spanned="1">
            <text:p>75 €</text:p>
          </table:table-cell>
          <table:covered-table-cell table:style-name="ce57"/>
          <table:table-cell table:style-name="Default"/>
          <table:table-cell table:style-name="ce35"/>
          <table:table-cell/>
          <table:table-cell table:style-name="Default"/>
          <table:table-cell table:style-name="ce45" office:value-type="currency" office:currency="EUR" office:value="-10" calcext:value-type="currency" table:number-columns-spanned="2" table:number-rows-spanned="1">
            <text:p>-10 €</text:p>
          </table:table-cell>
          <table:covered-table-cell table:style-name="ce57"/>
          <table:table-cell table:style-name="ce45" table:formula="of:=RANDBETWEEN(2;20)*10" office:value-type="currency" office:currency="EUR" office:value="60" calcext:value-type="currency" table:number-columns-spanned="2" table:number-rows-spanned="1">
            <text:p>60 €</text:p>
          </table:table-cell>
          <table:covered-table-cell table:style-name="ce57"/>
          <table:table-cell table:style-name="ce45" table:formula="of:=200-[.Q53]" office:value-type="currency" office:currency="EUR" office:value="140" calcext:value-type="currency" table:number-columns-spanned="2" table:number-rows-spanned="1">
            <text:p>140 €</text:p>
          </table:table-cell>
          <table:covered-table-cell table:style-name="ce57"/>
          <table:table-cell table:style-name="ce45" table:formula="of:=[.O53]" office:value-type="currency" office:currency="EUR" office:value="-10" calcext:value-type="currency" table:number-columns-spanned="2" table:number-rows-spanned="1">
            <text:p>-1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1" table:number-rows-repeated="2">
          <table:table-cell table:style-name="ce31"/>
          <table:table-cell/>
          <table:table-cell table:style-name="ce31"/>
          <table:table-cell table:number-columns-repeated="7"/>
          <table:table-cell table:style-name="Default"/>
          <table:table-cell table:number-columns-repeated="2"/>
          <table:table-cell table:style-name="Default"/>
          <table:table-cell table:number-columns-repeated="10"/>
          <table:table-cell table:style-name="ce99" table:number-columns-repeated="5"/>
          <table:table-cell table:style-name="ce31" table:number-columns-repeated="995"/>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 table:formula="of:=[.C58]+[.E58]+[.G58]-RANDBETWEEN(1;5)" office:value-type="currency" office:currency="EUR" office:value="116" calcext:value-type="currency" table:number-columns-spanned="6" table:number-rows-spanned="1">
            <text:p>116 €</text:p>
          </table:table-cell>
          <table:covered-table-cell table:style-name="ce35"/>
          <table:covered-table-cell table:style-name="ce118"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 table:formula="of:=[.O58]+[.Q58]+[.U58]-RANDBETWEEN(1;5)" office:value-type="currency" office:currency="EUR" office:value="43" calcext:value-type="currency" table:number-columns-spanned="6" table:number-rows-spanned="1">
            <text:p>43 €</text:p>
          </table:table-cell>
          <table:covered-table-cell table:style-name="ce35"/>
          <table:covered-table-cell table:style-name="ce137"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I58]));ABS([.D57]-([.C58]+[.E58]+[.G58]+[.I58]))&lt;0.001)" office:value-type="boolean" office:boolean-value="false" calcext:value-type="boolean">
            <text:p>FALSCH</text:p>
          </table:table-cell>
          <table:table-cell table:style-name="ce98" table:formula="of:=AND(NOT(ISBLANK([.S58]));ABS([.P57]-([.O58]+[.Q58]+[.S58]+[.U5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20" calcext:value-type="currency" table:number-columns-spanned="2" table:number-rows-spanned="1">
            <text:p>-20 €</text:p>
          </table:table-cell>
          <table:covered-table-cell table:style-name="ce57"/>
          <table:table-cell table:style-name="ce45" table:formula="of:=RANDBETWEEN(2;20)*5" office:value-type="currency" office:currency="EUR" office:value="75" calcext:value-type="currency" table:number-columns-spanned="2" table:number-rows-spanned="1">
            <text:p>75 €</text:p>
          </table:table-cell>
          <table:covered-table-cell table:style-name="ce57"/>
          <table:table-cell table:style-name="ce45" table:formula="of:=RANDBETWEEN(2;20)*5" office:value-type="currency" office:currency="EUR" office:value="65" calcext:value-type="currency" table:number-columns-spanned="2" table:number-rows-spanned="1">
            <text:p>65 €</text:p>
          </table:table-cell>
          <table:covered-table-cell table:style-name="ce57"/>
          <table:table-cell table:style-name="ce121" table:content-validation-name="val2" table:number-columns-spanned="2" table:number-rows-spanned="1"/>
          <table:covered-table-cell table:style-name="ce57"/>
          <table:table-cell table:style-name="Default"/>
          <table:table-cell table:style-name="ce35"/>
          <table:table-cell/>
          <table:table-cell table:style-name="Default"/>
          <table:table-cell table:style-name="ce45" table:formula="of:=RANDBETWEEN(2;20)*5" office:value-type="currency" office:currency="EUR" office:value="40" calcext:value-type="currency" table:number-columns-spanned="2" table:number-rows-spanned="1">
            <text:p>40 €</text:p>
          </table:table-cell>
          <table:covered-table-cell table:style-name="ce57"/>
          <table:table-cell table:style-name="ce45" table:formula="of:=RANDBETWEEN(2;10)" office:value-type="currency" office:currency="EUR" office:value="3" calcext:value-type="currency" table:number-columns-spanned="2" table:number-rows-spanned="1">
            <text:p>3 €</text:p>
          </table:table-cell>
          <table:covered-table-cell table:style-name="ce57"/>
          <table:table-cell table:style-name="ce142" table:content-validation-name="val2" table:number-columns-spanned="2" table:number-rows-spanned="1"/>
          <table:covered-table-cell table:style-name="ce57"/>
          <table:table-cell table:style-name="ce45" table:formula="of:=RANDBETWEEN(1;10)" office:value-type="currency" office:currency="EUR" office:value="4" calcext:value-type="currency" table:number-columns-spanned="2" table:number-rows-spanned="1">
            <text:p>4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3">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 table:formula="of:=[.C63]+[.G63]+[.I63]-RANDBETWEEN(1;5)" office:value-type="currency" office:currency="EUR" office:value="65" calcext:value-type="currency" table:number-columns-spanned="6" table:number-rows-spanned="1">
            <text:p>65 €</text:p>
          </table:table-cell>
          <table:covered-table-cell table:style-name="ce35"/>
          <table:covered-table-cell table:style-name="ce118"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 table:formula="of:=[.Q63]+[.S63]+[.U63]-RANDBETWEEN(1;5)" office:value-type="currency" office:currency="EUR" office:value="78" calcext:value-type="currency" table:number-columns-spanned="6" table:number-rows-spanned="1">
            <text:p>78 €</text:p>
          </table:table-cell>
          <table:covered-table-cell table:style-name="ce35"/>
          <table:covered-table-cell table:style-name="ce137"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E63]));ABS([.D62]-([.C63]+[.E63]+[.G63]+[.I63]))&lt;0.001)" office:value-type="boolean" office:boolean-value="false" calcext:value-type="boolean">
            <text:p>FALSCH</text:p>
          </table:table-cell>
          <table:table-cell table:style-name="ce98" table:formula="of:=AND(NOT(ISBLANK([.O63]));ABS([.P62]-([.O63]+[.Q63]+[.S63]+[.U6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16" table:content-validation-name="val2" table:number-columns-spanned="2" table:number-rows-spanned="1"/>
          <table:covered-table-cell table:style-name="ce57"/>
          <table:table-cell table:style-name="ce45" table:formula="of:=RANDBETWEEN(2;20)*5" office:value-type="currency" office:currency="EUR" office:value="35" calcext:value-type="currency" table:number-columns-spanned="2" table:number-rows-spanned="1">
            <text:p>35 €</text:p>
          </table:table-cell>
          <table:covered-table-cell table:style-name="ce57"/>
          <table:table-cell table:style-name="ce45" table:formula="of:=RANDBETWEEN(2;20)*5" office:value-type="currency" office:currency="EUR" office:value="30" calcext:value-type="currency" table:number-columns-spanned="2" table:number-rows-spanned="1">
            <text:p>30 €</text:p>
          </table:table-cell>
          <table:covered-table-cell table:style-name="ce57"/>
          <table:table-cell table:style-name="Default"/>
          <table:table-cell table:style-name="ce35"/>
          <table:table-cell/>
          <table:table-cell table:style-name="Default"/>
          <table:table-cell table:style-name="ce132" table:content-validation-name="val2" table:number-columns-spanned="2" table:number-rows-spanned="1"/>
          <table:covered-table-cell table:style-name="ce57"/>
          <table:table-cell table:style-name="ce45" table:formula="of:=RANDBETWEEN(2;10)" office:value-type="currency" office:currency="EUR" office:value="4" calcext:value-type="currency" table:number-columns-spanned="2" table:number-rows-spanned="1">
            <text:p>4 €</text:p>
          </table:table-cell>
          <table:covered-table-cell table:style-name="ce57"/>
          <table:table-cell table:style-name="ce45" table:formula="of:=RANDBETWEEN(2;20)*5" office:value-type="currency" office:currency="EUR" office:value="75" calcext:value-type="currency" table:number-columns-spanned="2" table:number-rows-spanned="1">
            <text:p>75 €</text:p>
          </table:table-cell>
          <table:covered-table-cell table:style-name="ce57"/>
          <table:table-cell table:style-name="ce45" table:formula="of:=RANDBETWEEN(1;10)" office:value-type="currency" office:currency="EUR" office:value="2" calcext:value-type="currency" table:number-columns-spanned="2" table:number-rows-spanned="1">
            <text:p>2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table-cell table:style-name="ce39"/>
          <table:table-cell table:style-name="ce107"/>
          <table:table-cell table:style-name="ce3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7" table:visibility="collapse">
          <table:table-cell/>
          <table:table-cell table:style-name="ce39"/>
          <table:table-cell table:style-name="Default"/>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7" table:number-rows-repeated="6">
          <table:table-cell/>
          <table:table-cell table:style-name="ce39"/>
          <table:table-cell table:style-name="Default"/>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80">
          <table:table-cell/>
          <table:table-cell table:style-name="ce39"/>
          <table:table-cell table:style-name="Default"/>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Default" table:number-columns-repeated="7"/>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3418">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109"/>
          <table:table-cell table:style-name="ce47" table:number-columns-repeated="2"/>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61994">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110"/>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number-columns-repeated="1024"/>
        </table:table-row>
        <table:table-row table:style-name="ro2" table:number-rows-repeated="983005">
          <table:table-cell table:number-columns-repeated="1024"/>
        </table:table-row>
        <table:table-row table:style-name="ro2" table:visibility="collapse">
          <table:table-cell table:number-columns-repeated="1024"/>
        </table:table-row>
        <calcext:conditional-formats>
          <calcext:conditional-format calcext:target-range-address="Tabelle2.C65569:Tabelle2.C65569">
            <calcext:condition calcext:apply-style-name="Default (user)" calcext:value="=0" calcext:base-cell-address="Namen.A1"/>
            <calcext:condition calcext:apply-style-name="Default (user)" calcext:value="=0" calcext:base-cell-address="Tabelle1.B89"/>
          </calcext:conditional-format>
          <calcext:conditional-format calcext:target-range-address="Tabelle2.D29:Tabelle2.D29 Tabelle2.D35:Tabelle2.D35 Tabelle2.D41:Tabelle2.D41">
            <calcext:condition calcext:apply-style-name="Result2 (user)" calcext:value="formula-is([.X18]&gt;0)" calcext:base-cell-address="Tabelle2.C18"/>
          </calcext:conditional-format>
          <calcext:conditional-format calcext:target-range-address="Tabelle2.F47:Tabelle2.F47 Tabelle2.F52:Tabelle2.F52 Tabelle2.F57:Tabelle2.F57 Tabelle2.F62:Tabelle2.F62">
            <calcext:condition calcext:apply-style-name="Result2 (user)" calcext:value="formula-is([.Y28]&gt;0)" calcext:base-cell-address="Tabelle2.E28"/>
          </calcext:conditional-format>
          <calcext:conditional-format calcext:target-range-address="Tabelle2.G6:Tabelle2.G6 Tabelle2.M4:Tabelle2.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D2]=&quot;Richtig&quot;)" calcext:base-cell-address="Tabelle1.B1"/>
          </calcext:conditional-format>
          <calcext:conditional-format calcext:target-range-address="Tabelle2.L29:Tabelle2.L29 Tabelle2.L35:Tabelle2.L35 Tabelle2.L41:Tabelle2.L41">
            <calcext:condition calcext:apply-style-name="Result2 (user)" calcext:value="formula-is([.Y18]&gt;0)" calcext:base-cell-address="Tabelle1.K18"/>
          </calcext:conditional-format>
          <calcext:conditional-format calcext:target-range-address="Tabelle2.R47:Tabelle2.R47 Tabelle2.R52:Tabelle2.R52 Tabelle2.R57:Tabelle2.R57 Tabelle2.R62:Tabelle2.R62">
            <calcext:condition calcext:apply-style-name="Result2 (user)" calcext:value="formula-is([.Z28]&gt;0)" calcext:base-cell-address="Tabelle2.Q28"/>
          </calcext:conditional-format>
          <calcext:conditional-format calcext:target-range-address="Tabelle2.T22:Tabelle2.T22">
            <calcext:condition calcext:apply-style-name="Default (user)" calcext:value="formula-is([.Y7]&gt;0)" calcext:base-cell-address="Tabelle1.K7"/>
          </calcext:conditional-format>
          <calcext:conditional-format calcext:target-range-address="Tabelle2.T29:Tabelle2.T29 Tabelle2.T35:Tabelle2.T35 Tabelle2.T41:Tabelle2.T41">
            <calcext:condition calcext:apply-style-name="Result2 (user)" calcext:value="formula-is([.Z18]&gt;0)" calcext:base-cell-address="Tabelle2.S18"/>
          </calcext:conditional-format>
          <calcext:conditional-format calcext:target-range-address="Tabelle2.L10:Tabelle2.L10">
            <calcext:condition calcext:apply-style-name="Result2" calcext:value="formula-is([.Z10]&gt;0)" calcext:base-cell-address="Tabelle2.L10"/>
          </calcext:conditional-format>
          <calcext:conditional-format calcext:target-range-address="Tabelle2.T10:Tabelle2.T10">
            <calcext:condition calcext:apply-style-name="Result2" calcext:value="formula-is([.AA10]&gt;0)" calcext:base-cell-address="Tabelle2.T10"/>
          </calcext:conditional-format>
          <calcext:conditional-format calcext:target-range-address="Tabelle2.D10:Tabelle2.D10 Tabelle2.D16:Tabelle2.D16">
            <calcext:condition calcext:apply-style-name="Result2" calcext:value="formula-is([.Y10]&gt;0)" calcext:base-cell-address="Tabelle2.D10"/>
          </calcext:conditional-format>
          <calcext:conditional-format calcext:target-range-address="Tabelle2.S17:Tabelle2.S17">
            <calcext:condition calcext:apply-style-name="Result2" calcext:value="formula-is([.AA16]&gt;0)" calcext:base-cell-address="Tabelle2.S17"/>
          </calcext:conditional-format>
          <calcext:conditional-format calcext:target-range-address="Tabelle2.D22:Tabelle2.D22">
            <calcext:condition calcext:apply-style-name="Result2" calcext:value="formula-is([.Y22]&gt;0)" calcext:base-cell-address="Tabelle2.D22"/>
          </calcext:conditional-format>
          <calcext:conditional-format calcext:target-range-address="Tabelle2.S23:Tabelle2.S23">
            <calcext:condition calcext:apply-style-name="Result2" calcext:value="formula-is([.AA22]&gt;0)" calcext:base-cell-address="Tabelle2.S23"/>
          </calcext:conditional-format>
          <calcext:conditional-format calcext:target-range-address="Tabelle2.K29:Tabelle2.K29">
            <calcext:condition calcext:apply-style-name="Result2" calcext:value="formula-is([.Z29])" calcext:base-cell-address="Tabelle2.K29"/>
          </calcext:conditional-format>
          <calcext:conditional-format calcext:target-range-address="Tabelle2.S29:Tabelle2.S29">
            <calcext:condition calcext:apply-style-name="Result2" calcext:value="formula-is([.AA29])" calcext:base-cell-address="Tabelle2.S29"/>
          </calcext:conditional-format>
          <calcext:conditional-format calcext:target-range-address="Tabelle2.C29:Tabelle2.C29 Tabelle2.C35:Tabelle2.C35 Tabelle2.C41:Tabelle2.C41 Tabelle2.K41:Tabelle2.K41 Tabelle2.S41:Tabelle2.S41">
            <calcext:condition calcext:apply-style-name="Result2" calcext:value="formula-is([.Y29])" calcext:base-cell-address="Tabelle2.C29"/>
          </calcext:conditional-format>
          <calcext:conditional-format calcext:target-range-address="Tabelle2.K35:Tabelle2.K35">
            <calcext:condition calcext:apply-style-name="Result2" calcext:value="formula-is([.Z35])" calcext:base-cell-address="Tabelle2.K35"/>
          </calcext:conditional-format>
          <calcext:conditional-format calcext:target-range-address="Tabelle2.S35:Tabelle2.S35">
            <calcext:condition calcext:apply-style-name="Result2" calcext:value="formula-is([.AA35])" calcext:base-cell-address="Tabelle2.S35"/>
          </calcext:conditional-format>
          <calcext:conditional-format calcext:target-range-address="Tabelle2.F42:Tabelle2.F42">
            <calcext:condition calcext:apply-style-name="Result2" calcext:value="formula-is([.Y42]&gt;0)" calcext:base-cell-address="Tabelle2.F42"/>
          </calcext:conditional-format>
          <calcext:conditional-format calcext:target-range-address="Tabelle2.N42:Tabelle2.N42">
            <calcext:condition calcext:apply-style-name="Result2" calcext:value="formula-is([.Z42]&gt;0)" calcext:base-cell-address="Tabelle2.N42"/>
          </calcext:conditional-format>
          <calcext:conditional-format calcext:target-range-address="Tabelle2.R42:Tabelle2.R42">
            <calcext:condition calcext:apply-style-name="Result2" calcext:value="formula-is([.AA42]&gt;0)" calcext:base-cell-address="Tabelle2.R42"/>
          </calcext:conditional-format>
          <calcext:conditional-format calcext:target-range-address="Tabelle2.D47:Tabelle2.D47">
            <calcext:condition calcext:apply-style-name="ErgebnisEuroCent" calcext:value="formula-is([.Z47])" calcext:base-cell-address="Tabelle2.D47"/>
          </calcext:conditional-format>
          <calcext:conditional-format calcext:target-range-address="Tabelle2.P47:Tabelle2.P47">
            <calcext:condition calcext:apply-style-name="ErgebnisEuroCent" calcext:value="formula-is([.AA47])" calcext:base-cell-address="Tabelle2.P47"/>
          </calcext:conditional-format>
          <calcext:conditional-format calcext:target-range-address="Tabelle2.D52:Tabelle2.D52">
            <calcext:condition calcext:apply-style-name="Result2" calcext:value="formula-is([.Z52])" calcext:base-cell-address="Tabelle2.D52"/>
          </calcext:conditional-format>
          <calcext:conditional-format calcext:target-range-address="Tabelle2.P52:Tabelle2.P52">
            <calcext:condition calcext:apply-style-name="Result2" calcext:value="formula-is([.AA52])" calcext:base-cell-address="Tabelle2.P52"/>
          </calcext:conditional-format>
          <calcext:conditional-format calcext:target-range-address="Tabelle2.I58:Tabelle2.I58">
            <calcext:condition calcext:apply-style-name="Result2" calcext:value="formula-is([.Z57]&gt;0)" calcext:base-cell-address="Tabelle2.I58"/>
          </calcext:conditional-format>
          <calcext:conditional-format calcext:target-range-address="Tabelle2.S58:Tabelle2.S58">
            <calcext:condition calcext:apply-style-name="Result2" calcext:value="formula-is([.AA57]&gt;0)" calcext:base-cell-address="Tabelle2.S58"/>
          </calcext:conditional-format>
          <calcext:conditional-format calcext:target-range-address="Tabelle2.E63:Tabelle2.E63">
            <calcext:condition calcext:apply-style-name="Result2" calcext:value="formula-is([.Z62]&gt;0)" calcext:base-cell-address="Tabelle2.E63"/>
          </calcext:conditional-format>
          <calcext:conditional-format calcext:target-range-address="Tabelle2.O63:Tabelle2.O63">
            <calcext:condition calcext:apply-style-name="Result2" calcext:value="formula-is([.AA62]&gt;0)" calcext:base-cell-address="Tabelle2.O63"/>
          </calcext:conditional-format>
          <calcext:conditional-format calcext:target-range-address="Tabelle2.M11:Tabelle2.M11 Tabelle2.M17:Tabelle2.M17">
            <calcext:condition calcext:apply-style-name="Result2" calcext:value="formula-is([.Z10]&gt;0)" calcext:base-cell-address="Tabelle2.M11"/>
          </calcext:conditional-format>
          <calcext:conditional-format calcext:target-range-address="Tabelle2.M23:Tabelle2.M23">
            <calcext:condition calcext:apply-style-name="Result2" calcext:value="formula-is([.Z22]&gt;0)" calcext:base-cell-address="Tabelle2.M23"/>
          </calcext:conditional-format>
        </calcext:conditional-formats>
      </table:table>
      <table:table table:name="Tabelle3"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3" table:default-cell-style-name="ce31"/>
        <table:table-column table:style-name="co11" table:number-columns-repeated="4" table:default-cell-style-name="Unsichtbar"/>
        <table:table-column table:style-name="co11" table:visibility="collapse" table:default-cell-style-name="Unsichtbar"/>
        <table:table-column table:style-name="co11" table:visibility="collapse" table:number-columns-repeated="995" table:default-cell-style-name="Default"/>
        <table:table-row table:style-name="ro8">
          <table:table-cell/>
          <table:table-cell table:style-name="ce36"/>
          <table:table-cell table:style-name="Default"/>
          <table:table-cell table:style-name="ce49"/>
          <table:table-cell table:style-name="ce58"/>
          <table:table-cell table:style-name="ce53" table:number-columns-repeated="3"/>
          <table:table-cell table:style-name="Default" table:number-columns-repeated="7"/>
          <table:table-cell table:style-name="ce133"/>
          <table:table-cell table:style-name="Default" table:number-columns-repeated="4"/>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2">
          <table:table-cell/>
          <table:table-cell table:style-name="ce36" office:value-type="string" calcext:value-type="string">
            <text:p>und jetzt: 50 cent</text:p>
          </table:table-cell>
          <table:table-cell table:style-name="Default"/>
          <table:table-cell table:style-name="ce49"/>
          <table:table-cell table:style-name="ce58"/>
          <table:table-cell table:style-name="ce53"/>
          <table:table-cell table:style-name="ce36" office:value-type="string" calcext:value-type="string">
            <text:p>50 cent Beträge</text:p>
          </table:table-cell>
          <table:table-cell table:style-name="Default" table:number-columns-repeated="13"/>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1">
          <table:table-cell/>
          <table:table-cell table:style-name="ce146" table:number-columns-spanned="2" table:number-rows-spanned="1"/>
          <table:covered-table-cell table:style-name="ce147" table:content-validation-name="val3"/>
          <table:table-cell table:style-name="ce49"/>
          <table:table-cell table:style-name="ce58"/>
          <table:table-cell table:style-name="ce60"/>
          <table:table-cell table:style-name="ce63" office:value-type="string" calcext:value-type="string" table:number-columns-spanned="6" table:number-rows-spanned="1">
            <text:p>Fortschrittsbalken:</text:p>
          </table:table-cell>
          <table:covered-table-cell/>
          <table:covered-table-cell table:number-columns-repeated="3" table:style-name="ce39"/>
          <table:covered-table-cell table:style-name="Default"/>
          <table:table-cell table:style-name="ce75"/>
          <table:table-cell table:style-name="Default" table:number-columns-repeated="7"/>
          <table:table-cell table:style-name="ce68" table:number-columns-repeated="4"/>
          <table:table-cell table:number-columns-repeated="5"/>
          <table:table-cell table:style-name="ce97"/>
          <table:table-cell table:style-name="ce100" table:number-columns-repeated="2"/>
          <table:table-cell/>
          <table:table-cell table:style-name="ce102" table:number-columns-repeated="5"/>
          <table:table-cell table:style-name="ce104" table:number-columns-repeated="219"/>
          <table:table-cell table:number-columns-repeated="767"/>
        </table:table-row>
        <table:table-row table:style-name="ro5">
          <table:table-cell/>
          <table:table-cell table:style-name="ce33" office:value-type="string" calcext:value-type="string">
            <text:p>Gutscheine sind hier negativ, </text:p>
          </table:table-cell>
          <table:table-cell/>
          <table:table-cell table:style-name="ce49"/>
          <table:table-cell table:style-name="ce58"/>
          <table:table-cell table:style-name="ce53"/>
          <table:table-cell table:style-name="ce119" table:formula="of:=REPT(&quot;▓&quot;;ROUNDDOWN([.Y6]/[.Z6]*10))&amp;REPT(&quot;░&quot;;10-ROUNDDOWN([.Y6]/[.Z6]*10))&amp;IF([$Namen.$H$3]=[$Namen.$J$2];&quot;  (&quot;&amp;ROUND([.Y6]/[.Z6]*100)&amp;&quot; %)&quot;;&quot;&quot;)" office:value-type="string" office:string-value="░░░░░░░░░░  (0 %)" calcext:value-type="string">
            <text:p>░░░░░░░░░░ <text:s/>(0 %)</text:p>
          </table:table-cell>
          <table:table-cell/>
          <table:table-cell table:style-name="ce68" table:number-columns-repeated="4"/>
          <table:table-cell table:style-name="ce168"/>
          <table:table-cell table:style-name="Default" table:number-columns-repeated="7"/>
          <table:table-cell table:style-name="ce39" table:number-columns-repeated="4"/>
          <table:table-cell table:number-columns-repeated="6"/>
          <table:table-cell table:style-name="ce97" table:number-columns-repeated="2"/>
          <table:table-cell/>
          <table:table-cell table:style-name="ce102" table:number-columns-repeated="224"/>
          <table:table-cell table:number-columns-repeated="767"/>
        </table:table-row>
        <table:table-row table:style-name="ro1">
          <table:table-cell/>
          <table:table-cell table:style-name="ce33" office:value-type="string" calcext:value-type="string">
            <text:p>da sie ja den Preis verringern.</text:p>
          </table:table-cell>
          <table:table-cell/>
          <table:table-cell table:style-name="ce49"/>
          <table:table-cell table:style-name="ce58"/>
          <table:table-cell table:style-name="ce53"/>
          <table:table-cell table:style-name="ce65" table:formula="of:=IF([$Namen.F6]&lt;&gt;&quot;x&quot;;&quot;&quot;;&quot;Leistung: &quot;&amp;CHOOSE([.AA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39" table:number-columns-repeated="4"/>
          <table:table-cell table:style-name="ce168"/>
          <table:table-cell table:style-name="Default" table:number-columns-repeated="7"/>
          <table:table-cell table:style-name="ce39" table:number-columns-repeated="4"/>
          <table:table-cell table:style-name="ce96" office:value-type="string" calcext:value-type="string">
            <text:p>Erreichte Punkte; von</text:p>
          </table:table-cell>
          <table:table-cell table:style-name="ce100"/>
          <table:table-cell table:style-name="ce96" office:value-type="string" calcext:value-type="string">
            <text:p>Wertungszahl</text:p>
          </table:table-cell>
          <table:table-cell table:style-name="ce97"/>
          <table:table-cell table:number-columns-repeated="2"/>
          <table:table-cell table:style-name="ce97" table:number-columns-repeated="2"/>
          <table:table-cell/>
          <table:table-cell table:style-name="ce102" table:number-columns-repeated="224"/>
          <table:table-cell table:number-columns-repeated="767"/>
        </table:table-row>
        <table:table-row table:style-name="ro1">
          <table:table-cell table:number-columns-repeated="3"/>
          <table:table-cell table:style-name="ce49"/>
          <table:table-cell table:style-name="ce58"/>
          <table:table-cell table:style-name="ce53"/>
          <table:table-cell table:style-name="ce162" table:formula="of:=IF([$Namen.F6]&lt;&gt;&quot;x&quot;;&quot;Keine Wertung&quot;;IF([$Namen.$H$3]=[$Namen.$J$2];&quot;Punktzahl: &quot;&amp;[.Y6]&amp;&quot; von &quot;&amp;[.Z6];&quot;&quot;))" office:value-type="string" office:string-value="Punktzahl: 0 von 26" calcext:value-type="string">
            <text:p>Punktzahl: 0 von 26</text:p>
          </table:table-cell>
          <table:table-cell table:style-name="ce67"/>
          <table:table-cell table:style-name="ce69" table:number-columns-repeated="4"/>
          <table:table-cell table:style-name="ce169"/>
          <table:table-cell table:style-name="Default" table:number-columns-repeated="7"/>
          <table:table-cell table:style-name="ce39" table:number-columns-repeated="4"/>
          <table:table-cell table:style-name="ce97" table:formula="of:=[.AB6]*SUM([.Y7:.AA125])" office:value-type="float" office:value="0" calcext:value-type="float">
            <text:p>0</text:p>
          </table:table-cell>
          <table:table-cell table:style-name="ce101" table:formula="of:=[.AB6]*COUNTIF([.Y7:.AA125];&quot;&gt;=0&quot;)" office:value-type="float" office:value="26" calcext:value-type="float">
            <text:p>26</text:p>
          </table:table-cell>
          <table:table-cell table:formula="of:=IF([.Y6]/[.Z6]=0;1;IF([.Y6]/[.Z6]&lt;0.5;2;IF([.Y6]/[.Z6]&lt;0.6125;3;IF([.Y6]/[.Z6]&lt;0.725;4;IF([.Y6]/[.Z6]&lt;0.8375;5;IF([.Y6]/[.Z6]&lt;0.95;6;IF([.Y6]/[.Z6]&lt;1;7;8)))))))" office:value-type="float" office:value="1" calcext:value-type="float">
            <text:p>1</text:p>
          </table:table-cell>
          <table:table-cell table:style-name="ce97" table:formula="of:=IF([$Namen.F6]=&quot;x&quot;;1;0.001)" office:value-type="float" office:value="1" calcext:value-type="float">
            <text:p>1</text:p>
          </table:table-cell>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table-cell table:style-name="ce34" office:value-type="string" calcext:value-type="string">
            <text:p>Hinweis: Das Euro-Zeichen wird automatisch eingegeben.</text:p>
          </table:table-cell>
          <table:table-cell/>
          <table:table-cell table:style-name="ce49"/>
          <table:table-cell table:style-name="ce58"/>
          <table:table-cell table:style-name="ce53"/>
          <table:table-cell table:style-name="Default" table:number-columns-repeated="14"/>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draw:custom-shape table:end-cell-address="Tabelle3.J9" table:end-x="7.08mm" table:end-y="4.88mm" draw:z-index="6" draw:style-name="gr11" draw:text-style-name="P2" svg:width="60.54mm" svg:height="11.31mm" svg:x="6.55mm" svg:y="0.45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153"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ce166" table:content-validation-name="val2" table:number-columns-spanned="2" table:number-rows-spanned="1"/>
          <table:covered-table-cell table:style-name="ce35"/>
          <table:table-cell/>
          <table:table-cell table:style-name="ce55"/>
          <table:table-cell table:style-name="ce35"/>
          <table:table-cell/>
          <table:table-cell table:style-name="ce35" table:number-columns-repeated="2"/>
          <table:table-cell table:style-name="ce184" table:content-validation-name="val2" table:number-columns-spanned="2" table:number-rows-spanned="1"/>
          <table:covered-table-cell table:style-name="ce35"/>
          <table:table-cell/>
          <table:table-cell table:style-name="ce55"/>
          <table:table-cell/>
          <table:table-cell table:style-name="ce98" table:formula="of:=AND(NOT(ISBLANK([.D10]));ABS(N([.D10])-(N([.C11])+N([.E11])))&lt;0.001)" office:value-type="boolean" office:boolean-value="false" calcext:value-type="boolean">
            <text:p>FALSCH</text:p>
          </table:table-cell>
          <table:table-cell table:style-name="ce98" table:formula="of:=AND(NOT(ISBLANK([.L10]));ABS([.L10]-([.K11]+[.M11]))&lt;0.001)" office:value-type="boolean" office:boolean-value="false" calcext:value-type="boolean">
            <text:p>FALSCH</text:p>
          </table:table-cell>
          <table:table-cell table:style-name="ce98" table:formula="of:=AND(NOT(ISBLANK([.T10]));ABS([.T10]-([.S11]+[.U11]))&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table-cell table:style-name="VorgabeEuro" table:formula="of:=RANDBETWEEN(3;5)*5" office:value-type="currency" office:currency="EUR" office:value="25" calcext:value-type="currency" table:number-columns-spanned="2" table:number-rows-spanned="1">
            <text:p>25 €</text:p>
          </table:table-cell>
          <table:covered-table-cell table:style-name="ce51"/>
          <table:table-cell table:style-name="VorgabeEuroCent" table:formula="of:=-1.5" office:value-type="currency" office:currency="EUR" office:value="-1.5" calcext:value-type="currency" table:number-columns-spanned="2" table:number-rows-spanned="1">
            <text:p>-1,50 €</text:p>
          </table:table-cell>
          <table:covered-table-cell table:style-name="ce51"/>
          <table:table-cell table:style-name="Default"/>
          <table:table-cell table:style-name="ce35"/>
          <table:table-cell/>
          <table:table-cell table:style-name="ce35"/>
          <table:table-cell table:style-name="VorgabeEuroCent" table:formula="of:=RANDBETWEEN(10;15)+0.5" office:value-type="currency" office:currency="EUR" office:value="13.5" calcext:value-type="currency" table:number-columns-spanned="2" table:number-rows-spanned="1">
            <text:p>13,50 €</text:p>
          </table:table-cell>
          <table:covered-table-cell table:style-name="ce51"/>
          <table:table-cell table:style-name="ce170" table:content-validation-name="val2" table:formula="of:=-RANDBETWEEN(1;5)" office:value-type="currency" office:currency="EUR" office:value="-5" calcext:value-type="currency" table:number-columns-spanned="2" table:number-rows-spanned="1">
            <text:p>-5,00 €</text:p>
          </table:table-cell>
          <table:covered-table-cell table:style-name="ce51"/>
          <table:table-cell table:style-name="ce55"/>
          <table:table-cell table:style-name="ce35"/>
          <table:table-cell/>
          <table:table-cell table:style-name="ce35"/>
          <table:table-cell table:style-name="VorgabeEuroCent" table:content-validation-name="val2" table:formula="of:=RANDBETWEEN(11;20)+0.5+[.T12]" office:value-type="currency" office:currency="EUR" office:value="11.5" calcext:value-type="currency" table:number-columns-spanned="2" table:number-rows-spanned="1">
            <text:p>11,50 €</text:p>
          </table:table-cell>
          <table:covered-table-cell table:style-name="ce51"/>
          <table:table-cell table:style-name="VorgabeEuro" table:formula="of:=-10" office:value-type="currency" office:currency="EUR" office:value="-10" calcext:value-type="currency" table:number-columns-spanned="2" table:number-rows-spanned="1">
            <text:p>-10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draw:custom-shape table:end-cell-address="Tabelle3.E13" table:end-x="0.48mm" table:end-y="6.06mm" draw:z-index="7" draw:style-name="gr22" draw:text-style-name="P2" svg:width="27.83mm" svg:height="8.86mm" svg:x="2.67mm" svg:y="4.07mm">
              <text:p text:style-name="P2">Preis der Ware</text:p>
              <draw:enhanced-geometry svg:viewBox="0 0 21600 21600" draw:text-areas="3000 3320 17110 17330" draw:type="cloud-callout" draw:modifiers="10928.6178274991 -8161.085972850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49"/>
          <table:table-cell table:style-name="ce58">
            <draw:custom-shape table:end-cell-address="Tabelle3.I14" table:end-x="7.28mm" table:end-y="4.53mm" draw:z-index="8" draw:style-name="gr23" draw:text-style-name="P2" svg:width="41.71mm" svg:height="13.7mm" svg:x="5.58mm" svg:y="4.56mm">
              <text:p text:style-name="P2">Gutschein oder<text:line-break/>Preisnachlass</text:p>
              <draw:enhanced-geometry svg:viewBox="0 0 21600 21600" draw:mirror-horizontal="false" draw:mirror-vertical="false" draw:text-areas="3000 3320 17110 17330" draw:type="cloud-callout" draw:modifiers="721.557317952415 -6783.601756954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2">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number-columns-repeated="2"/>
          <table:table-cell table:style-name="ce153"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Cent" table:content-validation-name="val2" table:formula="of:=-RANDBETWEEN(3;10)+[.K17]" office:value-type="currency" office:currency="EUR" office:value="7.5" calcext:value-type="currency" table:number-columns-spanned="2" table:number-rows-spanned="1">
            <text:p>7,50 €</text:p>
          </table:table-cell>
          <table:covered-table-cell table:style-name="ce35"/>
          <table:table-cell/>
          <table:table-cell table:style-name="ce55"/>
          <table:table-cell table:style-name="ce35"/>
          <table:table-cell/>
          <table:table-cell table:style-name="ce35" table:number-columns-repeated="2"/>
          <table:table-cell table:style-name="VorgabeEuroCent" table:content-validation-name="val2" table:formula="of:=RANDBETWEEN(11;20)+0.5+[.U17]" office:value-type="currency" office:currency="EUR" office:value="10.5" calcext:value-type="currency" table:number-columns-spanned="2" table:number-rows-spanned="1">
            <text:p>10,50 €</text:p>
          </table:table-cell>
          <table:covered-table-cell table:style-name="ce35"/>
          <table:table-cell/>
          <table:table-cell table:style-name="ce55"/>
          <table:table-cell/>
          <table:table-cell table:style-name="ce98" table:formula="of:=AND(NOT(ISBLANK([.D16]));ABS(N([.D16])-(N([.C17])+N([.E17])))&lt;0.001)" office:value-type="boolean" office:boolean-value="false" calcext:value-type="boolean">
            <text:p>FALSCH</text:p>
          </table:table-cell>
          <table:table-cell table:style-name="ce98" table:formula="of:=AND(NOT(ISBLANK([.M17]));ABS([.L16]-([.K17]+[.M17]))&lt;0.001)" office:value-type="boolean" office:boolean-value="false" calcext:value-type="boolean">
            <text:p>FALSCH</text:p>
          </table:table-cell>
          <table:table-cell table:style-name="ce98" table:formula="of:=AND(NOT(ISBLANK([.S17]));ABS([.T16]-([.S17]+[.U17]))&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 table:formula="of:=RANDBETWEEN(10;15)" office:value-type="currency" office:currency="EUR" office:value="14" calcext:value-type="currency" table:number-columns-spanned="2" table:number-rows-spanned="1">
            <text:p>14 €</text:p>
          </table:table-cell>
          <table:covered-table-cell table:style-name="ce51"/>
          <table:table-cell table:style-name="VorgabeEuroCent" table:formula="of:=-1.5" office:value-type="currency" office:currency="EUR" office:value="-1.5" calcext:value-type="currency" table:number-columns-spanned="2" table:number-rows-spanned="1">
            <text:p>-1,50 €</text:p>
          </table:table-cell>
          <table:covered-table-cell table:style-name="ce51"/>
          <table:table-cell table:style-name="Default"/>
          <table:table-cell table:style-name="ce35"/>
          <table:table-cell/>
          <table:table-cell table:style-name="ce35"/>
          <table:table-cell table:style-name="VorgabeEuroCent" table:formula="of:=RANDBETWEEN(10;15)+0.5" office:value-type="currency" office:currency="EUR" office:value="10.5" calcext:value-type="currency" table:number-columns-spanned="2" table:number-rows-spanned="1">
            <text:p>10,50 €</text:p>
          </table:table-cell>
          <table:covered-table-cell table:style-name="ce51"/>
          <table:table-cell table:style-name="ce171" table:content-validation-name="val2" table:number-columns-spanned="2" table:number-rows-spanned="1"/>
          <table:covered-table-cell table:style-name="ce51"/>
          <table:table-cell table:style-name="ce55"/>
          <table:table-cell table:style-name="ce35"/>
          <table:table-cell/>
          <table:table-cell table:style-name="ce35"/>
          <table:table-cell table:style-name="ce179" table:content-validation-name="val2" table:number-columns-spanned="2" table:number-rows-spanned="1"/>
          <table:covered-table-cell table:style-name="ce51"/>
          <table:table-cell table:style-name="VorgabeEuro" table:formula="of:=-10" office:value-type="currency" office:currency="EUR" office:value="-10" calcext:value-type="currency" table:number-columns-spanned="2" table:number-rows-spanned="1">
            <text:p>-10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3"/>
          <table:table-cell>
            <draw:custom-shape table:end-cell-address="Tabelle3.P19" table:end-x="9.22mm" table:end-y="4.72mm" draw:z-index="0" draw:style-name="gr24" draw:text-style-name="P2" svg:width="68.78mm" svg:height="7.92mm" svg:x="0.46mm" svg:y="3.67mm">
              <text:p text:style-name="P2">Wie groß ist der Preisnachlass?</text:p>
              <draw:enhanced-geometry svg:viewBox="0 0 21600 21600" draw:text-areas="3000 3320 17110 17330" draw:type="cloud-callout" draw:modifiers="12181.7067833698 -8362.1689785624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55"/>
          <table:table-cell table:style-name="ce53"/>
          <table:table-cell table:style-name="Default" table:number-columns-repeated="4"/>
          <table:table-cell table:style-name="Default">
            <draw:custom-shape table:end-cell-address="Tabelle3.W19" table:end-x="7.97mm" table:end-y="6.1mm" draw:z-index="1" draw:style-name="gr25" draw:text-style-name="P2" svg:width="57.25mm" svg:height="8.84mm" svg:x="0.74mm" svg:y="4.13mm">
              <text:p text:style-name="P2">Wie viel kostet Ware?</text:p>
              <draw:enhanced-geometry svg:viewBox="0 0 21600 21600" draw:text-areas="3000 3320 17110 17330" draw:type="cloud-callout" draw:modifiers="8540.06309148265 -9236.19909502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2"/>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3">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154"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Cent" table:content-validation-name="val2" table:formula="of:=RANDBETWEEN(3;10)-[.K23]" office:value-type="currency" office:currency="EUR" office:value="2.5" calcext:value-type="currency" table:number-columns-spanned="2" table:number-rows-spanned="1">
            <text:p>2,50 €</text:p>
          </table:table-cell>
          <table:covered-table-cell table:style-name="ce35"/>
          <table:table-cell/>
          <table:table-cell table:style-name="ce55"/>
          <table:table-cell table:style-name="ce35"/>
          <table:table-cell/>
          <table:table-cell table:style-name="ce35" table:number-columns-repeated="2"/>
          <table:table-cell table:style-name="ce185" table:content-validation-name="val2" table:formula="of:=RANDBETWEEN(3;10)-[.U23]" office:value-type="currency" office:currency="EUR" office:value="-5.5" calcext:value-type="currency" table:number-columns-spanned="2" table:number-rows-spanned="1">
            <text:p>-5,50 €</text:p>
          </table:table-cell>
          <table:covered-table-cell table:style-name="ce35"/>
          <table:table-cell/>
          <table:table-cell table:style-name="ce55"/>
          <table:table-cell/>
          <table:table-cell table:style-name="ce98" table:formula="of:=AND(NOT(ISBLANK([.D22]));ABS([.D22]-([.C23]+[.E23]))&lt;0.001)" office:value-type="boolean" office:boolean-value="false" calcext:value-type="boolean">
            <text:p>FALSCH</text:p>
          </table:table-cell>
          <table:table-cell table:style-name="ce98" table:formula="of:=AND(NOT(ISBLANK([.M23]));ABS([.L22]-([.K23]+[.M23]))&lt;0.001)" office:value-type="boolean" office:boolean-value="false" calcext:value-type="boolean">
            <text:p>FALSCH</text:p>
          </table:table-cell>
          <table:table-cell table:style-name="ce98" table:formula="of:=AND(NOT(ISBLANK([.S23]));ABS([.T22]-([.S23]+[.U23]))&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Cent" table:formula="of:=RANDBETWEEN(1;19)+0.5" office:value-type="currency" office:currency="EUR" office:value="7.5" calcext:value-type="currency" table:number-columns-spanned="2" table:number-rows-spanned="1">
            <text:p>7,50 €</text:p>
          </table:table-cell>
          <table:covered-table-cell table:style-name="ce51"/>
          <table:table-cell table:style-name="VorgabeEuroCent" table:formula="of:=-RANDBETWEEN(1;10)+0.5" office:value-type="currency" office:currency="EUR" office:value="-1.5" calcext:value-type="currency" table:number-columns-spanned="2" table:number-rows-spanned="1">
            <text:p>-1,50 €</text:p>
          </table:table-cell>
          <table:covered-table-cell table:style-name="ce51"/>
          <table:table-cell table:style-name="ce55"/>
          <table:table-cell table:style-name="ce35"/>
          <table:table-cell/>
          <table:table-cell table:style-name="ce35"/>
          <table:table-cell table:style-name="VorgabeEuroCent" table:formula="of:=RANDBETWEEN(1;10)+0.5" office:value-type="currency" office:currency="EUR" office:value="4.5" calcext:value-type="currency" table:number-columns-spanned="2" table:number-rows-spanned="1">
            <text:p>4,50 €</text:p>
          </table:table-cell>
          <table:covered-table-cell table:style-name="ce51"/>
          <table:table-cell table:style-name="ce172" table:number-columns-spanned="2" table:number-rows-spanned="1"/>
          <table:covered-table-cell table:style-name="ce51"/>
          <table:table-cell table:style-name="ce55"/>
          <table:table-cell table:style-name="ce35"/>
          <table:table-cell/>
          <table:table-cell table:style-name="ce35"/>
          <table:table-cell table:style-name="ce180" table:number-columns-spanned="2" table:number-rows-spanned="1"/>
          <table:covered-table-cell table:style-name="ce51"/>
          <table:table-cell table:style-name="VorgabeEuroCent" table:formula="of:=RANDBETWEEN(10;15)+0.5" office:value-type="currency" office:currency="EUR" office:value="14.5" calcext:value-type="currency" table:number-columns-spanned="2" table:number-rows-spanned="1">
            <text:p>14,50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40" table:formula="of:=IF([.$Y$22];&quot;In der Sprache der Mathematik:&quot;;&quot;&quot;)">
            <text:p/>
          </table:table-cell>
          <table:table-cell table:style-name="ce53" table:number-columns-repeated="7"/>
          <table:table-cell table:style-name="ce40" table:formula="of:=IF([.$Z$22];&quot;In der Sprache der Mathematik:&quot;;&quot;&quot;)">
            <text:p/>
          </table:table-cell>
          <table:table-cell table:style-name="ce53" table:number-columns-repeated="7"/>
          <table:table-cell table:style-name="ce40" table:formula="of:=IF([.$AA$22];&quot;In der Sprache der Mathematik:&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38" table:formula="of:=IF([.$Y$22];&quot;(&quot;&amp;TEXT([.C23];&quot;+;;&quot;)&amp;[.C23]&amp;&quot;) + (&quot;&amp;TEXT([.E23];&quot;+;;&quot;)&amp;[.E23]&amp;&quot;) = ( &quot; &amp;TEXT([.D22];&quot;+;;&quot;)&amp;[.D22] &amp;&quot; )&quot;;&quot;&quot;)">
            <text:p/>
          </table:table-cell>
          <table:table-cell table:number-columns-repeated="7"/>
          <table:table-cell table:style-name="ce38" table:formula="of:=IF([.$Z$22];&quot;(&quot;&amp;TEXT([.L22];&quot;+;;&quot;)&amp;[.L22]&amp;&quot;) - (&quot;&amp;TEXT([.K23];&quot;+;;&quot;)&amp;[.K23]&amp;&quot;) = (&quot;&amp;TEXT([.M23];&quot;+;;&quot;)&amp;[.M23]&amp;&quot;)&quot;;&quot;&quot;)">
            <text:p/>
          </table:table-cell>
          <table:table-cell table:number-columns-repeated="7"/>
          <table:table-cell table:style-name="ce38" table:formula="of:=IF([.$AA$22];&quot;(&quot;&amp;TEXT([.T22];&quot;+;;&quot;)&amp;[.T22]&amp;&quot;) - (&quot;&amp;TEXT([.U23];&quot;+;;&quot;)&amp;[.U23]&amp;&quot;) = (&quot;&amp;TEXT([.S23];&quot;+;;&quot;)&amp;[.S23]&amp;&quot;)&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draw:custom-shape table:end-cell-address="Tabelle3.I28" table:end-x="9.78mm" table:end-y="4.78mm" draw:z-index="5" draw:style-name="gr26" draw:text-style-name="P2" svg:width="60.53mm" svg:height="11.29mm" svg:x="9.26mm" svg:y="0.35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4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style-name="ce31"/>
          <table:table-cell table:style-name="ce35"/>
          <table:table-cell table:style-name="ce148" table:number-columns-spanned="4" table:number-rows-spanned="1"/>
          <table:covered-table-cell table:style-name="ce155" table:content-validation-name="val2"/>
          <table:covered-table-cell table:style-name="ce35"/>
          <table:covered-table-cell/>
          <table:table-cell table:style-name="Default"/>
          <table:table-cell table:number-columns-repeated="2"/>
          <table:table-cell table:style-name="ce35"/>
          <table:table-cell table:style-name="ce164" table:number-columns-spanned="4" table:number-rows-spanned="1"/>
          <table:covered-table-cell table:style-name="ce167" table:content-validation-name="val2"/>
          <table:covered-table-cell table:style-name="ce35"/>
          <table:covered-table-cell/>
          <table:table-cell table:style-name="ce55"/>
          <table:table-cell table:style-name="ce35"/>
          <table:table-cell/>
          <table:table-cell table:style-name="ce35"/>
          <table:table-cell table:style-name="ce181" table:number-columns-spanned="4" table:number-rows-spanned="1"/>
          <table:covered-table-cell table:style-name="ce186" table:content-validation-name="val2"/>
          <table:covered-table-cell table:style-name="ce35"/>
          <table:covered-table-cell/>
          <table:table-cell table:style-name="ce55"/>
          <table:table-cell/>
          <table:table-cell table:style-name="ce98" table:formula="of:=AND(NOT(ISBLANK([.C29]));ABS([.C29]-([.B30]+[.D30]+[.F30]))&lt;0.001)" office:value-type="boolean" office:boolean-value="false" calcext:value-type="boolean">
            <text:p>FALSCH</text:p>
          </table:table-cell>
          <table:table-cell table:style-name="ce98" table:formula="of:=AND(NOT(ISBLANK([.K29]));ABS([.K29]-([.J30]+[.L30]+[.N30]))&lt;0.001)" office:value-type="boolean" office:boolean-value="false" calcext:value-type="boolean">
            <text:p>FALSCH</text:p>
          </table:table-cell>
          <table:table-cell table:style-name="ce98" table:formula="of:=AND(NOT(ISBLANK([.S29]));ABS([.S29]-([.R30]+[.T30]+[.V30]))&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5)" office:value-type="currency" office:currency="EUR" office:value="5" calcext:value-type="currency" table:number-columns-spanned="2" table:number-rows-spanned="1">
            <text:p>5 €</text:p>
          </table:table-cell>
          <table:covered-table-cell table:style-name="ce43"/>
          <table:table-cell table:style-name="VorgabeEuroCent" table:formula="of:=-RANDBETWEEN(1;5)+0.5" office:value-type="currency" office:currency="EUR" office:value="-4.5" calcext:value-type="currency" table:number-columns-spanned="2" table:number-rows-spanned="1">
            <text:p>-4,50 €</text:p>
          </table:table-cell>
          <table:covered-table-cell table:style-name="ce43"/>
          <table:table-cell table:style-name="VorgabeEuro" table:formula="of:=RANDBETWEEN(1;5)" office:value-type="currency" office:currency="EUR" office:value="1" calcext:value-type="currency" table:number-columns-spanned="2" table:number-rows-spanned="1">
            <text:p>1 €</text:p>
          </table:table-cell>
          <table:covered-table-cell table:style-name="ce43"/>
          <table:table-cell table:style-name="ce35"/>
          <table:table-cell/>
          <table:table-cell table:style-name="VorgabeEuroCent" table:formula="of:=RANDBETWEEN(10;15)*0.5" office:value-type="currency" office:currency="EUR" office:value="6" calcext:value-type="currency" table:number-columns-spanned="2" table:number-rows-spanned="1">
            <text:p>6,00 €</text:p>
          </table:table-cell>
          <table:covered-table-cell table:style-name="ce43"/>
          <table:table-cell table:style-name="VorgabeEuroCent" table:formula="of:=+RANDBETWEEN(10;15)+0.5" office:value-type="currency" office:currency="EUR" office:value="15.5" calcext:value-type="currency" table:number-columns-spanned="2" table:number-rows-spanned="1">
            <text:p>15,50 €</text:p>
          </table:table-cell>
          <table:covered-table-cell table:style-name="ce43"/>
          <table:table-cell table:style-name="VorgabeEuroCent" table:formula="of:=-RANDBETWEEN(1;5)+0.5" office:value-type="currency" office:currency="EUR" office:value="-4.5" calcext:value-type="currency" table:number-columns-spanned="2" table:number-rows-spanned="1">
            <text:p>-4,50 €</text:p>
          </table:table-cell>
          <table:covered-table-cell table:style-name="ce43"/>
          <table:table-cell table:style-name="ce35"/>
          <table:table-cell/>
          <table:table-cell table:style-name="VorgabeEuroCent" table:formula="of:=-RANDBETWEEN(0;10)+0.5" office:value-type="currency" office:currency="EUR" office:value="-0.5" calcext:value-type="currency" table:number-columns-spanned="2" table:number-rows-spanned="1">
            <text:p>-0,50 €</text:p>
          </table:table-cell>
          <table:covered-table-cell table:style-name="ce43"/>
          <table:table-cell table:style-name="VorgabeEuroCent" table:formula="of:=RANDBETWEEN(0;10)+0.5" office:value-type="currency" office:currency="EUR" office:value="7.5" calcext:value-type="currency" table:number-columns-spanned="2" table:number-rows-spanned="1">
            <text:p>7,50 €</text:p>
          </table:table-cell>
          <table:covered-table-cell table:style-name="ce43"/>
          <table:table-cell table:style-name="VorgabeEuroCent" table:formula="of:=RANDBETWEEN(10;20)+0.5" office:value-type="currency" office:currency="EUR" office:value="12.5" calcext:value-type="currency" table:number-columns-spanned="2" table:number-rows-spanned="1">
            <text:p>12,50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table-cell table:style-name="ce35">
            <draw:custom-shape table:end-cell-address="Tabelle3.G32" table:end-x="1.8mm" table:end-y="5.84mm" draw:z-index="2" draw:style-name="gr16" draw:text-style-name="P2" svg:width="38.9mm" svg:height="8.83mm" svg:x="2.92mm" svg:y="3.89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5"/>
          <table:table-cell/>
          <table:table-cell table:style-name="ce35" table:number-columns-repeated="3"/>
          <table:table-cell table:style-name="ce35">
            <draw:custom-shape table:end-cell-address="Tabelle3.P32" table:end-x="9.55mm" table:end-y="5.86mm" draw:z-index="3" draw:style-name="gr27" draw:text-style-name="P2" svg:width="38.83mm" svg:height="8.83mm" svg:x="0.74mm" svg:y="3.91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3"/>
          <table:table-cell>
            <draw:custom-shape table:end-cell-address="Tabelle3.U32" table:end-x="7.85mm" table:end-y="5.6mm" draw:z-index="4" draw:style-name="gr16" draw:text-style-name="P2" svg:width="38.91mm" svg:height="8.83mm" svg:x="8.96mm" svg:y="3.65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6"/>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spanned="2" table:number-rows-spanned="1"/>
          <table:covered-table-cell table:style-name="ce55"/>
          <table:table-cell table:style-name="ce53"/>
          <table:table-cell table:number-columns-repeated="5"/>
          <table:table-cell table:style-name="ce55" table:number-columns-spanned="2" table:number-rows-spanned="1"/>
          <table:covered-table-cell table:style-name="ce53"/>
          <table:table-cell table:style-name="ce53" table:number-columns-repeated="2"/>
          <table:table-cell table:style-name="ce39" table:number-columns-repeated="4"/>
          <table:table-cell table:style-name="ce55" table:number-columns-spanned="2" table:number-rows-spanned="1"/>
          <table:covered-table-cell table:style-name="ce39"/>
          <table:table-cell table:style-name="ce39" table:number-columns-repeated="2"/>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6"/>
          <table:table-cell/>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7"/>
          <table:table-cell table:style-name="ce149" table:number-columns-spanned="4" table:number-rows-spanned="1"/>
          <table:covered-table-cell table:style-name="ce155" table:content-validation-name="val2"/>
          <table:covered-table-cell table:style-name="ce35"/>
          <table:covered-table-cell/>
          <table:table-cell table:style-name="Default"/>
          <table:table-cell table:number-columns-repeated="2"/>
          <table:table-cell table:style-name="ce35"/>
          <table:table-cell table:style-name="ce165" table:number-columns-spanned="4" table:number-rows-spanned="1"/>
          <table:covered-table-cell table:style-name="ce167" table:content-validation-name="val2"/>
          <table:covered-table-cell table:style-name="ce35"/>
          <table:covered-table-cell/>
          <table:table-cell table:style-name="ce55"/>
          <table:table-cell table:style-name="ce35"/>
          <table:table-cell/>
          <table:table-cell table:style-name="ce35"/>
          <table:table-cell table:style-name="ce182" table:number-columns-spanned="4" table:number-rows-spanned="1"/>
          <table:covered-table-cell table:style-name="ce186" table:content-validation-name="val2"/>
          <table:covered-table-cell table:style-name="ce35"/>
          <table:covered-table-cell/>
          <table:table-cell table:style-name="ce55"/>
          <table:table-cell/>
          <table:table-cell table:style-name="ce98" table:formula="of:=AND(NOT(ISBLANK([.C35]));ABS([.C35]-([.B36]+[.D36]+[.F36]))&lt;0.001)" office:value-type="boolean" office:boolean-value="false" calcext:value-type="boolean">
            <text:p>FALSCH</text:p>
          </table:table-cell>
          <table:table-cell table:style-name="ce98" table:formula="of:=AND(NOT(ISBLANK([.K35]));ABS([.K35]-([.J36]+[.L36]+[.N36]))&lt;0.001)" office:value-type="boolean" office:boolean-value="false" calcext:value-type="boolean">
            <text:p>FALSCH</text:p>
          </table:table-cell>
          <table:table-cell table:style-name="ce98" table:formula="of:=AND(NOT(ISBLANK([.S35]));ABS([.S35]-([.R36]+[.T36]+[.V36]))&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0;15)" office:value-type="currency" office:currency="EUR" office:value="10" calcext:value-type="currency" table:number-columns-spanned="2" table:number-rows-spanned="1">
            <text:p>10 €</text:p>
          </table:table-cell>
          <table:covered-table-cell table:style-name="ce43"/>
          <table:table-cell table:style-name="VorgabeEuro" table:formula="of:=RANDBETWEEN(5;10)" office:value-type="currency" office:currency="EUR" office:value="8" calcext:value-type="currency" table:number-columns-spanned="2" table:number-rows-spanned="1">
            <text:p>8 €</text:p>
          </table:table-cell>
          <table:covered-table-cell table:style-name="ce43"/>
          <table:table-cell table:style-name="VorgabeEuro" table:formula="of:=-RANDBETWEEN(1;5)" office:value-type="currency" office:currency="EUR" office:value="-4" calcext:value-type="currency" table:number-columns-spanned="2" table:number-rows-spanned="1">
            <text:p>-4 €</text:p>
          </table:table-cell>
          <table:covered-table-cell table:style-name="ce43"/>
          <table:table-cell table:style-name="ce35"/>
          <table:table-cell/>
          <table:table-cell table:style-name="VorgabeEuro" table:formula="of:=RANDBETWEEN(16;20)" office:value-type="currency" office:currency="EUR" office:value="19" calcext:value-type="currency" table:number-columns-spanned="2" table:number-rows-spanned="1">
            <text:p>19 €</text:p>
          </table:table-cell>
          <table:covered-table-cell table:style-name="ce43"/>
          <table:table-cell table:style-name="VorgabeEuro" table:formula="of:=-10" office:value-type="currency" office:currency="EUR" office:value="-10" calcext:value-type="currency" table:number-columns-spanned="2" table:number-rows-spanned="1">
            <text:p>-10 €</text:p>
          </table:table-cell>
          <table:covered-table-cell table:style-name="ce43"/>
          <table:table-cell table:style-name="VorgabeEuro" table:formula="of:=-5" office:value-type="currency" office:currency="EUR" office:value="-5" calcext:value-type="currency" table:number-columns-spanned="2" table:number-rows-spanned="1">
            <text:p>-5 €</text:p>
          </table:table-cell>
          <table:covered-table-cell table:style-name="ce43"/>
          <table:table-cell table:style-name="ce35"/>
          <table:table-cell/>
          <table:table-cell table:style-name="VorgabeEuro" table:formula="of:=-5" office:value-type="currency" office:currency="EUR" office:value="-5" calcext:value-type="currency" table:number-columns-spanned="2" table:number-rows-spanned="1">
            <text:p>-5 €</text:p>
          </table:table-cell>
          <table:covered-table-cell table:style-name="ce43"/>
          <table:table-cell table:style-name="VorgabeEuro" table:formula="of:=RANDBETWEEN(20;30)" office:value-type="currency" office:currency="EUR" office:value="24" calcext:value-type="currency" table:number-columns-spanned="2" table:number-rows-spanned="1">
            <text:p>24 €</text:p>
          </table:table-cell>
          <table:covered-table-cell table:style-name="ce43"/>
          <table:table-cell table:style-name="VorgabeEuro" table:formula="of:=RANDBETWEEN(20;30)" office:value-type="currency" office:currency="EUR" office:value="30" calcext:value-type="currency" table:number-columns-spanned="2" table:number-rows-spanned="1">
            <text:p>30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35];&quot;In der Sprache der Mathematik:&quot;;&quot;&quot;)">
            <text:p/>
          </table:table-cell>
          <table:table-cell table:style-name="ce53" table:number-columns-repeated="7"/>
          <table:table-cell table:style-name="ce40" table:formula="of:=IF([.$Z$35];&quot;In der Sprache der Mathematik:&quot;;&quot;&quot;)">
            <text:p/>
          </table:table-cell>
          <table:table-cell table:style-name="ce53" table:number-columns-repeated="7"/>
          <table:table-cell table:style-name="ce40" table:formula="of:=IF([.$AA$35];&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35];&quot;(&quot;&amp;TEXT([.B36];&quot;+;;&quot;)&amp;[.B36]&amp;&quot;) + (&quot;&amp;TEXT([.D36];&quot;+;;&quot;)&amp;[.D36]&amp;&quot;) + (&quot;&amp;TEXT([.F36];&quot;+;;&quot;)&amp;[.F36]&amp;&quot;) = ( &quot; &amp;TEXT([.C35];&quot;+;;&quot;)&amp;[.C35] &amp;&quot; )&quot;;&quot;&quot;)">
            <text:p/>
          </table:table-cell>
          <table:table-cell table:style-name="Default"/>
          <table:table-cell table:style-name="ce55" table:number-columns-repeated="2"/>
          <table:table-cell table:style-name="ce53"/>
          <table:table-cell table:number-columns-repeated="3"/>
          <table:table-cell table:style-name="ce38" table:formula="of:=IF([.$Z$35];&quot;(&quot;&amp;TEXT([.J36];&quot;+;;&quot;)&amp;[.J36]&amp;&quot;) + (&quot;&amp;TEXT([.L36];&quot;+;;&quot;)&amp;[.L36]&amp;&quot;) + (&quot;&amp;TEXT([.N36];&quot;+;;&quot;)&amp;[.N36]&amp;&quot;) = ( &quot; &amp;TEXT([.K35];&quot;+;;&quot;)&amp;[.K35] &amp;&quot; )&quot;;&quot;&quot;)">
            <text:p/>
          </table:table-cell>
          <table:table-cell/>
          <table:table-cell table:style-name="ce55"/>
          <table:table-cell table:style-name="ce53" table:number-columns-repeated="3"/>
          <table:table-cell table:style-name="ce39" table:number-columns-repeated="2"/>
          <table:table-cell table:style-name="ce38" table:formula="of:=IF([.$AA$35];&quot;(&quot;&amp;TEXT([.R36];&quot;+;;&quot;)&amp;[.R36]&amp;&quot;) + (&quot;&amp;TEXT([.T36];&quot;+;;&quot;)&amp;[.T36]&amp;&quot;) + (&quot;&amp;TEXT([.V36];&quot;+;;&quot;)&amp;[.V36]&amp;&quot;) = ( &quot; &amp;TEXT([.S35];&quot;+;;&quot;)&amp;[.S35]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number-rows-repeated="2">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table-cell table:style-name="ce150" table:formula="of:=[.B42]+[.D42]-RANDBETWEEN(2;5)" office:value-type="currency" office:currency="EUR" office:value="1" calcext:value-type="currency" table:number-columns-spanned="4" table:number-rows-spanned="1">
            <text:p>1,00 €</text:p>
          </table:table-cell>
          <table:covered-table-cell table:style-name="ce155" table:content-validation-name="val2"/>
          <table:covered-table-cell table:style-name="ce35"/>
          <table:covered-table-cell/>
          <table:table-cell table:style-name="Default"/>
          <table:table-cell table:number-columns-repeated="2"/>
          <table:table-cell table:style-name="ce35"/>
          <table:table-cell table:style-name="ce150" table:formula="of:=[.J42]+[.L42]-RANDBETWEEN(1;9)" office:value-type="currency" office:currency="EUR" office:value="4" calcext:value-type="currency" table:number-columns-spanned="4" table:number-rows-spanned="1">
            <text:p>4,00 €</text:p>
          </table:table-cell>
          <table:covered-table-cell table:style-name="ce167" table:content-validation-name="val2"/>
          <table:covered-table-cell table:style-name="ce35"/>
          <table:covered-table-cell/>
          <table:table-cell table:style-name="ce55"/>
          <table:table-cell table:style-name="ce35"/>
          <table:table-cell/>
          <table:table-cell table:style-name="ce35"/>
          <table:table-cell table:style-name="ce150" table:formula="of:=[.T42]+[.V42]-RANDBETWEEN(1;9)" office:value-type="currency" office:currency="EUR" office:value="4" calcext:value-type="currency" table:number-columns-spanned="4" table:number-rows-spanned="1">
            <text:p>4,00 €</text:p>
          </table:table-cell>
          <table:covered-table-cell table:style-name="ce186" table:content-validation-name="val2"/>
          <table:covered-table-cell table:style-name="ce35"/>
          <table:covered-table-cell/>
          <table:table-cell table:style-name="ce55"/>
          <table:table-cell/>
          <table:table-cell table:style-name="ce31" table:number-columns-repeated="3"/>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Cent" table:formula="of:=RANDBETWEEN(1;5)+0.5" office:value-type="currency" office:currency="EUR" office:value="1.5" calcext:value-type="currency" table:number-columns-spanned="2" table:number-rows-spanned="1">
            <text:p>1,50 €</text:p>
          </table:table-cell>
          <table:covered-table-cell table:style-name="ce43"/>
          <table:table-cell table:style-name="VorgabeEuroCent" table:formula="of:=RANDBETWEEN(1;5)+0.5" office:value-type="currency" office:currency="EUR" office:value="3.5" calcext:value-type="currency" table:number-columns-spanned="2" table:number-rows-spanned="1">
            <text:p>3,50 €</text:p>
          </table:table-cell>
          <table:covered-table-cell table:style-name="ce43"/>
          <table:table-cell table:style-name="ce160" table:content-validation-name="val2" table:number-columns-spanned="2" table:number-rows-spanned="1"/>
          <table:covered-table-cell table:style-name="ce43"/>
          <table:table-cell table:style-name="ce55"/>
          <table:table-cell/>
          <table:table-cell table:style-name="VorgabeEuroCent" table:formula="of:=RANDBETWEEN(1;5)+0.5" office:value-type="currency" office:currency="EUR" office:value="3.5" calcext:value-type="currency" table:number-columns-spanned="2" table:number-rows-spanned="1">
            <text:p>3,50 €</text:p>
          </table:table-cell>
          <table:covered-table-cell table:style-name="ce43"/>
          <table:table-cell table:style-name="VorgabeEuroCent" table:formula="of:=RANDBETWEEN(1;5)+0.5" office:value-type="currency" office:currency="EUR" office:value="1.5" calcext:value-type="currency" table:number-columns-spanned="2" table:number-rows-spanned="1">
            <text:p>1,50 €</text:p>
          </table:table-cell>
          <table:covered-table-cell table:style-name="ce43"/>
          <table:table-cell table:style-name="ce173" table:content-validation-name="val2" table:number-columns-spanned="2" table:number-rows-spanned="1"/>
          <table:covered-table-cell table:style-name="ce43"/>
          <table:table-cell table:style-name="ce55"/>
          <table:table-cell/>
          <table:table-cell table:style-name="ce177" table:content-validation-name="val2" table:number-columns-spanned="2" table:number-rows-spanned="1"/>
          <table:covered-table-cell table:style-name="ce91"/>
          <table:table-cell table:style-name="VorgabeEuroCent" table:formula="of:=RANDBETWEEN(1;5)+0.5" office:value-type="currency" office:currency="EUR" office:value="3.5" calcext:value-type="currency" table:number-columns-spanned="2" table:number-rows-spanned="1">
            <text:p>3,50 €</text:p>
          </table:table-cell>
          <table:covered-table-cell table:style-name="ce91"/>
          <table:table-cell table:style-name="VorgabeEuroCent" table:formula="of:=RANDBETWEEN(1;5)+0.5" office:value-type="currency" office:currency="EUR" office:value="2.5" calcext:value-type="currency" table:number-columns-spanned="2" table:number-rows-spanned="1">
            <text:p>2,50 €</text:p>
          </table:table-cell>
          <table:covered-table-cell table:style-name="ce43"/>
          <table:table-cell/>
          <table:table-cell table:style-name="ce98" table:formula="of:=AND(ISNUMBER(VALUE([.F42]));ABS([.C41]-([.B42]+[.D42]+[.F42]))&lt;0.001)" office:value-type="boolean" office:boolean-value="false" calcext:value-type="boolean">
            <text:p>FALSCH</text:p>
          </table:table-cell>
          <table:table-cell table:style-name="ce98" table:formula="of:=AND(ISNUMBER(VALUE([.N42]));ABS([.K41]-([.J42]+[.L42]+[.N42]))&lt;0.001)" office:value-type="boolean" office:boolean-value="false" calcext:value-type="boolean">
            <text:p>FALSCH</text:p>
          </table:table-cell>
          <table:table-cell table:style-name="ce98" table:formula="of:=AND(ISNUMBER(VALUE([.R42])); ABS([.S41]-([.R42]+[.T42]+[.V42]))&lt;0.001)" office:value-type="boolean" office:boolean-value="false" calcext:value-type="boolean">
            <text:p>FALSCH</text:p>
          </table:table-cell>
          <table:table-cell table:style-name="ce53" table:number-columns-repeated="3"/>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42];&quot;In der Sprache der Mathematik:&quot;;&quot;&quot;)">
            <text:p/>
          </table:table-cell>
          <table:table-cell table:style-name="ce53" table:number-columns-repeated="7"/>
          <table:table-cell table:style-name="ce40" table:formula="of:=IF([.$Z$42];&quot;In der Sprache der Mathematik:&quot;;&quot;&quot;)">
            <text:p/>
          </table:table-cell>
          <table:table-cell table:style-name="ce53" table:number-columns-repeated="7"/>
          <table:table-cell table:style-name="ce40" table:formula="of:=IF([.$AA$42];&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42];&quot;(&quot;&amp;TEXT([.C41];&quot;+;;&quot;)&amp;[.C41]&amp;&quot;) - (&quot;&amp;TEXT([.B42];&quot;+;;&quot;)&amp;[.B42]&amp;&quot;) - (&quot;&amp;TEXT([.D42];&quot;+;;&quot;)&amp;[.D42]&amp;&quot;) = ( &quot; &amp;TEXT([.F42];&quot;+;;&quot;)&amp;[.F42] &amp;&quot; )&quot;;&quot;&quot;)">
            <text:p/>
          </table:table-cell>
          <table:table-cell table:style-name="Default"/>
          <table:table-cell table:style-name="ce55" table:number-columns-repeated="2"/>
          <table:table-cell table:style-name="ce53"/>
          <table:table-cell table:number-columns-repeated="3"/>
          <table:table-cell table:style-name="ce38" table:formula="of:=IF([.$Z$42];&quot;(&quot;&amp;TEXT([.K41];&quot;+;;&quot;)&amp;[.K41]&amp;&quot;) - (&quot;&amp;TEXT([.J42];&quot;+;;&quot;)&amp;[.J42]&amp;&quot;) - (&quot;&amp;TEXT([.L42];&quot;+;;&quot;)&amp;[.L42]&amp;&quot;) = ( &quot; &amp;TEXT([.N42];&quot;+;;&quot;)&amp;[.N42] &amp;&quot; )&quot;;&quot;&quot;)">
            <text:p/>
          </table:table-cell>
          <table:table-cell/>
          <table:table-cell table:style-name="ce55"/>
          <table:table-cell table:style-name="ce53" table:number-columns-repeated="3"/>
          <table:table-cell table:style-name="ce39" table:number-columns-repeated="2"/>
          <table:table-cell table:style-name="ce38" table:formula="of:=IF([.$AA$42];&quot;(&quot;&amp;TEXT([.S41];&quot;+;;&quot;)&amp;[.S41]&amp;&quot;) - (&quot;&amp;TEXT([.T42];&quot;+;;&quot;)&amp;[.T42]&amp;&quot;) - (&quot;&amp;TEXT([.V42];&quot;+;;&quot;)&amp;[.V42]&amp;&quot;) = ( &quot; &amp;TEXT([.R42];&quot;+;;&quot;)&amp;[.R42]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20"/>
          <table:table-cell/>
          <table:table-cell table:style-name="ce35"/>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156" table:number-columns-spanned="6" table:number-rows-spanned="1"/>
          <table:covered-table-cell table:style-name="ce35"/>
          <table:covered-table-cell table:style-name="ce161"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175" table:number-columns-spanned="6" table:number-rows-spanned="1"/>
          <table:covered-table-cell table:style-name="ce35"/>
          <table:covered-table-cell table:style-name="ce178"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47]));ABS([.D47]-([.C48]+[.E48]+[.G48]+[.I48]))&lt;0.001)" office:value-type="boolean" office:boolean-value="false" calcext:value-type="boolean">
            <text:p>FALSCH</text:p>
          </table:table-cell>
          <table:table-cell table:style-name="ce98" table:formula="of:=AND(NOT(ISBLANK([.P47]));ABS([.P47]-([.O48]+[.Q48]+[.S48]+[.U4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4" calcext:value-type="currency" table:number-columns-spanned="2" table:number-rows-spanned="1">
            <text:p>-4 €</text:p>
          </table:table-cell>
          <table:covered-table-cell table:style-name="ce57"/>
          <table:table-cell table:style-name="ce158" table:formula="of:=RANDBETWEEN(2;20)+0.5" office:value-type="currency" office:currency="EUR" office:value="16.5" calcext:value-type="currency" table:number-columns-spanned="2" table:number-rows-spanned="1">
            <text:p>16,50 €</text:p>
          </table:table-cell>
          <table:covered-table-cell table:style-name="ce57"/>
          <table:table-cell table:style-name="ce158" table:formula="of:=RANDBETWEEN(0;5)+0.5" office:value-type="currency" office:currency="EUR" office:value="2.5" calcext:value-type="currency" table:number-columns-spanned="2" table:number-rows-spanned="1">
            <text:p>2,50 €</text:p>
          </table:table-cell>
          <table:covered-table-cell table:style-name="ce57"/>
          <table:table-cell table:style-name="ce45" table:formula="of:=-6-RANDBETWEEN(0;2)*10" office:value-type="currency" office:currency="EUR" office:value="-6" calcext:value-type="currency" table:number-columns-spanned="2" table:number-rows-spanned="1">
            <text:p>-6 €</text:p>
          </table:table-cell>
          <table:covered-table-cell table:style-name="ce57"/>
          <table:table-cell table:style-name="Default"/>
          <table:table-cell table:style-name="ce35"/>
          <table:table-cell/>
          <table:table-cell table:style-name="Default"/>
          <table:table-cell table:style-name="ce45" office:value-type="currency" office:currency="EUR" office:value="10" calcext:value-type="currency" table:number-columns-spanned="2" table:number-rows-spanned="1">
            <text:p>10 €</text:p>
          </table:table-cell>
          <table:covered-table-cell table:style-name="ce57"/>
          <table:table-cell table:style-name="ce158" table:formula="of:=-RANDBETWEEN(2;5)+0.5" office:value-type="currency" office:currency="EUR" office:value="-3.5" calcext:value-type="currency" table:number-columns-spanned="2" table:number-rows-spanned="1">
            <text:p>-3,50 €</text:p>
          </table:table-cell>
          <table:covered-table-cell table:style-name="ce57"/>
          <table:table-cell table:style-name="ce45" table:formula="of:=RANDBETWEEN(1;3)*10" office:value-type="currency" office:currency="EUR" office:value="10" calcext:value-type="currency" table:number-columns-spanned="2" table:number-rows-spanned="1">
            <text:p>10 €</text:p>
          </table:table-cell>
          <table:covered-table-cell table:style-name="ce57"/>
          <table:table-cell table:style-name="ce158" table:formula="of:=[.Q48]" office:value-type="currency" office:currency="EUR" office:value="-3.5" calcext:value-type="currency" table:number-columns-spanned="2" table:number-rows-spanned="1">
            <text:p>-3,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2">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157" table:number-columns-spanned="6" table:number-rows-spanned="1"/>
          <table:covered-table-cell table:style-name="ce35"/>
          <table:covered-table-cell table:style-name="ce161"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176" table:number-columns-spanned="6" table:number-rows-spanned="1"/>
          <table:covered-table-cell table:style-name="ce35"/>
          <table:covered-table-cell table:style-name="ce178"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52]));ABS([.D52]-([.C53]+[.E53]+[.G53]+[.I53]))&lt;0.001)" office:value-type="boolean" office:boolean-value="false" calcext:value-type="boolean">
            <text:p>FALSCH</text:p>
          </table:table-cell>
          <table:table-cell table:style-name="ce98" table:formula="of:=AND(NOT(ISBLANK([.P52]));ABS([.P52]-([.O53]+[.Q53]+[.S53]+[.U5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5" office:value-type="currency" office:currency="EUR" office:value="18.5" calcext:value-type="currency" table:number-columns-spanned="2" table:number-rows-spanned="1">
            <text:p>18,50 €</text:p>
          </table:table-cell>
          <table:covered-table-cell table:style-name="ce57"/>
          <table:table-cell table:style-name="ce158" table:formula="of:=RANDBETWEEN(0;5)+0.5" office:value-type="currency" office:currency="EUR" office:value="5.5" calcext:value-type="currency" table:number-columns-spanned="2" table:number-rows-spanned="1">
            <text:p>5,50 €</text:p>
          </table:table-cell>
          <table:covered-table-cell table:style-name="ce57"/>
          <table:table-cell table:style-name="ce45" table:formula="of:=-RANDBETWEEN(2;10)" office:value-type="currency" office:currency="EUR" office:value="-7" calcext:value-type="currency" table:number-columns-spanned="2" table:number-rows-spanned="1">
            <text:p>-7 €</text:p>
          </table:table-cell>
          <table:covered-table-cell table:style-name="ce57"/>
          <table:table-cell table:style-name="Default"/>
          <table:table-cell table:style-name="ce35"/>
          <table:table-cell/>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1;10)+0.5" office:value-type="currency" office:currency="EUR" office:value="-9.5" calcext:value-type="currency" table:number-columns-spanned="2" table:number-rows-spanned="1">
            <text:p>-9,50 €</text:p>
          </table:table-cell>
          <table:covered-table-cell table:style-name="ce57"/>
          <table:table-cell table:style-name="ce45" office:value-type="currency" office:currency="EUR" office:value="3" calcext:value-type="currency" table:number-columns-spanned="2" table:number-rows-spanned="1">
            <text:p>3 €</text:p>
          </table:table-cell>
          <table:covered-table-cell table:style-name="ce57"/>
          <table:table-cell table:style-name="ce158" table:formula="of:=RANDBETWEEN(2;4)+0.5" office:value-type="currency" office:currency="EUR" office:value="2.5" calcext:value-type="currency" table:number-columns-spanned="2" table:number-rows-spanned="1">
            <text:p>2,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1" table:number-rows-repeated="2">
          <table:table-cell table:style-name="ce31"/>
          <table:table-cell table:number-columns-repeated="9"/>
          <table:table-cell table:style-name="Default"/>
          <table:table-cell table:number-columns-repeated="2"/>
          <table:table-cell table:style-name="Default"/>
          <table:table-cell table:number-columns-repeated="10"/>
          <table:table-cell table:style-name="ce99" table:number-columns-repeated="5"/>
          <table:table-cell table:style-name="ce31" table:number-columns-repeated="995"/>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58]+[.E58]+[.G58]-RANDBETWEEN(1;5)" office:value-type="currency" office:currency="EUR" office:value="18" calcext:value-type="currency" table:number-columns-spanned="6" table:number-rows-spanned="1">
            <text:p>18,00 €</text:p>
          </table:table-cell>
          <table:covered-table-cell table:style-name="ce35"/>
          <table:covered-table-cell table:style-name="ce161"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O58]+[.Q58]+[.U58]-RANDBETWEEN(1;5)" office:value-type="currency" office:currency="EUR" office:value="23.5" calcext:value-type="currency" table:number-columns-spanned="6" table:number-rows-spanned="1">
            <text:p>23,50 €</text:p>
          </table:table-cell>
          <table:covered-table-cell table:style-name="ce35"/>
          <table:covered-table-cell table:style-name="ce178"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I58]));ABS([.D57]-([.C58]+[.E58]+[.G58]+[.I58]))&lt;0.001)" office:value-type="boolean" office:boolean-value="false" calcext:value-type="boolean">
            <text:p>FALSCH</text:p>
          </table:table-cell>
          <table:table-cell table:style-name="ce98" table:formula="of:=AND(NOT(ISBLANK([.S58]));ABS([.P57]-([.O58]+[.Q58]+[.S58]+[.U5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5" office:value-type="currency" office:currency="EUR" office:value="10.5" calcext:value-type="currency" table:number-columns-spanned="2" table:number-rows-spanned="1">
            <text:p>10,50 €</text:p>
          </table:table-cell>
          <table:covered-table-cell table:style-name="ce57"/>
          <table:table-cell table:style-name="ce158" table:formula="of:=RANDBETWEEN(2;20)+0.5" office:value-type="currency" office:currency="EUR" office:value="13.5" calcext:value-type="currency" table:number-columns-spanned="2" table:number-rows-spanned="1">
            <text:p>13,50 €</text:p>
          </table:table-cell>
          <table:covered-table-cell table:style-name="ce57"/>
          <table:table-cell table:style-name="ce163" table:content-validation-name="val2" table:number-columns-spanned="2" table:number-rows-spanned="1"/>
          <table:covered-table-cell table:style-name="ce57"/>
          <table:table-cell table:style-name="Default"/>
          <table:table-cell table:style-name="ce35"/>
          <table:table-cell/>
          <table:table-cell table:style-name="Default"/>
          <table:table-cell table:style-name="ce158" table:formula="of:=RANDBETWEEN(2;20)+0.5" office:value-type="currency" office:currency="EUR" office:value="20.5" calcext:value-type="currency" table:number-columns-spanned="2" table:number-rows-spanned="1">
            <text:p>20,50 €</text:p>
          </table:table-cell>
          <table:covered-table-cell table:style-name="ce57"/>
          <table:table-cell table:style-name="ce158" table:formula="of:=RANDBETWEEN(2;10)+0.5" office:value-type="currency" office:currency="EUR" office:value="4.5" calcext:value-type="currency" table:number-columns-spanned="2" table:number-rows-spanned="1">
            <text:p>4,50 €</text:p>
          </table:table-cell>
          <table:covered-table-cell table:style-name="ce57"/>
          <table:table-cell table:style-name="ce183" table:content-validation-name="val2" table:number-columns-spanned="2" table:number-rows-spanned="1"/>
          <table:covered-table-cell table:style-name="ce57"/>
          <table:table-cell table:style-name="ce158" table:formula="of:=RANDBETWEEN(1;10)+0.5" office:value-type="currency" office:currency="EUR" office:value="2.5" calcext:value-type="currency" table:number-columns-spanned="2" table:number-rows-spanned="1">
            <text:p>2,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3">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63]+[.G63]+[.I63]-RANDBETWEEN(1;5)" office:value-type="currency" office:currency="EUR" office:value="36" calcext:value-type="currency" table:number-columns-spanned="6" table:number-rows-spanned="1">
            <text:p>36,00 €</text:p>
          </table:table-cell>
          <table:covered-table-cell table:style-name="ce35"/>
          <table:covered-table-cell table:style-name="ce161"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Q63]+[.S63]+[.U63]-RANDBETWEEN(1;5)" office:value-type="currency" office:currency="EUR" office:value="32.5" calcext:value-type="currency" table:number-columns-spanned="6" table:number-rows-spanned="1">
            <text:p>32,50 €</text:p>
          </table:table-cell>
          <table:covered-table-cell table:style-name="ce35"/>
          <table:covered-table-cell table:style-name="ce178"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E63]));ABS([.D62]-([.C63]+[.E63]+[.G63]+[.I63]))&lt;0.001)" office:value-type="boolean" office:boolean-value="false" calcext:value-type="boolean">
            <text:p>FALSCH</text:p>
          </table:table-cell>
          <table:table-cell table:style-name="ce98" table:formula="of:=AND(NOT(ISBLANK([.O63]));ABS([.P62]-([.O63]+[.Q63]+[.S63]+[.U6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0" calcext:value-type="currency" table:number-columns-spanned="2" table:number-rows-spanned="1">
            <text:p>10 €</text:p>
          </table:table-cell>
          <table:covered-table-cell table:style-name="ce57"/>
          <table:table-cell table:style-name="ce159" table:content-validation-name="val2" table:number-columns-spanned="2" table:number-rows-spanned="1"/>
          <table:covered-table-cell table:style-name="ce57"/>
          <table:table-cell table:style-name="ce158" table:formula="of:=RANDBETWEEN(2;20)+0.5" office:value-type="currency" office:currency="EUR" office:value="10.5" calcext:value-type="currency" table:number-columns-spanned="2" table:number-rows-spanned="1">
            <text:p>10,50 €</text:p>
          </table:table-cell>
          <table:covered-table-cell table:style-name="ce57"/>
          <table:table-cell table:style-name="ce158" table:formula="of:=RANDBETWEEN(2;20)+0.5" office:value-type="currency" office:currency="EUR" office:value="16.5" calcext:value-type="currency" table:number-columns-spanned="2" table:number-rows-spanned="1">
            <text:p>16,50 €</text:p>
          </table:table-cell>
          <table:covered-table-cell table:style-name="ce57"/>
          <table:table-cell table:style-name="Default"/>
          <table:table-cell table:style-name="ce35"/>
          <table:table-cell/>
          <table:table-cell table:style-name="Default"/>
          <table:table-cell table:style-name="ce174" table:content-validation-name="val2" table:number-columns-spanned="2" table:number-rows-spanned="1"/>
          <table:covered-table-cell table:style-name="ce57"/>
          <table:table-cell table:style-name="ce158" table:formula="of:=RANDBETWEEN(2;10)+0.5" office:value-type="currency" office:currency="EUR" office:value="9.5" calcext:value-type="currency" table:number-columns-spanned="2" table:number-rows-spanned="1">
            <text:p>9,50 €</text:p>
          </table:table-cell>
          <table:covered-table-cell table:style-name="ce57"/>
          <table:table-cell table:style-name="ce158" table:formula="of:=RANDBETWEEN(2;20)+0.5" office:value-type="currency" office:currency="EUR" office:value="16.5" calcext:value-type="currency" table:number-columns-spanned="2" table:number-rows-spanned="1">
            <text:p>16,50 €</text:p>
          </table:table-cell>
          <table:covered-table-cell table:style-name="ce57"/>
          <table:table-cell table:style-name="ce158" table:formula="of:=RANDBETWEEN(1;10)+0.5" office:value-type="currency" office:currency="EUR" office:value="10.5" calcext:value-type="currency" table:number-columns-spanned="2" table:number-rows-spanned="1">
            <text:p>10,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style-name="ce31"/>
          <table:table-cell table:style-name="ce35"/>
          <table:table-cell table:style-name="ce46"/>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style-name="ce31"/>
          <table:table-cell table:style-name="ce35"/>
          <table:table-cell table:style-name="Default"/>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style-name="ce31"/>
          <table:table-cell table:style-name="ce35"/>
          <table:table-cell table:style-name="ce46"/>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7" table:number-rows-repeated="2">
          <table:table-cell table:style-name="ce31"/>
          <table:table-cell table:style-name="ce35"/>
          <table:table-cell table:style-name="ce46"/>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style-name="ce31"/>
          <table:table-cell table:style-name="ce35"/>
          <table:table-cell/>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7" table:number-rows-repeated="2">
          <table:table-cell table:style-name="ce31"/>
          <table:table-cell table:style-name="ce35"/>
          <table:table-cell/>
          <table:table-cell table:style-name="ce35" table:number-columns-repeated="20"/>
          <table:table-cell table:style-name="ce39"/>
          <table:table-cell table:style-name="ce53" table:number-columns-repeated="5"/>
          <table:table-cell table:style-name="ce39" table:number-columns-repeated="228"/>
          <table:table-cell table:style-name="ce31"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88">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9" table:visibility="collapse">
          <table:table-cell/>
          <table:table-cell table:style-name="ce39"/>
          <table:table-cell table:style-name="ce151" office:value-type="string" calcext:value-type="string">
            <text:p><text:span text:style-name="T4"><text:a xlink:href="#Namen" xlink:type="simple"></text:a></text:span><text:span text:style-name="T4"> </text:span><text:span text:style-name="T4"><text:a xlink:href="#Namen" xlink:type="simple"></text:a></text:span><text:span text:style-name="T4"> </text:span><text:span text:style-name="T4"><text:a xlink:href="#Tabelle2" xlink:type="simple"></text:a></text:span></text:p>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3418">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47" table:number-columns-repeated="3"/>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61994">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152"/>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number-columns-repeated="1024"/>
        </table:table-row>
        <table:table-row table:style-name="ro2" table:number-rows-repeated="982996">
          <table:table-cell table:number-columns-repeated="1024"/>
        </table:table-row>
        <table:table-row table:style-name="ro1" table:visibility="collapse">
          <table:table-cell table:number-columns-repeated="1024"/>
        </table:table-row>
        <calcext:conditional-formats>
          <calcext:conditional-format calcext:target-range-address="Tabelle3.C3:Tabelle3.C3">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D1]=&quot;&quot;;[.D1]=&quot;&quot;))" calcext:base-cell-address="Tabelle1.B1"/>
          </calcext:conditional-format>
          <calcext:conditional-format calcext:target-range-address="Tabelle3.C29:Tabelle3.C29">
            <calcext:condition calcext:apply-style-name="ErgebnisEuroCent" calcext:value="formula-is([.X28])" calcext:base-cell-address="Tabelle3.B28"/>
          </calcext:conditional-format>
          <calcext:conditional-format calcext:target-range-address="Tabelle3.C65578:Tabelle3.C65578">
            <calcext:condition calcext:apply-style-name="Default (user)" calcext:value="=0" calcext:base-cell-address="Namen.A1"/>
            <calcext:condition calcext:apply-style-name="Default (user)" calcext:value="=0" calcext:base-cell-address="Tabelle1.B89"/>
          </calcext:conditional-format>
          <calcext:conditional-format calcext:target-range-address="Tabelle3.D29:Tabelle3.D29 Tabelle3.D35:Tabelle3.D35 Tabelle3.D41:Tabelle3.D41">
            <calcext:condition calcext:apply-style-name="Result2 (user)" calcext:value="formula-is([.X18]&gt;0)" calcext:base-cell-address="Tabelle2.C18"/>
          </calcext:conditional-format>
          <calcext:conditional-format calcext:target-range-address="Tabelle3.D47:Tabelle3.D47">
            <calcext:condition calcext:apply-style-name="ErgebnisEuroCent" calcext:value="formula-is([.Y36])" calcext:base-cell-address="Tabelle3.C36"/>
          </calcext:conditional-format>
          <calcext:conditional-format calcext:target-range-address="Tabelle3.D52:Tabelle3.D52">
            <calcext:condition calcext:apply-style-name="ErgebnisEuroCent" calcext:value="formula-is([.Y41])" calcext:base-cell-address="Tabelle3.C41"/>
          </calcext:conditional-format>
          <calcext:conditional-format calcext:target-range-address="Tabelle3.E63:Tabelle3.E63">
            <calcext:condition calcext:apply-style-name="ErgebnisEuroCent" calcext:value="formula-is([.Y51]&gt;0)" calcext:base-cell-address="Tabelle3.D52"/>
          </calcext:conditional-format>
          <calcext:conditional-format calcext:target-range-address="Tabelle3.F42:Tabelle3.F42">
            <calcext:condition calcext:apply-style-name="ErgebnisEuroCent" calcext:value="formula-is([.X32]&gt;0)" calcext:base-cell-address="Tabelle3.E32"/>
          </calcext:conditional-format>
          <calcext:conditional-format calcext:target-range-address="Tabelle3.F47:Tabelle3.F47 Tabelle3.F52:Tabelle3.F52 Tabelle3.F57:Tabelle3.F57 Tabelle3.F62:Tabelle3.F62">
            <calcext:condition calcext:apply-style-name="Result2 (user)" calcext:value="formula-is([.Y28]&gt;0)" calcext:base-cell-address="Tabelle2.E28"/>
          </calcext:conditional-format>
          <calcext:conditional-format calcext:target-range-address="Tabelle3.G6:Tabelle3.G6 Tabelle3.M4:Tabelle3.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D2]=&quot;Richtig&quot;)" calcext:base-cell-address="Tabelle1.B1"/>
          </calcext:conditional-format>
          <calcext:conditional-format calcext:target-range-address="Tabelle3.I58:Tabelle3.I58">
            <calcext:condition calcext:apply-style-name="ErgebnisEuroCent" calcext:value="formula-is([.Y46]&gt;0)" calcext:base-cell-address="Tabelle3.H47"/>
          </calcext:conditional-format>
          <calcext:conditional-format calcext:target-range-address="Tabelle3.K29:Tabelle3.K29">
            <calcext:condition calcext:apply-style-name="ErgebnisEuroCent" calcext:value="formula-is([.Y20])" calcext:base-cell-address="Tabelle1.J20"/>
          </calcext:conditional-format>
          <calcext:conditional-format calcext:target-range-address="Tabelle3.L10:Tabelle3.L10">
            <calcext:condition calcext:apply-style-name="ErgebnisEuroCent" calcext:value="formula-is([.Y9]&gt;0)" calcext:base-cell-address="Tabelle3.K9"/>
          </calcext:conditional-format>
          <calcext:conditional-format calcext:target-range-address="Tabelle3.L29:Tabelle3.L29 Tabelle3.L35:Tabelle3.L35 Tabelle3.L41:Tabelle3.L41">
            <calcext:condition calcext:apply-style-name="Result2 (user)" calcext:value="formula-is([.Y18]&gt;0)" calcext:base-cell-address="Tabelle1.K18"/>
          </calcext:conditional-format>
          <calcext:conditional-format calcext:target-range-address="Tabelle3.N42:Tabelle3.N42">
            <calcext:condition calcext:apply-style-name="ErgebnisEuroCent" calcext:value="formula-is([.Y32]&gt;0)" calcext:base-cell-address="Tabelle3.M32"/>
          </calcext:conditional-format>
          <calcext:conditional-format calcext:target-range-address="Tabelle3.O63:Tabelle3.O63">
            <calcext:condition calcext:apply-style-name="ErgebnisEuroCent" calcext:value="formula-is([.Z51]&gt;0)" calcext:base-cell-address="Tabelle3.N52"/>
          </calcext:conditional-format>
          <calcext:conditional-format calcext:target-range-address="Tabelle3.P47:Tabelle3.P47">
            <calcext:condition calcext:apply-style-name="ErgebnisEuroCent" calcext:value="formula-is([.Z36])" calcext:base-cell-address="Tabelle3.O36"/>
          </calcext:conditional-format>
          <calcext:conditional-format calcext:target-range-address="Tabelle3.P52:Tabelle3.P52">
            <calcext:condition calcext:apply-style-name="ErgebnisEuroCent" calcext:value="formula-is([.Z41])" calcext:base-cell-address="Tabelle3.O41"/>
          </calcext:conditional-format>
          <calcext:conditional-format calcext:target-range-address="Tabelle3.R42:Tabelle3.R42">
            <calcext:condition calcext:apply-style-name="ErgebnisEuroCent" calcext:value="formula-is([.Z32]&gt;0)" calcext:base-cell-address="Tabelle3.Q32"/>
          </calcext:conditional-format>
          <calcext:conditional-format calcext:target-range-address="Tabelle3.R47:Tabelle3.R47 Tabelle3.R52:Tabelle3.R52 Tabelle3.R57:Tabelle3.R57 Tabelle3.R62:Tabelle3.R62">
            <calcext:condition calcext:apply-style-name="Result2 (user)" calcext:value="formula-is([.Z28]&gt;0)" calcext:base-cell-address="Tabelle2.Q28"/>
          </calcext:conditional-format>
          <calcext:conditional-format calcext:target-range-address="Tabelle3.S17:Tabelle3.S17">
            <calcext:condition calcext:apply-style-name="ErgebnisEuroCent" calcext:value="formula-is([.Z9]&gt;0)" calcext:base-cell-address="Tabelle3.R10"/>
          </calcext:conditional-format>
          <calcext:conditional-format calcext:target-range-address="Tabelle3.S23:Tabelle3.S23">
            <calcext:condition calcext:apply-style-name="Result2 (user)" calcext:value="formula-is([.Z14]&gt;0)" calcext:base-cell-address="Tabelle1.R15"/>
          </calcext:conditional-format>
          <calcext:conditional-format calcext:target-range-address="Tabelle3.S29:Tabelle3.S29">
            <calcext:condition calcext:apply-style-name="ErgebnisEuroCent" calcext:value="formula-is([.Z20])" calcext:base-cell-address="Tabelle1.R20"/>
          </calcext:conditional-format>
          <calcext:conditional-format calcext:target-range-address="Tabelle3.S35:Tabelle3.S35">
            <calcext:condition calcext:apply-style-name="ErgebnisEuroCent" calcext:value="formula-is([.Z26])" calcext:base-cell-address="Tabelle1.R26"/>
          </calcext:conditional-format>
          <calcext:conditional-format calcext:target-range-address="Tabelle3.S58:Tabelle3.S58">
            <calcext:condition calcext:apply-style-name="ErgebnisEuroCent" calcext:value="formula-is([.Z46]&gt;0)" calcext:base-cell-address="Tabelle3.R47"/>
          </calcext:conditional-format>
          <calcext:conditional-format calcext:target-range-address="Tabelle3.T10:Tabelle3.T10">
            <calcext:condition calcext:apply-style-name="ErgebnisEuroCent" calcext:value="formula-is([.Z9]&gt;0)" calcext:base-cell-address="Tabelle3.S9"/>
          </calcext:conditional-format>
          <calcext:conditional-format calcext:target-range-address="Tabelle3.T22:Tabelle3.T22">
            <calcext:condition calcext:apply-style-name="Default (user)" calcext:value="formula-is([.Y7]&gt;0)" calcext:base-cell-address="Tabelle1.K7"/>
          </calcext:conditional-format>
          <calcext:conditional-format calcext:target-range-address="Tabelle3.T29:Tabelle3.T29 Tabelle3.T35:Tabelle3.T35 Tabelle3.T41:Tabelle3.T41">
            <calcext:condition calcext:apply-style-name="Result2 (user)" calcext:value="formula-is([.Z18]&gt;0)" calcext:base-cell-address="Tabelle2.S18"/>
          </calcext:conditional-format>
          <calcext:conditional-format calcext:target-range-address="Tabelle3.D10:Tabelle3.D10 Tabelle3.D16:Tabelle3.D16">
            <calcext:condition calcext:apply-style-name="ErgebnisEuroCent" calcext:value="formula-is([.Y10]&gt;0)" calcext:base-cell-address="Tabelle3.D10"/>
          </calcext:conditional-format>
          <calcext:conditional-format calcext:target-range-address="Tabelle3.C35:Tabelle3.C35 Tabelle3.C41:Tabelle3.C41 Tabelle3.K41:Tabelle3.K41 Tabelle3.S41:Tabelle3.S41">
            <calcext:condition calcext:apply-style-name="ErgebnisEuroCent" calcext:value="formula-is([.Y35])" calcext:base-cell-address="Tabelle3.C35"/>
          </calcext:conditional-format>
          <calcext:conditional-format calcext:target-range-address="Tabelle3.K35:Tabelle3.K35">
            <calcext:condition calcext:apply-style-name="ErgebnisEuroCent" calcext:value="formula-is([.Z35])" calcext:base-cell-address="Tabelle3.K35"/>
          </calcext:conditional-format>
          <calcext:conditional-format calcext:target-range-address="Tabelle3.M23:Tabelle3.M23">
            <calcext:condition calcext:apply-style-name="Result2" calcext:value="formula-is([.Z22]&gt;0)" calcext:base-cell-address="Tabelle3.M23"/>
          </calcext:conditional-format>
          <calcext:conditional-format calcext:target-range-address="Tabelle3.M11:Tabelle3.M11 Tabelle3.M17:Tabelle3.M17">
            <calcext:condition calcext:apply-style-name="Result2" calcext:value="formula-is([.Z10]&gt;0)" calcext:base-cell-address="Tabelle3.M11"/>
          </calcext:conditional-format>
          <calcext:conditional-format calcext:target-range-address="Tabelle3.D22:Tabelle3.D22">
            <calcext:condition calcext:apply-style-name="Result2" calcext:value="formula-is([.Y22]&gt;0)" calcext:base-cell-address="Tabelle3.D22"/>
          </calcext:conditional-format>
        </calcext:conditional-formats>
      </table:table>
      <table:table table:name="Tabelle4"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3" table:default-cell-style-name="ce31"/>
        <table:table-column table:style-name="co11" table:number-columns-repeated="4" table:default-cell-style-name="Unsichtbar"/>
        <table:table-column table:style-name="co11" table:visibility="collapse" table:default-cell-style-name="Unsichtbar"/>
        <table:table-column table:style-name="co11" table:visibility="collapse" table:number-columns-repeated="995" table:default-cell-style-name="Default"/>
        <table:table-row table:style-name="ro8">
          <table:table-cell/>
          <table:table-cell table:style-name="ce36"/>
          <table:table-cell table:style-name="Default"/>
          <table:table-cell table:style-name="ce49"/>
          <table:table-cell table:style-name="ce58"/>
          <table:table-cell table:style-name="ce53" table:number-columns-repeated="3"/>
          <table:table-cell table:style-name="Default" table:number-columns-repeated="7"/>
          <table:table-cell table:style-name="ce133"/>
          <table:table-cell table:style-name="Default" table:number-columns-repeated="4"/>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2">
          <table:table-cell/>
          <table:table-cell table:style-name="ce36" office:value-type="string" calcext:value-type="string">
            <text:p>und jetzt : 25 cent</text:p>
          </table:table-cell>
          <table:table-cell table:style-name="Default"/>
          <table:table-cell table:style-name="ce49"/>
          <table:table-cell table:style-name="ce58"/>
          <table:table-cell table:style-name="ce53"/>
          <table:table-cell table:style-name="ce36" office:value-type="string" calcext:value-type="string">
            <text:p>25 cent Beträge</text:p>
          </table:table-cell>
          <table:table-cell table:style-name="Default" table:number-columns-repeated="13"/>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1">
          <table:table-cell/>
          <table:table-cell table:style-name="ce146" table:number-columns-spanned="2" table:number-rows-spanned="1"/>
          <table:covered-table-cell table:style-name="ce187" table:content-validation-name="val3"/>
          <table:table-cell table:style-name="ce49"/>
          <table:table-cell table:style-name="ce58"/>
          <table:table-cell table:style-name="ce60"/>
          <table:table-cell table:style-name="ce63" office:value-type="string" calcext:value-type="string" table:number-columns-spanned="6" table:number-rows-spanned="1">
            <text:p>Fortschrittsbalken:</text:p>
          </table:table-cell>
          <table:covered-table-cell/>
          <table:covered-table-cell table:number-columns-repeated="3" table:style-name="ce39"/>
          <table:covered-table-cell table:style-name="Default"/>
          <table:table-cell table:style-name="ce75"/>
          <table:table-cell table:style-name="Default" table:number-columns-repeated="7"/>
          <table:table-cell table:style-name="ce68" table:number-columns-repeated="4"/>
          <table:table-cell table:number-columns-repeated="5"/>
          <table:table-cell table:style-name="ce97"/>
          <table:table-cell table:style-name="ce100" table:number-columns-repeated="2"/>
          <table:table-cell/>
          <table:table-cell table:style-name="ce102" table:number-columns-repeated="5"/>
          <table:table-cell table:style-name="ce104" table:number-columns-repeated="219"/>
          <table:table-cell table:number-columns-repeated="767"/>
        </table:table-row>
        <table:table-row table:style-name="ro5">
          <table:table-cell/>
          <table:table-cell table:style-name="ce33" office:value-type="string" calcext:value-type="string">
            <text:p>Gutscheine sind hier negativ, </text:p>
          </table:table-cell>
          <table:table-cell/>
          <table:table-cell table:style-name="ce49"/>
          <table:table-cell table:style-name="ce58"/>
          <table:table-cell table:style-name="ce53"/>
          <table:table-cell table:style-name="ce119" table:formula="of:=REPT(&quot;▓&quot;;ROUNDDOWN([.Y6]/[.Z6]*10))&amp;REPT(&quot;░&quot;;10-ROUNDDOWN([.Y6]/[.Z6]*10))&amp;IF([$Namen.$H$3]=[$Namen.$J$2];&quot;  (&quot;&amp;ROUND([.Y6]/[.Z6]*100)&amp;&quot; %)&quot;;&quot;&quot;)" office:value-type="string" office:string-value="░░░░░░░░░░  (0 %)" calcext:value-type="string">
            <text:p>░░░░░░░░░░ <text:s/>(0 %)</text:p>
          </table:table-cell>
          <table:table-cell/>
          <table:table-cell table:style-name="ce68" table:number-columns-repeated="4"/>
          <table:table-cell table:style-name="ce206"/>
          <table:table-cell table:style-name="Default" table:number-columns-repeated="7"/>
          <table:table-cell table:style-name="ce39" table:number-columns-repeated="4"/>
          <table:table-cell table:number-columns-repeated="6"/>
          <table:table-cell table:style-name="ce97" table:number-columns-repeated="2"/>
          <table:table-cell/>
          <table:table-cell table:style-name="ce102" table:number-columns-repeated="224"/>
          <table:table-cell table:number-columns-repeated="767"/>
        </table:table-row>
        <table:table-row table:style-name="ro1">
          <table:table-cell/>
          <table:table-cell table:style-name="ce33" office:value-type="string" calcext:value-type="string">
            <text:p>da sie ja den Preis verringern.</text:p>
          </table:table-cell>
          <table:table-cell/>
          <table:table-cell table:style-name="ce49"/>
          <table:table-cell table:style-name="ce58"/>
          <table:table-cell table:style-name="ce53"/>
          <table:table-cell table:style-name="ce65" table:formula="of:=IF([$Namen.F6]&lt;&gt;&quot;x&quot;;&quot;&quot;;&quot;Leistung: &quot;&amp;CHOOSE([.AA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39" table:number-columns-repeated="4"/>
          <table:table-cell table:style-name="ce206"/>
          <table:table-cell table:style-name="Default" table:number-columns-repeated="7"/>
          <table:table-cell table:style-name="ce39" table:number-columns-repeated="4"/>
          <table:table-cell table:style-name="ce96" office:value-type="string" calcext:value-type="string">
            <text:p>Erreichte Punkte; von</text:p>
          </table:table-cell>
          <table:table-cell table:style-name="ce100"/>
          <table:table-cell table:style-name="ce96" office:value-type="string" calcext:value-type="string">
            <text:p>Wertungszahl</text:p>
          </table:table-cell>
          <table:table-cell table:style-name="ce97"/>
          <table:table-cell table:number-columns-repeated="2"/>
          <table:table-cell table:style-name="ce97" table:number-columns-repeated="2"/>
          <table:table-cell/>
          <table:table-cell table:style-name="ce102" table:number-columns-repeated="224"/>
          <table:table-cell table:number-columns-repeated="767"/>
        </table:table-row>
        <table:table-row table:style-name="ro1">
          <table:table-cell table:number-columns-repeated="3"/>
          <table:table-cell table:style-name="ce49"/>
          <table:table-cell table:style-name="ce58"/>
          <table:table-cell table:style-name="ce53"/>
          <table:table-cell table:style-name="ce200" table:formula="of:=IF([$Namen.F6]&lt;&gt;&quot;x&quot;;&quot;Keine Wertung&quot;;IF([$Namen.$H$3]=[$Namen.$J$2];&quot;Punktzahl: &quot;&amp;[.Y6]&amp;&quot; von &quot;&amp;[.Z6];&quot;&quot;))" office:value-type="string" office:string-value="Punktzahl: 0 von 26" calcext:value-type="string">
            <text:p>Punktzahl: 0 von 26</text:p>
          </table:table-cell>
          <table:table-cell table:style-name="ce67"/>
          <table:table-cell table:style-name="ce69" table:number-columns-repeated="4"/>
          <table:table-cell table:style-name="ce207"/>
          <table:table-cell table:style-name="Default" table:number-columns-repeated="7"/>
          <table:table-cell table:style-name="ce39" table:number-columns-repeated="4"/>
          <table:table-cell table:style-name="ce97" table:formula="of:=[.AB6]*SUM([.Y7:.AA125])" office:value-type="float" office:value="0" calcext:value-type="float">
            <text:p>0</text:p>
          </table:table-cell>
          <table:table-cell table:style-name="ce101" table:formula="of:=[.AB6]*COUNTIF([.Y7:.AA125];&quot;&gt;=0&quot;)" office:value-type="float" office:value="26" calcext:value-type="float">
            <text:p>26</text:p>
          </table:table-cell>
          <table:table-cell table:formula="of:=IF([.Y6]/[.Z6]=0;1;IF([.Y6]/[.Z6]&lt;0.5;2;IF([.Y6]/[.Z6]&lt;0.6125;3;IF([.Y6]/[.Z6]&lt;0.725;4;IF([.Y6]/[.Z6]&lt;0.8375;5;IF([.Y6]/[.Z6]&lt;0.95;6;IF([.Y6]/[.Z6]&lt;1;7;8)))))))" office:value-type="float" office:value="1" calcext:value-type="float">
            <text:p>1</text:p>
          </table:table-cell>
          <table:table-cell table:style-name="ce97" table:formula="of:=IF([$Namen.F6]=&quot;x&quot;;1;0.001)" office:value-type="float" office:value="1" calcext:value-type="float">
            <text:p>1</text:p>
          </table:table-cell>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table-cell table:style-name="ce34" office:value-type="string" calcext:value-type="string">
            <text:p>Hinweis: Das Euro-Zeichen wird automatisch eingegeben.</text:p>
          </table:table-cell>
          <table:table-cell/>
          <table:table-cell table:style-name="ce49"/>
          <table:table-cell table:style-name="ce58"/>
          <table:table-cell table:style-name="ce53"/>
          <table:table-cell table:style-name="Default" table:number-columns-repeated="14"/>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draw:custom-shape table:end-cell-address="Tabelle4.J9" table:end-x="6.36mm" table:end-y="4.8mm" draw:z-index="8" draw:style-name="gr11" draw:text-style-name="P2" svg:width="60.54mm" svg:height="11.31mm" svg:x="5.83mm" svg:y="0.37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192"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ce204" table:content-validation-name="val2" table:number-columns-spanned="2" table:number-rows-spanned="1"/>
          <table:covered-table-cell table:style-name="ce35"/>
          <table:table-cell/>
          <table:table-cell table:style-name="ce55"/>
          <table:table-cell table:style-name="ce35"/>
          <table:table-cell/>
          <table:table-cell table:style-name="ce35" table:number-columns-repeated="2"/>
          <table:table-cell table:style-name="ce222" table:content-validation-name="val2" table:number-columns-spanned="2" table:number-rows-spanned="1"/>
          <table:covered-table-cell table:style-name="ce35"/>
          <table:table-cell/>
          <table:table-cell table:style-name="ce55"/>
          <table:table-cell/>
          <table:table-cell table:style-name="ce98" table:formula="of:=AND(NOT(ISBLANK([.D10]));ABS(N([.D10])-(N([.C11])+N([.E11])))&lt;0.001)" office:value-type="boolean" office:boolean-value="false" calcext:value-type="boolean">
            <text:p>FALSCH</text:p>
          </table:table-cell>
          <table:table-cell table:style-name="ce98" table:formula="of:=AND(NOT(ISBLANK([.L10]));ABS([.L10]-([.K11]+[.M11]))&lt;0.001)" office:value-type="boolean" office:boolean-value="false" calcext:value-type="boolean">
            <text:p>FALSCH</text:p>
          </table:table-cell>
          <table:table-cell table:style-name="ce98" table:formula="of:=AND(NOT(ISBLANK([.T10]));ABS([.T10]-([.S11]+[.U11]))&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table-cell table:style-name="VorgabeEuroCent" table:formula="of:=RANDBETWEEN(3;5)*5" office:value-type="currency" office:currency="EUR" office:value="15" calcext:value-type="currency" table:number-columns-spanned="2" table:number-rows-spanned="1">
            <text:p>15,00 €</text:p>
          </table:table-cell>
          <table:covered-table-cell table:style-name="ce51"/>
          <table:table-cell table:style-name="VorgabeEuro" table:formula="of:=-RANDBETWEEN(1;5)" office:value-type="currency" office:currency="EUR" office:value="-1" calcext:value-type="currency" table:number-columns-spanned="2" table:number-rows-spanned="1">
            <text:p>-1 €</text:p>
          </table:table-cell>
          <table:covered-table-cell table:style-name="ce51"/>
          <table:table-cell table:style-name="ce55"/>
          <table:table-cell table:style-name="ce35"/>
          <table:table-cell/>
          <table:table-cell table:style-name="ce35"/>
          <table:table-cell table:style-name="VorgabeEuroCent" table:formula="of:=RANDBETWEEN(10;15)+0.25" office:value-type="currency" office:currency="EUR" office:value="13.25" calcext:value-type="currency" table:number-columns-spanned="2" table:number-rows-spanned="1">
            <text:p>13,25 €</text:p>
          </table:table-cell>
          <table:covered-table-cell table:style-name="ce51"/>
          <table:table-cell table:style-name="ce208" table:content-validation-name="val2" table:formula="of:=-RANDBETWEEN(1;5)" office:value-type="currency" office:currency="EUR" office:value="-3" calcext:value-type="currency" table:number-columns-spanned="2" table:number-rows-spanned="1">
            <text:p>-3,00 €</text:p>
          </table:table-cell>
          <table:covered-table-cell table:style-name="ce51"/>
          <table:table-cell table:style-name="ce55"/>
          <table:table-cell table:style-name="ce35"/>
          <table:table-cell/>
          <table:table-cell table:style-name="ce35"/>
          <table:table-cell table:style-name="VorgabeEuroCent" table:content-validation-name="val2" table:formula="of:=RANDBETWEEN(3;10)+0.5" office:value-type="currency" office:currency="EUR" office:value="5.5" calcext:value-type="currency" table:number-columns-spanned="2" table:number-rows-spanned="1">
            <text:p>5,50 €</text:p>
          </table:table-cell>
          <table:covered-table-cell table:style-name="ce51"/>
          <table:table-cell table:style-name="VorgabeEuro" table:formula="of:=-RANDBETWEEN(5;10)" office:value-type="currency" office:currency="EUR" office:value="-5" calcext:value-type="currency" table:number-columns-spanned="2" table:number-rows-spanned="1">
            <text:p>-5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draw:custom-shape table:end-cell-address="Tabelle4.E13" table:end-x="1.71mm" table:end-y="6.08mm" draw:z-index="6" draw:style-name="gr28" draw:text-style-name="P2" svg:width="28.8mm" svg:height="8.86mm" svg:x="2.93mm" svg:y="4.09mm">
              <text:p text:style-name="P2">Preis der Ware</text:p>
              <draw:enhanced-geometry svg:viewBox="0 0 21600 21600" draw:text-areas="3000 3320 17110 17330" draw:type="cloud-callout" draw:modifiers="13865.2719665272 -8161.085972850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49"/>
          <table:table-cell table:style-name="ce58">
            <draw:custom-shape table:end-cell-address="Tabelle4.I13" table:end-x="6.14mm" table:end-y="6.81mm" draw:z-index="7" draw:style-name="gr29" draw:text-style-name="P2" svg:width="38.85mm" svg:height="8.86mm" svg:x="7.3mm" svg:y="4.82mm">
              <text:p text:style-name="P2">Gutschein</text:p>
              <draw:enhanced-geometry svg:viewBox="0 0 21600 21600" draw:mirror-horizontal="false" draw:mirror-vertical="false" draw:text-areas="3000 3320 17110 17330" draw:type="cloud-callout" draw:modifiers="774.812903225807 -10506.78733031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2">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number-columns-repeated="2"/>
          <table:table-cell table:style-name="ce192"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Cent" table:content-validation-name="val2" table:formula="of:=-RANDBETWEEN(3;10)+[.K17]" office:value-type="currency" office:currency="EUR" office:value="3.25" calcext:value-type="currency" table:number-columns-spanned="2" table:number-rows-spanned="1">
            <text:p>3,25 €</text:p>
          </table:table-cell>
          <table:covered-table-cell table:style-name="ce35"/>
          <table:table-cell/>
          <table:table-cell table:style-name="ce55"/>
          <table:table-cell table:style-name="ce35"/>
          <table:table-cell/>
          <table:table-cell table:style-name="ce35" table:number-columns-repeated="2"/>
          <table:table-cell table:style-name="VorgabeEuroCent" table:content-validation-name="val2" table:formula="of:=RANDBETWEEN(3;10)+0.5" office:value-type="currency" office:currency="EUR" office:value="6.5" calcext:value-type="currency" table:number-columns-spanned="2" table:number-rows-spanned="1">
            <text:p>6,50 €</text:p>
          </table:table-cell>
          <table:covered-table-cell table:style-name="ce35"/>
          <table:table-cell/>
          <table:table-cell table:style-name="ce55"/>
          <table:table-cell/>
          <table:table-cell table:style-name="ce98" table:formula="of:=AND(NOT(ISBLANK([.D16]));ABS(N([.D16])-(N([.C17])+N([.E17])))&lt;0.001)" office:value-type="boolean" office:boolean-value="false" calcext:value-type="boolean">
            <text:p>FALSCH</text:p>
          </table:table-cell>
          <table:table-cell table:style-name="ce98" table:formula="of:=AND(NOT(ISBLANK([.M17]));ABS([.L16]-([.K17]+[.M17]))&lt;0.001)" office:value-type="boolean" office:boolean-value="false" calcext:value-type="boolean">
            <text:p>FALSCH</text:p>
          </table:table-cell>
          <table:table-cell table:style-name="ce98" table:formula="of:=AND(NOT(ISBLANK([.S17]));ABS([.T16]-([.S17]+[.U17]))&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Cent" table:formula="of:=RANDBETWEEN(1;5)+0.75" office:value-type="currency" office:currency="EUR" office:value="5.75" calcext:value-type="currency" table:number-columns-spanned="2" table:number-rows-spanned="1">
            <text:p>5,75 €</text:p>
          </table:table-cell>
          <table:covered-table-cell table:style-name="ce51"/>
          <table:table-cell table:style-name="VorgabeEuro" table:formula="of:=-RANDBETWEEN(1;5)" office:value-type="currency" office:currency="EUR" office:value="-1" calcext:value-type="currency" table:number-columns-spanned="2" table:number-rows-spanned="1">
            <text:p>-1 €</text:p>
          </table:table-cell>
          <table:covered-table-cell table:style-name="ce51"/>
          <table:table-cell table:style-name="ce55"/>
          <table:table-cell table:style-name="ce35"/>
          <table:table-cell/>
          <table:table-cell table:style-name="ce35"/>
          <table:table-cell table:style-name="VorgabeEuroCent" table:formula="of:=RANDBETWEEN(10;15)+0.25" office:value-type="currency" office:currency="EUR" office:value="12.25" calcext:value-type="currency" table:number-columns-spanned="2" table:number-rows-spanned="1">
            <text:p>12,25 €</text:p>
          </table:table-cell>
          <table:covered-table-cell table:style-name="ce51"/>
          <table:table-cell table:style-name="ce209" table:content-validation-name="val2" table:number-columns-spanned="2" table:number-rows-spanned="1"/>
          <table:covered-table-cell table:style-name="ce51"/>
          <table:table-cell table:style-name="ce55"/>
          <table:table-cell table:style-name="ce35"/>
          <table:table-cell/>
          <table:table-cell table:style-name="ce35"/>
          <table:table-cell table:style-name="ce217" table:content-validation-name="val2" table:number-columns-spanned="2" table:number-rows-spanned="1"/>
          <table:covered-table-cell table:style-name="ce51"/>
          <table:table-cell table:style-name="VorgabeEuro" table:formula="of:=-RANDBETWEEN(5;10)" office:value-type="currency" office:currency="EUR" office:value="-5" calcext:value-type="currency" table:number-columns-spanned="2" table:number-rows-spanned="1">
            <text:p>-5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3"/>
          <table:table-cell>
            <draw:custom-shape table:end-cell-address="Tabelle4.Q20" table:end-x="2.65mm" table:end-y="0.7mm" draw:z-index="0" draw:style-name="gr30" draw:text-style-name="P2" svg:width="67.34mm" svg:height="10.74mm" svg:x="5.32mm" svg:y="3.69mm">
              <text:p text:style-name="P2">Wie groß ist der Preisnachlass?</text:p>
              <draw:enhanced-geometry svg:viewBox="0 0 21600 21600" draw:text-areas="3000 3320 17110 17330" draw:type="cloud-callout" draw:modifiers="11896.2587568937 -5737.185461323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55"/>
          <table:table-cell table:style-name="ce53"/>
          <table:table-cell table:style-name="Default" table:number-columns-repeated="3"/>
          <table:table-cell table:style-name="Default">
            <draw:custom-shape table:end-cell-address="Tabelle4.W19" table:end-x="5.1mm" table:end-y="5.66mm" draw:z-index="1" draw:style-name="gr31" draw:text-style-name="P2" svg:width="57.29mm" svg:height="8.84mm" svg:x="7.83mm" svg:y="3.69mm">
              <text:p text:style-name="P2">Wie viel kostet Ware?</text:p>
              <draw:enhanced-geometry svg:viewBox="0 0 21600 21600" draw:text-areas="3000 3320 17110 17330" draw:type="cloud-callout" draw:modifiers="8540.06309148265 -9236.19909502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3"/>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3">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193"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Cent" table:content-validation-name="val2" table:formula="of:=-RANDBETWEEN(3;10)+[.K23]" office:value-type="currency" office:currency="EUR" office:value="5.25" calcext:value-type="currency" table:number-columns-spanned="2" table:number-rows-spanned="1">
            <text:p>5,25 €</text:p>
          </table:table-cell>
          <table:covered-table-cell table:style-name="ce35"/>
          <table:table-cell/>
          <table:table-cell table:style-name="ce55"/>
          <table:table-cell table:style-name="ce35"/>
          <table:table-cell/>
          <table:table-cell table:style-name="ce35" table:number-columns-repeated="2"/>
          <table:table-cell table:style-name="ce223" table:content-validation-name="val2" table:formula="of:=-RANDBETWEEN(3;10)+[.U23]" office:value-type="currency" office:currency="EUR" office:value="8.25" calcext:value-type="currency" table:number-columns-spanned="2" table:number-rows-spanned="1">
            <text:p>8,25 €</text:p>
          </table:table-cell>
          <table:covered-table-cell table:style-name="ce35"/>
          <table:table-cell/>
          <table:table-cell table:style-name="ce55"/>
          <table:table-cell/>
          <table:table-cell table:style-name="ce98" table:formula="of:=AND(NOT(ISBLANK([.D22]));ABS([.D22]-([.C23]+[.E23]))&lt;0.001)" office:value-type="boolean" office:boolean-value="false" calcext:value-type="boolean">
            <text:p>FALSCH</text:p>
          </table:table-cell>
          <table:table-cell table:style-name="ce98" table:formula="of:=AND(NOT(ISBLANK([.M23]));ABS([.L22]-([.K23]+[.M23]))&lt;0.001)" office:value-type="boolean" office:boolean-value="false" calcext:value-type="boolean">
            <text:p>FALSCH</text:p>
          </table:table-cell>
          <table:table-cell table:style-name="ce98" table:formula="of:=AND(NOT(ISBLANK([.S23]));ABS([.T22]-([.S23]+[.U23]))&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Cent" table:formula="of:=RANDBETWEEN(5;15)-0.25" office:value-type="currency" office:currency="EUR" office:value="8.75" calcext:value-type="currency" table:number-columns-spanned="2" table:number-rows-spanned="1">
            <text:p>8,75 €</text:p>
          </table:table-cell>
          <table:covered-table-cell table:style-name="ce51"/>
          <table:table-cell table:style-name="VorgabeEuroCent" table:formula="of:=-RANDBETWEEN(1;5)+0.25" office:value-type="currency" office:currency="EUR" office:value="-1.75" calcext:value-type="currency" table:number-columns-spanned="2" table:number-rows-spanned="1">
            <text:p>-1,75 €</text:p>
          </table:table-cell>
          <table:covered-table-cell table:style-name="ce51"/>
          <table:table-cell table:style-name="ce55"/>
          <table:table-cell table:style-name="ce35"/>
          <table:table-cell/>
          <table:table-cell table:style-name="ce35"/>
          <table:table-cell table:style-name="VorgabeEuroCent" table:formula="of:=RANDBETWEEN(10;15)+0.25" office:value-type="currency" office:currency="EUR" office:value="12.25" calcext:value-type="currency" table:number-columns-spanned="2" table:number-rows-spanned="1">
            <text:p>12,25 €</text:p>
          </table:table-cell>
          <table:covered-table-cell table:style-name="ce51"/>
          <table:table-cell table:style-name="ce210" table:number-columns-spanned="2" table:number-rows-spanned="1"/>
          <table:covered-table-cell table:style-name="ce51"/>
          <table:table-cell table:style-name="ce55"/>
          <table:table-cell table:style-name="ce35"/>
          <table:table-cell/>
          <table:table-cell table:style-name="ce35"/>
          <table:table-cell table:style-name="ce218" table:number-columns-spanned="2" table:number-rows-spanned="1"/>
          <table:covered-table-cell table:style-name="ce51"/>
          <table:table-cell table:style-name="VorgabeEuroCent" table:formula="of:=RANDBETWEEN(10;15)+0.25" office:value-type="currency" office:currency="EUR" office:value="11.25" calcext:value-type="currency" table:number-columns-spanned="2" table:number-rows-spanned="1">
            <text:p>11,25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40" table:formula="of:=IF([.$Y$22];&quot;In der Sprache der Mathematik:&quot;;&quot;&quot;)">
            <text:p/>
          </table:table-cell>
          <table:table-cell table:style-name="ce53" table:number-columns-repeated="7"/>
          <table:table-cell table:style-name="ce40" table:formula="of:=IF([.$Z$22];&quot;In der Sprache der Mathematik:&quot;;&quot;&quot;)">
            <text:p/>
          </table:table-cell>
          <table:table-cell table:style-name="ce53" table:number-columns-repeated="7"/>
          <table:table-cell table:style-name="ce40" table:formula="of:=IF([.$AA$22];&quot;In der Sprache der Mathematik:&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38" table:formula="of:=IF([.$Y$22];&quot;(&quot;&amp;TEXT([.C23];&quot;+;;&quot;)&amp;[.C23]&amp;&quot;) + (&quot;&amp;TEXT([.E23];&quot;+;;&quot;)&amp;[.E23]&amp;&quot;) = ( &quot; &amp;TEXT([.D22];&quot;+;;&quot;)&amp;[.D22] &amp;&quot; )&quot;;&quot;&quot;)">
            <text:p/>
          </table:table-cell>
          <table:table-cell table:number-columns-repeated="7"/>
          <table:table-cell table:style-name="ce38" table:formula="of:=IF([.$Z$22];&quot;(&quot;&amp;TEXT([.L22];&quot;+;;&quot;)&amp;[.L22]&amp;&quot;) - (&quot;&amp;TEXT([.K23];&quot;+;;&quot;)&amp;[.K23]&amp;&quot;) = (&quot;&amp;TEXT([.M23];&quot;+;;&quot;)&amp;[.M23]&amp;&quot;)&quot;;&quot;&quot;)">
            <text:p/>
          </table:table-cell>
          <table:table-cell table:number-columns-repeated="7"/>
          <table:table-cell table:style-name="ce38" table:formula="of:=IF([.$AA$22];&quot;(&quot;&amp;TEXT([.T22];&quot;+;;&quot;)&amp;[.T22]&amp;&quot;) - (&quot;&amp;TEXT([.U23];&quot;+;;&quot;)&amp;[.U23]&amp;&quot;) = (&quot;&amp;TEXT([.S23];&quot;+;;&quot;)&amp;[.S23]&amp;&quot;)&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draw:custom-shape table:end-cell-address="Tabelle4.I28" table:end-x="4.69mm" table:end-y="5.08mm" draw:z-index="5" draw:style-name="gr26" draw:text-style-name="P2" svg:width="60.53mm" svg:height="11.29mm" svg:x="4.17mm" svg:y="0.65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4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style-name="ce31"/>
          <table:table-cell table:style-name="ce35"/>
          <table:table-cell table:style-name="ce188" table:number-columns-spanned="4" table:number-rows-spanned="1"/>
          <table:covered-table-cell table:style-name="ce194" table:content-validation-name="val2"/>
          <table:covered-table-cell table:style-name="ce35"/>
          <table:covered-table-cell/>
          <table:table-cell table:style-name="Default"/>
          <table:table-cell table:number-columns-repeated="2"/>
          <table:table-cell table:style-name="ce35"/>
          <table:table-cell table:style-name="ce202" table:number-columns-spanned="4" table:number-rows-spanned="1"/>
          <table:covered-table-cell table:style-name="ce205" table:content-validation-name="val2"/>
          <table:covered-table-cell table:style-name="ce35"/>
          <table:covered-table-cell/>
          <table:table-cell table:style-name="ce55"/>
          <table:table-cell table:style-name="ce35"/>
          <table:table-cell/>
          <table:table-cell table:style-name="ce35"/>
          <table:table-cell table:style-name="ce219" table:number-columns-spanned="4" table:number-rows-spanned="1"/>
          <table:covered-table-cell table:style-name="ce224" table:content-validation-name="val2"/>
          <table:covered-table-cell table:style-name="ce35"/>
          <table:covered-table-cell/>
          <table:table-cell table:style-name="ce55"/>
          <table:table-cell/>
          <table:table-cell table:style-name="ce98" table:formula="of:=AND(NOT(ISBLANK([.C29]));ABS([.C29]-([.B30]+[.D30]+[.F30]))&lt;0.001)" office:value-type="boolean" office:boolean-value="false" calcext:value-type="boolean">
            <text:p>FALSCH</text:p>
          </table:table-cell>
          <table:table-cell table:style-name="ce98" table:formula="of:=AND(NOT(ISBLANK([.K29]));ABS([.K29]-([.J30]+[.L30]+[.N30]))&lt;0.001)" office:value-type="boolean" office:boolean-value="false" calcext:value-type="boolean">
            <text:p>FALSCH</text:p>
          </table:table-cell>
          <table:table-cell table:style-name="ce98" table:formula="of:=AND(NOT(ISBLANK([.S29]));ABS([.S29]-([.R30]+[.T30]+[.V30]))&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5)" office:value-type="currency" office:currency="EUR" office:value="3" calcext:value-type="currency" table:number-columns-spanned="2" table:number-rows-spanned="1">
            <text:p>3 €</text:p>
          </table:table-cell>
          <table:covered-table-cell table:style-name="ce43"/>
          <table:table-cell table:style-name="VorgabeEuroCent" table:formula="of:=-RANDBETWEEN(1;5)+0.25" office:value-type="currency" office:currency="EUR" office:value="-4.75" calcext:value-type="currency" table:number-columns-spanned="2" table:number-rows-spanned="1">
            <text:p>-4,75 €</text:p>
          </table:table-cell>
          <table:covered-table-cell table:style-name="ce43"/>
          <table:table-cell table:style-name="VorgabeEuro" table:formula="of:=RANDBETWEEN(1;5)" office:value-type="currency" office:currency="EUR" office:value="3" calcext:value-type="currency" table:number-columns-spanned="2" table:number-rows-spanned="1">
            <text:p>3 €</text:p>
          </table:table-cell>
          <table:covered-table-cell table:style-name="ce43"/>
          <table:table-cell table:style-name="ce35"/>
          <table:table-cell/>
          <table:table-cell table:style-name="VorgabeEuro" table:formula="of:=RANDBETWEEN(1;5)" office:value-type="currency" office:currency="EUR" office:value="5" calcext:value-type="currency" table:number-columns-spanned="2" table:number-rows-spanned="1">
            <text:p>5 €</text:p>
          </table:table-cell>
          <table:covered-table-cell table:style-name="ce43"/>
          <table:table-cell table:style-name="VorgabeEuroCent" table:formula="of:=RANDBETWEEN(1;5)+0.25" office:value-type="currency" office:currency="EUR" office:value="1.25" calcext:value-type="currency" table:number-columns-spanned="2" table:number-rows-spanned="1">
            <text:p>1,25 €</text:p>
          </table:table-cell>
          <table:covered-table-cell table:style-name="ce43"/>
          <table:table-cell table:style-name="VorgabeEuroCent" table:formula="of:=-RANDBETWEEN(1;5)+0.5" office:value-type="currency" office:currency="EUR" office:value="-3.5" calcext:value-type="currency" table:number-columns-spanned="2" table:number-rows-spanned="1">
            <text:p>-3,50 €</text:p>
          </table:table-cell>
          <table:covered-table-cell table:style-name="ce43"/>
          <table:table-cell table:style-name="ce35"/>
          <table:table-cell/>
          <table:table-cell table:style-name="VorgabeEuroCent" table:formula="of:=-RANDBETWEEN(0;3)+0.25" office:value-type="currency" office:currency="EUR" office:value="0.25" calcext:value-type="currency" table:number-columns-spanned="2" table:number-rows-spanned="1">
            <text:p>0,25 €</text:p>
          </table:table-cell>
          <table:covered-table-cell table:style-name="ce43"/>
          <table:table-cell table:style-name="VorgabeEuroCent" table:formula="of:=RANDBETWEEN(0;3)+0.25" office:value-type="currency" office:currency="EUR" office:value="2.25" calcext:value-type="currency" table:number-columns-spanned="2" table:number-rows-spanned="1">
            <text:p>2,25 €</text:p>
          </table:table-cell>
          <table:covered-table-cell table:style-name="ce43"/>
          <table:table-cell table:style-name="VorgabeEuroCent" table:formula="of:=RANDBETWEEN(0;3)+0.25" office:value-type="currency" office:currency="EUR" office:value="1.25" calcext:value-type="currency" table:number-columns-spanned="2" table:number-rows-spanned="1">
            <text:p>1,25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table-cell table:style-name="ce35">
            <draw:custom-shape table:end-cell-address="Tabelle4.G32" table:end-x="2.78mm" table:end-y="5.42mm" draw:z-index="2" draw:style-name="gr16" draw:text-style-name="P2" svg:width="38.9mm" svg:height="8.83mm" svg:x="3.9mm" svg:y="3.47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5"/>
          <table:table-cell/>
          <table:table-cell table:style-name="ce35" table:number-columns-repeated="3"/>
          <table:table-cell table:style-name="ce35">
            <draw:custom-shape table:end-cell-address="Tabelle4.Q32" table:end-x="0.32mm" table:end-y="5.88mm" draw:z-index="3" draw:style-name="gr8" draw:text-style-name="P2" svg:width="38.85mm" svg:height="8.83mm" svg:x="1.48mm" svg:y="3.93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3"/>
          <table:table-cell>
            <draw:custom-shape table:end-cell-address="Tabelle4.U32" table:end-x="3.47mm" table:end-y="5.42mm" draw:z-index="4" draw:style-name="gr16" draw:text-style-name="P2" svg:width="38.91mm" svg:height="8.83mm" svg:x="4.58mm" svg:y="3.47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6"/>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spanned="2" table:number-rows-spanned="1"/>
          <table:covered-table-cell table:style-name="ce55"/>
          <table:table-cell table:style-name="ce53"/>
          <table:table-cell table:number-columns-repeated="5"/>
          <table:table-cell table:style-name="ce55" table:number-columns-spanned="2" table:number-rows-spanned="1"/>
          <table:covered-table-cell table:style-name="ce53"/>
          <table:table-cell table:style-name="ce53" table:number-columns-repeated="2"/>
          <table:table-cell table:style-name="ce39" table:number-columns-repeated="4"/>
          <table:table-cell table:style-name="ce55" table:number-columns-spanned="2" table:number-rows-spanned="1"/>
          <table:covered-table-cell table:style-name="ce39"/>
          <table:table-cell table:style-name="ce39" table:number-columns-repeated="2"/>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6"/>
          <table:table-cell/>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7"/>
          <table:table-cell table:style-name="ce189" table:number-columns-spanned="4" table:number-rows-spanned="1"/>
          <table:covered-table-cell table:style-name="ce194" table:content-validation-name="val2"/>
          <table:covered-table-cell table:style-name="ce35"/>
          <table:covered-table-cell/>
          <table:table-cell table:style-name="Default"/>
          <table:table-cell table:number-columns-repeated="2"/>
          <table:table-cell table:style-name="ce35"/>
          <table:table-cell table:style-name="ce203" table:number-columns-spanned="4" table:number-rows-spanned="1"/>
          <table:covered-table-cell table:style-name="ce205" table:content-validation-name="val2"/>
          <table:covered-table-cell table:style-name="ce35"/>
          <table:covered-table-cell/>
          <table:table-cell table:style-name="ce55"/>
          <table:table-cell table:style-name="ce35"/>
          <table:table-cell/>
          <table:table-cell table:style-name="ce35"/>
          <table:table-cell table:style-name="ce220" table:number-columns-spanned="4" table:number-rows-spanned="1"/>
          <table:covered-table-cell table:style-name="ce224" table:content-validation-name="val2"/>
          <table:covered-table-cell table:style-name="ce35"/>
          <table:covered-table-cell/>
          <table:table-cell table:style-name="ce55"/>
          <table:table-cell/>
          <table:table-cell table:style-name="ce98" table:formula="of:=AND(NOT(ISBLANK([.C35]));ABS([.C35]-([.B36]+[.D36]+[.F36]))&lt;0.001)" office:value-type="boolean" office:boolean-value="false" calcext:value-type="boolean">
            <text:p>FALSCH</text:p>
          </table:table-cell>
          <table:table-cell table:style-name="ce98" table:formula="of:=AND(NOT(ISBLANK([.K35]));ABS([.K35]-([.J36]+[.L36]+[.N36]))&lt;0.001)" office:value-type="boolean" office:boolean-value="false" calcext:value-type="boolean">
            <text:p>FALSCH</text:p>
          </table:table-cell>
          <table:table-cell table:style-name="ce98" table:formula="of:=AND(NOT(ISBLANK([.S35]));ABS([.S35]-([.R36]+[.T36]+[.V36]))&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Cent" table:formula="of:=RANDBETWEEN(10;15)+0.75" office:value-type="currency" office:currency="EUR" office:value="15.75" calcext:value-type="currency" table:number-columns-spanned="2" table:number-rows-spanned="1">
            <text:p>15,75 €</text:p>
          </table:table-cell>
          <table:covered-table-cell table:style-name="VorgabeEuroCent"/>
          <table:table-cell table:style-name="VorgabeEuroCent" table:formula="of:=[.B36]" office:value-type="currency" office:currency="EUR" office:value="15.75" calcext:value-type="currency" table:number-columns-spanned="2" table:number-rows-spanned="1">
            <text:p>15,75 €</text:p>
          </table:table-cell>
          <table:covered-table-cell table:style-name="VorgabeEuroCent"/>
          <table:table-cell table:style-name="VorgabeEuro" table:formula="of:=-RANDBETWEEN(1;5)" office:value-type="currency" office:currency="EUR" office:value="-1" calcext:value-type="currency" table:number-columns-spanned="2" table:number-rows-spanned="1">
            <text:p>-1 €</text:p>
          </table:table-cell>
          <table:covered-table-cell table:style-name="ce43"/>
          <table:table-cell table:style-name="ce35"/>
          <table:table-cell/>
          <table:table-cell table:style-name="VorgabeEuro" table:formula="of:=RANDBETWEEN(11;15)" office:value-type="currency" office:currency="EUR" office:value="12" calcext:value-type="currency" table:number-columns-spanned="2" table:number-rows-spanned="1">
            <text:p>12 €</text:p>
          </table:table-cell>
          <table:covered-table-cell table:style-name="ce43"/>
          <table:table-cell table:style-name="VorgabeEuroCent" table:formula="of:=-10.25" office:value-type="currency" office:currency="EUR" office:value="-10.25" calcext:value-type="currency" table:number-columns-spanned="2" table:number-rows-spanned="1">
            <text:p>-10,25 €</text:p>
          </table:table-cell>
          <table:covered-table-cell table:style-name="ce43"/>
          <table:table-cell table:style-name="VorgabeEuro" table:formula="of:=RANDBETWEEN(10;15)" office:value-type="currency" office:currency="EUR" office:value="13" calcext:value-type="currency" table:number-columns-spanned="2" table:number-rows-spanned="1">
            <text:p>13 €</text:p>
          </table:table-cell>
          <table:covered-table-cell table:style-name="ce43"/>
          <table:table-cell table:style-name="ce35"/>
          <table:table-cell/>
          <table:table-cell table:style-name="VorgabeEuroCent" table:formula="of:=-5.25" office:value-type="currency" office:currency="EUR" office:value="-5.25" calcext:value-type="currency" table:number-columns-spanned="2" table:number-rows-spanned="1">
            <text:p>-5,25 €</text:p>
          </table:table-cell>
          <table:covered-table-cell table:style-name="ce43"/>
          <table:table-cell table:style-name="VorgabeEuroCent" table:formula="of:=RANDBETWEEN(2;5)+0.25" office:value-type="currency" office:currency="EUR" office:value="2.25" calcext:value-type="currency" table:number-columns-spanned="2" table:number-rows-spanned="1">
            <text:p>2,25 €</text:p>
          </table:table-cell>
          <table:covered-table-cell table:style-name="ce43"/>
          <table:table-cell table:style-name="VorgabeEuro" table:formula="of:=RANDBETWEEN(20;30)" office:value-type="currency" office:currency="EUR" office:value="29" calcext:value-type="currency" table:number-columns-spanned="2" table:number-rows-spanned="1">
            <text:p>29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35];&quot;In der Sprache der Mathematik:&quot;;&quot;&quot;)">
            <text:p/>
          </table:table-cell>
          <table:table-cell table:style-name="ce53" table:number-columns-repeated="7"/>
          <table:table-cell table:style-name="ce40" table:formula="of:=IF([.$Z$35];&quot;In der Sprache der Mathematik:&quot;;&quot;&quot;)">
            <text:p/>
          </table:table-cell>
          <table:table-cell table:style-name="ce53" table:number-columns-repeated="7"/>
          <table:table-cell table:style-name="ce40" table:formula="of:=IF([.$AA$35];&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35];&quot;(&quot;&amp;TEXT([.B36];&quot;+;;&quot;)&amp;[.B36]&amp;&quot;) + (&quot;&amp;TEXT([.D36];&quot;+;;&quot;)&amp;[.D36]&amp;&quot;) + (&quot;&amp;TEXT([.F36];&quot;+;;&quot;)&amp;[.F36]&amp;&quot;) = ( &quot; &amp;TEXT([.C35];&quot;+;;&quot;)&amp;[.C35] &amp;&quot; )&quot;;&quot;&quot;)">
            <text:p/>
          </table:table-cell>
          <table:table-cell table:style-name="Default"/>
          <table:table-cell table:style-name="ce55" table:number-columns-repeated="2"/>
          <table:table-cell table:style-name="ce53"/>
          <table:table-cell table:number-columns-repeated="3"/>
          <table:table-cell table:style-name="ce38" table:formula="of:=IF([.$Z$35];&quot;(&quot;&amp;TEXT([.J36];&quot;+;;&quot;)&amp;[.J36]&amp;&quot;) + (&quot;&amp;TEXT([.L36];&quot;+;;&quot;)&amp;[.L36]&amp;&quot;) + (&quot;&amp;TEXT([.N36];&quot;+;;&quot;)&amp;[.N36]&amp;&quot;)= (&quot; &amp;TEXT([.K35];&quot;+;;&quot;)&amp;[.K35] &amp;&quot;)&quot;;&quot;&quot;)">
            <text:p/>
          </table:table-cell>
          <table:table-cell/>
          <table:table-cell table:style-name="ce55"/>
          <table:table-cell table:style-name="ce53" table:number-columns-repeated="3"/>
          <table:table-cell table:style-name="ce39" table:number-columns-repeated="2"/>
          <table:table-cell table:style-name="ce38" table:formula="of:=IF([.$AA$35];&quot;(&quot;&amp;TEXT([.R36];&quot;+;;&quot;)&amp;[.R36]&amp;&quot;) + (&quot;&amp;TEXT([.T36];&quot;+;;&quot;)&amp;[.T36]&amp;&quot;) + (&quot;&amp;TEXT([.V36];&quot;+;;&quot;)&amp;[.V36]&amp;&quot;) = ( &quot; &amp;TEXT([.S35];&quot;+;;&quot;)&amp;[.S35]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number-rows-repeated="2">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table-cell table:style-name="ce190" table:formula="of:=[.B42]+[.D42]-RANDBETWEEN(1;5)" office:value-type="currency" office:currency="EUR" office:value="5" calcext:value-type="currency" table:number-columns-spanned="4" table:number-rows-spanned="1">
            <text:p>5,00 €</text:p>
          </table:table-cell>
          <table:covered-table-cell table:style-name="ce194" table:content-validation-name="val2"/>
          <table:covered-table-cell table:style-name="ce35"/>
          <table:covered-table-cell/>
          <table:table-cell table:style-name="Default"/>
          <table:table-cell table:number-columns-repeated="2"/>
          <table:table-cell table:style-name="ce35"/>
          <table:table-cell table:style-name="ce190" table:formula="of:=[.J42]+[.L42]-RANDBETWEEN(1;5)" office:value-type="currency" office:currency="EUR" office:value="3" calcext:value-type="currency" table:number-columns-spanned="4" table:number-rows-spanned="1">
            <text:p>3,00 €</text:p>
          </table:table-cell>
          <table:covered-table-cell table:style-name="ce205" table:content-validation-name="val2"/>
          <table:covered-table-cell table:style-name="ce35"/>
          <table:covered-table-cell/>
          <table:table-cell table:style-name="ce55"/>
          <table:table-cell table:style-name="ce35"/>
          <table:table-cell/>
          <table:table-cell table:style-name="ce35"/>
          <table:table-cell table:style-name="ce190" table:formula="of:=[.T42]+[.V42]-RANDBETWEEN(1;5)" office:value-type="currency" office:currency="EUR" office:value="4.75" calcext:value-type="currency" table:number-columns-spanned="4" table:number-rows-spanned="1">
            <text:p>4,75 €</text:p>
          </table:table-cell>
          <table:covered-table-cell table:style-name="ce224" table:content-validation-name="val2"/>
          <table:covered-table-cell table:style-name="ce35"/>
          <table:covered-table-cell/>
          <table:table-cell table:style-name="ce55"/>
          <table:table-cell/>
          <table:table-cell table:style-name="ce31" table:number-columns-repeated="3"/>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Cent" table:formula="of:=RANDBETWEEN(1;5)+0.5" office:value-type="currency" office:currency="EUR" office:value="1.5" calcext:value-type="currency" table:number-columns-spanned="2" table:number-rows-spanned="1">
            <text:p>1,50 €</text:p>
          </table:table-cell>
          <table:covered-table-cell table:style-name="ce43"/>
          <table:table-cell table:style-name="VorgabeEuroCent" table:formula="of:=RANDBETWEEN(1;5)+0.5" office:value-type="currency" office:currency="EUR" office:value="5.5" calcext:value-type="currency" table:number-columns-spanned="2" table:number-rows-spanned="1">
            <text:p>5,50 €</text:p>
          </table:table-cell>
          <table:covered-table-cell table:style-name="ce43"/>
          <table:table-cell table:style-name="ce198" table:content-validation-name="val2" table:number-columns-spanned="2" table:number-rows-spanned="1"/>
          <table:covered-table-cell table:style-name="ce43"/>
          <table:table-cell table:style-name="ce55"/>
          <table:table-cell/>
          <table:table-cell table:style-name="VorgabeEuroCent" table:formula="of:=RANDBETWEEN(1;5)+0.5" office:value-type="currency" office:currency="EUR" office:value="4.5" calcext:value-type="currency" table:number-columns-spanned="2" table:number-rows-spanned="1">
            <text:p>4,50 €</text:p>
          </table:table-cell>
          <table:covered-table-cell table:style-name="ce43"/>
          <table:table-cell table:style-name="VorgabeEuroCent" table:formula="of:=RANDBETWEEN(1;5)+0.5" office:value-type="currency" office:currency="EUR" office:value="1.5" calcext:value-type="currency" table:number-columns-spanned="2" table:number-rows-spanned="1">
            <text:p>1,50 €</text:p>
          </table:table-cell>
          <table:covered-table-cell table:style-name="ce43"/>
          <table:table-cell table:style-name="ce211" table:content-validation-name="val2" table:number-columns-spanned="2" table:number-rows-spanned="1"/>
          <table:covered-table-cell table:style-name="ce43"/>
          <table:table-cell table:style-name="ce55"/>
          <table:table-cell/>
          <table:table-cell table:style-name="ce215" table:content-validation-name="val2" table:number-columns-spanned="2" table:number-rows-spanned="1"/>
          <table:covered-table-cell table:style-name="ce91"/>
          <table:table-cell table:style-name="VorgabeEuroCent" table:formula="of:=RANDBETWEEN(1;5)+0.5" office:value-type="currency" office:currency="EUR" office:value="5.5" calcext:value-type="currency" table:number-columns-spanned="2" table:number-rows-spanned="1">
            <text:p>5,50 €</text:p>
          </table:table-cell>
          <table:covered-table-cell table:style-name="ce91"/>
          <table:table-cell table:style-name="VorgabeEuroCent" table:formula="of:=RANDBETWEEN(1;5)+0.25" office:value-type="currency" office:currency="EUR" office:value="3.25" calcext:value-type="currency" table:number-columns-spanned="2" table:number-rows-spanned="1">
            <text:p>3,25 €</text:p>
          </table:table-cell>
          <table:covered-table-cell table:style-name="ce43"/>
          <table:table-cell/>
          <table:table-cell table:style-name="ce98" table:formula="of:=AND(ISNUMBER(VALUE([.F42]));ABS([.C41]-([.B42]+[.D42]+[.F42]))&lt;0.001)" office:value-type="boolean" office:boolean-value="false" calcext:value-type="boolean">
            <text:p>FALSCH</text:p>
          </table:table-cell>
          <table:table-cell table:style-name="ce98" table:formula="of:=AND(ISNUMBER(VALUE([.N42]));ABS([.K41]-([.J42]+[.L42]+[.N42]))&lt;0.001)" office:value-type="boolean" office:boolean-value="false" calcext:value-type="boolean">
            <text:p>FALSCH</text:p>
          </table:table-cell>
          <table:table-cell table:style-name="ce98" table:formula="of:=AND(ISNUMBER(VALUE([.R42])); ABS([.S41]-([.R42]+[.T42]+[.V42]))&lt;0.001)" office:value-type="boolean" office:boolean-value="false" calcext:value-type="boolean">
            <text:p>FALSCH</text:p>
          </table:table-cell>
          <table:table-cell table:style-name="ce53" table:number-columns-repeated="3"/>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42];&quot;In der Sprache der Mathematik:&quot;;&quot;&quot;)">
            <text:p/>
          </table:table-cell>
          <table:table-cell table:style-name="ce53" table:number-columns-repeated="7"/>
          <table:table-cell table:style-name="ce40" table:formula="of:=IF([.$Z$42];&quot;In der Sprache der Mathematik:&quot;;&quot;&quot;)">
            <text:p/>
          </table:table-cell>
          <table:table-cell table:style-name="ce53" table:number-columns-repeated="7"/>
          <table:table-cell table:style-name="ce40" table:formula="of:=IF([.$AA$42];&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42];&quot;(&quot;&amp;TEXT([.C41];&quot;+;;&quot;)&amp;[.C41]&amp;&quot;) - (&quot;&amp;TEXT([.B42];&quot;+;;&quot;)&amp;[.B42]&amp;&quot;) - (&quot;&amp;TEXT([.D42];&quot;+;;&quot;)&amp;[.D42]&amp;&quot;) = ( &quot; &amp;TEXT([.F42];&quot;+;;&quot;)&amp;[.F42] &amp;&quot; )&quot;;&quot;&quot;)">
            <text:p/>
          </table:table-cell>
          <table:table-cell table:style-name="Default"/>
          <table:table-cell table:style-name="ce55" table:number-columns-repeated="2"/>
          <table:table-cell table:style-name="ce53"/>
          <table:table-cell table:number-columns-repeated="3"/>
          <table:table-cell table:style-name="ce38" table:formula="of:=IF([.$Z$42];&quot;(&quot;&amp;TEXT([.K41];&quot;+;;&quot;)&amp;[.K41]&amp;&quot;) - (&quot;&amp;TEXT([.J42];&quot;+;;&quot;)&amp;[.J42]&amp;&quot;) - (&quot;&amp;TEXT([.L42];&quot;+;;&quot;)&amp;[.L42]&amp;&quot;) = ( &quot; &amp;TEXT([.N42];&quot;+;;&quot;)&amp;[.N42] &amp;&quot; )&quot;;&quot;&quot;)">
            <text:p/>
          </table:table-cell>
          <table:table-cell/>
          <table:table-cell table:style-name="ce55"/>
          <table:table-cell table:style-name="ce53" table:number-columns-repeated="3"/>
          <table:table-cell table:style-name="ce39" table:number-columns-repeated="2"/>
          <table:table-cell table:style-name="ce38" table:formula="of:=IF([.$AA$42];&quot;(&quot;&amp;TEXT([.S41];&quot;+;;&quot;)&amp;[.S41]&amp;&quot;) - (&quot;&amp;TEXT([.T42];&quot;+;;&quot;)&amp;[.T42]&amp;&quot;) - (&quot;&amp;TEXT([.V42];&quot;+;;&quot;)&amp;[.V42]&amp;&quot;) = ( &quot; &amp;TEXT([.R42];&quot;+;;&quot;)&amp;[.R42]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20"/>
          <table:table-cell/>
          <table:table-cell table:style-name="ce35"/>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195" table:number-columns-spanned="6" table:number-rows-spanned="1"/>
          <table:covered-table-cell table:style-name="ce35"/>
          <table:covered-table-cell table:style-name="ce199"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213" table:number-columns-spanned="6" table:number-rows-spanned="1"/>
          <table:covered-table-cell table:style-name="ce35"/>
          <table:covered-table-cell table:style-name="ce216"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47]));ABS([.D47]-([.C48]+[.E48]+[.G48]+[.I48]))&lt;0.001)" office:value-type="boolean" office:boolean-value="false" calcext:value-type="boolean">
            <text:p>FALSCH</text:p>
          </table:table-cell>
          <table:table-cell table:style-name="ce98" table:formula="of:=AND(NOT(ISBLANK([.P47]));ABS([.P47]-([.O48]+[.Q48]+[.S48]+[.U4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25" office:value-type="currency" office:currency="EUR" office:value="14.25" calcext:value-type="currency" table:number-columns-spanned="2" table:number-rows-spanned="1">
            <text:p>14,25 €</text:p>
          </table:table-cell>
          <table:covered-table-cell table:style-name="ce57"/>
          <table:table-cell table:style-name="ce158" table:formula="of:=RANDBETWEEN(0;5)+0.25" office:value-type="currency" office:currency="EUR" office:value="0.25" calcext:value-type="currency" table:number-columns-spanned="2" table:number-rows-spanned="1">
            <text:p>0,25 €</text:p>
          </table:table-cell>
          <table:covered-table-cell table:style-name="ce57"/>
          <table:table-cell table:style-name="ce45" table:formula="of:=RANDBETWEEN(2;20)" office:value-type="currency" office:currency="EUR" office:value="4" calcext:value-type="currency" table:number-columns-spanned="2" table:number-rows-spanned="1">
            <text:p>4 €</text:p>
          </table:table-cell>
          <table:covered-table-cell table:style-name="ce57"/>
          <table:table-cell table:style-name="Default"/>
          <table:table-cell table:style-name="ce35"/>
          <table:table-cell/>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75" office:value-type="currency" office:currency="EUR" office:value="9.75" calcext:value-type="currency" table:number-columns-spanned="2" table:number-rows-spanned="1">
            <text:p>9,75 €</text:p>
          </table:table-cell>
          <table:covered-table-cell table:style-name="ce57"/>
          <table:table-cell table:style-name="ce45" office:value-type="currency" office:currency="EUR" office:value="3" calcext:value-type="currency" table:number-columns-spanned="2" table:number-rows-spanned="1">
            <text:p>3 €</text:p>
          </table:table-cell>
          <table:covered-table-cell table:style-name="ce57"/>
          <table:table-cell table:style-name="ce158" table:formula="of:=RANDBETWEEN(2;20)+0.5" office:value-type="currency" office:currency="EUR" office:value="13.5" calcext:value-type="currency" table:number-columns-spanned="2" table:number-rows-spanned="1">
            <text:p>13,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2">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196" table:number-columns-spanned="6" table:number-rows-spanned="1"/>
          <table:covered-table-cell table:style-name="ce35"/>
          <table:covered-table-cell table:style-name="ce199"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214" table:number-columns-spanned="6" table:number-rows-spanned="1"/>
          <table:covered-table-cell table:style-name="ce35"/>
          <table:covered-table-cell table:style-name="ce216"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52]));ABS([.D52]-([.C53]+[.E53]+[.G53]+[.I53]))&lt;0.001)" office:value-type="boolean" office:boolean-value="false" calcext:value-type="boolean">
            <text:p>FALSCH</text:p>
          </table:table-cell>
          <table:table-cell table:style-name="ce98" table:formula="of:=AND(NOT(ISBLANK([.P52]));ABS([.P52]-([.O53]+[.Q53]+[.S53]+[.U5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25" office:value-type="currency" office:currency="EUR" office:value="15.25" calcext:value-type="currency" table:number-columns-spanned="2" table:number-rows-spanned="1">
            <text:p>15,25 €</text:p>
          </table:table-cell>
          <table:covered-table-cell table:style-name="ce57"/>
          <table:table-cell table:style-name="ce158" table:formula="of:=RANDBETWEEN(0;5)+0.25" office:value-type="currency" office:currency="EUR" office:value="2.25" calcext:value-type="currency" table:number-columns-spanned="2" table:number-rows-spanned="1">
            <text:p>2,25 €</text:p>
          </table:table-cell>
          <table:covered-table-cell table:style-name="ce57"/>
          <table:table-cell table:style-name="ce45" table:formula="of:=RANDBETWEEN(2;20)" office:value-type="currency" office:currency="EUR" office:value="13" calcext:value-type="currency" table:number-columns-spanned="2" table:number-rows-spanned="1">
            <text:p>13 €</text:p>
          </table:table-cell>
          <table:covered-table-cell table:style-name="ce57"/>
          <table:table-cell table:style-name="Default"/>
          <table:table-cell table:style-name="ce35"/>
          <table:table-cell/>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75" office:value-type="currency" office:currency="EUR" office:value="7.75" calcext:value-type="currency" table:number-columns-spanned="2" table:number-rows-spanned="1">
            <text:p>7,75 €</text:p>
          </table:table-cell>
          <table:covered-table-cell table:style-name="ce57"/>
          <table:table-cell table:style-name="ce45" office:value-type="currency" office:currency="EUR" office:value="3" calcext:value-type="currency" table:number-columns-spanned="2" table:number-rows-spanned="1">
            <text:p>3 €</text:p>
          </table:table-cell>
          <table:covered-table-cell table:style-name="ce57"/>
          <table:table-cell table:style-name="ce158" table:formula="of:=RANDBETWEEN(2;20)+0.5" office:value-type="currency" office:currency="EUR" office:value="19.5" calcext:value-type="currency" table:number-columns-spanned="2" table:number-rows-spanned="1">
            <text:p>19,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1" table:number-rows-repeated="2">
          <table:table-cell table:style-name="ce31"/>
          <table:table-cell table:number-columns-repeated="9"/>
          <table:table-cell table:style-name="Default"/>
          <table:table-cell table:number-columns-repeated="2"/>
          <table:table-cell table:style-name="Default"/>
          <table:table-cell table:number-columns-repeated="10"/>
          <table:table-cell table:style-name="ce99" table:number-columns-repeated="5"/>
          <table:table-cell table:style-name="ce31" table:number-columns-repeated="995"/>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58]+[.E58]+[.G58]-RANDBETWEEN(1;5)" office:value-type="currency" office:currency="EUR" office:value="21.5" calcext:value-type="currency" table:number-columns-spanned="6" table:number-rows-spanned="1">
            <text:p>21,50 €</text:p>
          </table:table-cell>
          <table:covered-table-cell table:style-name="ce35"/>
          <table:covered-table-cell table:style-name="ce199"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O58]+[.Q58]+[.U58]-RANDBETWEEN(1;5)" office:value-type="currency" office:currency="EUR" office:value="14" calcext:value-type="currency" table:number-columns-spanned="6" table:number-rows-spanned="1">
            <text:p>14,00 €</text:p>
          </table:table-cell>
          <table:covered-table-cell table:style-name="ce35"/>
          <table:covered-table-cell table:style-name="ce216"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I58]));ABS([.D57]-([.C58]+[.E58]+[.G58]+[.I58]))&lt;0.001)" office:value-type="boolean" office:boolean-value="false" calcext:value-type="boolean">
            <text:p>FALSCH</text:p>
          </table:table-cell>
          <table:table-cell table:style-name="ce98" table:formula="of:=AND(NOT(ISBLANK([.S58]));ABS([.P57]-([.O58]+[.Q58]+[.S58]+[.U5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25" office:value-type="currency" office:currency="EUR" office:value="15.25" calcext:value-type="currency" table:number-columns-spanned="2" table:number-rows-spanned="1">
            <text:p>15,25 €</text:p>
          </table:table-cell>
          <table:covered-table-cell table:style-name="ce57"/>
          <table:table-cell table:style-name="ce158" table:formula="of:=RANDBETWEEN(2;20)+0.25" office:value-type="currency" office:currency="EUR" office:value="8.25" calcext:value-type="currency" table:number-columns-spanned="2" table:number-rows-spanned="1">
            <text:p>8,25 €</text:p>
          </table:table-cell>
          <table:covered-table-cell table:style-name="ce57"/>
          <table:table-cell table:style-name="ce201" table:content-validation-name="val2" table:number-columns-spanned="2" table:number-rows-spanned="1"/>
          <table:covered-table-cell table:style-name="ce57"/>
          <table:table-cell table:style-name="Default"/>
          <table:table-cell table:style-name="ce35"/>
          <table:table-cell/>
          <table:table-cell table:style-name="Default"/>
          <table:table-cell table:style-name="ce158" table:formula="of:=RANDBETWEEN(2;20)+0.25" office:value-type="currency" office:currency="EUR" office:value="2.25" calcext:value-type="currency" table:number-columns-spanned="2" table:number-rows-spanned="1">
            <text:p>2,25 €</text:p>
          </table:table-cell>
          <table:covered-table-cell table:style-name="ce57"/>
          <table:table-cell table:style-name="ce158" table:formula="of:=RANDBETWEEN(2;10)+0.25" office:value-type="currency" office:currency="EUR" office:value="9.25" calcext:value-type="currency" table:number-columns-spanned="2" table:number-rows-spanned="1">
            <text:p>9,25 €</text:p>
          </table:table-cell>
          <table:covered-table-cell table:style-name="ce57"/>
          <table:table-cell table:style-name="ce221" table:content-validation-name="val2" table:number-columns-spanned="2" table:number-rows-spanned="1"/>
          <table:covered-table-cell table:style-name="ce57"/>
          <table:table-cell table:style-name="ce158" table:formula="of:=RANDBETWEEN(1;10)+0.5" office:value-type="currency" office:currency="EUR" office:value="3.5" calcext:value-type="currency" table:number-columns-spanned="2" table:number-rows-spanned="1">
            <text:p>3,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3">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63]+[.G63]+[.I63]-RANDBETWEEN(1;5)" office:value-type="currency" office:currency="EUR" office:value="31.5" calcext:value-type="currency" table:number-columns-spanned="6" table:number-rows-spanned="1">
            <text:p>31,50 €</text:p>
          </table:table-cell>
          <table:covered-table-cell table:style-name="ce35"/>
          <table:covered-table-cell table:style-name="ce199"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Q63]+[.S63]+[.U63]-RANDBETWEEN(1;5)" office:value-type="currency" office:currency="EUR" office:value="19.5" calcext:value-type="currency" table:number-columns-spanned="6" table:number-rows-spanned="1">
            <text:p>19,50 €</text:p>
          </table:table-cell>
          <table:covered-table-cell table:style-name="ce35"/>
          <table:covered-table-cell table:style-name="ce216"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E63]));ABS([.D62]-([.C63]+[.E63]+[.G63]+[.I63]))&lt;0.001)" office:value-type="boolean" office:boolean-value="false" calcext:value-type="boolean">
            <text:p>FALSCH</text:p>
          </table:table-cell>
          <table:table-cell table:style-name="ce98" table:formula="of:=AND(NOT(ISBLANK([.O63]));ABS([.P62]-([.O63]+[.Q63]+[.S63]+[.U6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0" calcext:value-type="currency" table:number-columns-spanned="2" table:number-rows-spanned="1">
            <text:p>10 €</text:p>
          </table:table-cell>
          <table:covered-table-cell table:style-name="ce57"/>
          <table:table-cell table:style-name="ce197" table:content-validation-name="val2" table:number-columns-spanned="2" table:number-rows-spanned="1"/>
          <table:covered-table-cell table:style-name="ce57"/>
          <table:table-cell table:style-name="ce158" table:formula="of:=RANDBETWEEN(2;20)+0.25" office:value-type="currency" office:currency="EUR" office:value="7.25" calcext:value-type="currency" table:number-columns-spanned="2" table:number-rows-spanned="1">
            <text:p>7,25 €</text:p>
          </table:table-cell>
          <table:covered-table-cell table:style-name="ce57"/>
          <table:table-cell table:style-name="ce158" table:formula="of:=RANDBETWEEN(2;20)+0.25" office:value-type="currency" office:currency="EUR" office:value="16.25" calcext:value-type="currency" table:number-columns-spanned="2" table:number-rows-spanned="1">
            <text:p>16,25 €</text:p>
          </table:table-cell>
          <table:covered-table-cell table:style-name="ce57"/>
          <table:table-cell table:style-name="Default"/>
          <table:table-cell table:style-name="ce35"/>
          <table:table-cell/>
          <table:table-cell table:style-name="Default"/>
          <table:table-cell table:style-name="ce212" table:content-validation-name="val2" table:number-columns-spanned="2" table:number-rows-spanned="1"/>
          <table:covered-table-cell table:style-name="ce57"/>
          <table:table-cell table:style-name="ce158" table:formula="of:=RANDBETWEEN(2;10)+0.75" office:value-type="currency" office:currency="EUR" office:value="7.75" calcext:value-type="currency" table:number-columns-spanned="2" table:number-rows-spanned="1">
            <text:p>7,75 €</text:p>
          </table:table-cell>
          <table:covered-table-cell table:style-name="ce57"/>
          <table:table-cell table:style-name="ce158" table:formula="of:=RANDBETWEEN(2;20)+0.25" office:value-type="currency" office:currency="EUR" office:value="8.25" calcext:value-type="currency" table:number-columns-spanned="2" table:number-rows-spanned="1">
            <text:p>8,25 €</text:p>
          </table:table-cell>
          <table:covered-table-cell table:style-name="ce57"/>
          <table:table-cell table:style-name="ce158" table:formula="of:=RANDBETWEEN(1;10)+0.5" office:value-type="currency" office:currency="EUR" office:value="6.5" calcext:value-type="currency" table:number-columns-spanned="2" table:number-rows-spanned="1">
            <text:p>6,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table-cell table:style-name="ce39"/>
          <table:table-cell table:style-name="ce49"/>
          <table:table-cell table:style-name="ce3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7"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7" table:number-rows-repeated="6">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80">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9" table:visibility="collapse">
          <table:table-cell/>
          <table:table-cell table:style-name="ce39"/>
          <table:table-cell table:style-name="ce151" office:value-type="string" calcext:value-type="string">
            <text:p><text:span text:style-name="T4"><text:a xlink:href="#Namen" xlink:type="simple"></text:a></text:span><text:span text:style-name="T4"> </text:span><text:span text:style-name="T4"><text:a xlink:href="#Namen" xlink:type="simple"></text:a></text:span><text:span text:style-name="T4"> </text:span><text:span text:style-name="T4"><text:a xlink:href="#Tabelle2" xlink:type="simple"></text:a></text:span></text:p>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7">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9">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3410">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47" table:number-columns-repeated="3"/>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61994">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191"/>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number-columns-repeated="1024"/>
        </table:table-row>
        <table:table-row table:style-name="ro2" table:number-rows-repeated="983005">
          <table:table-cell table:number-columns-repeated="1024"/>
        </table:table-row>
        <table:table-row table:style-name="ro1" table:visibility="collapse">
          <table:table-cell table:number-columns-repeated="1024"/>
        </table:table-row>
        <calcext:conditional-formats>
          <calcext:conditional-format calcext:target-range-address="Tabelle4.C3:Tabelle4.C3">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D1]=&quot;&quot;;[.D1]=&quot;&quot;))" calcext:base-cell-address="Tabelle1.B1"/>
          </calcext:conditional-format>
          <calcext:conditional-format calcext:target-range-address="Tabelle4.C29:Tabelle4.C29">
            <calcext:condition calcext:apply-style-name="ErgebnisEuroCent" calcext:value="formula-is([.X28])" calcext:base-cell-address="Tabelle3.B28"/>
          </calcext:conditional-format>
          <calcext:conditional-format calcext:target-range-address="Tabelle4.C65569:Tabelle4.C65569">
            <calcext:condition calcext:apply-style-name="Default (user)" calcext:value="=0" calcext:base-cell-address="Namen.A1"/>
            <calcext:condition calcext:apply-style-name="Default (user)" calcext:value="=0" calcext:base-cell-address="Tabelle1.B89"/>
          </calcext:conditional-format>
          <calcext:conditional-format calcext:target-range-address="Tabelle4.D10:Tabelle4.D10 Tabelle4.D16:Tabelle4.D16">
            <calcext:condition calcext:apply-style-name="ErgebnisEuroCent" calcext:value="formula-is([.X9]&gt;0)" calcext:base-cell-address="Tabelle3.C9"/>
          </calcext:conditional-format>
          <calcext:conditional-format calcext:target-range-address="Tabelle4.D22:Tabelle4.D22">
            <calcext:condition calcext:apply-style-name="ErgebnisEuroCent" calcext:value="formula-is([.X14]&gt;0)" calcext:base-cell-address="Tabelle4.C14"/>
          </calcext:conditional-format>
          <calcext:conditional-format calcext:target-range-address="Tabelle4.D29:Tabelle4.D29 Tabelle4.D35:Tabelle4.D35 Tabelle4.D41:Tabelle4.D41">
            <calcext:condition calcext:apply-style-name="Result2 (user)" calcext:value="formula-is([.X18]&gt;0)" calcext:base-cell-address="Tabelle2.C18"/>
          </calcext:conditional-format>
          <calcext:conditional-format calcext:target-range-address="Tabelle4.D47:Tabelle4.D47">
            <calcext:condition calcext:apply-style-name="ErgebnisEuroCent" calcext:value="formula-is([.Y36])" calcext:base-cell-address="Tabelle3.C36"/>
          </calcext:conditional-format>
          <calcext:conditional-format calcext:target-range-address="Tabelle4.D52:Tabelle4.D52">
            <calcext:condition calcext:apply-style-name="ErgebnisEuroCent" calcext:value="formula-is([.Y41])" calcext:base-cell-address="Tabelle3.C41"/>
          </calcext:conditional-format>
          <calcext:conditional-format calcext:target-range-address="Tabelle4.E63:Tabelle4.E63">
            <calcext:condition calcext:apply-style-name="ErgebnisEuroCent" calcext:value="formula-is([.Y51]&gt;0)" calcext:base-cell-address="Tabelle3.D52"/>
          </calcext:conditional-format>
          <calcext:conditional-format calcext:target-range-address="Tabelle4.F42:Tabelle4.F42">
            <calcext:condition calcext:apply-style-name="ErgebnisEuroCent" calcext:value="formula-is([.X32]&gt;0)" calcext:base-cell-address="Tabelle3.E32"/>
          </calcext:conditional-format>
          <calcext:conditional-format calcext:target-range-address="Tabelle4.F47:Tabelle4.F47 Tabelle4.F52:Tabelle4.F52 Tabelle4.F57:Tabelle4.F57 Tabelle4.F62:Tabelle4.F62">
            <calcext:condition calcext:apply-style-name="Result2 (user)" calcext:value="formula-is([.Y28]&gt;0)" calcext:base-cell-address="Tabelle2.E28"/>
          </calcext:conditional-format>
          <calcext:conditional-format calcext:target-range-address="Tabelle4.G6:Tabelle4.G6 Tabelle4.M4:Tabelle4.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D2]=&quot;Richtig&quot;)" calcext:base-cell-address="Tabelle1.B1"/>
          </calcext:conditional-format>
          <calcext:conditional-format calcext:target-range-address="Tabelle4.I58:Tabelle4.I58">
            <calcext:condition calcext:apply-style-name="ErgebnisEuroCent" calcext:value="formula-is([.Y46]&gt;0)" calcext:base-cell-address="Tabelle3.H47"/>
          </calcext:conditional-format>
          <calcext:conditional-format calcext:target-range-address="Tabelle4.K29:Tabelle4.K29">
            <calcext:condition calcext:apply-style-name="ErgebnisEuroCent" calcext:value="formula-is([.Y20])" calcext:base-cell-address="Tabelle1.J20"/>
          </calcext:conditional-format>
          <calcext:conditional-format calcext:target-range-address="Tabelle4.K35:Tabelle4.K35">
            <calcext:condition calcext:apply-style-name="ErgebnisEuroCent" calcext:value="formula-is([.Y26])" calcext:base-cell-address="Tabelle1.J26"/>
          </calcext:conditional-format>
          <calcext:conditional-format calcext:target-range-address="Tabelle4.L10:Tabelle4.L10">
            <calcext:condition calcext:apply-style-name="ErgebnisEuroCent" calcext:value="formula-is([.Y9]&gt;0)" calcext:base-cell-address="Tabelle3.K9"/>
          </calcext:conditional-format>
          <calcext:conditional-format calcext:target-range-address="Tabelle4.L29:Tabelle4.L29 Tabelle4.L35:Tabelle4.L35 Tabelle4.L41:Tabelle4.L41">
            <calcext:condition calcext:apply-style-name="Result2 (user)" calcext:value="formula-is([.Y18]&gt;0)" calcext:base-cell-address="Tabelle1.K18"/>
          </calcext:conditional-format>
          <calcext:conditional-format calcext:target-range-address="Tabelle4.N42:Tabelle4.N42">
            <calcext:condition calcext:apply-style-name="ErgebnisEuroCent" calcext:value="formula-is([.Y32]&gt;0)" calcext:base-cell-address="Tabelle3.M32"/>
          </calcext:conditional-format>
          <calcext:conditional-format calcext:target-range-address="Tabelle4.O63:Tabelle4.O63">
            <calcext:condition calcext:apply-style-name="ErgebnisEuroCent" calcext:value="formula-is([.Z51]&gt;0)" calcext:base-cell-address="Tabelle3.N52"/>
          </calcext:conditional-format>
          <calcext:conditional-format calcext:target-range-address="Tabelle4.P47:Tabelle4.P47">
            <calcext:condition calcext:apply-style-name="ErgebnisEuroCent" calcext:value="formula-is([.Z36])" calcext:base-cell-address="Tabelle3.O36"/>
          </calcext:conditional-format>
          <calcext:conditional-format calcext:target-range-address="Tabelle4.P52:Tabelle4.P52">
            <calcext:condition calcext:apply-style-name="ErgebnisEuroCent" calcext:value="formula-is([.Z41])" calcext:base-cell-address="Tabelle3.O41"/>
          </calcext:conditional-format>
          <calcext:conditional-format calcext:target-range-address="Tabelle4.R42:Tabelle4.R42">
            <calcext:condition calcext:apply-style-name="ErgebnisEuroCent" calcext:value="formula-is([.Z32]&gt;0)" calcext:base-cell-address="Tabelle3.Q32"/>
          </calcext:conditional-format>
          <calcext:conditional-format calcext:target-range-address="Tabelle4.R47:Tabelle4.R47 Tabelle4.R52:Tabelle4.R52 Tabelle4.R57:Tabelle4.R57 Tabelle4.R62:Tabelle4.R62">
            <calcext:condition calcext:apply-style-name="Result2 (user)" calcext:value="formula-is([.Z28]&gt;0)" calcext:base-cell-address="Tabelle2.Q28"/>
          </calcext:conditional-format>
          <calcext:conditional-format calcext:target-range-address="Tabelle4.S17:Tabelle4.S17">
            <calcext:condition calcext:apply-style-name="ErgebnisEuroCent" calcext:value="formula-is([.Z9]&gt;0)" calcext:base-cell-address="Tabelle3.R10"/>
          </calcext:conditional-format>
          <calcext:conditional-format calcext:target-range-address="Tabelle4.S23:Tabelle4.S23">
            <calcext:condition calcext:apply-style-name="ErgebnisEuroCent" calcext:value="formula-is([.Z14]&gt;0)" calcext:base-cell-address="Tabelle4.R15"/>
          </calcext:conditional-format>
          <calcext:conditional-format calcext:target-range-address="Tabelle4.S29:Tabelle4.S29">
            <calcext:condition calcext:apply-style-name="ErgebnisEuroCent" calcext:value="formula-is([.Z20])" calcext:base-cell-address="Tabelle1.R20"/>
          </calcext:conditional-format>
          <calcext:conditional-format calcext:target-range-address="Tabelle4.S35:Tabelle4.S35">
            <calcext:condition calcext:apply-style-name="ErgebnisEuroCent" calcext:value="formula-is([.Z26])" calcext:base-cell-address="Tabelle1.R26"/>
          </calcext:conditional-format>
          <calcext:conditional-format calcext:target-range-address="Tabelle4.S58:Tabelle4.S58">
            <calcext:condition calcext:apply-style-name="ErgebnisEuroCent" calcext:value="formula-is([.Z46]&gt;0)" calcext:base-cell-address="Tabelle3.R47"/>
          </calcext:conditional-format>
          <calcext:conditional-format calcext:target-range-address="Tabelle4.T10:Tabelle4.T10">
            <calcext:condition calcext:apply-style-name="ErgebnisEuroCent" calcext:value="formula-is([.Z9]&gt;0)" calcext:base-cell-address="Tabelle3.S9"/>
          </calcext:conditional-format>
          <calcext:conditional-format calcext:target-range-address="Tabelle4.T22:Tabelle4.T22">
            <calcext:condition calcext:apply-style-name="Default (user)" calcext:value="formula-is([.Y7]&gt;0)" calcext:base-cell-address="Tabelle1.K7"/>
          </calcext:conditional-format>
          <calcext:conditional-format calcext:target-range-address="Tabelle4.T29:Tabelle4.T29 Tabelle4.T35:Tabelle4.T35 Tabelle4.T41:Tabelle4.T41">
            <calcext:condition calcext:apply-style-name="Result2 (user)" calcext:value="formula-is([.Z18]&gt;0)" calcext:base-cell-address="Tabelle2.S18"/>
          </calcext:conditional-format>
          <calcext:conditional-format calcext:target-range-address="Tabelle4.C35:Tabelle4.C35 Tabelle4.C41:Tabelle4.C41 Tabelle4.K41:Tabelle4.K41 Tabelle4.S41:Tabelle4.S41">
            <calcext:condition calcext:apply-style-name="ErgebnisEuroCent" calcext:value="formula-is([.Y35])" calcext:base-cell-address="Tabelle4.C35"/>
          </calcext:conditional-format>
          <calcext:conditional-format calcext:target-range-address="Tabelle4.M11:Tabelle4.M11 Tabelle4.M17:Tabelle4.M17">
            <calcext:condition calcext:apply-style-name="Result2" calcext:value="formula-is([.Z10]&gt;0)" calcext:base-cell-address="Tabelle4.M11"/>
          </calcext:conditional-format>
          <calcext:conditional-format calcext:target-range-address="Tabelle4.M23:Tabelle4.M23">
            <calcext:condition calcext:apply-style-name="Result2" calcext:value="formula-is([.Z22]&gt;0)" calcext:base-cell-address="Tabelle4.M23"/>
          </calcext:conditional-format>
        </calcext:conditional-formats>
      </table:table>
      <table:table table:name="Tabelle5"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3" table:default-cell-style-name="ce31"/>
        <table:table-column table:style-name="co11" table:number-columns-repeated="4" table:default-cell-style-name="Unsichtbar"/>
        <table:table-column table:style-name="co11" table:visibility="collapse" table:default-cell-style-name="Unsichtbar"/>
        <table:table-column table:style-name="co11" table:visibility="collapse" table:number-columns-repeated="995" table:default-cell-style-name="Default"/>
        <table:table-row table:style-name="ro8">
          <table:table-cell/>
          <table:table-cell table:style-name="ce36"/>
          <table:table-cell table:style-name="Default" table:number-columns-repeated="2"/>
          <table:table-cell table:style-name="ce58"/>
          <table:table-cell table:style-name="ce53" table:number-columns-repeated="3"/>
          <table:table-cell table:style-name="Default" table:number-columns-repeated="7"/>
          <table:table-cell table:style-name="ce133"/>
          <table:table-cell table:style-name="Default" table:number-columns-repeated="4"/>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3">
          <table:table-cell/>
          <table:table-cell table:style-name="ce36" office:value-type="string" calcext:value-type="string">
            <text:p>und jetzt : 10 cent</text:p>
          </table:table-cell>
          <table:table-cell table:style-name="Default" table:number-columns-repeated="2"/>
          <table:table-cell table:style-name="ce58"/>
          <table:table-cell table:style-name="ce53"/>
          <table:table-cell table:style-name="ce36" office:value-type="string" calcext:value-type="string">
            <text:p>10 cent Beträge</text:p>
          </table:table-cell>
          <table:table-cell table:style-name="Default" table:number-columns-repeated="8"/>
          <table:table-cell table:style-name="ce133" office:value-type="string" calcext:value-type="string">
            <text:p><text:span text:style-name="T4"><text:a xlink:href="#Tabelle4" xlink:type="simple"></text:a></text:span><text:span text:style-name="T4"> </text:span><text:span text:style-name="T4"><text:a xlink:href="#Namen" xlink:type="simple"></text:a></text:span><text:span text:style-name="T4"> </text:span><text:span text:style-name="T4"><text:a xlink:href="#Tabelle6" xlink:type="simple"></text:a></text:span></text:p>
          </table:table-cell>
          <table:table-cell table:style-name="Default" table:number-columns-repeated="4"/>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1">
          <table:table-cell/>
          <table:table-cell table:style-name="ce146" table:number-columns-spanned="2" table:number-rows-spanned="1"/>
          <table:covered-table-cell table:style-name="ce225" table:content-validation-name="val3"/>
          <table:table-cell table:style-name="ce49"/>
          <table:table-cell table:style-name="ce58"/>
          <table:table-cell table:style-name="ce60"/>
          <table:table-cell table:style-name="ce63" office:value-type="string" calcext:value-type="string" table:number-columns-spanned="6" table:number-rows-spanned="1">
            <text:p>Fortschrittsbalken:</text:p>
          </table:table-cell>
          <table:covered-table-cell/>
          <table:covered-table-cell table:number-columns-repeated="3" table:style-name="ce39"/>
          <table:covered-table-cell table:style-name="Default"/>
          <table:table-cell table:style-name="ce75"/>
          <table:table-cell table:style-name="Default" table:number-columns-repeated="7"/>
          <table:table-cell table:style-name="ce68" table:number-columns-repeated="4"/>
          <table:table-cell table:number-columns-repeated="5"/>
          <table:table-cell table:style-name="ce97"/>
          <table:table-cell table:style-name="ce100" table:number-columns-repeated="2"/>
          <table:table-cell/>
          <table:table-cell table:style-name="ce102" table:number-columns-repeated="5"/>
          <table:table-cell table:style-name="ce104" table:number-columns-repeated="219"/>
          <table:table-cell table:number-columns-repeated="767"/>
        </table:table-row>
        <table:table-row table:style-name="ro5">
          <table:table-cell/>
          <table:table-cell table:style-name="ce33" office:value-type="string" calcext:value-type="string">
            <text:p>Gutscheine sind hier negativ, </text:p>
          </table:table-cell>
          <table:table-cell/>
          <table:table-cell table:style-name="ce49"/>
          <table:table-cell table:style-name="ce58"/>
          <table:table-cell table:style-name="ce53"/>
          <table:table-cell table:style-name="ce119" table:formula="of:=REPT(&quot;▓&quot;;ROUNDDOWN([.Y6]/[.Z6]*10))&amp;REPT(&quot;░&quot;;10-ROUNDDOWN([.Y6]/[.Z6]*10))&amp;IF([$Namen.$H$3]=[$Namen.$J$2];&quot;  (&quot;&amp;ROUND([.Y6]/[.Z6]*100)&amp;&quot; %)&quot;;&quot;&quot;)" office:value-type="string" office:string-value="░░░░░░░░░░  (0 %)" calcext:value-type="string">
            <text:p>░░░░░░░░░░ <text:s/>(0 %)</text:p>
          </table:table-cell>
          <table:table-cell/>
          <table:table-cell table:style-name="ce68" table:number-columns-repeated="4"/>
          <table:table-cell table:style-name="ce245"/>
          <table:table-cell table:style-name="Default" table:number-columns-repeated="7"/>
          <table:table-cell table:style-name="ce39" table:number-columns-repeated="4"/>
          <table:table-cell table:number-columns-repeated="6"/>
          <table:table-cell table:style-name="ce97" table:number-columns-repeated="2"/>
          <table:table-cell/>
          <table:table-cell table:style-name="ce102" table:number-columns-repeated="224"/>
          <table:table-cell table:number-columns-repeated="767"/>
        </table:table-row>
        <table:table-row table:style-name="ro1">
          <table:table-cell/>
          <table:table-cell table:style-name="ce33" office:value-type="string" calcext:value-type="string">
            <text:p>da sie ja den Preis verringern.</text:p>
          </table:table-cell>
          <table:table-cell/>
          <table:table-cell table:style-name="ce49"/>
          <table:table-cell table:style-name="ce58"/>
          <table:table-cell table:style-name="ce53"/>
          <table:table-cell table:style-name="ce65" table:formula="of:=IF([$Namen.F6]&lt;&gt;&quot;x&quot;;&quot;&quot;;&quot;Leistung: &quot;&amp;CHOOSE([.AA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39" table:number-columns-repeated="4"/>
          <table:table-cell table:style-name="ce245"/>
          <table:table-cell table:style-name="Default" table:number-columns-repeated="7"/>
          <table:table-cell table:style-name="ce39" table:number-columns-repeated="4"/>
          <table:table-cell table:style-name="ce96" office:value-type="string" calcext:value-type="string">
            <text:p>Erreichte Punkte; von</text:p>
          </table:table-cell>
          <table:table-cell table:style-name="ce100"/>
          <table:table-cell table:style-name="ce96" office:value-type="string" calcext:value-type="string">
            <text:p>Wertungszahl</text:p>
          </table:table-cell>
          <table:table-cell table:style-name="ce97"/>
          <table:table-cell table:number-columns-repeated="2"/>
          <table:table-cell table:style-name="ce97" table:number-columns-repeated="2"/>
          <table:table-cell/>
          <table:table-cell table:style-name="ce102" table:number-columns-repeated="224"/>
          <table:table-cell table:number-columns-repeated="767"/>
        </table:table-row>
        <table:table-row table:style-name="ro1">
          <table:table-cell table:number-columns-repeated="3"/>
          <table:table-cell table:style-name="ce49"/>
          <table:table-cell table:style-name="ce58"/>
          <table:table-cell table:style-name="ce53"/>
          <table:table-cell table:style-name="ce239" table:formula="of:=IF([$Namen.F6]&lt;&gt;&quot;x&quot;;&quot;Keine Wertung&quot;;IF([$Namen.$H$3]=[$Namen.$J$2];&quot;Punktzahl: &quot;&amp;[.Y6]&amp;&quot; von &quot;&amp;[.Z6];&quot;&quot;))" office:value-type="string" office:string-value="Punktzahl: 0 von 26" calcext:value-type="string">
            <text:p>Punktzahl: 0 von 26</text:p>
          </table:table-cell>
          <table:table-cell table:style-name="ce67"/>
          <table:table-cell table:style-name="ce69" table:number-columns-repeated="4"/>
          <table:table-cell table:style-name="ce246"/>
          <table:table-cell table:style-name="Default" table:number-columns-repeated="7"/>
          <table:table-cell table:style-name="ce39" table:number-columns-repeated="4"/>
          <table:table-cell table:style-name="ce97" table:formula="of:=[.AB6]*SUM([.Y7:.AA125])" office:value-type="float" office:value="0" calcext:value-type="float">
            <text:p>0</text:p>
          </table:table-cell>
          <table:table-cell table:style-name="ce101" table:formula="of:=[.AB6]*COUNTIF([.Y7:.AA125];&quot;&gt;=0&quot;)" office:value-type="float" office:value="26" calcext:value-type="float">
            <text:p>26</text:p>
          </table:table-cell>
          <table:table-cell table:formula="of:=IF([.Y6]/[.Z6]=0;1;IF([.Y6]/[.Z6]&lt;0.5;2;IF([.Y6]/[.Z6]&lt;0.6125;3;IF([.Y6]/[.Z6]&lt;0.725;4;IF([.Y6]/[.Z6]&lt;0.8375;5;IF([.Y6]/[.Z6]&lt;0.95;6;IF([.Y6]/[.Z6]&lt;1;7;8)))))))" office:value-type="float" office:value="1" calcext:value-type="float">
            <text:p>1</text:p>
          </table:table-cell>
          <table:table-cell table:style-name="ce97" table:formula="of:=IF([$Namen.F6]=&quot;x&quot;;1;0.001)" office:value-type="float" office:value="1" calcext:value-type="float">
            <text:p>1</text:p>
          </table:table-cell>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table-cell table:style-name="ce34" office:value-type="string" calcext:value-type="string">
            <text:p>Hinweis: Das Euro-Zeichen wird automatisch eingegeben.</text:p>
          </table:table-cell>
          <table:table-cell/>
          <table:table-cell table:style-name="ce49"/>
          <table:table-cell table:style-name="ce58"/>
          <table:table-cell table:style-name="ce53"/>
          <table:table-cell table:style-name="Default" table:number-columns-repeated="14"/>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draw:custom-shape table:end-cell-address="Tabelle5.J9" table:end-x="0.79mm" table:end-y="5.1mm" draw:z-index="6" draw:style-name="gr32" draw:text-style-name="P2" svg:width="60.54mm" svg:height="11.29mm" svg:x="0.26mm" svg:y="0.69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230"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ce243" table:content-validation-name="val2" table:number-columns-spanned="2" table:number-rows-spanned="1"/>
          <table:covered-table-cell table:style-name="ce35"/>
          <table:table-cell/>
          <table:table-cell table:style-name="ce55"/>
          <table:table-cell table:style-name="ce35"/>
          <table:table-cell/>
          <table:table-cell table:style-name="ce35" table:number-columns-repeated="2"/>
          <table:table-cell table:style-name="ce261" table:content-validation-name="val2" table:number-columns-spanned="2" table:number-rows-spanned="1"/>
          <table:covered-table-cell table:style-name="ce35"/>
          <table:table-cell/>
          <table:table-cell table:style-name="ce55"/>
          <table:table-cell/>
          <table:table-cell table:style-name="ce98" table:formula="of:=AND(NOT(ISBLANK([.D10]));ABS(N([.D10])-(N([.C11])+N([.E11])))&lt;0.001)" office:value-type="boolean" office:boolean-value="false" calcext:value-type="boolean">
            <text:p>FALSCH</text:p>
          </table:table-cell>
          <table:table-cell table:style-name="ce98" table:formula="of:=AND(NOT(ISBLANK([.L10]));ABS([.L10]-([.K11]+[.M11]))&lt;0.001)" office:value-type="boolean" office:boolean-value="false" calcext:value-type="boolean">
            <text:p>FALSCH</text:p>
          </table:table-cell>
          <table:table-cell table:style-name="ce98" table:formula="of:=AND(NOT(ISBLANK([.T10]));ABS([.T10]-([.S11]+[.U11]))&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table-cell table:style-name="VorgabeEuroCent" table:formula="of:=RANDBETWEEN(3;5)*5" office:value-type="currency" office:currency="EUR" office:value="20" calcext:value-type="currency" table:number-columns-spanned="2" table:number-rows-spanned="1">
            <text:p>20,00 €</text:p>
          </table:table-cell>
          <table:covered-table-cell table:style-name="ce51"/>
          <table:table-cell table:style-name="VorgabeEuro" table:formula="of:=-RANDBETWEEN(1;5)" office:value-type="currency" office:currency="EUR" office:value="-1" calcext:value-type="currency" table:number-columns-spanned="2" table:number-rows-spanned="1">
            <text:p>-1 €</text:p>
          </table:table-cell>
          <table:covered-table-cell table:style-name="ce51"/>
          <table:table-cell table:style-name="ce55"/>
          <table:table-cell table:style-name="ce35"/>
          <table:table-cell/>
          <table:table-cell table:style-name="ce35"/>
          <table:table-cell table:style-name="VorgabeEuroCent" table:formula="of:=RANDBETWEEN(10;15)+0.2" office:value-type="currency" office:currency="EUR" office:value="10.2" calcext:value-type="currency" table:number-columns-spanned="2" table:number-rows-spanned="1">
            <text:p>10,20 €</text:p>
          </table:table-cell>
          <table:covered-table-cell table:style-name="ce51"/>
          <table:table-cell table:style-name="ce247" table:content-validation-name="val2" table:formula="of:=-RANDBETWEEN(1;5)" office:value-type="currency" office:currency="EUR" office:value="-3" calcext:value-type="currency" table:number-columns-spanned="2" table:number-rows-spanned="1">
            <text:p>-3,00 €</text:p>
          </table:table-cell>
          <table:covered-table-cell table:style-name="ce51"/>
          <table:table-cell table:style-name="ce55"/>
          <table:table-cell table:style-name="ce35"/>
          <table:table-cell/>
          <table:table-cell table:style-name="ce35"/>
          <table:table-cell table:style-name="VorgabeEuroCent" table:content-validation-name="val2" table:formula="of:=RANDBETWEEN(3;10)+0.3+[.T12]" office:value-type="currency" office:currency="EUR" office:value="4.3" calcext:value-type="currency" table:number-columns-spanned="2" table:number-rows-spanned="1">
            <text:p>4,30 €</text:p>
          </table:table-cell>
          <table:covered-table-cell table:style-name="ce51"/>
          <table:table-cell table:style-name="VorgabeEuro" table:formula="of:=-RANDBETWEEN(2;9)" office:value-type="currency" office:currency="EUR" office:value="-2" calcext:value-type="currency" table:number-columns-spanned="2" table:number-rows-spanned="1">
            <text:p>-2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draw:custom-shape table:end-cell-address="Tabelle5.E13" table:end-x="1.45mm" table:end-y="6.79mm" draw:z-index="7" draw:style-name="gr28" draw:text-style-name="P2" svg:width="28.8mm" svg:height="8.86mm" svg:x="2.67mm" svg:y="4.8mm">
              <text:p text:style-name="P2">Preis der Ware</text:p>
              <draw:enhanced-geometry svg:viewBox="0 0 21600 21600" draw:text-areas="3000 3320 17110 17330" draw:type="cloud-callout" draw:modifiers="13865.2719665272 -8161.085972850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49"/>
          <table:table-cell table:style-name="ce58">
            <draw:custom-shape table:end-cell-address="Tabelle5.I14" table:end-x="5.87mm" table:end-y="0.69mm" draw:z-index="8" draw:style-name="gr33" draw:text-style-name="P2" svg:width="38.85mm" svg:height="8.89mm" svg:x="7.03mm" svg:y="5.53mm">
              <text:p text:style-name="P2">Preisnachlass</text:p>
              <draw:enhanced-geometry svg:viewBox="0 0 21600 21600" draw:mirror-horizontal="false" draw:mirror-vertical="false" draw:text-areas="3000 3320 17110 17330" draw:type="cloud-callout" draw:modifiers="774.812903225807 -10506.78733031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2">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number-columns-repeated="2"/>
          <table:table-cell table:style-name="ce231"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Cent" table:content-validation-name="val2" table:formula="of:=-RANDBETWEEN(3;10)+[.K17]" office:value-type="currency" office:currency="EUR" office:value="4.2" calcext:value-type="currency" table:number-columns-spanned="2" table:number-rows-spanned="1">
            <text:p>4,20 €</text:p>
          </table:table-cell>
          <table:covered-table-cell table:style-name="ce35"/>
          <table:table-cell/>
          <table:table-cell table:style-name="ce55"/>
          <table:table-cell table:style-name="ce35"/>
          <table:table-cell/>
          <table:table-cell table:style-name="ce35" table:number-columns-repeated="2"/>
          <table:table-cell table:style-name="VorgabeEuroCent" table:content-validation-name="val2" table:formula="of:=RANDBETWEEN(3;10)+0.3+[.U17]" office:value-type="currency" office:currency="EUR" office:value="1.3" calcext:value-type="currency" table:number-columns-spanned="2" table:number-rows-spanned="1">
            <text:p>1,30 €</text:p>
          </table:table-cell>
          <table:covered-table-cell table:style-name="ce35"/>
          <table:table-cell/>
          <table:table-cell table:style-name="ce55"/>
          <table:table-cell/>
          <table:table-cell table:style-name="ce98" table:formula="of:=AND(NOT(ISBLANK([.D16]));ABS(N([.D16])-(N([.C17])+N([.E17])))&lt;0.001)" office:value-type="boolean" office:boolean-value="false" calcext:value-type="boolean">
            <text:p>FALSCH</text:p>
          </table:table-cell>
          <table:table-cell table:style-name="ce98" table:formula="of:=AND(NOT(ISBLANK([.M17]));ABS([.L16]-([.K17]+[.M17]))&lt;0.001)" office:value-type="boolean" office:boolean-value="false" calcext:value-type="boolean">
            <text:p>FALSCH</text:p>
          </table:table-cell>
          <table:table-cell table:style-name="ce98" table:formula="of:=AND(NOT(ISBLANK([.S17]));ABS([.T16]-([.S17]+[.U17]))&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Cent" table:formula="of:=RANDBETWEEN(1;5)+0.7" office:value-type="currency" office:currency="EUR" office:value="1.7" calcext:value-type="currency" table:number-columns-spanned="2" table:number-rows-spanned="1">
            <text:p>1,70 €</text:p>
          </table:table-cell>
          <table:covered-table-cell table:style-name="ce51"/>
          <table:table-cell table:style-name="VorgabeEuro" table:formula="of:=-RANDBETWEEN(1;5)" office:value-type="currency" office:currency="EUR" office:value="-1" calcext:value-type="currency" table:number-columns-spanned="2" table:number-rows-spanned="1">
            <text:p>-1 €</text:p>
          </table:table-cell>
          <table:covered-table-cell table:style-name="ce51"/>
          <table:table-cell table:style-name="ce55"/>
          <table:table-cell table:style-name="ce35"/>
          <table:table-cell/>
          <table:table-cell table:style-name="ce35"/>
          <table:table-cell table:style-name="VorgabeEuroCent" table:formula="of:=RANDBETWEEN(10;15)+0.2" office:value-type="currency" office:currency="EUR" office:value="11.2" calcext:value-type="currency" table:number-columns-spanned="2" table:number-rows-spanned="1">
            <text:p>11,20 €</text:p>
          </table:table-cell>
          <table:covered-table-cell table:style-name="ce51"/>
          <table:table-cell table:style-name="ce248" table:content-validation-name="val2" table:number-columns-spanned="2" table:number-rows-spanned="1"/>
          <table:covered-table-cell table:style-name="ce51"/>
          <table:table-cell table:style-name="ce55"/>
          <table:table-cell table:style-name="ce35"/>
          <table:table-cell/>
          <table:table-cell table:style-name="ce35"/>
          <table:table-cell table:style-name="ce256" table:content-validation-name="val2" table:number-columns-spanned="2" table:number-rows-spanned="1"/>
          <table:covered-table-cell table:style-name="ce51"/>
          <table:table-cell table:style-name="VorgabeEuro" table:formula="of:=-RANDBETWEEN(2;9)" office:value-type="currency" office:currency="EUR" office:value="-6" calcext:value-type="currency" table:number-columns-spanned="2" table:number-rows-spanned="1">
            <text:p>-6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3"/>
          <table:table-cell>
            <draw:custom-shape table:end-cell-address="Tabelle5.Q20" table:end-x="2.16mm" table:end-y="0.24mm" draw:z-index="0" draw:style-name="gr34" draw:text-style-name="P2" svg:width="67.34mm" svg:height="10.77mm" svg:x="4.83mm" svg:y="3.21mm">
              <text:p text:style-name="P2">Wie groß ist der Preisnachlass?</text:p>
              <draw:enhanced-geometry svg:viewBox="0 0 21600 21600" draw:text-areas="3000 3320 17110 17330" draw:type="cloud-callout" draw:modifiers="11896.2587568937 -5737.185461323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55"/>
          <table:table-cell table:style-name="ce53"/>
          <table:table-cell table:style-name="Default" table:number-columns-repeated="3"/>
          <table:table-cell table:style-name="Default">
            <draw:custom-shape table:end-cell-address="Tabelle5.W19" table:end-x="5.05mm" table:end-y="6.37mm" draw:z-index="1" draw:style-name="gr31" draw:text-style-name="P2" svg:width="57.29mm" svg:height="8.85mm" svg:x="7.78mm" svg:y="4.39mm">
              <text:p text:style-name="P2">Wie viel kostet Ware?</text:p>
              <draw:enhanced-geometry svg:viewBox="0 0 21600 21600" draw:text-areas="3000 3320 17110 17330" draw:type="cloud-callout" draw:modifiers="8540.06309148265 -9236.19909502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3"/>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3">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number-columns-repeated="2"/>
          <table:table-cell table:style-name="ce232"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Cent" table:content-validation-name="val2" table:formula="of:=-RANDBETWEEN(3;10)+[.K23]" office:value-type="currency" office:currency="EUR" office:value="7.2" calcext:value-type="currency" table:number-columns-spanned="2" table:number-rows-spanned="1">
            <text:p>7,20 €</text:p>
          </table:table-cell>
          <table:covered-table-cell table:style-name="ce35"/>
          <table:table-cell/>
          <table:table-cell table:style-name="ce55"/>
          <table:table-cell table:style-name="ce35"/>
          <table:table-cell/>
          <table:table-cell table:style-name="ce35" table:number-columns-repeated="2"/>
          <table:table-cell table:style-name="ce262" table:content-validation-name="val2" table:formula="of:=-RANDBETWEEN(3;10)+[.U23]" office:value-type="currency" office:currency="EUR" office:value="8.8" calcext:value-type="currency" table:number-columns-spanned="2" table:number-rows-spanned="1">
            <text:p>8,80 €</text:p>
          </table:table-cell>
          <table:covered-table-cell table:style-name="ce35"/>
          <table:table-cell/>
          <table:table-cell table:style-name="ce55"/>
          <table:table-cell/>
          <table:table-cell table:style-name="ce98" table:formula="of:=AND(NOT(ISBLANK([.D22]));ABS([.D22]-([.C23]+[.E23]))&lt;0.001)" office:value-type="boolean" office:boolean-value="false" calcext:value-type="boolean">
            <text:p>FALSCH</text:p>
          </table:table-cell>
          <table:table-cell table:style-name="ce98" table:formula="of:=AND(NOT(ISBLANK([.M23]));ABS([.L22]-([.K23]+[.M23]))&lt;0.001)" office:value-type="boolean" office:boolean-value="false" calcext:value-type="boolean">
            <text:p>FALSCH</text:p>
          </table:table-cell>
          <table:table-cell table:style-name="ce98" table:formula="of:=AND(NOT(ISBLANK([.S23]));ABS([.T22]-([.S23]+[.U23]))&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Cent" table:formula="of:=RANDBETWEEN(1;49)+0.2" office:value-type="currency" office:currency="EUR" office:value="35.2" calcext:value-type="currency" table:number-columns-spanned="2" table:number-rows-spanned="1">
            <text:p>35,20 €</text:p>
          </table:table-cell>
          <table:covered-table-cell table:style-name="ce51"/>
          <table:table-cell table:style-name="VorgabeEuroCent" table:formula="of:=-RANDBETWEEN(10;15)-0.2" office:value-type="currency" office:currency="EUR" office:value="-10.2" calcext:value-type="currency" table:number-columns-spanned="2" table:number-rows-spanned="1">
            <text:p>-10,20 €</text:p>
          </table:table-cell>
          <table:covered-table-cell table:style-name="ce51"/>
          <table:table-cell table:style-name="ce55"/>
          <table:table-cell table:style-name="ce35"/>
          <table:table-cell/>
          <table:table-cell table:style-name="ce35"/>
          <table:table-cell table:style-name="VorgabeEuroCent" table:formula="of:=RANDBETWEEN(10;15)+0.2" office:value-type="currency" office:currency="EUR" office:value="13.2" calcext:value-type="currency" table:number-columns-spanned="2" table:number-rows-spanned="1">
            <text:p>13,20 €</text:p>
          </table:table-cell>
          <table:covered-table-cell table:style-name="ce51"/>
          <table:table-cell table:style-name="ce249" table:number-columns-spanned="2" table:number-rows-spanned="1"/>
          <table:covered-table-cell table:style-name="ce51"/>
          <table:table-cell table:style-name="ce55"/>
          <table:table-cell table:style-name="ce35"/>
          <table:table-cell/>
          <table:table-cell table:style-name="ce35"/>
          <table:table-cell table:style-name="ce257" table:number-columns-spanned="2" table:number-rows-spanned="1"/>
          <table:covered-table-cell table:style-name="ce51"/>
          <table:table-cell table:style-name="VorgabeEuroCent" table:formula="of:=RANDBETWEEN(10;15)+0.8" office:value-type="currency" office:currency="EUR" office:value="15.8" calcext:value-type="currency" table:number-columns-spanned="2" table:number-rows-spanned="1">
            <text:p>15,80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40" table:formula="of:=IF([.$Y$22];&quot;In der Sprache der Mathematik:&quot;;&quot;&quot;)">
            <text:p/>
          </table:table-cell>
          <table:table-cell table:style-name="ce53" table:number-columns-repeated="7"/>
          <table:table-cell table:style-name="ce40" table:formula="of:=IF([.$Z$22];&quot;In der Sprache der Mathematik:&quot;;&quot;&quot;)">
            <text:p/>
          </table:table-cell>
          <table:table-cell table:style-name="ce53" table:number-columns-repeated="7"/>
          <table:table-cell table:style-name="ce40" table:formula="of:=IF([.$AA$22];&quot;In der Sprache der Mathematik:&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38" table:formula="of:=IF([.$Y$22];&quot;(&quot;&amp;TEXT([.C23];&quot;+;;&quot;)&amp;[.C23]&amp;&quot;) + (&quot;&amp;TEXT([.E23];&quot;+;;&quot;)&amp;[.E23]&amp;&quot;) = ( &quot; &amp;TEXT([.D22];&quot;+;;&quot;)&amp;[.D22] &amp;&quot; )&quot;;&quot;&quot;)">
            <text:p/>
          </table:table-cell>
          <table:table-cell table:number-columns-repeated="7"/>
          <table:table-cell table:style-name="ce38" table:formula="of:=IF([.$Z$22];&quot;(&quot;&amp;TEXT([.L22];&quot;+;;&quot;)&amp;[.L22]&amp;&quot;) - (&quot;&amp;TEXT([.K23];&quot;+;;&quot;)&amp;[.K23]&amp;&quot;) = (&quot;&amp;TEXT([.M23];&quot;+;;&quot;)&amp;[.M23]&amp;&quot;)&quot;;&quot;&quot;)">
            <text:p/>
          </table:table-cell>
          <table:table-cell table:number-columns-repeated="7"/>
          <table:table-cell table:style-name="ce38" table:formula="of:=IF([.$AA$22];&quot;(&quot;&amp;TEXT([.T22];&quot;+;;&quot;)&amp;[.T22]&amp;&quot;) - (&quot;&amp;TEXT([.U23];&quot;+;;&quot;)&amp;[.U23]&amp;&quot;) = (&quot;&amp;TEXT([.S23];&quot;+;;&quot;)&amp;[.S23]&amp;&quot;)&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draw:custom-shape table:end-cell-address="Tabelle5.I28" table:end-x="9.29mm" table:end-y="4.13mm" draw:z-index="5" draw:style-name="gr35" draw:text-style-name="P2" svg:width="60.53mm" svg:height="11.33mm" svg:x="8.77mm" svg:y="6.53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4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style-name="ce31"/>
          <table:table-cell table:style-name="ce35"/>
          <table:table-cell table:style-name="ce226" table:number-columns-spanned="4" table:number-rows-spanned="1"/>
          <table:covered-table-cell table:style-name="ce233" table:content-validation-name="val2"/>
          <table:covered-table-cell table:style-name="ce35"/>
          <table:covered-table-cell/>
          <table:table-cell table:style-name="Default"/>
          <table:table-cell table:number-columns-repeated="2"/>
          <table:table-cell table:style-name="ce35"/>
          <table:table-cell table:style-name="ce241" table:number-columns-spanned="4" table:number-rows-spanned="1"/>
          <table:covered-table-cell table:style-name="ce244" table:content-validation-name="val2"/>
          <table:covered-table-cell table:style-name="ce35"/>
          <table:covered-table-cell/>
          <table:table-cell table:style-name="ce55"/>
          <table:table-cell table:style-name="ce35"/>
          <table:table-cell/>
          <table:table-cell table:style-name="ce35"/>
          <table:table-cell table:style-name="ce258" table:number-columns-spanned="4" table:number-rows-spanned="1"/>
          <table:covered-table-cell table:style-name="ce263" table:content-validation-name="val2"/>
          <table:covered-table-cell table:style-name="ce35"/>
          <table:covered-table-cell/>
          <table:table-cell table:style-name="ce55"/>
          <table:table-cell/>
          <table:table-cell table:style-name="ce98" table:formula="of:=AND(NOT(ISBLANK([.C29]));ABS([.C29]-([.B30]+[.D30]+[.F30]))&lt;0.001)" office:value-type="boolean" office:boolean-value="false" calcext:value-type="boolean">
            <text:p>FALSCH</text:p>
          </table:table-cell>
          <table:table-cell table:style-name="ce98" table:formula="of:=AND(NOT(ISBLANK([.K29]));ABS([.K29]-([.J30]+[.L30]+[.N30]))&lt;0.001)" office:value-type="boolean" office:boolean-value="false" calcext:value-type="boolean">
            <text:p>FALSCH</text:p>
          </table:table-cell>
          <table:table-cell table:style-name="ce98" table:formula="of:=AND(NOT(ISBLANK([.S29]));ABS([.S29]-([.R30]+[.T30]+[.V30]))&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5)" office:value-type="currency" office:currency="EUR" office:value="3" calcext:value-type="currency" table:number-columns-spanned="2" table:number-rows-spanned="1">
            <text:p>3 €</text:p>
          </table:table-cell>
          <table:covered-table-cell table:style-name="ce43"/>
          <table:table-cell table:style-name="VorgabeEuroCent" table:formula="of:=RANDBETWEEN(1;5)+0.4" office:value-type="currency" office:currency="EUR" office:value="1.4" calcext:value-type="currency" table:number-columns-spanned="2" table:number-rows-spanned="1">
            <text:p>1,40 €</text:p>
          </table:table-cell>
          <table:covered-table-cell table:style-name="ce43"/>
          <table:table-cell table:style-name="VorgabeEuro" table:formula="of:=-RANDBETWEEN(1;5)" office:value-type="currency" office:currency="EUR" office:value="-4" calcext:value-type="currency" table:number-columns-spanned="2" table:number-rows-spanned="1">
            <text:p>-4 €</text:p>
          </table:table-cell>
          <table:covered-table-cell table:style-name="ce43"/>
          <table:table-cell table:style-name="ce35"/>
          <table:table-cell/>
          <table:table-cell table:style-name="VorgabeEuro" table:formula="of:=RANDBETWEEN(1;5)" office:value-type="currency" office:currency="EUR" office:value="4" calcext:value-type="currency" table:number-columns-spanned="2" table:number-rows-spanned="1">
            <text:p>4 €</text:p>
          </table:table-cell>
          <table:covered-table-cell table:style-name="ce43"/>
          <table:table-cell table:style-name="VorgabeEuroCent" table:formula="of:=-RANDBETWEEN(1;5)+0.9" office:value-type="currency" office:currency="EUR" office:value="-1.1" calcext:value-type="currency" table:number-columns-spanned="2" table:number-rows-spanned="1">
            <text:p>-1,10 €</text:p>
          </table:table-cell>
          <table:covered-table-cell table:style-name="ce43"/>
          <table:table-cell table:style-name="VorgabeEuroCent" table:formula="of:=RANDBETWEEN(1;5)+0.1" office:value-type="currency" office:currency="EUR" office:value="2.1" calcext:value-type="currency" table:number-columns-spanned="2" table:number-rows-spanned="1">
            <text:p>2,10 €</text:p>
          </table:table-cell>
          <table:covered-table-cell table:style-name="ce43"/>
          <table:table-cell table:style-name="ce35"/>
          <table:table-cell/>
          <table:table-cell table:style-name="VorgabeEuroCent" table:formula="of:=-RANDBETWEEN(0;3)+0.1" office:value-type="currency" office:currency="EUR" office:value="0.1" calcext:value-type="currency" table:number-columns-spanned="2" table:number-rows-spanned="1">
            <text:p>0,10 €</text:p>
          </table:table-cell>
          <table:covered-table-cell table:style-name="ce43"/>
          <table:table-cell table:style-name="VorgabeEuroCent" table:formula="of:=RANDBETWEEN(0;3)+0.2" office:value-type="currency" office:currency="EUR" office:value="2.2" calcext:value-type="currency" table:number-columns-spanned="2" table:number-rows-spanned="1">
            <text:p>2,20 €</text:p>
          </table:table-cell>
          <table:covered-table-cell table:style-name="ce43"/>
          <table:table-cell table:style-name="VorgabeEuroCent" table:formula="of:=RANDBETWEEN(0;3)+0.3" office:value-type="currency" office:currency="EUR" office:value="1.3" calcext:value-type="currency" table:number-columns-spanned="2" table:number-rows-spanned="1">
            <text:p>1,30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3"/>
          <table:table-cell table:style-name="ce35">
            <draw:custom-shape table:end-cell-address="Tabelle5.I33" table:end-x="4.22mm" table:end-y="0.25mm" draw:z-index="2" draw:style-name="gr8" draw:text-style-name="P2" svg:width="38.85mm" svg:height="8.85mm" svg:x="5.38mm" svg:y="5.13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3"/>
          <table:table-cell/>
          <table:table-cell table:style-name="ce35"/>
          <table:table-cell table:style-name="ce35">
            <draw:custom-shape table:end-cell-address="Tabelle5.O32" table:end-x="3.01mm" table:end-y="5.9mm" draw:z-index="3" draw:style-name="gr16" draw:text-style-name="P2" svg:width="38.9mm" svg:height="8.83mm" svg:x="4.13mm" svg:y="3.94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5"/>
          <table:table-cell>
            <draw:custom-shape table:end-cell-address="Tabelle5.U32" table:end-x="3.98mm" table:end-y="5.65mm" draw:z-index="4" draw:style-name="gr16" draw:text-style-name="P2" svg:width="38.91mm" svg:height="8.83mm" svg:x="5.09mm" svg:y="3.69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6"/>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spanned="2" table:number-rows-spanned="1"/>
          <table:covered-table-cell table:style-name="ce55"/>
          <table:table-cell table:style-name="ce53"/>
          <table:table-cell table:number-columns-repeated="5"/>
          <table:table-cell table:style-name="ce55" table:number-columns-spanned="2" table:number-rows-spanned="1"/>
          <table:covered-table-cell table:style-name="ce53"/>
          <table:table-cell table:style-name="ce53" table:number-columns-repeated="2"/>
          <table:table-cell table:style-name="ce39" table:number-columns-repeated="4"/>
          <table:table-cell table:style-name="ce55" table:number-columns-spanned="2" table:number-rows-spanned="1"/>
          <table:covered-table-cell table:style-name="ce39"/>
          <table:table-cell table:style-name="ce39" table:number-columns-repeated="2"/>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6"/>
          <table:table-cell/>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7">
          <table:table-cell table:style-name="ce31"/>
          <table:table-cell table:style-name="ce37"/>
          <table:table-cell table:style-name="ce227" table:number-columns-spanned="4" table:number-rows-spanned="1"/>
          <table:covered-table-cell table:style-name="ce233" table:content-validation-name="val2"/>
          <table:covered-table-cell table:style-name="ce35"/>
          <table:covered-table-cell/>
          <table:table-cell table:style-name="Default"/>
          <table:table-cell table:number-columns-repeated="2"/>
          <table:table-cell table:style-name="ce35"/>
          <table:table-cell table:style-name="ce242" table:number-columns-spanned="4" table:number-rows-spanned="1"/>
          <table:covered-table-cell table:style-name="ce244" table:content-validation-name="val2"/>
          <table:covered-table-cell table:style-name="ce35"/>
          <table:covered-table-cell/>
          <table:table-cell table:style-name="ce55"/>
          <table:table-cell table:style-name="ce35"/>
          <table:table-cell/>
          <table:table-cell table:style-name="ce35"/>
          <table:table-cell table:style-name="ce259" table:number-columns-spanned="4" table:number-rows-spanned="1"/>
          <table:covered-table-cell table:style-name="ce263" table:content-validation-name="val2"/>
          <table:covered-table-cell table:style-name="ce35"/>
          <table:covered-table-cell/>
          <table:table-cell table:style-name="ce55"/>
          <table:table-cell/>
          <table:table-cell table:style-name="ce98" table:formula="of:=AND(NOT(ISBLANK([.C35]));ABS([.C35]-([.B36]+[.D36]+[.F36]))&lt;0.001)" office:value-type="boolean" office:boolean-value="false" calcext:value-type="boolean">
            <text:p>FALSCH</text:p>
          </table:table-cell>
          <table:table-cell table:style-name="ce98" table:formula="of:=AND(NOT(ISBLANK([.K35]));ABS([.K35]-([.J36]+[.L36]+[.N36]))&lt;0.001)" office:value-type="boolean" office:boolean-value="false" calcext:value-type="boolean">
            <text:p>FALSCH</text:p>
          </table:table-cell>
          <table:table-cell table:style-name="ce98" table:formula="of:=AND(NOT(ISBLANK([.S35]));ABS([.S35]-([.R36]+[.T36]+[.V36]))&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Cent" table:formula="of:=RANDBETWEEN(10;15)" office:value-type="currency" office:currency="EUR" office:value="10" calcext:value-type="currency" table:number-columns-spanned="2" table:number-rows-spanned="1">
            <text:p>10,00 €</text:p>
          </table:table-cell>
          <table:covered-table-cell table:style-name="VorgabeEuroCent"/>
          <table:table-cell table:style-name="VorgabeEuroCent" table:formula="of:=RANDBETWEEN(5;10)+0.1" office:value-type="currency" office:currency="EUR" office:value="6.1" calcext:value-type="currency" table:number-columns-spanned="2" table:number-rows-spanned="1">
            <text:p>6,10 €</text:p>
          </table:table-cell>
          <table:covered-table-cell table:style-name="VorgabeEuroCent"/>
          <table:table-cell table:style-name="VorgabeEuroCent" table:formula="of:=-RANDBETWEEN(1;5)" office:value-type="currency" office:currency="EUR" office:value="-4" calcext:value-type="currency" table:number-columns-spanned="2" table:number-rows-spanned="1">
            <text:p>-4,00 €</text:p>
          </table:table-cell>
          <table:covered-table-cell table:style-name="VorgabeEuroCent"/>
          <table:table-cell table:style-name="ce35"/>
          <table:table-cell/>
          <table:table-cell table:style-name="VorgabeEuroCent" table:formula="of:=RANDBETWEEN(11;15)+0.4" office:value-type="currency" office:currency="EUR" office:value="11.4" calcext:value-type="currency" table:number-columns-spanned="2" table:number-rows-spanned="1">
            <text:p>11,40 €</text:p>
          </table:table-cell>
          <table:covered-table-cell table:style-name="VorgabeEuroCent"/>
          <table:table-cell table:style-name="VorgabeEuroCent" table:formula="of:=-10" office:value-type="currency" office:currency="EUR" office:value="-10" calcext:value-type="currency" table:number-columns-spanned="2" table:number-rows-spanned="1">
            <text:p>-10,00 €</text:p>
          </table:table-cell>
          <table:covered-table-cell table:style-name="VorgabeEuroCent"/>
          <table:table-cell table:style-name="VorgabeEuroCent" table:formula="of:=RANDBETWEEN(10;15)" office:value-type="currency" office:currency="EUR" office:value="12" calcext:value-type="currency" table:number-columns-spanned="2" table:number-rows-spanned="1">
            <text:p>12,00 €</text:p>
          </table:table-cell>
          <table:covered-table-cell table:style-name="VorgabeEuroCent"/>
          <table:table-cell table:style-name="ce35"/>
          <table:table-cell/>
          <table:table-cell table:style-name="VorgabeEuroCent" table:formula="of:=-5" office:value-type="currency" office:currency="EUR" office:value="-5" calcext:value-type="currency" table:number-columns-spanned="2" table:number-rows-spanned="1">
            <text:p>-5,00 €</text:p>
          </table:table-cell>
          <table:covered-table-cell table:style-name="VorgabeEuroCent"/>
          <table:table-cell table:style-name="VorgabeEuroCent" table:formula="of:=RANDBETWEEN(20;30)" office:value-type="currency" office:currency="EUR" office:value="30" calcext:value-type="currency" table:number-columns-spanned="2" table:number-rows-spanned="1">
            <text:p>30,00 €</text:p>
          </table:table-cell>
          <table:covered-table-cell table:style-name="VorgabeEuroCent"/>
          <table:table-cell table:style-name="VorgabeEuroCent" table:formula="of:=RANDBETWEEN(20;30)+0.1" office:value-type="currency" office:currency="EUR" office:value="26.1" calcext:value-type="currency" table:number-columns-spanned="2" table:number-rows-spanned="1">
            <text:p>26,10 €</text:p>
          </table:table-cell>
          <table:covered-table-cell table:style-name="VorgabeEuroCent"/>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35];&quot;In der Sprache der Mathematik:&quot;;&quot;&quot;)">
            <text:p/>
          </table:table-cell>
          <table:table-cell table:style-name="ce53" table:number-columns-repeated="7"/>
          <table:table-cell table:style-name="ce40" table:formula="of:=IF([.$Z$35];&quot;In der Sprache der Mathematik:&quot;;&quot;&quot;)">
            <text:p/>
          </table:table-cell>
          <table:table-cell table:style-name="ce53" table:number-columns-repeated="7"/>
          <table:table-cell table:style-name="ce40" table:formula="of:=IF([.$AA$35];&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35];&quot;(&quot;&amp;TEXT([.B36];&quot;+;;&quot;)&amp;[.B36]&amp;&quot;) + (&quot;&amp;TEXT([.D36];&quot;+;;&quot;)&amp;[.D36]&amp;&quot;) + (&quot;&amp;TEXT([.F36];&quot;+;;&quot;)&amp;[.F36]&amp;&quot;) = ( &quot; &amp;TEXT([.C35];&quot;+;;&quot;)&amp;[.C35] &amp;&quot; )&quot;;&quot;&quot;)">
            <text:p/>
          </table:table-cell>
          <table:table-cell table:style-name="Default"/>
          <table:table-cell table:style-name="ce55" table:number-columns-repeated="2"/>
          <table:table-cell table:style-name="ce53"/>
          <table:table-cell table:number-columns-repeated="3"/>
          <table:table-cell table:style-name="ce38" table:formula="of:=IF([.$Z$35];&quot;(&quot;&amp;TEXT([.J36];&quot;+;;&quot;)&amp;[.J36]&amp;&quot;) + (&quot;&amp;TEXT([.L36];&quot;+;;&quot;)&amp;[.L36]&amp;&quot;) + (&quot;&amp;TEXT([.N36];&quot;+;;&quot;)&amp;[.N36]&amp;&quot;) = ( &quot; &amp;TEXT([.K35];&quot;+;;&quot;)&amp;[.K35] &amp;&quot; )&quot;;&quot;&quot;)">
            <text:p/>
          </table:table-cell>
          <table:table-cell/>
          <table:table-cell table:style-name="ce55"/>
          <table:table-cell table:style-name="ce53" table:number-columns-repeated="3"/>
          <table:table-cell table:style-name="ce39" table:number-columns-repeated="2"/>
          <table:table-cell table:style-name="ce38" table:formula="of:=IF([.$AA$35];&quot;(&quot;&amp;TEXT([.R36];&quot;+;;&quot;)&amp;[.R36]&amp;&quot;) + (&quot;&amp;TEXT([.T36];&quot;+;;&quot;)&amp;[.T36]&amp;&quot;) + (&quot;&amp;TEXT([.V36];&quot;+;;&quot;)&amp;[.V36]&amp;&quot;) = ( &quot; &amp;TEXT([.S35];&quot;+;;&quot;)&amp;[.S35]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number-rows-repeated="2">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table-cell table:style-name="ce228" table:formula="of:=[.B42]+[.D42]-RANDBETWEEN(1;5)" office:value-type="currency" office:currency="EUR" office:value="4.8" calcext:value-type="currency" table:number-columns-spanned="4" table:number-rows-spanned="1">
            <text:p>4,80 €</text:p>
          </table:table-cell>
          <table:covered-table-cell table:style-name="ce233" table:content-validation-name="val2"/>
          <table:covered-table-cell table:style-name="ce35"/>
          <table:covered-table-cell/>
          <table:table-cell table:style-name="Default"/>
          <table:table-cell table:number-columns-repeated="2"/>
          <table:table-cell table:style-name="ce35"/>
          <table:table-cell table:style-name="ce228" table:formula="of:=[.J42]+[.L42]-RANDBETWEEN(1;5)" office:value-type="currency" office:currency="EUR" office:value="0.9" calcext:value-type="currency" table:number-columns-spanned="4" table:number-rows-spanned="1">
            <text:p>0,90 €</text:p>
          </table:table-cell>
          <table:covered-table-cell table:style-name="ce244" table:content-validation-name="val2"/>
          <table:covered-table-cell table:style-name="ce35"/>
          <table:covered-table-cell/>
          <table:table-cell table:style-name="ce55"/>
          <table:table-cell table:style-name="ce35"/>
          <table:table-cell/>
          <table:table-cell table:style-name="ce35"/>
          <table:table-cell table:style-name="ce228" table:formula="of:=[.T42]+[.V42]-RANDBETWEEN(1;5)" office:value-type="currency" office:currency="EUR" office:value="6.5" calcext:value-type="currency" table:number-columns-spanned="4" table:number-rows-spanned="1">
            <text:p>6,50 €</text:p>
          </table:table-cell>
          <table:covered-table-cell table:style-name="ce263" table:content-validation-name="val2"/>
          <table:covered-table-cell table:style-name="ce35"/>
          <table:covered-table-cell/>
          <table:table-cell table:style-name="ce55"/>
          <table:table-cell/>
          <table:table-cell table:style-name="ce31" table:number-columns-repeated="3"/>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Cent" table:formula="of:=RANDBETWEEN(1;5)+0.4" office:value-type="currency" office:currency="EUR" office:value="1.4" calcext:value-type="currency" table:number-columns-spanned="2" table:number-rows-spanned="1">
            <text:p>1,40 €</text:p>
          </table:table-cell>
          <table:covered-table-cell table:style-name="ce43"/>
          <table:table-cell table:style-name="VorgabeEuroCent" table:formula="of:=RANDBETWEEN(1;5)+0.4" office:value-type="currency" office:currency="EUR" office:value="5.4" calcext:value-type="currency" table:number-columns-spanned="2" table:number-rows-spanned="1">
            <text:p>5,40 €</text:p>
          </table:table-cell>
          <table:covered-table-cell table:style-name="ce43"/>
          <table:table-cell table:style-name="ce237" table:content-validation-name="val2" table:number-columns-spanned="2" table:number-rows-spanned="1"/>
          <table:covered-table-cell table:style-name="ce43"/>
          <table:table-cell table:style-name="ce55"/>
          <table:table-cell/>
          <table:table-cell table:style-name="VorgabeEuroCent" table:formula="of:=RANDBETWEEN(1;5)+0.4" office:value-type="currency" office:currency="EUR" office:value="1.4" calcext:value-type="currency" table:number-columns-spanned="2" table:number-rows-spanned="1">
            <text:p>1,40 €</text:p>
          </table:table-cell>
          <table:covered-table-cell table:style-name="ce43"/>
          <table:table-cell table:style-name="VorgabeEuroCent" table:formula="of:=RANDBETWEEN(1;5)+0.5" office:value-type="currency" office:currency="EUR" office:value="2.5" calcext:value-type="currency" table:number-columns-spanned="2" table:number-rows-spanned="1">
            <text:p>2,50 €</text:p>
          </table:table-cell>
          <table:covered-table-cell table:style-name="ce43"/>
          <table:table-cell table:style-name="ce250" table:content-validation-name="val2" table:number-columns-spanned="2" table:number-rows-spanned="1"/>
          <table:covered-table-cell table:style-name="ce43"/>
          <table:table-cell table:style-name="ce55"/>
          <table:table-cell/>
          <table:table-cell table:style-name="ce254" table:content-validation-name="val2" table:number-columns-spanned="2" table:number-rows-spanned="1"/>
          <table:covered-table-cell table:style-name="ce91"/>
          <table:table-cell table:style-name="VorgabeEuroCent" table:formula="of:=RANDBETWEEN(1;5)+0.4" office:value-type="currency" office:currency="EUR" office:value="2.4" calcext:value-type="currency" table:number-columns-spanned="2" table:number-rows-spanned="1">
            <text:p>2,40 €</text:p>
          </table:table-cell>
          <table:covered-table-cell table:style-name="ce91"/>
          <table:table-cell table:style-name="VorgabeEuroCent" table:formula="of:=RANDBETWEEN(1;5)+0.1" office:value-type="currency" office:currency="EUR" office:value="5.1" calcext:value-type="currency" table:number-columns-spanned="2" table:number-rows-spanned="1">
            <text:p>5,10 €</text:p>
          </table:table-cell>
          <table:covered-table-cell table:style-name="ce43"/>
          <table:table-cell/>
          <table:table-cell table:style-name="ce98" table:formula="of:=AND(ISNUMBER(VALUE([.F42]));ABS([.C41]-([.B42]+[.D42]+[.F42]))&lt;0.001)" office:value-type="boolean" office:boolean-value="false" calcext:value-type="boolean">
            <text:p>FALSCH</text:p>
          </table:table-cell>
          <table:table-cell table:style-name="ce98" table:formula="of:=AND(ISNUMBER(VALUE([.N42]));ABS([.K41]-([.J42]+[.L42]+[.N42]))&lt;0.001)" office:value-type="boolean" office:boolean-value="false" calcext:value-type="boolean">
            <text:p>FALSCH</text:p>
          </table:table-cell>
          <table:table-cell table:style-name="ce98" table:formula="of:=AND(ISNUMBER(VALUE([.R42])); ABS([.S41]-([.R42]+[.T42]+[.V42]))&lt;0.001)" office:value-type="boolean" office:boolean-value="false" calcext:value-type="boolean">
            <text:p>FALSCH</text:p>
          </table:table-cell>
          <table:table-cell table:style-name="ce53" table:number-columns-repeated="3"/>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42];&quot;In der Sprache der Mathematik:&quot;;&quot;&quot;)">
            <text:p/>
          </table:table-cell>
          <table:table-cell table:style-name="ce53" table:number-columns-repeated="7"/>
          <table:table-cell table:style-name="ce40" table:formula="of:=IF([.$Z$42];&quot;In der Sprache der Mathematik:&quot;;&quot;&quot;)">
            <text:p/>
          </table:table-cell>
          <table:table-cell table:style-name="ce53" table:number-columns-repeated="7"/>
          <table:table-cell table:style-name="ce40" table:formula="of:=IF([.$AA$42];&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42];&quot;(&quot;&amp;TEXT([.C41];&quot;+;;&quot;)&amp;[.C41]&amp;&quot;) - (&quot;&amp;TEXT([.B42];&quot;+;;&quot;)&amp;[.B42]&amp;&quot;) - (&quot;&amp;TEXT([.D42];&quot;+;;&quot;)&amp;[.D42]&amp;&quot;) = ( &quot; &amp;TEXT([.F42];&quot;+;;&quot;)&amp;[.F42] &amp;&quot; )&quot;;&quot;&quot;)">
            <text:p/>
          </table:table-cell>
          <table:table-cell table:style-name="Default"/>
          <table:table-cell table:style-name="ce55" table:number-columns-repeated="2"/>
          <table:table-cell table:style-name="ce53"/>
          <table:table-cell table:number-columns-repeated="3"/>
          <table:table-cell table:style-name="ce38" table:formula="of:=IF([.$Z$42];&quot;(&quot;&amp;TEXT([.K41];&quot;+;;&quot;)&amp;[.K41]&amp;&quot;) - (&quot;&amp;TEXT([.J42];&quot;+;;&quot;)&amp;[.J42]&amp;&quot;) - (&quot;&amp;TEXT([.L42];&quot;+;;&quot;)&amp;[.L42]&amp;&quot;) = ( &quot; &amp;TEXT([.N42];&quot;+;;&quot;)&amp;[.N42] &amp;&quot; )&quot;;&quot;&quot;)">
            <text:p/>
          </table:table-cell>
          <table:table-cell/>
          <table:table-cell table:style-name="ce55"/>
          <table:table-cell table:style-name="ce53" table:number-columns-repeated="3"/>
          <table:table-cell table:style-name="ce39" table:number-columns-repeated="2"/>
          <table:table-cell table:style-name="ce38" table:formula="of:=IF([.$AA$42];&quot;(&quot;&amp;TEXT([.S41];&quot;+;;&quot;)&amp;[.S41]&amp;&quot;) - (&quot;&amp;TEXT([.T42];&quot;+;;&quot;)&amp;[.T42]&amp;&quot;) - (&quot;&amp;TEXT([.V42];&quot;+;;&quot;)&amp;[.V42]&amp;&quot;) = ( &quot; &amp;TEXT([.R42];&quot;+;;&quot;)&amp;[.R42]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20"/>
          <table:table-cell/>
          <table:table-cell table:style-name="ce35"/>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234" table:number-columns-spanned="6" table:number-rows-spanned="1"/>
          <table:covered-table-cell table:style-name="ce35"/>
          <table:covered-table-cell table:style-name="ce238"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252" table:number-columns-spanned="6" table:number-rows-spanned="1"/>
          <table:covered-table-cell table:style-name="ce35"/>
          <table:covered-table-cell table:style-name="ce255"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47]));ABS([.D47]-([.C48]+[.E48]+[.G48]+[.I48]))&lt;0.001)" office:value-type="boolean" office:boolean-value="false" calcext:value-type="boolean">
            <text:p>FALSCH</text:p>
          </table:table-cell>
          <table:table-cell table:style-name="ce98" table:formula="of:=AND(NOT(ISBLANK([.P47]));ABS([.P47]-([.O48]+[.Q48]+[.S48]+[.U4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table:formula="of:=-20-[.I48]" office:value-type="currency" office:currency="EUR" office:value="-2" calcext:value-type="currency" table:number-columns-spanned="2" table:number-rows-spanned="1">
            <text:p>-2 €</text:p>
          </table:table-cell>
          <table:covered-table-cell table:style-name="ce57"/>
          <table:table-cell table:style-name="ce158" table:formula="of:=RANDBETWEEN(2;20)+0.2" office:value-type="currency" office:currency="EUR" office:value="15.2" calcext:value-type="currency" table:number-columns-spanned="2" table:number-rows-spanned="1">
            <text:p>15,20 €</text:p>
          </table:table-cell>
          <table:covered-table-cell table:style-name="ce57"/>
          <table:table-cell table:style-name="ce158" table:formula="of:=RANDBETWEEN(0;5)+0.2" office:value-type="currency" office:currency="EUR" office:value="2.2" calcext:value-type="currency" table:number-columns-spanned="2" table:number-rows-spanned="1">
            <text:p>2,20 €</text:p>
          </table:table-cell>
          <table:covered-table-cell table:style-name="ce57"/>
          <table:table-cell table:style-name="ce45" table:formula="of:=-RANDBETWEEN(2;20)" office:value-type="currency" office:currency="EUR" office:value="-18" calcext:value-type="currency" table:number-columns-spanned="2" table:number-rows-spanned="1">
            <text:p>-18 €</text:p>
          </table:table-cell>
          <table:covered-table-cell table:style-name="ce57"/>
          <table:table-cell table:style-name="Default"/>
          <table:table-cell table:style-name="ce35"/>
          <table:table-cell/>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9" office:value-type="currency" office:currency="EUR" office:value="5.9" calcext:value-type="currency" table:number-columns-spanned="2" table:number-rows-spanned="1">
            <text:p>5,90 €</text:p>
          </table:table-cell>
          <table:covered-table-cell table:style-name="ce57"/>
          <table:table-cell table:style-name="ce158" office:value-type="currency" office:currency="EUR" office:value="3.1" calcext:value-type="currency" table:number-columns-spanned="2" table:number-rows-spanned="1">
            <text:p>3,10 €</text:p>
          </table:table-cell>
          <table:covered-table-cell table:style-name="ce57"/>
          <table:table-cell table:style-name="ce158" table:formula="of:=-4-RANDBETWEEN(1;3)*10" office:value-type="currency" office:currency="EUR" office:value="-14" calcext:value-type="currency" table:number-columns-spanned="2" table:number-rows-spanned="1">
            <text:p>-14,0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2">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235" table:number-columns-spanned="6" table:number-rows-spanned="1"/>
          <table:covered-table-cell table:style-name="ce35"/>
          <table:covered-table-cell table:style-name="ce238"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253" table:number-columns-spanned="6" table:number-rows-spanned="1"/>
          <table:covered-table-cell table:style-name="ce35"/>
          <table:covered-table-cell table:style-name="ce255"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52]));ABS([.D52]-([.C53]+[.E53]+[.G53]+[.I53]))&lt;0.001)" office:value-type="boolean" office:boolean-value="false" calcext:value-type="boolean">
            <text:p>FALSCH</text:p>
          </table:table-cell>
          <table:table-cell table:style-name="ce98" table:formula="of:=AND(NOT(ISBLANK([.P52]));ABS([.P52]-([.O53]+[.Q53]+[.S53]+[.U5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0" calcext:value-type="currency" table:number-columns-spanned="2" table:number-rows-spanned="1">
            <text:p>10 €</text:p>
          </table:table-cell>
          <table:covered-table-cell table:style-name="ce57"/>
          <table:table-cell table:style-name="ce158" table:formula="of:=-RANDBETWEEN(2;20)-0.2" office:value-type="currency" office:currency="EUR" office:value="-16.2" calcext:value-type="currency" table:number-columns-spanned="2" table:number-rows-spanned="1">
            <text:p>-16,20 €</text:p>
          </table:table-cell>
          <table:covered-table-cell table:style-name="ce57"/>
          <table:table-cell table:style-name="ce158" table:formula="of:=RANDBETWEEN(0;5)+0.2" office:value-type="currency" office:currency="EUR" office:value="5.2" calcext:value-type="currency" table:number-columns-spanned="2" table:number-rows-spanned="1">
            <text:p>5,20 €</text:p>
          </table:table-cell>
          <table:covered-table-cell table:style-name="ce57"/>
          <table:table-cell table:style-name="ce45" table:formula="of:=RANDBETWEEN(1;4)*10" office:value-type="currency" office:currency="EUR" office:value="10" calcext:value-type="currency" table:number-columns-spanned="2" table:number-rows-spanned="1">
            <text:p>10 €</text:p>
          </table:table-cell>
          <table:covered-table-cell table:style-name="ce57"/>
          <table:table-cell table:style-name="Default"/>
          <table:table-cell table:style-name="ce35"/>
          <table:table-cell/>
          <table:table-cell table:style-name="Default"/>
          <table:table-cell table:style-name="ce45" office:value-type="currency" office:currency="EUR" office:value="10" calcext:value-type="currency" table:number-columns-spanned="2" table:number-rows-spanned="1">
            <text:p>10 €</text:p>
          </table:table-cell>
          <table:covered-table-cell table:style-name="ce57"/>
          <table:table-cell table:style-name="ce158" table:formula="of:=-RANDBETWEEN(2;10)-0.9" office:value-type="currency" office:currency="EUR" office:value="-10.9" calcext:value-type="currency" table:number-columns-spanned="2" table:number-rows-spanned="1">
            <text:p>-10,90 €</text:p>
          </table:table-cell>
          <table:covered-table-cell table:style-name="ce57"/>
          <table:table-cell table:style-name="ce158" office:value-type="currency" office:currency="EUR" office:value="-3.1" calcext:value-type="currency" table:number-columns-spanned="2" table:number-rows-spanned="1">
            <text:p>-3,10 €</text:p>
          </table:table-cell>
          <table:covered-table-cell table:style-name="ce57"/>
          <table:table-cell table:style-name="ce158" table:formula="of:=5" office:value-type="currency" office:currency="EUR" office:value="5" calcext:value-type="currency" table:number-columns-spanned="2" table:number-rows-spanned="1">
            <text:p>5,0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1" table:number-rows-repeated="2">
          <table:table-cell table:style-name="ce31"/>
          <table:table-cell table:number-columns-repeated="9"/>
          <table:table-cell table:style-name="Default"/>
          <table:table-cell table:number-columns-repeated="2"/>
          <table:table-cell table:style-name="Default"/>
          <table:table-cell table:number-columns-repeated="10"/>
          <table:table-cell table:style-name="ce99" table:number-columns-repeated="5"/>
          <table:table-cell table:style-name="ce31" table:number-columns-repeated="995"/>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58]+[.E58]+[.G58]-RANDBETWEEN(1;5)" office:value-type="currency" office:currency="EUR" office:value="34.4" calcext:value-type="currency" table:number-columns-spanned="6" table:number-rows-spanned="1">
            <text:p>34,40 €</text:p>
          </table:table-cell>
          <table:covered-table-cell table:style-name="ce35"/>
          <table:covered-table-cell table:style-name="ce238"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O58]+[.Q58]+[.U58]-RANDBETWEEN(1;5)" office:value-type="currency" office:currency="EUR" office:value="12.5" calcext:value-type="currency" table:number-columns-spanned="6" table:number-rows-spanned="1">
            <text:p>12,50 €</text:p>
          </table:table-cell>
          <table:covered-table-cell table:style-name="ce35"/>
          <table:covered-table-cell table:style-name="ce255"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I58]));ABS([.D57]-([.C58]+[.E58]+[.G58]+[.I58]))&lt;0.001)" office:value-type="boolean" office:boolean-value="false" calcext:value-type="boolean">
            <text:p>FALSCH</text:p>
          </table:table-cell>
          <table:table-cell table:style-name="ce98" table:formula="of:=AND(NOT(ISBLANK([.S58]));ABS([.P57]-([.O58]+[.Q58]+[.S58]+[.U5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2" office:value-type="currency" office:currency="EUR" office:value="16.2" calcext:value-type="currency" table:number-columns-spanned="2" table:number-rows-spanned="1">
            <text:p>16,20 €</text:p>
          </table:table-cell>
          <table:covered-table-cell table:style-name="ce57"/>
          <table:table-cell table:style-name="ce158" table:formula="of:=RANDBETWEEN(2;20)+0.2" office:value-type="currency" office:currency="EUR" office:value="19.2" calcext:value-type="currency" table:number-columns-spanned="2" table:number-rows-spanned="1">
            <text:p>19,20 €</text:p>
          </table:table-cell>
          <table:covered-table-cell table:style-name="ce57"/>
          <table:table-cell table:style-name="ce240" table:content-validation-name="val2" table:number-columns-spanned="2" table:number-rows-spanned="1"/>
          <table:covered-table-cell table:style-name="ce57"/>
          <table:table-cell table:style-name="Default"/>
          <table:table-cell table:style-name="ce35"/>
          <table:table-cell/>
          <table:table-cell table:style-name="Default"/>
          <table:table-cell table:style-name="ce158" table:formula="of:=RANDBETWEEN(2;20)+0.2" office:value-type="currency" office:currency="EUR" office:value="4.2" calcext:value-type="currency" table:number-columns-spanned="2" table:number-rows-spanned="1">
            <text:p>4,20 €</text:p>
          </table:table-cell>
          <table:covered-table-cell table:style-name="ce57"/>
          <table:table-cell table:style-name="ce158" table:formula="of:=RANDBETWEEN(2;10)+0.1" office:value-type="currency" office:currency="EUR" office:value="5.1" calcext:value-type="currency" table:number-columns-spanned="2" table:number-rows-spanned="1">
            <text:p>5,10 €</text:p>
          </table:table-cell>
          <table:covered-table-cell table:style-name="ce57"/>
          <table:table-cell table:style-name="ce260" table:content-validation-name="val2" table:number-columns-spanned="2" table:number-rows-spanned="1"/>
          <table:covered-table-cell table:style-name="ce57"/>
          <table:table-cell table:style-name="ce158" table:formula="of:=RANDBETWEEN(1;10)+0.2" office:value-type="currency" office:currency="EUR" office:value="5.2" calcext:value-type="currency" table:number-columns-spanned="2" table:number-rows-spanned="1">
            <text:p>5,2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3">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63]+[.G63]+[.I63]-RANDBETWEEN(1;5)" office:value-type="currency" office:currency="EUR" office:value="35.2" calcext:value-type="currency" table:number-columns-spanned="6" table:number-rows-spanned="1">
            <text:p>35,20 €</text:p>
          </table:table-cell>
          <table:covered-table-cell table:style-name="ce35"/>
          <table:covered-table-cell table:style-name="ce238"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Q63]+[.S63]+[.U63]-RANDBETWEEN(1;5)" office:value-type="currency" office:currency="EUR" office:value="9.9" calcext:value-type="currency" table:number-columns-spanned="6" table:number-rows-spanned="1">
            <text:p>9,90 €</text:p>
          </table:table-cell>
          <table:covered-table-cell table:style-name="ce35"/>
          <table:covered-table-cell table:style-name="ce255"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E63]));ABS([.D62]-([.C63]+[.E63]+[.G63]+[.I63]))&lt;0.001)" office:value-type="boolean" office:boolean-value="false" calcext:value-type="boolean">
            <text:p>FALSCH</text:p>
          </table:table-cell>
          <table:table-cell table:style-name="ce98" table:formula="of:=AND(NOT(ISBLANK([.O63]));ABS([.P62]-([.O63]+[.Q63]+[.S63]+[.U6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0" calcext:value-type="currency" table:number-columns-spanned="2" table:number-rows-spanned="1">
            <text:p>10 €</text:p>
          </table:table-cell>
          <table:covered-table-cell table:style-name="ce57"/>
          <table:table-cell table:style-name="ce236" table:content-validation-name="val2" table:number-columns-spanned="2" table:number-rows-spanned="1"/>
          <table:covered-table-cell table:style-name="ce57"/>
          <table:table-cell table:style-name="ce158" table:formula="of:=RANDBETWEEN(2;20)+0.2" office:value-type="currency" office:currency="EUR" office:value="13.2" calcext:value-type="currency" table:number-columns-spanned="2" table:number-rows-spanned="1">
            <text:p>13,20 €</text:p>
          </table:table-cell>
          <table:covered-table-cell table:style-name="ce57"/>
          <table:table-cell table:style-name="ce158" table:formula="of:=RANDBETWEEN(2;20)" office:value-type="currency" office:currency="EUR" office:value="15" calcext:value-type="currency" table:number-columns-spanned="2" table:number-rows-spanned="1">
            <text:p>15,00 €</text:p>
          </table:table-cell>
          <table:covered-table-cell table:style-name="ce57"/>
          <table:table-cell table:style-name="Default"/>
          <table:table-cell table:style-name="ce35"/>
          <table:table-cell/>
          <table:table-cell table:style-name="Default"/>
          <table:table-cell table:style-name="ce251" table:content-validation-name="val2" table:number-columns-spanned="2" table:number-rows-spanned="1"/>
          <table:covered-table-cell table:style-name="ce57"/>
          <table:table-cell table:style-name="ce158" table:formula="of:=RANDBETWEEN(2;10)+0.7" office:value-type="currency" office:currency="EUR" office:value="6.7" calcext:value-type="currency" table:number-columns-spanned="2" table:number-rows-spanned="1">
            <text:p>6,70 €</text:p>
          </table:table-cell>
          <table:covered-table-cell table:style-name="ce57"/>
          <table:table-cell table:style-name="ce158" table:formula="of:=RANDBETWEEN(2;20)+0.2" office:value-type="currency" office:currency="EUR" office:value="2.2" calcext:value-type="currency" table:number-columns-spanned="2" table:number-rows-spanned="1">
            <text:p>2,20 €</text:p>
          </table:table-cell>
          <table:covered-table-cell table:style-name="ce57"/>
          <table:table-cell table:style-name="ce158" table:formula="of:=RANDBETWEEN(1;10)" office:value-type="currency" office:currency="EUR" office:value="6" calcext:value-type="currency" table:number-columns-spanned="2" table:number-rows-spanned="1">
            <text:p>6,0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table-cell table:style-name="ce39"/>
          <table:table-cell table:style-name="ce49" table:number-columns-repeated="2"/>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7"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7" table:number-rows-repeated="6">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80">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9" table:visibility="collapse">
          <table:table-cell/>
          <table:table-cell table:style-name="ce39"/>
          <table:table-cell table:style-name="ce151" office:value-type="string" calcext:value-type="string">
            <text:p><text:span text:style-name="T4"><text:a xlink:href="#Namen" xlink:type="simple"></text:a></text:span><text:span text:style-name="T4"> </text:span><text:span text:style-name="T4"><text:a xlink:href="#Namen" xlink:type="simple"></text:a></text:span><text:span text:style-name="T4"> </text:span><text:span text:style-name="T4"><text:a xlink:href="#Tabelle2" xlink:type="simple"></text:a></text:span></text:p>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7">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9">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3410">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47" table:number-columns-repeated="3"/>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61994">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229"/>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number-columns-repeated="1024"/>
        </table:table-row>
        <table:table-row table:style-name="ro2" table:number-rows-repeated="983005">
          <table:table-cell table:number-columns-repeated="1024"/>
        </table:table-row>
        <table:table-row table:style-name="ro1" table:visibility="collapse">
          <table:table-cell table:number-columns-repeated="1024"/>
        </table:table-row>
        <calcext:conditional-formats>
          <calcext:conditional-format calcext:target-range-address="Tabelle5.C3:Tabelle5.C3">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D1]=&quot;&quot;;[.D1]=&quot;&quot;))" calcext:base-cell-address="Tabelle1.B1"/>
          </calcext:conditional-format>
          <calcext:conditional-format calcext:target-range-address="Tabelle5.C29:Tabelle5.C29">
            <calcext:condition calcext:apply-style-name="ErgebnisEuroCent" calcext:value="formula-is([.X28])" calcext:base-cell-address="Tabelle3.B28"/>
          </calcext:conditional-format>
          <calcext:conditional-format calcext:target-range-address="Tabelle5.C65569:Tabelle5.C65569">
            <calcext:condition calcext:apply-style-name="Default (user)" calcext:value="=0" calcext:base-cell-address="Namen.A1"/>
            <calcext:condition calcext:apply-style-name="Default (user)" calcext:value="=0" calcext:base-cell-address="Tabelle1.B89"/>
          </calcext:conditional-format>
          <calcext:conditional-format calcext:target-range-address="Tabelle5.D22:Tabelle5.D22">
            <calcext:condition calcext:apply-style-name="ErgebnisEuroCent" calcext:value="formula-is([.X14]&gt;0)" calcext:base-cell-address="Tabelle4.C14"/>
          </calcext:conditional-format>
          <calcext:conditional-format calcext:target-range-address="Tabelle5.D29:Tabelle5.D29 Tabelle5.D35:Tabelle5.D35 Tabelle5.D41:Tabelle5.D41">
            <calcext:condition calcext:apply-style-name="Result2 (user)" calcext:value="formula-is([.X18]&gt;0)" calcext:base-cell-address="Tabelle2.C18"/>
          </calcext:conditional-format>
          <calcext:conditional-format calcext:target-range-address="Tabelle5.D47:Tabelle5.D47">
            <calcext:condition calcext:apply-style-name="ErgebnisEuroCent" calcext:value="formula-is([.Y36])" calcext:base-cell-address="Tabelle3.C36"/>
          </calcext:conditional-format>
          <calcext:conditional-format calcext:target-range-address="Tabelle5.D52:Tabelle5.D52">
            <calcext:condition calcext:apply-style-name="ErgebnisEuroCent" calcext:value="formula-is([.Y41])" calcext:base-cell-address="Tabelle3.C41"/>
          </calcext:conditional-format>
          <calcext:conditional-format calcext:target-range-address="Tabelle5.E63:Tabelle5.E63">
            <calcext:condition calcext:apply-style-name="ErgebnisEuroCent" calcext:value="formula-is([.Y51]&gt;0)" calcext:base-cell-address="Tabelle3.D52"/>
          </calcext:conditional-format>
          <calcext:conditional-format calcext:target-range-address="Tabelle5.F42:Tabelle5.F42">
            <calcext:condition calcext:apply-style-name="ErgebnisEuroCent" calcext:value="formula-is([.X32]&gt;0)" calcext:base-cell-address="Tabelle3.E32"/>
          </calcext:conditional-format>
          <calcext:conditional-format calcext:target-range-address="Tabelle5.F47:Tabelle5.F47 Tabelle5.F52:Tabelle5.F52 Tabelle5.F57:Tabelle5.F57 Tabelle5.F62:Tabelle5.F62">
            <calcext:condition calcext:apply-style-name="Result2 (user)" calcext:value="formula-is([.Y28]&gt;0)" calcext:base-cell-address="Tabelle2.E28"/>
          </calcext:conditional-format>
          <calcext:conditional-format calcext:target-range-address="Tabelle5.G6:Tabelle5.G6 Tabelle5.M4:Tabelle5.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D2]=&quot;Richtig&quot;)" calcext:base-cell-address="Tabelle1.B1"/>
          </calcext:conditional-format>
          <calcext:conditional-format calcext:target-range-address="Tabelle5.I58:Tabelle5.I58">
            <calcext:condition calcext:apply-style-name="ErgebnisEuroCent" calcext:value="formula-is([.Y46]&gt;0)" calcext:base-cell-address="Tabelle3.H47"/>
          </calcext:conditional-format>
          <calcext:conditional-format calcext:target-range-address="Tabelle5.K29:Tabelle5.K29">
            <calcext:condition calcext:apply-style-name="ErgebnisEuroCent" calcext:value="formula-is([.Y20])" calcext:base-cell-address="Tabelle1.J20"/>
          </calcext:conditional-format>
          <calcext:conditional-format calcext:target-range-address="Tabelle5.K35:Tabelle5.K35">
            <calcext:condition calcext:apply-style-name="ErgebnisEuroCent" calcext:value="formula-is([.Y26])" calcext:base-cell-address="Tabelle1.J26"/>
          </calcext:conditional-format>
          <calcext:conditional-format calcext:target-range-address="Tabelle5.L10:Tabelle5.L10">
            <calcext:condition calcext:apply-style-name="ErgebnisEuroCent" calcext:value="formula-is([.Y9]&gt;0)" calcext:base-cell-address="Tabelle3.K9"/>
          </calcext:conditional-format>
          <calcext:conditional-format calcext:target-range-address="Tabelle5.L29:Tabelle5.L29 Tabelle5.L35:Tabelle5.L35 Tabelle5.L41:Tabelle5.L41">
            <calcext:condition calcext:apply-style-name="Result2 (user)" calcext:value="formula-is([.Y18]&gt;0)" calcext:base-cell-address="Tabelle1.K18"/>
          </calcext:conditional-format>
          <calcext:conditional-format calcext:target-range-address="Tabelle5.N42:Tabelle5.N42">
            <calcext:condition calcext:apply-style-name="ErgebnisEuroCent" calcext:value="formula-is([.Y32]&gt;0)" calcext:base-cell-address="Tabelle3.M32"/>
          </calcext:conditional-format>
          <calcext:conditional-format calcext:target-range-address="Tabelle5.O63:Tabelle5.O63">
            <calcext:condition calcext:apply-style-name="ErgebnisEuroCent" calcext:value="formula-is([.Z51]&gt;0)" calcext:base-cell-address="Tabelle3.N52"/>
          </calcext:conditional-format>
          <calcext:conditional-format calcext:target-range-address="Tabelle5.P47:Tabelle5.P47">
            <calcext:condition calcext:apply-style-name="ErgebnisEuroCent" calcext:value="formula-is([.Z36])" calcext:base-cell-address="Tabelle3.O36"/>
          </calcext:conditional-format>
          <calcext:conditional-format calcext:target-range-address="Tabelle5.P52:Tabelle5.P52">
            <calcext:condition calcext:apply-style-name="ErgebnisEuroCent" calcext:value="formula-is([.Z41])" calcext:base-cell-address="Tabelle3.O41"/>
          </calcext:conditional-format>
          <calcext:conditional-format calcext:target-range-address="Tabelle5.R42:Tabelle5.R42">
            <calcext:condition calcext:apply-style-name="ErgebnisEuroCent" calcext:value="formula-is([.Z32]&gt;0)" calcext:base-cell-address="Tabelle3.Q32"/>
          </calcext:conditional-format>
          <calcext:conditional-format calcext:target-range-address="Tabelle5.R47:Tabelle5.R47 Tabelle5.R52:Tabelle5.R52 Tabelle5.R57:Tabelle5.R57 Tabelle5.R62:Tabelle5.R62">
            <calcext:condition calcext:apply-style-name="Result2 (user)" calcext:value="formula-is([.Z28]&gt;0)" calcext:base-cell-address="Tabelle2.Q28"/>
          </calcext:conditional-format>
          <calcext:conditional-format calcext:target-range-address="Tabelle5.S17:Tabelle5.S17">
            <calcext:condition calcext:apply-style-name="ErgebnisEuroCent" calcext:value="formula-is([.Z9]&gt;0)" calcext:base-cell-address="Tabelle3.R10"/>
          </calcext:conditional-format>
          <calcext:conditional-format calcext:target-range-address="Tabelle5.S23:Tabelle5.S23">
            <calcext:condition calcext:apply-style-name="ErgebnisEuroCent" calcext:value="formula-is([.Z14]&gt;0)" calcext:base-cell-address="Tabelle4.R15"/>
          </calcext:conditional-format>
          <calcext:conditional-format calcext:target-range-address="Tabelle5.S29:Tabelle5.S29">
            <calcext:condition calcext:apply-style-name="ErgebnisEuroCent" calcext:value="formula-is([.Z20])" calcext:base-cell-address="Tabelle1.R20"/>
          </calcext:conditional-format>
          <calcext:conditional-format calcext:target-range-address="Tabelle5.S35:Tabelle5.S35">
            <calcext:condition calcext:apply-style-name="ErgebnisEuroCent" calcext:value="formula-is([.Z26])" calcext:base-cell-address="Tabelle1.R26"/>
          </calcext:conditional-format>
          <calcext:conditional-format calcext:target-range-address="Tabelle5.S58:Tabelle5.S58">
            <calcext:condition calcext:apply-style-name="ErgebnisEuroCent" calcext:value="formula-is([.Z46]&gt;0)" calcext:base-cell-address="Tabelle3.R47"/>
          </calcext:conditional-format>
          <calcext:conditional-format calcext:target-range-address="Tabelle5.T10:Tabelle5.T10">
            <calcext:condition calcext:apply-style-name="ErgebnisEuroCent" calcext:value="formula-is([.Z9]&gt;0)" calcext:base-cell-address="Tabelle3.S9"/>
          </calcext:conditional-format>
          <calcext:conditional-format calcext:target-range-address="Tabelle5.T22:Tabelle5.T22">
            <calcext:condition calcext:apply-style-name="Default (user)" calcext:value="formula-is([.Y7]&gt;0)" calcext:base-cell-address="Tabelle1.K7"/>
          </calcext:conditional-format>
          <calcext:conditional-format calcext:target-range-address="Tabelle5.T29:Tabelle5.T29 Tabelle5.T35:Tabelle5.T35 Tabelle5.T41:Tabelle5.T41">
            <calcext:condition calcext:apply-style-name="Result2 (user)" calcext:value="formula-is([.Z18]&gt;0)" calcext:base-cell-address="Tabelle2.S18"/>
          </calcext:conditional-format>
          <calcext:conditional-format calcext:target-range-address="Tabelle5.C35:Tabelle5.C35 Tabelle5.C41:Tabelle5.C41 Tabelle5.K41:Tabelle5.K41 Tabelle5.S41:Tabelle5.S41">
            <calcext:condition calcext:apply-style-name="ErgebnisEuroCent" calcext:value="formula-is([.Y35])" calcext:base-cell-address="Tabelle5.C35"/>
          </calcext:conditional-format>
          <calcext:conditional-format calcext:target-range-address="Tabelle5.M23:Tabelle5.M23">
            <calcext:condition calcext:apply-style-name="Result2" calcext:value="formula-is([.Z22]&gt;0)" calcext:base-cell-address="Tabelle5.M23"/>
          </calcext:conditional-format>
          <calcext:conditional-format calcext:target-range-address="Tabelle5.M17:Tabelle5.M17">
            <calcext:condition calcext:apply-style-name="Result2" calcext:value="formula-is([.Z10]&gt;0)" calcext:base-cell-address="Tabelle5.M11"/>
          </calcext:conditional-format>
          <calcext:conditional-format calcext:target-range-address="Tabelle5.D16:Tabelle5.D16">
            <calcext:condition calcext:apply-style-name="ErgebnisEuroCent" calcext:value="formula-is([.Y10]&gt;0)" calcext:base-cell-address="Tabelle5.D10"/>
          </calcext:conditional-format>
          <calcext:conditional-format calcext:target-range-address="Tabelle5.D10:Tabelle5.D10">
            <calcext:condition calcext:apply-style-name="ErgebnisEuroCent" calcext:value="formula-is([.Y10]&gt;0)" calcext:base-cell-address="Tabelle5.D10"/>
          </calcext:conditional-format>
        </calcext:conditional-formats>
      </table:table>
      <table:table table:name="Tabelle6" table:style-name="ta1" table:protected="true" table:protection-key="RISAaYM55EB4f9JUsQKkFIYvY3U=" table:protection-key-digest-algorithm="http://www.w3.org/2000/09/xmldsig#sha1" table:print="false">
        <loext:table-protection loext:select-unprotected-cells="true"/>
        <office:forms form:automatic-focus="false" form:apply-design-mode="false"/>
        <table:table-column table:style-name="co1" table:default-cell-style-name="Default"/>
        <table:table-column table:style-name="co1" table:number-columns-repeated="23" table:default-cell-style-name="ce31"/>
        <table:table-column table:style-name="co11" table:number-columns-repeated="4" table:default-cell-style-name="Unsichtbar"/>
        <table:table-column table:style-name="co11" table:visibility="collapse" table:default-cell-style-name="Unsichtbar"/>
        <table:table-column table:style-name="co11" table:visibility="collapse" table:number-columns-repeated="995" table:default-cell-style-name="Default"/>
        <table:table-row table:style-name="ro8">
          <table:table-cell/>
          <table:table-cell table:style-name="ce36"/>
          <table:table-cell table:style-name="Default"/>
          <table:table-cell table:style-name="ce49"/>
          <table:table-cell table:style-name="ce58"/>
          <table:table-cell table:style-name="ce53" table:number-columns-repeated="3"/>
          <table:table-cell table:style-name="Default" table:number-columns-repeated="7"/>
          <table:table-cell table:style-name="ce133"/>
          <table:table-cell table:style-name="Default" table:number-columns-repeated="4"/>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3">
          <table:table-cell/>
          <table:table-cell table:style-name="ce36" office:value-type="string" calcext:value-type="string">
            <text:p>und jetzt : 5 cent</text:p>
          </table:table-cell>
          <table:table-cell table:style-name="Default"/>
          <table:table-cell table:style-name="ce49"/>
          <table:table-cell table:style-name="ce58"/>
          <table:table-cell table:style-name="ce53"/>
          <table:table-cell table:style-name="ce36" office:value-type="string" calcext:value-type="string">
            <text:p>5 cent Beträge</text:p>
          </table:table-cell>
          <table:table-cell table:style-name="Default" table:number-columns-repeated="8"/>
          <table:table-cell table:style-name="ce133" office:value-type="string" calcext:value-type="string">
            <text:p><text:span text:style-name="T4"><text:a xlink:href="#Tabelle5" xlink:type="simple"></text:a></text:span><text:span text:style-name="T4"> </text:span><text:span text:style-name="T4"><text:a xlink:href="#Namen" xlink:type="simple"></text:a></text:span></text:p>
          </table:table-cell>
          <table:table-cell table:style-name="Default" table:number-columns-repeated="4"/>
          <table:table-cell table:style-name="ce39" table:number-columns-repeated="3"/>
          <table:table-cell table:style-name="Default"/>
          <table:table-cell table:number-columns-repeated="5"/>
          <table:table-cell table:style-name="ce100"/>
          <table:table-cell table:style-name="ce97" table:number-columns-repeated="2"/>
          <table:table-cell/>
          <table:table-cell table:style-name="ce104" table:number-columns-repeated="5"/>
          <table:table-cell table:style-name="ce102" table:number-columns-repeated="219"/>
          <table:table-cell table:number-columns-repeated="767"/>
        </table:table-row>
        <table:table-row table:style-name="ro1">
          <table:table-cell/>
          <table:table-cell table:style-name="ce146" table:number-columns-spanned="2" table:number-rows-spanned="1"/>
          <table:covered-table-cell table:style-name="ce264" table:content-validation-name="val3"/>
          <table:table-cell table:style-name="ce49"/>
          <table:table-cell table:style-name="ce58"/>
          <table:table-cell table:style-name="ce60"/>
          <table:table-cell table:style-name="ce63" office:value-type="string" calcext:value-type="string" table:number-columns-spanned="6" table:number-rows-spanned="1">
            <text:p>Fortschrittsbalken:</text:p>
          </table:table-cell>
          <table:covered-table-cell/>
          <table:covered-table-cell table:number-columns-repeated="3" table:style-name="ce39"/>
          <table:covered-table-cell table:style-name="Default"/>
          <table:table-cell table:style-name="ce75"/>
          <table:table-cell table:style-name="Default" table:number-columns-repeated="7"/>
          <table:table-cell table:style-name="ce68" table:number-columns-repeated="4"/>
          <table:table-cell table:number-columns-repeated="5"/>
          <table:table-cell table:style-name="ce97"/>
          <table:table-cell table:style-name="ce100" table:number-columns-repeated="2"/>
          <table:table-cell/>
          <table:table-cell table:style-name="ce102" table:number-columns-repeated="5"/>
          <table:table-cell table:style-name="ce104" table:number-columns-repeated="219"/>
          <table:table-cell table:number-columns-repeated="767"/>
        </table:table-row>
        <table:table-row table:style-name="ro5">
          <table:table-cell/>
          <table:table-cell table:style-name="ce33" office:value-type="string" calcext:value-type="string">
            <text:p>Gutscheine sind hier negativ, </text:p>
          </table:table-cell>
          <table:table-cell/>
          <table:table-cell table:style-name="ce49"/>
          <table:table-cell table:style-name="ce58"/>
          <table:table-cell table:style-name="ce53"/>
          <table:table-cell table:style-name="ce119" table:formula="of:=REPT(&quot;▓&quot;;ROUNDDOWN([.Y6]/[.Z6]*10))&amp;REPT(&quot;░&quot;;10-ROUNDDOWN([.Y6]/[.Z6]*10))&amp;IF([$Namen.$H$3]=[$Namen.$J$2];&quot;  (&quot;&amp;ROUND([.Y6]/[.Z6]*100)&amp;&quot; %)&quot;;&quot;&quot;)" office:value-type="string" office:string-value="░░░░░░░░░░  (0 %)" calcext:value-type="string">
            <text:p>░░░░░░░░░░ <text:s/>(0 %)</text:p>
          </table:table-cell>
          <table:table-cell/>
          <table:table-cell table:style-name="ce68" table:number-columns-repeated="4"/>
          <table:table-cell table:style-name="ce283"/>
          <table:table-cell table:style-name="Default" table:number-columns-repeated="7"/>
          <table:table-cell table:style-name="ce39" table:number-columns-repeated="4"/>
          <table:table-cell table:number-columns-repeated="6"/>
          <table:table-cell table:style-name="ce97" table:number-columns-repeated="2"/>
          <table:table-cell/>
          <table:table-cell table:style-name="ce102" table:number-columns-repeated="224"/>
          <table:table-cell table:number-columns-repeated="767"/>
        </table:table-row>
        <table:table-row table:style-name="ro1">
          <table:table-cell/>
          <table:table-cell table:style-name="ce33" office:value-type="string" calcext:value-type="string">
            <text:p>da sie ja den Preis verringern.</text:p>
          </table:table-cell>
          <table:table-cell/>
          <table:table-cell table:style-name="ce49"/>
          <table:table-cell table:style-name="ce58"/>
          <table:table-cell table:style-name="ce53"/>
          <table:table-cell table:style-name="ce65" table:formula="of:=IF([$Namen.F6]&lt;&gt;&quot;x&quot;;&quot;&quot;;&quot;Leistung: &quot;&amp;CHOOSE([.AA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39" table:number-columns-repeated="4"/>
          <table:table-cell table:style-name="ce283"/>
          <table:table-cell table:style-name="Default" table:number-columns-repeated="7"/>
          <table:table-cell table:style-name="ce39" table:number-columns-repeated="4"/>
          <table:table-cell table:style-name="ce96" office:value-type="string" calcext:value-type="string">
            <text:p>Erreichte Punkte; von</text:p>
          </table:table-cell>
          <table:table-cell table:style-name="ce100"/>
          <table:table-cell table:style-name="ce96" office:value-type="string" calcext:value-type="string">
            <text:p>Wertungszahl</text:p>
          </table:table-cell>
          <table:table-cell table:style-name="ce97"/>
          <table:table-cell table:number-columns-repeated="2"/>
          <table:table-cell table:style-name="ce97" table:number-columns-repeated="2"/>
          <table:table-cell/>
          <table:table-cell table:style-name="ce102" table:number-columns-repeated="224"/>
          <table:table-cell table:number-columns-repeated="767"/>
        </table:table-row>
        <table:table-row table:style-name="ro1">
          <table:table-cell table:number-columns-repeated="3"/>
          <table:table-cell table:style-name="ce49"/>
          <table:table-cell table:style-name="ce58"/>
          <table:table-cell table:style-name="ce53"/>
          <table:table-cell table:style-name="ce277" table:formula="of:=IF([$Namen.F6]&lt;&gt;&quot;x&quot;;&quot;Keine Wertung&quot;;IF([$Namen.$H$3]=[$Namen.$J$2];&quot;Punktzahl: &quot;&amp;[.Y6]&amp;&quot; von &quot;&amp;[.Z6];&quot;&quot;))" office:value-type="string" office:string-value="Punktzahl: 0 von 26" calcext:value-type="string">
            <text:p>Punktzahl: 0 von 26</text:p>
          </table:table-cell>
          <table:table-cell table:style-name="ce67"/>
          <table:table-cell table:style-name="ce69" table:number-columns-repeated="4"/>
          <table:table-cell table:style-name="ce284"/>
          <table:table-cell table:style-name="Default" table:number-columns-repeated="7"/>
          <table:table-cell table:style-name="ce39" table:number-columns-repeated="4"/>
          <table:table-cell table:style-name="ce97" table:formula="of:=[.AB6]*SUM([.Y7:.AA125])" office:value-type="float" office:value="0" calcext:value-type="float">
            <text:p>0</text:p>
          </table:table-cell>
          <table:table-cell table:style-name="ce101" table:formula="of:=[.AB6]*COUNTIF([.Y7:.AA125];&quot;&gt;=0&quot;)" office:value-type="float" office:value="26" calcext:value-type="float">
            <text:p>26</text:p>
          </table:table-cell>
          <table:table-cell table:formula="of:=IF([.Y6]/[.Z6]=0;1;IF([.Y6]/[.Z6]&lt;0.5;2;IF([.Y6]/[.Z6]&lt;0.6125;3;IF([.Y6]/[.Z6]&lt;0.725;4;IF([.Y6]/[.Z6]&lt;0.8375;5;IF([.Y6]/[.Z6]&lt;0.95;6;IF([.Y6]/[.Z6]&lt;1;7;8)))))))" office:value-type="float" office:value="1" calcext:value-type="float">
            <text:p>1</text:p>
          </table:table-cell>
          <table:table-cell table:style-name="ce97" table:formula="of:=IF([$Namen.F6]=&quot;x&quot;;1;0.001)" office:value-type="float" office:value="1" calcext:value-type="float">
            <text:p>1</text:p>
          </table:table-cell>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table-cell table:style-name="ce34" office:value-type="string" calcext:value-type="string">
            <text:p>Hinweis: Das Euro-Zeichen wird automatisch eingegeben.</text:p>
          </table:table-cell>
          <table:table-cell>
            <draw:custom-shape table:end-cell-address="Tabelle6.I9" table:end-x="9.56mm" table:end-y="3.67mm" draw:z-index="6" draw:style-name="gr36" draw:text-style-name="P2" svg:width="60.53mm" svg:height="11.34mm" svg:x="9.04mm" svg:y="5.22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49"/>
          <table:table-cell table:style-name="ce58"/>
          <table:table-cell table:style-name="ce53"/>
          <table:table-cell table:style-name="Default" table:number-columns-repeated="14"/>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2">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269"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ce281" table:content-validation-name="val2" table:number-columns-spanned="2" table:number-rows-spanned="1"/>
          <table:covered-table-cell table:style-name="ce35"/>
          <table:table-cell/>
          <table:table-cell table:style-name="ce55"/>
          <table:table-cell table:style-name="ce35"/>
          <table:table-cell/>
          <table:table-cell table:style-name="ce35" table:number-columns-repeated="2"/>
          <table:table-cell table:style-name="ce299" table:content-validation-name="val2" table:number-columns-spanned="2" table:number-rows-spanned="1"/>
          <table:covered-table-cell table:style-name="ce35"/>
          <table:table-cell/>
          <table:table-cell table:style-name="ce55"/>
          <table:table-cell/>
          <table:table-cell table:style-name="ce98" table:formula="of:=AND(NOT(ISBLANK([.D10]));ABS(N([.D10])-(N([.C11])+N([.E11])))&lt;0.001)" office:value-type="boolean" office:boolean-value="false" calcext:value-type="boolean">
            <text:p>FALSCH</text:p>
          </table:table-cell>
          <table:table-cell table:style-name="ce98" table:formula="of:=AND(NOT(ISBLANK([.L10]));ABS([.L10]-([.K11]+[.M11]))&lt;0.001)" office:value-type="boolean" office:boolean-value="false" calcext:value-type="boolean">
            <text:p>FALSCH</text:p>
          </table:table-cell>
          <table:table-cell table:style-name="ce98" table:formula="of:=AND(NOT(ISBLANK([.T10]));ABS([.T10]-([.S11]+[.U11]))&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5"/>
          <table:table-cell table:style-name="VorgabeEuroCent" table:formula="of:=RANDBETWEEN(3;5)*5" office:value-type="currency" office:currency="EUR" office:value="15" calcext:value-type="currency" table:number-columns-spanned="2" table:number-rows-spanned="1">
            <text:p>15,00 €</text:p>
          </table:table-cell>
          <table:covered-table-cell table:style-name="ce51"/>
          <table:table-cell table:style-name="VorgabeEuro" table:formula="of:=-RANDBETWEEN(1;5)" office:value-type="currency" office:currency="EUR" office:value="-1" calcext:value-type="currency" table:number-columns-spanned="2" table:number-rows-spanned="1">
            <text:p>-1 €</text:p>
          </table:table-cell>
          <table:covered-table-cell table:style-name="ce51"/>
          <table:table-cell table:style-name="ce55"/>
          <table:table-cell table:style-name="ce35"/>
          <table:table-cell/>
          <table:table-cell table:style-name="ce35"/>
          <table:table-cell table:style-name="VorgabeEuroCent" table:formula="of:=RANDBETWEEN(10;15)+0.05" office:value-type="currency" office:currency="EUR" office:value="13.05" calcext:value-type="currency" table:number-columns-spanned="2" table:number-rows-spanned="1">
            <text:p>13,05 €</text:p>
          </table:table-cell>
          <table:covered-table-cell table:style-name="ce51"/>
          <table:table-cell table:style-name="ce285" table:content-validation-name="val2" table:formula="of:=-RANDBETWEEN(1;5)" office:value-type="currency" office:currency="EUR" office:value="-3" calcext:value-type="currency" table:number-columns-spanned="2" table:number-rows-spanned="1">
            <text:p>-3,00 €</text:p>
          </table:table-cell>
          <table:covered-table-cell table:style-name="ce51"/>
          <table:table-cell table:style-name="ce55"/>
          <table:table-cell table:style-name="ce35"/>
          <table:table-cell/>
          <table:table-cell table:style-name="ce35"/>
          <table:table-cell table:style-name="VorgabeEuroCent" table:content-validation-name="val2" table:formula="of:=RANDBETWEEN(3;10)+0.95" office:value-type="currency" office:currency="EUR" office:value="3.95" calcext:value-type="currency" table:number-columns-spanned="2" table:number-rows-spanned="1">
            <text:p>3,95 €</text:p>
          </table:table-cell>
          <table:covered-table-cell table:style-name="ce51"/>
          <table:table-cell table:style-name="VorgabeEuro" table:formula="of:=RANDBETWEEN(10;15)" office:value-type="currency" office:currency="EUR" office:value="11" calcext:value-type="currency" table:number-columns-spanned="2" table:number-rows-spanned="1">
            <text:p>11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draw:custom-shape table:end-cell-address="Tabelle6.E13" table:end-x="3.4mm" table:end-y="6.56mm" draw:z-index="7" draw:style-name="gr37" draw:text-style-name="P2" svg:width="28.8mm" svg:height="8.85mm" svg:x="4.62mm" svg:y="4.57mm">
              <text:p text:style-name="P2">Preis der Ware</text:p>
              <draw:enhanced-geometry svg:viewBox="0 0 21600 21600" draw:mirror-horizontal="false" draw:mirror-vertical="false" draw:text-areas="3000 3320 17110 17330" draw:type="cloud-callout" draw:modifiers="13865.2719665272 -8161.085972850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49"/>
          <table:table-cell table:style-name="ce58">
            <draw:custom-shape table:end-cell-address="Tabelle6.I14" table:end-x="7.83mm" table:end-y="0.47mm" draw:z-index="8" draw:style-name="gr38" draw:text-style-name="P2" svg:width="38.85mm" svg:height="8.88mm" svg:x="8.99mm" svg:y="5.31mm">
              <text:p text:style-name="P2">Preisnachlass</text:p>
              <draw:enhanced-geometry svg:viewBox="0 0 21600 21600" draw:mirror-horizontal="false" draw:mirror-vertical="false" draw:text-areas="3000 3320 17110 17330" draw:type="cloud-callout" draw:modifiers="774.812903225807 -10506.78733031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2">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Default"/>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269"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Cent" table:content-validation-name="val2" table:formula="of:=RANDBETWEEN(3;10)+0.05" office:value-type="currency" office:currency="EUR" office:value="8.05" calcext:value-type="currency" table:number-columns-spanned="2" table:number-rows-spanned="1">
            <text:p>8,05 €</text:p>
          </table:table-cell>
          <table:covered-table-cell table:style-name="ce35"/>
          <table:table-cell/>
          <table:table-cell table:style-name="ce55"/>
          <table:table-cell table:style-name="ce35"/>
          <table:table-cell/>
          <table:table-cell table:style-name="ce35" table:number-columns-repeated="2"/>
          <table:table-cell table:style-name="VorgabeEuroCent" table:content-validation-name="val2" table:formula="of:=RANDBETWEEN(3;10)+0.95" office:value-type="currency" office:currency="EUR" office:value="6.95" calcext:value-type="currency" table:number-columns-spanned="2" table:number-rows-spanned="1">
            <text:p>6,95 €</text:p>
          </table:table-cell>
          <table:covered-table-cell table:style-name="ce35"/>
          <table:table-cell/>
          <table:table-cell table:style-name="ce55"/>
          <table:table-cell/>
          <table:table-cell table:style-name="ce98" table:formula="of:=AND(NOT(ISBLANK([.D16]));ABS(N([.D16])-(N([.C17])+N([.E17])))&lt;0.001)" office:value-type="boolean" office:boolean-value="false" calcext:value-type="boolean">
            <text:p>FALSCH</text:p>
          </table:table-cell>
          <table:table-cell table:style-name="ce98" table:formula="of:=AND(NOT(ISBLANK([.M17]));ABS([.L16]-([.K17]+[.M17]))&lt;0.001)" office:value-type="boolean" office:boolean-value="false" calcext:value-type="boolean">
            <text:p>FALSCH</text:p>
          </table:table-cell>
          <table:table-cell table:style-name="ce98" table:formula="of:=AND(NOT(ISBLANK([.S17]));ABS([.T16]-([.S17]+[.U17]))&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Cent" table:formula="of:=RANDBETWEEN(1;5)+0.35" office:value-type="currency" office:currency="EUR" office:value="4.35" calcext:value-type="currency" table:number-columns-spanned="2" table:number-rows-spanned="1">
            <text:p>4,35 €</text:p>
          </table:table-cell>
          <table:covered-table-cell table:style-name="ce51"/>
          <table:table-cell table:style-name="VorgabeEuro" table:formula="of:=-RANDBETWEEN(1;5)" office:value-type="currency" office:currency="EUR" office:value="-2" calcext:value-type="currency" table:number-columns-spanned="2" table:number-rows-spanned="1">
            <text:p>-2 €</text:p>
          </table:table-cell>
          <table:covered-table-cell table:style-name="ce51"/>
          <table:table-cell table:style-name="ce55"/>
          <table:table-cell table:style-name="ce35"/>
          <table:table-cell/>
          <table:table-cell table:style-name="ce35"/>
          <table:table-cell table:style-name="VorgabeEuroCent" table:formula="of:=RANDBETWEEN(10;15)+0.05" office:value-type="currency" office:currency="EUR" office:value="13.05" calcext:value-type="currency" table:number-columns-spanned="2" table:number-rows-spanned="1">
            <text:p>13,05 €</text:p>
          </table:table-cell>
          <table:covered-table-cell table:style-name="ce51"/>
          <table:table-cell table:style-name="ce286" table:content-validation-name="val2" table:number-columns-spanned="2" table:number-rows-spanned="1"/>
          <table:covered-table-cell table:style-name="ce51"/>
          <table:table-cell table:style-name="ce55"/>
          <table:table-cell table:style-name="ce35"/>
          <table:table-cell/>
          <table:table-cell table:style-name="ce35"/>
          <table:table-cell table:style-name="ce294" table:content-validation-name="val2" table:number-columns-spanned="2" table:number-rows-spanned="1"/>
          <table:covered-table-cell table:style-name="ce51"/>
          <table:table-cell table:style-name="VorgabeEuro" table:formula="of:=RANDBETWEEN(10;15)" office:value-type="currency" office:currency="EUR" office:value="12" calcext:value-type="currency" table:number-columns-spanned="2" table:number-rows-spanned="1">
            <text:p>12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3"/>
          <table:table-cell>
            <draw:custom-shape table:end-cell-address="Tabelle6.Q20" table:end-x="3.38mm" table:end-y="0.24mm" draw:z-index="0" draw:style-name="gr30" draw:text-style-name="P2" svg:width="67.34mm" svg:height="10.74mm" svg:x="6.05mm" svg:y="3.23mm">
              <text:p text:style-name="P2">Wie groß ist der Preisnachlass?</text:p>
              <draw:enhanced-geometry svg:viewBox="0 0 21600 21600" draw:mirror-horizontal="false" draw:mirror-vertical="false" draw:text-areas="3000 3320 17110 17330" draw:type="cloud-callout" draw:modifiers="11896.2587568937 -5737.185461323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style-name="ce55"/>
          <table:table-cell table:style-name="ce53"/>
          <table:table-cell table:style-name="Default" table:number-columns-repeated="3"/>
          <table:table-cell table:style-name="Default">
            <draw:custom-shape table:end-cell-address="Tabelle6.W19" table:end-x="5.81mm" table:end-y="5.9mm" draw:z-index="1" draw:style-name="gr31" draw:text-style-name="P2" svg:width="57.29mm" svg:height="8.83mm" svg:x="8.54mm" svg:y="3.94mm">
              <text:p text:style-name="P2">Wie viel kostet Ware?</text:p>
              <draw:enhanced-geometry svg:viewBox="0 0 21600 21600" draw:mirror-horizontal="false" draw:mirror-vertical="false" draw:text-areas="3000 3320 17110 17330" draw:type="cloud-callout" draw:modifiers="8540.06309148265 -9236.199095022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Default" table:number-columns-repeated="3"/>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number-rows-repeated="3">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number-columns-repeated="2"/>
          <table:table-cell table:style-name="ce270" table:content-validation-name="val2" table:number-columns-spanned="2" table:number-rows-spanned="1"/>
          <table:covered-table-cell table:style-name="ce35"/>
          <table:table-cell/>
          <table:table-cell table:style-name="Default"/>
          <table:table-cell table:number-columns-repeated="2"/>
          <table:table-cell table:style-name="ce35" table:number-columns-repeated="2"/>
          <table:table-cell table:style-name="VorgabeEuroCent" table:content-validation-name="val2" table:formula="of:=-RANDBETWEEN(3;10)+[.K23]" office:value-type="currency" office:currency="EUR" office:value="9.85" calcext:value-type="currency" table:number-columns-spanned="2" table:number-rows-spanned="1">
            <text:p>9,85 €</text:p>
          </table:table-cell>
          <table:covered-table-cell table:style-name="ce35"/>
          <table:table-cell/>
          <table:table-cell table:style-name="ce55"/>
          <table:table-cell table:style-name="ce35"/>
          <table:table-cell/>
          <table:table-cell table:style-name="ce35" table:number-columns-repeated="2"/>
          <table:table-cell table:style-name="ce300" table:content-validation-name="val2" table:formula="of:=-RANDBETWEEN(3;10)+[.U23]" office:value-type="currency" office:currency="EUR" office:value="7.45" calcext:value-type="currency" table:number-columns-spanned="2" table:number-rows-spanned="1">
            <text:p>7,45 €</text:p>
          </table:table-cell>
          <table:covered-table-cell table:style-name="ce35"/>
          <table:table-cell/>
          <table:table-cell table:style-name="ce55"/>
          <table:table-cell/>
          <table:table-cell table:style-name="ce98" table:formula="of:=AND(NOT(ISBLANK([.D22]));ABS([.D22]-([.C23]+[.E23]))&lt;0.001)" office:value-type="boolean" office:boolean-value="false" calcext:value-type="boolean">
            <text:p>FALSCH</text:p>
          </table:table-cell>
          <table:table-cell table:style-name="ce98" table:formula="of:=AND(NOT(ISBLANK([.M23]));ABS([.L22]-([.K23]+[.M23]))&lt;0.001)" office:value-type="boolean" office:boolean-value="false" calcext:value-type="boolean">
            <text:p>FALSCH</text:p>
          </table:table-cell>
          <table:table-cell table:style-name="ce98" table:formula="of:=AND(NOT(ISBLANK([.S23]));ABS([.T22]-([.S23]+[.U23]))&lt;0.001)" office:value-type="boolean" office:boolean-value="false" calcext:value-type="boolean">
            <text:p>FALSCH</text:p>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7">
          <table:table-cell/>
          <table:table-cell table:style-name="ce35"/>
          <table:table-cell table:style-name="VorgabeEuroCent" table:formula="of:=RANDBETWEEN(1;49)+0.35" office:value-type="currency" office:currency="EUR" office:value="39.35" calcext:value-type="currency" table:number-columns-spanned="2" table:number-rows-spanned="1">
            <text:p>39,35 €</text:p>
          </table:table-cell>
          <table:covered-table-cell table:style-name="ce51"/>
          <table:table-cell table:style-name="VorgabeEuroCent" table:formula="of:=-RANDBETWEEN(10;15)-0.35" office:value-type="currency" office:currency="EUR" office:value="-12.35" calcext:value-type="currency" table:number-columns-spanned="2" table:number-rows-spanned="1">
            <text:p>-12,35 €</text:p>
          </table:table-cell>
          <table:covered-table-cell table:style-name="ce51"/>
          <table:table-cell table:style-name="ce55"/>
          <table:table-cell table:style-name="ce35"/>
          <table:table-cell/>
          <table:table-cell table:style-name="ce35"/>
          <table:table-cell table:style-name="VorgabeEuroCent" table:formula="of:=RANDBETWEEN(10;15)+0.85" office:value-type="currency" office:currency="EUR" office:value="12.85" calcext:value-type="currency" table:number-columns-spanned="2" table:number-rows-spanned="1">
            <text:p>12,85 €</text:p>
          </table:table-cell>
          <table:covered-table-cell table:style-name="ce51"/>
          <table:table-cell table:style-name="ce287" table:number-columns-spanned="2" table:number-rows-spanned="1"/>
          <table:covered-table-cell table:style-name="ce51"/>
          <table:table-cell table:style-name="ce55"/>
          <table:table-cell table:style-name="ce35"/>
          <table:table-cell/>
          <table:table-cell table:style-name="ce35"/>
          <table:table-cell table:style-name="ce295" table:number-columns-spanned="2" table:number-rows-spanned="1"/>
          <table:covered-table-cell table:style-name="ce51"/>
          <table:table-cell table:style-name="VorgabeEuroCent" table:formula="of:=RANDBETWEEN(10;15)+0.45" office:value-type="currency" office:currency="EUR" office:value="10.45" calcext:value-type="currency" table:number-columns-spanned="2" table:number-rows-spanned="1">
            <text:p>10,45 €</text:p>
          </table:table-cell>
          <table:covered-table-cell table:style-name="ce51"/>
          <table:table-cell table:style-name="ce55"/>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40" table:formula="of:=IF([.$Y$22];&quot;In der Sprache der Mathematik:&quot;;&quot;&quot;)">
            <text:p/>
          </table:table-cell>
          <table:table-cell table:style-name="ce53" table:number-columns-repeated="7"/>
          <table:table-cell table:style-name="ce40" table:formula="of:=IF([.$Z$22];&quot;In der Sprache der Mathematik:&quot;;&quot;&quot;)">
            <text:p/>
          </table:table-cell>
          <table:table-cell table:style-name="ce53" table:number-columns-repeated="7"/>
          <table:table-cell table:style-name="ce40" table:formula="of:=IF([.$AA$22];&quot;In der Sprache der Mathematik:&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1">
          <table:table-cell table:number-columns-repeated="2"/>
          <table:table-cell table:style-name="ce38" table:formula="of:=IF([.$Y$22];&quot;(&quot;&amp;TEXT([.C23];&quot;+;;&quot;)&amp;[.C23]&amp;&quot;) + (&quot;&amp;TEXT([.E23];&quot;+;;&quot;)&amp;[.E23]&amp;&quot;) = ( &quot; &amp;TEXT([.D22];&quot;+;;&quot;)&amp;[.D22] &amp;&quot; )&quot;;&quot;&quot;)">
            <text:p/>
          </table:table-cell>
          <table:table-cell table:number-columns-repeated="7"/>
          <table:table-cell table:style-name="ce38" table:formula="of:=IF([.$Z$22];&quot;(&quot;&amp;TEXT([.L22];&quot;+;;&quot;)&amp;[.L22]&amp;&quot;) - (&quot;&amp;TEXT([.K23];&quot;+;;&quot;)&amp;[.K23]&amp;&quot;) = (&quot;&amp;TEXT([.M23];&quot;+;;&quot;)&amp;[.M23]&amp;&quot;)&quot;;&quot;&quot;)">
            <text:p/>
          </table:table-cell>
          <table:table-cell table:number-columns-repeated="7"/>
          <table:table-cell table:style-name="ce38" table:formula="of:=IF([.$AA$22];&quot;(&quot;&amp;TEXT([.T22];&quot;+;;&quot;)&amp;[.T22]&amp;&quot;) - (&quot;&amp;TEXT([.U23];&quot;+;;&quot;)&amp;[.U23]&amp;&quot;) = (&quot;&amp;TEXT([.S23];&quot;+;;&quot;)&amp;[.S23]&amp;&quot;)&quot;;&quot;&quot;)">
            <text:p/>
          </table:table-cell>
          <table:table-cell table:number-columns-repeated="5"/>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draw:custom-shape table:end-cell-address="Tabelle6.I28" table:end-x="9.29mm" table:end-y="5.54mm" draw:z-index="5" draw:style-name="gr39" draw:text-style-name="P2" svg:width="60.53mm" svg:height="11.4mm" svg:x="8.77mm" svg:y="1.02mm">
              <text:p text:style-name="P2">zu zahlender Preis</text:p>
              <draw:enhanced-geometry svg:viewBox="0 0 21600 21600" draw:mirror-horizontal="false" draw:mirror-vertical="false" draw:text-areas="3000 3320 17110 17330" draw:type="cloud-callout" draw:modifiers="2968.56763925729 23398.40566873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3"/>
          <table:table-cell/>
          <table:table-cell table:style-name="ce53" table:number-columns-repeated="3"/>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table-cell table:style-name="ce36"/>
          <table:table-cell table:style-name="ce41"/>
          <table:table-cell table:style-name="ce49"/>
          <table:table-cell table:style-name="ce58"/>
          <table:table-cell table:style-name="ce53"/>
          <table:table-cell table:number-columns-repeated="5"/>
          <table:table-cell table:style-name="ce55"/>
          <table:table-cell table:style-name="ce53"/>
          <table:table-cell table:style-name="Default" table:number-columns-repeated="7"/>
          <table:table-cell table:style-name="ce39" table:number-columns-repeated="4"/>
          <table:table-cell table:style-name="ce97"/>
          <table:table-cell table:style-name="ce101"/>
          <table:table-cell/>
          <table:table-cell table:style-name="ce97"/>
          <table:table-cell/>
          <table:table-cell table:style-name="ce97"/>
          <table:table-cell table:style-name="ce101"/>
          <table:table-cell table:style-name="Unsichtbar"/>
          <table:table-cell table:style-name="ce97"/>
          <table:table-cell table:style-name="ce102" table:number-columns-repeated="224"/>
          <table:table-cell table:number-columns-repeated="767"/>
        </table:table-row>
        <table:table-row table:style-name="ro6">
          <table:table-cell table:style-name="ce31"/>
          <table:table-cell table:style-name="ce35"/>
          <table:table-cell table:style-name="ce265" table:number-columns-spanned="4" table:number-rows-spanned="1"/>
          <table:covered-table-cell table:style-name="ce271" table:content-validation-name="val2"/>
          <table:covered-table-cell table:style-name="ce35"/>
          <table:covered-table-cell/>
          <table:table-cell table:style-name="Default"/>
          <table:table-cell table:number-columns-repeated="2"/>
          <table:table-cell table:style-name="ce35"/>
          <table:table-cell table:style-name="ce279" table:number-columns-spanned="4" table:number-rows-spanned="1"/>
          <table:covered-table-cell table:style-name="ce282" table:content-validation-name="val2"/>
          <table:covered-table-cell table:style-name="ce35"/>
          <table:covered-table-cell/>
          <table:table-cell table:style-name="ce55"/>
          <table:table-cell table:style-name="ce35"/>
          <table:table-cell/>
          <table:table-cell table:style-name="ce35"/>
          <table:table-cell table:style-name="ce296" table:number-columns-spanned="4" table:number-rows-spanned="1"/>
          <table:covered-table-cell table:style-name="ce301" table:content-validation-name="val2"/>
          <table:covered-table-cell table:style-name="ce35"/>
          <table:covered-table-cell/>
          <table:table-cell table:style-name="ce55"/>
          <table:table-cell/>
          <table:table-cell table:style-name="ce98" table:formula="of:=AND(NOT(ISBLANK([.C29]));ABS([.C29]-([.B30]+[.D30]+[.F30]))&lt;0.001)" office:value-type="boolean" office:boolean-value="false" calcext:value-type="boolean">
            <text:p>FALSCH</text:p>
          </table:table-cell>
          <table:table-cell table:style-name="ce98" table:formula="of:=AND(NOT(ISBLANK([.K29]));ABS([.K29]-([.J30]+[.L30]+[.N30]))&lt;0.001)" office:value-type="boolean" office:boolean-value="false" calcext:value-type="boolean">
            <text:p>FALSCH</text:p>
          </table:table-cell>
          <table:table-cell table:style-name="ce98" table:formula="of:=AND(NOT(ISBLANK([.S29]));ABS([.S29]-([.R30]+[.T30]+[.V30]))&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 table:formula="of:=RANDBETWEEN(1;5)" office:value-type="currency" office:currency="EUR" office:value="5" calcext:value-type="currency" table:number-columns-spanned="2" table:number-rows-spanned="1">
            <text:p>5 €</text:p>
          </table:table-cell>
          <table:covered-table-cell table:style-name="ce43"/>
          <table:table-cell table:style-name="VorgabeEuroCent" table:formula="of:=RANDBETWEEN(1;5)+0.15" office:value-type="currency" office:currency="EUR" office:value="1.15" calcext:value-type="currency" table:number-columns-spanned="2" table:number-rows-spanned="1">
            <text:p>1,15 €</text:p>
          </table:table-cell>
          <table:covered-table-cell table:style-name="ce43"/>
          <table:table-cell table:style-name="VorgabeEuro" table:formula="of:=-RANDBETWEEN(1;5)" office:value-type="currency" office:currency="EUR" office:value="-2" calcext:value-type="currency" table:number-columns-spanned="2" table:number-rows-spanned="1">
            <text:p>-2 €</text:p>
          </table:table-cell>
          <table:covered-table-cell table:style-name="ce43"/>
          <table:table-cell table:style-name="ce35"/>
          <table:table-cell/>
          <table:table-cell table:style-name="VorgabeEuro" table:formula="of:=RANDBETWEEN(1;5)" office:value-type="currency" office:currency="EUR" office:value="4" calcext:value-type="currency" table:number-columns-spanned="2" table:number-rows-spanned="1">
            <text:p>4 €</text:p>
          </table:table-cell>
          <table:covered-table-cell table:style-name="ce43"/>
          <table:table-cell table:style-name="VorgabeEuroCent" table:formula="of:=-RANDBETWEEN(1;5)" office:value-type="currency" office:currency="EUR" office:value="-2" calcext:value-type="currency" table:number-columns-spanned="2" table:number-rows-spanned="1">
            <text:p>-2,00 €</text:p>
          </table:table-cell>
          <table:covered-table-cell table:style-name="ce43"/>
          <table:table-cell table:style-name="VorgabeEuroCent" table:formula="of:=RANDBETWEEN(1;5)+0.15" office:value-type="currency" office:currency="EUR" office:value="1.15" calcext:value-type="currency" table:number-columns-spanned="2" table:number-rows-spanned="1">
            <text:p>1,15 €</text:p>
          </table:table-cell>
          <table:covered-table-cell table:style-name="ce43"/>
          <table:table-cell table:style-name="ce35"/>
          <table:table-cell/>
          <table:table-cell table:style-name="VorgabeEuroCent" table:formula="of:=-RANDBETWEEN(1;3)" office:value-type="currency" office:currency="EUR" office:value="-3" calcext:value-type="currency" table:number-columns-spanned="2" table:number-rows-spanned="1">
            <text:p>-3,00 €</text:p>
          </table:table-cell>
          <table:covered-table-cell table:style-name="ce43"/>
          <table:table-cell table:style-name="VorgabeEuroCent" table:formula="of:=RANDBETWEEN(0;3)+0.25" office:value-type="currency" office:currency="EUR" office:value="0.25" calcext:value-type="currency" table:number-columns-spanned="2" table:number-rows-spanned="1">
            <text:p>0,25 €</text:p>
          </table:table-cell>
          <table:covered-table-cell table:style-name="ce43"/>
          <table:table-cell table:style-name="VorgabeEuroCent" table:formula="of:=RANDBETWEEN(0;3)+0.25" office:value-type="currency" office:currency="EUR" office:value="2.25" calcext:value-type="currency" table:number-columns-spanned="2" table:number-rows-spanned="1">
            <text:p>2,25 €</text:p>
          </table:table-cell>
          <table:covered-table-cell table:style-name="ce4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3"/>
          <table:table-cell table:style-name="ce35">
            <draw:custom-shape table:end-cell-address="Tabelle6.I32" table:end-x="4.24mm" table:end-y="3.29mm" draw:z-index="2" draw:style-name="gr40" draw:text-style-name="P2" svg:width="38.85mm" svg:height="8.93mm" svg:x="5.4mm" svg:y="1.23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3"/>
          <table:table-cell/>
          <table:table-cell table:style-name="ce35"/>
          <table:table-cell table:style-name="ce35">
            <draw:custom-shape table:end-cell-address="Tabelle6.O32" table:end-x="3.49mm" table:end-y="6.6mm" draw:z-index="3" draw:style-name="gr41" draw:text-style-name="P2" svg:width="38.9mm" svg:height="8.93mm" svg:x="4.61mm" svg:y="4.54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5"/>
          <table:table-cell>
            <draw:custom-shape table:end-cell-address="Tabelle6.U32" table:end-x="3.7mm" table:end-y="6.14mm" draw:z-index="4" draw:style-name="gr41" draw:text-style-name="P2" svg:width="38.91mm" svg:height="8.93mm" svg:x="4.81mm" svg:y="4.08mm">
              <text:p text:style-name="P2">Gutschein eingelöst</text:p>
              <draw:enhanced-geometry svg:viewBox="0 0 21600 21600" draw:mirror-horizontal="false" draw:mirror-vertical="false" draw:text-areas="3000 3320 17110 17330" draw:type="cloud-callout" draw:modifiers="8935.43225806452 -5815.384615384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style-name="ce35" table:number-columns-repeated="6"/>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spanned="2" table:number-rows-spanned="1"/>
          <table:covered-table-cell table:style-name="ce55"/>
          <table:table-cell table:style-name="ce53"/>
          <table:table-cell table:number-columns-repeated="5"/>
          <table:table-cell table:style-name="ce55" table:number-columns-spanned="2" table:number-rows-spanned="1"/>
          <table:covered-table-cell table:style-name="ce53"/>
          <table:table-cell table:style-name="ce53" table:number-columns-repeated="2"/>
          <table:table-cell table:style-name="ce39" table:number-columns-repeated="4"/>
          <table:table-cell table:style-name="ce55" table:number-columns-spanned="2" table:number-rows-spanned="1"/>
          <table:covered-table-cell table:style-name="ce39"/>
          <table:table-cell table:style-name="ce39" table:number-columns-repeated="2"/>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6"/>
          <table:table-cell/>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7"/>
          <table:table-cell table:style-name="ce266" table:number-columns-spanned="4" table:number-rows-spanned="1"/>
          <table:covered-table-cell table:style-name="ce271" table:content-validation-name="val2"/>
          <table:covered-table-cell table:style-name="ce35"/>
          <table:covered-table-cell/>
          <table:table-cell table:style-name="Default"/>
          <table:table-cell table:number-columns-repeated="2"/>
          <table:table-cell table:style-name="ce35"/>
          <table:table-cell table:style-name="ce280" table:number-columns-spanned="4" table:number-rows-spanned="1"/>
          <table:covered-table-cell table:style-name="ce282" table:content-validation-name="val2"/>
          <table:covered-table-cell table:style-name="ce35"/>
          <table:covered-table-cell/>
          <table:table-cell table:style-name="ce55"/>
          <table:table-cell table:style-name="ce35"/>
          <table:table-cell/>
          <table:table-cell table:style-name="ce35"/>
          <table:table-cell table:style-name="ce297" table:number-columns-spanned="4" table:number-rows-spanned="1"/>
          <table:covered-table-cell table:style-name="ce301" table:content-validation-name="val2"/>
          <table:covered-table-cell table:style-name="ce35"/>
          <table:covered-table-cell/>
          <table:table-cell table:style-name="ce55"/>
          <table:table-cell/>
          <table:table-cell table:style-name="ce98" table:formula="of:=AND(NOT(ISBLANK([.C35]));ABS([.C35]-([.B36]+[.D36]+[.F36]))&lt;0.001)" office:value-type="boolean" office:boolean-value="false" calcext:value-type="boolean">
            <text:p>FALSCH</text:p>
          </table:table-cell>
          <table:table-cell table:style-name="ce98" table:formula="of:=AND(NOT(ISBLANK([.K35]));ABS([.K35]-([.J36]+[.L36]+[.N36]))&lt;0.001)" office:value-type="boolean" office:boolean-value="false" calcext:value-type="boolean">
            <text:p>FALSCH</text:p>
          </table:table-cell>
          <table:table-cell table:style-name="ce98" table:formula="of:=AND(NOT(ISBLANK([.S35]));ABS([.S35]-([.R36]+[.T36]+[.V36]))&lt;0.001)" office:value-type="boolean" office:boolean-value="false" calcext:value-type="boolean">
            <text:p>FALSCH</text:p>
          </table:table-cell>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Cent" table:formula="of:=RANDBETWEEN(10;15)+0.15" office:value-type="currency" office:currency="EUR" office:value="12.15" calcext:value-type="currency" table:number-columns-spanned="2" table:number-rows-spanned="1">
            <text:p>12,15 €</text:p>
          </table:table-cell>
          <table:covered-table-cell table:style-name="ce43"/>
          <table:table-cell table:style-name="VorgabeEuroCent" table:formula="of:=RANDBETWEEN(5;10)+0.25" office:value-type="currency" office:currency="EUR" office:value="6.25" calcext:value-type="currency" table:number-columns-spanned="2" table:number-rows-spanned="1">
            <text:p>6,25 €</text:p>
          </table:table-cell>
          <table:covered-table-cell table:style-name="ce43"/>
          <table:table-cell table:style-name="VorgabeEuro" table:formula="of:=-RANDBETWEEN(1;5)" office:value-type="currency" office:currency="EUR" office:value="-3" calcext:value-type="currency" table:number-columns-spanned="2" table:number-rows-spanned="1">
            <text:p>-3 €</text:p>
          </table:table-cell>
          <table:covered-table-cell table:style-name="ce43"/>
          <table:table-cell table:style-name="ce35"/>
          <table:table-cell/>
          <table:table-cell table:style-name="VorgabeEuroCent" table:formula="of:=RANDBETWEEN(11;15)+0.15" office:value-type="currency" office:currency="EUR" office:value="11.15" calcext:value-type="currency" table:number-columns-spanned="2" table:number-rows-spanned="1">
            <text:p>11,15 €</text:p>
          </table:table-cell>
          <table:covered-table-cell table:style-name="ce43"/>
          <table:table-cell table:style-name="VorgabeEuro" table:formula="of:=-10" office:value-type="currency" office:currency="EUR" office:value="-10" calcext:value-type="currency" table:number-columns-spanned="2" table:number-rows-spanned="1">
            <text:p>-10 €</text:p>
          </table:table-cell>
          <table:covered-table-cell table:style-name="ce43"/>
          <table:table-cell table:style-name="VorgabeEuroCent" table:formula="of:=RANDBETWEEN(10;15)+0.35" office:value-type="currency" office:currency="EUR" office:value="14.35" calcext:value-type="currency" table:number-columns-spanned="2" table:number-rows-spanned="1">
            <text:p>14,35 €</text:p>
          </table:table-cell>
          <table:covered-table-cell table:style-name="ce43"/>
          <table:table-cell table:style-name="ce35"/>
          <table:table-cell/>
          <table:table-cell table:style-name="VorgabeEuro" table:formula="of:=-5" office:value-type="currency" office:currency="EUR" office:value="-5" calcext:value-type="currency" table:number-columns-spanned="2" table:number-rows-spanned="1">
            <text:p>-5 €</text:p>
          </table:table-cell>
          <table:covered-table-cell table:style-name="ce43"/>
          <table:table-cell table:style-name="VorgabeEuroCent" table:formula="of:=RANDBETWEEN(1;10)+0.95" office:value-type="currency" office:currency="EUR" office:value="1.95" calcext:value-type="currency" table:number-columns-spanned="2" table:number-rows-spanned="1">
            <text:p>1,95 €</text:p>
          </table:table-cell>
          <table:covered-table-cell table:style-name="VorgabeEuroCent"/>
          <table:table-cell table:style-name="VorgabeEuroCent" table:formula="of:=RANDBETWEEN(20;30)+0.05" office:value-type="currency" office:currency="EUR" office:value="27.05" calcext:value-type="currency" table:number-columns-spanned="2" table:number-rows-spanned="1">
            <text:p>27,05 €</text:p>
          </table:table-cell>
          <table:covered-table-cell table:style-name="VorgabeEuroCent"/>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35];&quot;In der Sprache der Mathematik:&quot;;&quot;&quot;)">
            <text:p/>
          </table:table-cell>
          <table:table-cell table:style-name="ce53" table:number-columns-repeated="7"/>
          <table:table-cell table:style-name="ce40" table:formula="of:=IF([.$Z$35];&quot;In der Sprache der Mathematik:&quot;;&quot;&quot;)">
            <text:p/>
          </table:table-cell>
          <table:table-cell table:style-name="ce53" table:number-columns-repeated="7"/>
          <table:table-cell table:style-name="ce40" table:formula="of:=IF([.$AA$35];&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35];&quot;(&quot;&amp;TEXT([.B36];&quot;+;;&quot;)&amp;[.B36]&amp;&quot;) + (&quot;&amp;TEXT([.D36];&quot;+;;&quot;)&amp;[.D36]&amp;&quot;) + (&quot;&amp;TEXT([.F36];&quot;+;;&quot;)&amp;[.F36]&amp;&quot;) = ( &quot; &amp;TEXT([.C35];&quot;+;;&quot;)&amp;[.C35] &amp;&quot; )&quot;;&quot;&quot;)">
            <text:p/>
          </table:table-cell>
          <table:table-cell table:style-name="Default"/>
          <table:table-cell table:style-name="ce55" table:number-columns-repeated="2"/>
          <table:table-cell table:style-name="ce53"/>
          <table:table-cell table:number-columns-repeated="3"/>
          <table:table-cell table:style-name="ce38" table:formula="of:=IF([.$Z$35];&quot;(&quot;&amp;TEXT([.J36];&quot;+;;&quot;)&amp;[.J36]&amp;&quot;) + (&quot;&amp;TEXT([.L36];&quot;+;;&quot;)&amp;[.L36]&amp;&quot;) + (&quot;&amp;TEXT([.N36];&quot;+;;&quot;)&amp;[.N36]&amp;&quot;) = ( &quot; &amp;TEXT([.K35];&quot;+;;&quot;)&amp;[.K35] &amp;&quot; )&quot;;&quot;&quot;)">
            <text:p/>
          </table:table-cell>
          <table:table-cell/>
          <table:table-cell table:style-name="ce55"/>
          <table:table-cell table:style-name="ce53" table:number-columns-repeated="3"/>
          <table:table-cell table:style-name="ce39" table:number-columns-repeated="2"/>
          <table:table-cell table:style-name="ce38" table:formula="of:=IF([.$AA$35];&quot;(&quot;&amp;TEXT([.R36];&quot;+;;&quot;)&amp;[.R36]&amp;&quot;) + (&quot;&amp;TEXT([.T36];&quot;+;;&quot;)&amp;[.T36]&amp;&quot;) + (&quot;&amp;TEXT([.V36];&quot;+;;&quot;)&amp;[.V36]&amp;&quot;) = ( &quot; &amp;TEXT([.S35];&quot;+;;&quot;)&amp;[.S35]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number-rows-repeated="2">
          <table:table-cell table:style-name="ce31"/>
          <table:table-cell table:number-columns-repeated="2"/>
          <table:table-cell table:style-name="ce55" table:number-columns-repeated="2"/>
          <table:table-cell table:style-name="ce53"/>
          <table:table-cell table:number-columns-repeated="5"/>
          <table:table-cell table:style-name="ce55"/>
          <table:table-cell table:style-name="ce53" table:number-columns-repeated="3"/>
          <table:table-cell table:style-name="ce39" table:number-columns-repeated="4"/>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table-cell table:style-name="ce267" table:formula="of:=[.B42]+[.D42]+RANDBETWEEN(1;5)" office:value-type="currency" office:currency="EUR" office:value="7" calcext:value-type="currency" table:number-columns-spanned="4" table:number-rows-spanned="1">
            <text:p>7,00 €</text:p>
          </table:table-cell>
          <table:covered-table-cell table:style-name="ce271" table:content-validation-name="val2"/>
          <table:covered-table-cell table:style-name="ce35"/>
          <table:covered-table-cell/>
          <table:table-cell table:style-name="Default"/>
          <table:table-cell table:number-columns-repeated="2"/>
          <table:table-cell table:style-name="ce35"/>
          <table:table-cell table:style-name="ce267" table:formula="of:=[.J42]+[.L42]-RANDBETWEEN(1;5)" office:value-type="currency" office:currency="EUR" office:value="6.95" calcext:value-type="currency" table:number-columns-spanned="4" table:number-rows-spanned="1">
            <text:p>6,95 €</text:p>
          </table:table-cell>
          <table:covered-table-cell table:style-name="ce282" table:content-validation-name="val2"/>
          <table:covered-table-cell table:style-name="ce35"/>
          <table:covered-table-cell/>
          <table:table-cell table:style-name="ce55"/>
          <table:table-cell table:style-name="ce35"/>
          <table:table-cell/>
          <table:table-cell table:style-name="ce35"/>
          <table:table-cell table:style-name="ce267" table:formula="of:=[.T42]+[.V42]-RANDBETWEEN(1;5)" office:value-type="currency" office:currency="EUR" office:value="1.55" calcext:value-type="currency" table:number-columns-spanned="4" table:number-rows-spanned="1">
            <text:p>1,55 €</text:p>
          </table:table-cell>
          <table:covered-table-cell table:style-name="ce301" table:content-validation-name="val2"/>
          <table:covered-table-cell table:style-name="ce35"/>
          <table:covered-table-cell/>
          <table:table-cell table:style-name="ce55"/>
          <table:table-cell/>
          <table:table-cell table:style-name="ce31" table:number-columns-repeated="3"/>
          <table:table-cell table:style-name="ce99" table:number-columns-repeated="2"/>
          <table:table-cell table:style-name="ce31" table:number-columns-repeated="3"/>
          <table:table-cell table:number-columns-repeated="2"/>
          <table:table-cell table:style-name="ce31" table:number-columns-repeated="4"/>
          <table:table-cell table:style-name="ce39" table:number-columns-repeated="219"/>
          <table:table-cell table:style-name="ce31" table:number-columns-repeated="767"/>
        </table:table-row>
        <table:table-row table:style-name="ro6">
          <table:table-cell table:style-name="ce31"/>
          <table:table-cell table:style-name="VorgabeEuroCent" table:formula="of:=RANDBETWEEN(1;5)+0.45" office:value-type="currency" office:currency="EUR" office:value="5.45" calcext:value-type="currency" table:number-columns-spanned="2" table:number-rows-spanned="1">
            <text:p>5,45 €</text:p>
          </table:table-cell>
          <table:covered-table-cell table:style-name="ce43"/>
          <table:table-cell table:style-name="VorgabeEuroCent" table:formula="of:=-RANDBETWEEN(1;5)-0.45" office:value-type="currency" office:currency="EUR" office:value="-3.45" calcext:value-type="currency" table:number-columns-spanned="2" table:number-rows-spanned="1">
            <text:p>-3,45 €</text:p>
          </table:table-cell>
          <table:covered-table-cell table:style-name="ce43"/>
          <table:table-cell table:style-name="ce275" table:content-validation-name="val2" table:number-columns-spanned="2" table:number-rows-spanned="1"/>
          <table:covered-table-cell table:style-name="ce43"/>
          <table:table-cell table:style-name="ce55"/>
          <table:table-cell/>
          <table:table-cell table:style-name="VorgabeEuroCent" table:formula="of:=RANDBETWEEN(1;5)+0.45" office:value-type="currency" office:currency="EUR" office:value="3.45" calcext:value-type="currency" table:number-columns-spanned="2" table:number-rows-spanned="1">
            <text:p>3,45 €</text:p>
          </table:table-cell>
          <table:covered-table-cell table:style-name="ce43"/>
          <table:table-cell table:style-name="VorgabeEuroCent" table:formula="of:=RANDBETWEEN(1;5)+0.5" office:value-type="currency" office:currency="EUR" office:value="4.5" calcext:value-type="currency" table:number-columns-spanned="2" table:number-rows-spanned="1">
            <text:p>4,50 €</text:p>
          </table:table-cell>
          <table:covered-table-cell table:style-name="ce43"/>
          <table:table-cell table:style-name="ce288" table:content-validation-name="val2" table:number-columns-spanned="2" table:number-rows-spanned="1"/>
          <table:covered-table-cell table:style-name="ce43"/>
          <table:table-cell table:style-name="ce55"/>
          <table:table-cell/>
          <table:table-cell table:style-name="ce292" table:content-validation-name="val2" table:number-columns-spanned="2" table:number-rows-spanned="1"/>
          <table:covered-table-cell table:style-name="ce91"/>
          <table:table-cell table:style-name="VorgabeEuroCent" table:formula="of:=RANDBETWEEN(1;5)+0.45" office:value-type="currency" office:currency="EUR" office:value="3.45" calcext:value-type="currency" table:number-columns-spanned="2" table:number-rows-spanned="1">
            <text:p>3,45 €</text:p>
          </table:table-cell>
          <table:covered-table-cell table:style-name="ce91"/>
          <table:table-cell table:style-name="VorgabeEuroCent" table:formula="of:=RANDBETWEEN(1;5)+0.1" office:value-type="currency" office:currency="EUR" office:value="2.1" calcext:value-type="currency" table:number-columns-spanned="2" table:number-rows-spanned="1">
            <text:p>2,10 €</text:p>
          </table:table-cell>
          <table:covered-table-cell table:style-name="ce43"/>
          <table:table-cell/>
          <table:table-cell table:style-name="ce98" table:formula="of:=AND(ISNUMBER(VALUE([.F42]));ABS([.C41]-([.B42]+[.D42]+[.F42]))&lt;0.001)" office:value-type="boolean" office:boolean-value="false" calcext:value-type="boolean">
            <text:p>FALSCH</text:p>
          </table:table-cell>
          <table:table-cell table:style-name="ce98" table:formula="of:=AND(ISNUMBER(VALUE([.N42]));ABS([.K41]-([.J42]+[.L42]+[.N42]))&lt;0.001)" office:value-type="boolean" office:boolean-value="false" calcext:value-type="boolean">
            <text:p>FALSCH</text:p>
          </table:table-cell>
          <table:table-cell table:style-name="ce98" table:formula="of:=AND(ISNUMBER(VALUE([.R42])); ABS([.S41]-([.R42]+[.T42]+[.V42]))&lt;0.001)" office:value-type="boolean" office:boolean-value="false" calcext:value-type="boolean">
            <text:p>FALSCH</text:p>
          </table:table-cell>
          <table:table-cell table:style-name="ce53" table:number-columns-repeated="3"/>
          <table:table-cell table:style-name="ce103"/>
          <table:table-cell table:style-name="ce99"/>
          <table:table-cell table:style-name="ce53"/>
          <table:table-cell table:style-name="ce39" table:number-columns-repeated="224"/>
          <table:table-cell table:style-name="ce31" table:number-columns-repeated="767"/>
        </table:table-row>
        <table:table-row table:style-name="ro1">
          <table:table-cell table:style-name="ce31"/>
          <table:table-cell table:style-name="Default"/>
          <table:table-cell table:style-name="ce40" table:formula="of:=IF([.$Y$42];&quot;In der Sprache der Mathematik:&quot;;&quot;&quot;)">
            <text:p/>
          </table:table-cell>
          <table:table-cell table:style-name="ce53" table:number-columns-repeated="7"/>
          <table:table-cell table:style-name="ce40" table:formula="of:=IF([.$Z$42];&quot;In der Sprache der Mathematik:&quot;;&quot;&quot;)">
            <text:p/>
          </table:table-cell>
          <table:table-cell table:style-name="ce53" table:number-columns-repeated="7"/>
          <table:table-cell table:style-name="ce40" table:formula="of:=IF([.$AA$42];&quot;In der Sprache der Mathematik:&quot;;&quot;&quot;)">
            <text:p/>
          </table:table-cell>
          <table:table-cell table:style-name="ce53" table:number-columns-repeated="11"/>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8" table:formula="of:=IF([.$Y$42];&quot;(&quot;&amp;TEXT([.C41];&quot;+;;&quot;)&amp;[.C41]&amp;&quot;) - (&quot;&amp;TEXT([.B42];&quot;+;;&quot;)&amp;[.B42]&amp;&quot;) - (&quot;&amp;TEXT([.D42];&quot;+;;&quot;)&amp;[.D42]&amp;&quot;) = ( &quot; &amp;TEXT([.F42];&quot;+;;&quot;)&amp;[.F42] &amp;&quot; )&quot;;&quot;&quot;)">
            <text:p/>
          </table:table-cell>
          <table:table-cell table:style-name="Default"/>
          <table:table-cell table:style-name="ce55" table:number-columns-repeated="2"/>
          <table:table-cell table:style-name="ce53"/>
          <table:table-cell table:number-columns-repeated="3"/>
          <table:table-cell table:style-name="ce38" table:formula="of:=IF([.$Z$42];&quot;(&quot;&amp;TEXT([.K41];&quot;+;;&quot;)&amp;[.K41]&amp;&quot;) - (&quot;&amp;TEXT([.J42];&quot;+;;&quot;)&amp;[.J42]&amp;&quot;) - (&quot;&amp;TEXT([.L42];&quot;+;;&quot;)&amp;[.L42]&amp;&quot;) = ( &quot; &amp;TEXT([.N42];&quot;+;;&quot;)&amp;[.N42] &amp;&quot; )&quot;;&quot;&quot;)">
            <text:p/>
          </table:table-cell>
          <table:table-cell/>
          <table:table-cell table:style-name="ce55"/>
          <table:table-cell table:style-name="ce53" table:number-columns-repeated="3"/>
          <table:table-cell table:style-name="ce39" table:number-columns-repeated="2"/>
          <table:table-cell table:style-name="ce38" table:formula="of:=IF([.$AA$42];&quot;(&quot;&amp;TEXT([.S41];&quot;+;;&quot;)&amp;[.S41]&amp;&quot;) - (&quot;&amp;TEXT([.T42];&quot;+;;&quot;)&amp;[.T42]&amp;&quot;) - (&quot;&amp;TEXT([.V42];&quot;+;;&quot;)&amp;[.V42]&amp;&quot;) = ( &quot; &amp;TEXT([.R42];&quot;+;;&quot;)&amp;[.R42] &amp;&quot; )&quot;;&quot;&quot;)">
            <text:p/>
          </table:table-cell>
          <table:table-cell table:style-name="ce39"/>
          <table:table-cell table:style-name="ce55"/>
          <table:table-cell table:style-name="ce39" table:number-columns-repeated="3"/>
          <table:table-cell/>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20"/>
          <table:table-cell/>
          <table:table-cell table:style-name="ce35"/>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7">
          <table:table-cell table:style-name="ce31"/>
          <table:table-cell table:style-name="Default"/>
          <table:table-cell table:style-name="ce35"/>
          <table:table-cell table:style-name="ce272" table:number-columns-spanned="6" table:number-rows-spanned="1"/>
          <table:covered-table-cell table:style-name="ce35"/>
          <table:covered-table-cell table:style-name="ce276"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290" table:number-columns-spanned="6" table:number-rows-spanned="1"/>
          <table:covered-table-cell table:style-name="ce35"/>
          <table:covered-table-cell table:style-name="ce293"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47]));ABS([.D47]-([.C48]+[.E48]+[.G48]+[.I48]))&lt;0.001)" office:value-type="boolean" office:boolean-value="false" calcext:value-type="boolean">
            <text:p>FALSCH</text:p>
          </table:table-cell>
          <table:table-cell table:style-name="ce98" table:formula="of:=AND(NOT(ISBLANK([.P47]));ABS([.P47]-([.O48]+[.Q48]+[.S48]+[.U4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158" office:value-type="currency" office:currency="EUR" office:value="-10" calcext:value-type="currency" table:number-columns-spanned="2" table:number-rows-spanned="1">
            <text:p>-10,00 €</text:p>
          </table:table-cell>
          <table:covered-table-cell table:style-name="ce57"/>
          <table:table-cell table:style-name="ce158" table:formula="of:=RANDBETWEEN(2;20)+0.25" office:value-type="currency" office:currency="EUR" office:value="13.25" calcext:value-type="currency" table:number-columns-spanned="2" table:number-rows-spanned="1">
            <text:p>13,25 €</text:p>
          </table:table-cell>
          <table:covered-table-cell table:style-name="ce57"/>
          <table:table-cell table:style-name="ce158" table:formula="of:=RANDBETWEEN(0;5)*10+0.75" office:value-type="currency" office:currency="EUR" office:value="30.75" calcext:value-type="currency" table:number-columns-spanned="2" table:number-rows-spanned="1">
            <text:p>30,75 €</text:p>
          </table:table-cell>
          <table:covered-table-cell table:style-name="ce57"/>
          <table:table-cell table:style-name="ce158" table:formula="of:=-RANDBETWEEN(1;3)*10" office:value-type="currency" office:currency="EUR" office:value="-10" calcext:value-type="currency" table:number-columns-spanned="2" table:number-rows-spanned="1">
            <text:p>-10,00 €</text:p>
          </table:table-cell>
          <table:covered-table-cell table:style-name="ce57"/>
          <table:table-cell table:style-name="Default"/>
          <table:table-cell table:style-name="ce35"/>
          <table:table-cell/>
          <table:table-cell table:style-name="Default"/>
          <table:table-cell table:style-name="ce158" office:value-type="currency" office:currency="EUR" office:value="0.05" calcext:value-type="currency" table:number-columns-spanned="2" table:number-rows-spanned="1">
            <text:p>0,05 €</text:p>
          </table:table-cell>
          <table:covered-table-cell table:style-name="ce57"/>
          <table:table-cell table:style-name="ce158" table:formula="of:=RANDBETWEEN(2;5)+0.95" office:value-type="currency" office:currency="EUR" office:value="2.95" calcext:value-type="currency" table:number-columns-spanned="2" table:number-rows-spanned="1">
            <text:p>2,95 €</text:p>
          </table:table-cell>
          <table:covered-table-cell table:style-name="ce57"/>
          <table:table-cell table:style-name="ce158" office:value-type="currency" office:currency="EUR" office:value="-3.5" calcext:value-type="currency" table:number-columns-spanned="2" table:number-rows-spanned="1">
            <text:p>-3,50 €</text:p>
          </table:table-cell>
          <table:covered-table-cell table:style-name="ce57"/>
          <table:table-cell table:style-name="ce158" table:formula="of:=-RANDBETWEEN(1;3)+0.5" office:value-type="currency" office:currency="EUR" office:value="-2.5" calcext:value-type="currency" table:number-columns-spanned="2" table:number-rows-spanned="1">
            <text:p>-2,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2">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9"/>
          <table:table-cell table:style-name="ce39"/>
          <table:table-cell table:style-name="ce53" table:number-columns-repeated="6"/>
          <table:table-cell table:style-name="ce103"/>
          <table:table-cell table:style-name="ce99"/>
          <table:table-cell table:style-name="ce53"/>
          <table:table-cell table:style-name="ce39" table:number-columns-repeated="224"/>
          <table:table-cell table:style-name="ce31" table:number-columns-repeated="767"/>
        </table:table-row>
        <table:table-row table:style-name="ro6">
          <table:table-cell table:style-name="ce31"/>
          <table:table-cell table:style-name="Default"/>
          <table:table-cell table:style-name="ce35"/>
          <table:table-cell table:style-name="ce273" table:number-columns-spanned="6" table:number-rows-spanned="1"/>
          <table:covered-table-cell table:style-name="ce35"/>
          <table:covered-table-cell table:style-name="ce276"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ce291" table:number-columns-spanned="6" table:number-rows-spanned="1"/>
          <table:covered-table-cell table:style-name="ce35"/>
          <table:covered-table-cell table:style-name="ce293"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D52]));ABS([.D52]-([.C53]+[.E53]+[.G53]+[.I53]))&lt;0.001)" office:value-type="boolean" office:boolean-value="false" calcext:value-type="boolean">
            <text:p>FALSCH</text:p>
          </table:table-cell>
          <table:table-cell table:style-name="ce98" table:formula="of:=AND(NOT(ISBLANK([.P52]));ABS([.P52]-([.O53]+[.Q53]+[.S53]+[.U5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45" office:value-type="currency" office:currency="EUR" office:value="-1" calcext:value-type="currency" table:number-columns-spanned="2" table:number-rows-spanned="1">
            <text:p>-1 €</text:p>
          </table:table-cell>
          <table:covered-table-cell table:style-name="ce57"/>
          <table:table-cell table:style-name="ce158" table:formula="of:=RANDBETWEEN(2;20)+0.45" office:value-type="currency" office:currency="EUR" office:value="19.45" calcext:value-type="currency" table:number-columns-spanned="2" table:number-rows-spanned="1">
            <text:p>19,45 €</text:p>
          </table:table-cell>
          <table:covered-table-cell table:style-name="ce57"/>
          <table:table-cell table:style-name="ce158" table:formula="of:=RANDBETWEEN(0;5)+0.55" office:value-type="currency" office:currency="EUR" office:value="3.55" calcext:value-type="currency" table:number-columns-spanned="2" table:number-rows-spanned="1">
            <text:p>3,55 €</text:p>
          </table:table-cell>
          <table:covered-table-cell table:style-name="ce57"/>
          <table:table-cell table:style-name="ce45" table:formula="of:=-RANDBETWEEN(1;2)*10-9" office:value-type="currency" office:currency="EUR" office:value="-29" calcext:value-type="currency" table:number-columns-spanned="2" table:number-rows-spanned="1">
            <text:p>-29 €</text:p>
          </table:table-cell>
          <table:covered-table-cell table:style-name="ce57"/>
          <table:table-cell table:style-name="Default"/>
          <table:table-cell table:style-name="ce35"/>
          <table:table-cell/>
          <table:table-cell table:style-name="Default"/>
          <table:table-cell table:style-name="ce158" office:value-type="currency" office:currency="EUR" office:value="-0.55" calcext:value-type="currency" table:number-columns-spanned="2" table:number-rows-spanned="1">
            <text:p>-0,55 €</text:p>
          </table:table-cell>
          <table:covered-table-cell table:style-name="ce57"/>
          <table:table-cell table:style-name="ce158" table:formula="of:=-RANDBETWEEN(2;5)-0.45" office:value-type="currency" office:currency="EUR" office:value="-4.45" calcext:value-type="currency" table:number-columns-spanned="2" table:number-rows-spanned="1">
            <text:p>-4,45 €</text:p>
          </table:table-cell>
          <table:covered-table-cell table:style-name="ce57"/>
          <table:table-cell table:style-name="ce158" office:value-type="currency" office:currency="EUR" office:value="3.5" calcext:value-type="currency" table:number-columns-spanned="2" table:number-rows-spanned="1">
            <text:p>3,50 €</text:p>
          </table:table-cell>
          <table:covered-table-cell table:style-name="ce57"/>
          <table:table-cell table:style-name="ce158" table:formula="of:=RANDBETWEEN(2;20)+0.5" office:value-type="currency" office:currency="EUR" office:value="13.5" calcext:value-type="currency" table:number-columns-spanned="2" table:number-rows-spanned="1">
            <text:p>13,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1" table:number-rows-repeated="2">
          <table:table-cell table:style-name="ce31"/>
          <table:table-cell table:number-columns-repeated="9"/>
          <table:table-cell table:style-name="Default"/>
          <table:table-cell table:number-columns-repeated="2"/>
          <table:table-cell table:style-name="Default"/>
          <table:table-cell table:number-columns-repeated="10"/>
          <table:table-cell table:style-name="ce99" table:number-columns-repeated="5"/>
          <table:table-cell table:style-name="ce31" table:number-columns-repeated="995"/>
        </table:table-row>
        <table:table-row table:style-name="ro6">
          <table:table-cell table:style-name="ce31"/>
          <table:table-cell table:style-name="ce35" table:number-columns-repeated="9"/>
          <table:table-cell table:style-name="Default"/>
          <table:table-cell table:style-name="ce35" table:number-columns-repeated="2"/>
          <table:table-cell table:style-name="Default"/>
          <table:table-cell table:style-name="ce35" table:number-columns-repeated="8"/>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58]+[.E58]+[.G58]-RANDBETWEEN(1;5)" office:value-type="currency" office:currency="EUR" office:value="20.5" calcext:value-type="currency" table:number-columns-spanned="6" table:number-rows-spanned="1">
            <text:p>20,50 €</text:p>
          </table:table-cell>
          <table:covered-table-cell table:style-name="ce35"/>
          <table:covered-table-cell table:style-name="ce276"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O58]+[.Q58]+[.U58]-RANDBETWEEN(1;5)" office:value-type="currency" office:currency="EUR" office:value="15.8" calcext:value-type="currency" table:number-columns-spanned="6" table:number-rows-spanned="1">
            <text:p>15,80 €</text:p>
          </table:table-cell>
          <table:covered-table-cell table:style-name="ce35"/>
          <table:covered-table-cell table:style-name="ce293"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I58]));ABS([.D57]-([.C58]+[.E58]+[.G58]+[.I58]))&lt;0.001)" office:value-type="boolean" office:boolean-value="false" calcext:value-type="boolean">
            <text:p>FALSCH</text:p>
          </table:table-cell>
          <table:table-cell table:style-name="ce98" table:formula="of:=AND(NOT(ISBLANK([.S58]));ABS([.P57]-([.O58]+[.Q58]+[.S58]+[.U58]))&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158" office:value-type="currency" office:currency="EUR" office:value="1" calcext:value-type="currency" table:number-columns-spanned="2" table:number-rows-spanned="1">
            <text:p>1,00 €</text:p>
          </table:table-cell>
          <table:covered-table-cell table:style-name="ce57"/>
          <table:table-cell table:style-name="ce158" table:formula="of:=RANDBETWEEN(2;20)+0.25" office:value-type="currency" office:currency="EUR" office:value="8.25" calcext:value-type="currency" table:number-columns-spanned="2" table:number-rows-spanned="1">
            <text:p>8,25 €</text:p>
          </table:table-cell>
          <table:covered-table-cell table:style-name="ce57"/>
          <table:table-cell table:style-name="ce158" table:formula="of:=RANDBETWEEN(2;20)+0.25" office:value-type="currency" office:currency="EUR" office:value="14.25" calcext:value-type="currency" table:number-columns-spanned="2" table:number-rows-spanned="1">
            <text:p>14,25 €</text:p>
          </table:table-cell>
          <table:covered-table-cell table:style-name="ce57"/>
          <table:table-cell table:style-name="ce278" table:content-validation-name="val2" table:number-columns-spanned="2" table:number-rows-spanned="1"/>
          <table:covered-table-cell table:style-name="ce57"/>
          <table:table-cell table:style-name="Default"/>
          <table:table-cell table:style-name="ce35"/>
          <table:table-cell/>
          <table:table-cell table:style-name="Default"/>
          <table:table-cell table:style-name="ce158" table:formula="of:=RANDBETWEEN(2;20)+0.25" office:value-type="currency" office:currency="EUR" office:value="7.25" calcext:value-type="currency" table:number-columns-spanned="2" table:number-rows-spanned="1">
            <text:p>7,25 €</text:p>
          </table:table-cell>
          <table:covered-table-cell table:style-name="ce57"/>
          <table:table-cell table:style-name="ce158" table:formula="of:=RANDBETWEEN(2;10)+0.35" office:value-type="currency" office:currency="EUR" office:value="2.35" calcext:value-type="currency" table:number-columns-spanned="2" table:number-rows-spanned="1">
            <text:p>2,35 €</text:p>
          </table:table-cell>
          <table:covered-table-cell table:style-name="ce57"/>
          <table:table-cell table:style-name="ce298" table:content-validation-name="val2" table:number-columns-spanned="2" table:number-rows-spanned="1"/>
          <table:covered-table-cell table:style-name="ce57"/>
          <table:table-cell table:style-name="ce158" table:formula="of:=RANDBETWEEN(1;10)+0.2" office:value-type="currency" office:currency="EUR" office:value="8.2" calcext:value-type="currency" table:number-columns-spanned="2" table:number-rows-spanned="1">
            <text:p>8,2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number-rows-repeated="3">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Default"/>
          <table:table-cell table:style-name="ce35"/>
          <table:table-cell table:style-name="VorgabeEuroCent" table:formula="of:=[.C63]+[.G63]+[.I63]-RANDBETWEEN(1;5)" office:value-type="currency" office:currency="EUR" office:value="22.5" calcext:value-type="currency" table:number-columns-spanned="6" table:number-rows-spanned="1">
            <text:p>22,50 €</text:p>
          </table:table-cell>
          <table:covered-table-cell table:style-name="ce35"/>
          <table:covered-table-cell table:style-name="ce276" table:content-validation-name="val2"/>
          <table:covered-table-cell table:style-name="ce35"/>
          <table:covered-table-cell/>
          <table:covered-table-cell table:style-name="Default"/>
          <table:table-cell/>
          <table:table-cell table:style-name="Default"/>
          <table:table-cell table:style-name="ce35" table:number-columns-repeated="2"/>
          <table:table-cell table:style-name="Default"/>
          <table:table-cell table:style-name="ce55"/>
          <table:table-cell table:style-name="VorgabeEuroCent" table:formula="of:=[.Q63]+[.S63]+[.U63]-RANDBETWEEN(1;5)" office:value-type="currency" office:currency="EUR" office:value="25.45" calcext:value-type="currency" table:number-columns-spanned="6" table:number-rows-spanned="1">
            <text:p>25,45 €</text:p>
          </table:table-cell>
          <table:covered-table-cell table:style-name="ce35"/>
          <table:covered-table-cell table:style-name="ce293" table:content-validation-name="val2"/>
          <table:covered-table-cell table:style-name="ce35"/>
          <table:covered-table-cell/>
          <table:covered-table-cell table:style-name="Default"/>
          <table:table-cell table:style-name="Default" table:number-columns-repeated="2"/>
          <table:table-cell table:style-name="ce55"/>
          <table:table-cell/>
          <table:table-cell table:style-name="ce98" table:formula="of:=AND(NOT(ISBLANK([.E63]));ABS([.D62]-([.C63]+[.E63]+[.G63]+[.I63]))&lt;0.001)" office:value-type="boolean" office:boolean-value="false" calcext:value-type="boolean">
            <text:p>FALSCH</text:p>
          </table:table-cell>
          <table:table-cell table:style-name="ce98" table:formula="of:=AND(NOT(ISBLANK([.O63]));ABS([.P62]-([.O63]+[.Q63]+[.S63]+[.U63]))&lt;0.001)" office:value-type="boolean" office:boolean-value="false" calcext:value-type="boolean">
            <text:p>FALSCH</text:p>
          </table:table-cell>
          <table:table-cell/>
          <table:table-cell table:style-name="ce53"/>
          <table:table-cell table:style-name="ce39" table:number-columns-repeated="228"/>
          <table:table-cell table:style-name="ce31" table:number-columns-repeated="767"/>
        </table:table-row>
        <table:table-row table:style-name="ro6">
          <table:table-cell table:style-name="ce31"/>
          <table:table-cell table:style-name="Default"/>
          <table:table-cell table:style-name="ce158" office:value-type="currency" office:currency="EUR" office:value="10" calcext:value-type="currency" table:number-columns-spanned="2" table:number-rows-spanned="1">
            <text:p>10,00 €</text:p>
          </table:table-cell>
          <table:covered-table-cell table:style-name="ce57"/>
          <table:table-cell table:style-name="ce274" table:content-validation-name="val2" table:number-columns-spanned="2" table:number-rows-spanned="1"/>
          <table:covered-table-cell table:style-name="ce57"/>
          <table:table-cell table:style-name="ce158" table:formula="of:=RANDBETWEEN(2;20)+0.25" office:value-type="currency" office:currency="EUR" office:value="10.25" calcext:value-type="currency" table:number-columns-spanned="2" table:number-rows-spanned="1">
            <text:p>10,25 €</text:p>
          </table:table-cell>
          <table:covered-table-cell table:style-name="ce57"/>
          <table:table-cell table:style-name="ce158" table:formula="of:=RANDBETWEEN(2;20)+0.25" office:value-type="currency" office:currency="EUR" office:value="6.25" calcext:value-type="currency" table:number-columns-spanned="2" table:number-rows-spanned="1">
            <text:p>6,25 €</text:p>
          </table:table-cell>
          <table:covered-table-cell table:style-name="ce57"/>
          <table:table-cell table:style-name="Default"/>
          <table:table-cell table:style-name="ce35"/>
          <table:table-cell/>
          <table:table-cell table:style-name="Default"/>
          <table:table-cell table:style-name="ce289" table:content-validation-name="val2" table:number-columns-spanned="2" table:number-rows-spanned="1"/>
          <table:covered-table-cell table:style-name="ce57"/>
          <table:table-cell table:style-name="ce158" table:formula="of:=RANDBETWEEN(2;10)+0.7" office:value-type="currency" office:currency="EUR" office:value="7.7" calcext:value-type="currency" table:number-columns-spanned="2" table:number-rows-spanned="1">
            <text:p>7,70 €</text:p>
          </table:table-cell>
          <table:covered-table-cell table:style-name="ce57"/>
          <table:table-cell table:style-name="ce158" table:formula="of:=RANDBETWEEN(2;20)+0.25" office:value-type="currency" office:currency="EUR" office:value="9.25" calcext:value-type="currency" table:number-columns-spanned="2" table:number-rows-spanned="1">
            <text:p>9,25 €</text:p>
          </table:table-cell>
          <table:covered-table-cell table:style-name="ce57"/>
          <table:table-cell table:style-name="ce158" table:formula="of:=RANDBETWEEN(1;10)+0.5" office:value-type="currency" office:currency="EUR" office:value="10.5" calcext:value-type="currency" table:number-columns-spanned="2" table:number-rows-spanned="1">
            <text:p>10,50 €</text:p>
          </table:table-cell>
          <table:covered-table-cell table:style-name="ce57"/>
          <table:table-cell table:style-name="Default"/>
          <table:table-cell table:style-name="ce39"/>
          <table:table-cell table:style-name="ce53" table:number-columns-repeated="5"/>
          <table:table-cell table:style-name="ce39" table:number-columns-repeated="228"/>
          <table:table-cell table:style-name="ce31" table:number-columns-repeated="767"/>
        </table:table-row>
        <table:table-row table:style-name="ro6">
          <table:table-cell table:style-name="ce31"/>
          <table:table-cell table:style-name="ce35" table:number-columns-repeated="22"/>
          <table:table-cell table:style-name="ce39"/>
          <table:table-cell table:style-name="ce53" table:number-columns-repeated="5"/>
          <table:table-cell table:style-name="ce39" table:number-columns-repeated="228"/>
          <table:table-cell table:style-name="ce31" table:number-columns-repeated="767"/>
        </table:table-row>
        <table:table-row table:style-name="ro7"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7" table:number-rows-repeated="7">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80">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9" table:visibility="collapse">
          <table:table-cell/>
          <table:table-cell table:style-name="ce39"/>
          <table:table-cell table:style-name="ce151" office:value-type="string" calcext:value-type="string">
            <text:p><text:span text:style-name="T4"><text:a xlink:href="#Namen" xlink:type="simple"></text:a></text:span><text:span text:style-name="T4"> </text:span><text:span text:style-name="T4"><text:a xlink:href="#Namen" xlink:type="simple"></text:a></text:span><text:span text:style-name="T4"> </text:span><text:span text:style-name="T4"><text:a xlink:href="#Tabelle2" xlink:type="simple"></text:a></text:span></text:p>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7">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9">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3410">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47" table:number-columns-repeated="3"/>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number-rows-repeated="61994">
          <table:table-cell/>
          <table:table-cell table:style-name="ce39"/>
          <table:table-cell/>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table-cell table:style-name="ce39"/>
          <table:table-cell table:style-name="ce268"/>
          <table:table-cell table:style-name="ce49"/>
          <table:table-cell table:style-name="ce47"/>
          <table:table-cell table:style-name="ce53"/>
          <table:table-cell table:style-name="ce39" table:number-columns-repeated="2"/>
          <table:table-cell table:style-name="ce53" table:number-columns-repeated="7"/>
          <table:table-cell table:style-name="ce39" table:number-columns-repeated="9"/>
          <table:table-cell table:style-name="ce97" table:number-columns-repeated="5"/>
          <table:table-cell table:style-name="ce102" table:number-columns-repeated="228"/>
          <table:table-cell table:number-columns-repeated="767"/>
        </table:table-row>
        <table:table-row table:style-name="ro2" table:visibility="collapse">
          <table:table-cell table:number-columns-repeated="1024"/>
        </table:table-row>
        <table:table-row table:style-name="ro2" table:number-rows-repeated="983005">
          <table:table-cell table:number-columns-repeated="1024"/>
        </table:table-row>
        <table:table-row table:style-name="ro1" table:visibility="collapse">
          <table:table-cell table:number-columns-repeated="1024"/>
        </table:table-row>
        <calcext:conditional-formats>
          <calcext:conditional-format calcext:target-range-address="Tabelle6.C3:Tabelle6.C3">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D1]=&quot;&quot;;[.D1]=&quot;&quot;))" calcext:base-cell-address="Tabelle1.B1"/>
          </calcext:conditional-format>
          <calcext:conditional-format calcext:target-range-address="Tabelle6.C29:Tabelle6.C29">
            <calcext:condition calcext:apply-style-name="ErgebnisEuroCent" calcext:value="formula-is([.X28])" calcext:base-cell-address="Tabelle3.B28"/>
          </calcext:conditional-format>
          <calcext:conditional-format calcext:target-range-address="Tabelle6.C65569:Tabelle6.C65569">
            <calcext:condition calcext:apply-style-name="Default (user)" calcext:value="=0" calcext:base-cell-address="Namen.A1"/>
            <calcext:condition calcext:apply-style-name="Default (user)" calcext:value="=0" calcext:base-cell-address="Tabelle1.B89"/>
          </calcext:conditional-format>
          <calcext:conditional-format calcext:target-range-address="Tabelle6.D29:Tabelle6.D29 Tabelle6.D35:Tabelle6.D35 Tabelle6.D41:Tabelle6.D41">
            <calcext:condition calcext:apply-style-name="Result2 (user)" calcext:value="formula-is([.X18]&gt;0)" calcext:base-cell-address="Tabelle2.C18"/>
          </calcext:conditional-format>
          <calcext:conditional-format calcext:target-range-address="Tabelle6.D47:Tabelle6.D47">
            <calcext:condition calcext:apply-style-name="ErgebnisEuroCent" calcext:value="formula-is([.Y36])" calcext:base-cell-address="Tabelle3.C36"/>
          </calcext:conditional-format>
          <calcext:conditional-format calcext:target-range-address="Tabelle6.D52:Tabelle6.D52">
            <calcext:condition calcext:apply-style-name="ErgebnisEuroCent" calcext:value="formula-is([.Y41])" calcext:base-cell-address="Tabelle3.C41"/>
          </calcext:conditional-format>
          <calcext:conditional-format calcext:target-range-address="Tabelle6.E63:Tabelle6.E63">
            <calcext:condition calcext:apply-style-name="ErgebnisEuroCent" calcext:value="formula-is([.Y51]&gt;0)" calcext:base-cell-address="Tabelle3.D52"/>
          </calcext:conditional-format>
          <calcext:conditional-format calcext:target-range-address="Tabelle6.F42:Tabelle6.F42">
            <calcext:condition calcext:apply-style-name="ErgebnisEuroCent" calcext:value="formula-is([.X32]&gt;0)" calcext:base-cell-address="Tabelle3.E32"/>
          </calcext:conditional-format>
          <calcext:conditional-format calcext:target-range-address="Tabelle6.F47:Tabelle6.F47 Tabelle6.F52:Tabelle6.F52 Tabelle6.F57:Tabelle6.F57 Tabelle6.F62:Tabelle6.F62">
            <calcext:condition calcext:apply-style-name="Result2 (user)" calcext:value="formula-is([.Y28]&gt;0)" calcext:base-cell-address="Tabelle2.E28"/>
          </calcext:conditional-format>
          <calcext:conditional-format calcext:target-range-address="Tabelle6.G6:Tabelle6.G6 Tabelle6.M4:Tabelle6.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D2]=&quot;Richtig&quot;)" calcext:base-cell-address="Tabelle1.B1"/>
          </calcext:conditional-format>
          <calcext:conditional-format calcext:target-range-address="Tabelle6.I58:Tabelle6.I58">
            <calcext:condition calcext:apply-style-name="ErgebnisEuroCent" calcext:value="formula-is([.Y46]&gt;0)" calcext:base-cell-address="Tabelle3.H47"/>
          </calcext:conditional-format>
          <calcext:conditional-format calcext:target-range-address="Tabelle6.K29:Tabelle6.K29">
            <calcext:condition calcext:apply-style-name="ErgebnisEuroCent" calcext:value="formula-is([.Y20])" calcext:base-cell-address="Tabelle1.J20"/>
          </calcext:conditional-format>
          <calcext:conditional-format calcext:target-range-address="Tabelle6.K35:Tabelle6.K35">
            <calcext:condition calcext:apply-style-name="ErgebnisEuroCent" calcext:value="formula-is([.Y26])" calcext:base-cell-address="Tabelle1.J26"/>
          </calcext:conditional-format>
          <calcext:conditional-format calcext:target-range-address="Tabelle6.L29:Tabelle6.L29 Tabelle6.L35:Tabelle6.L35 Tabelle6.L41:Tabelle6.L41">
            <calcext:condition calcext:apply-style-name="Result2 (user)" calcext:value="formula-is([.Y18]&gt;0)" calcext:base-cell-address="Tabelle1.K18"/>
          </calcext:conditional-format>
          <calcext:conditional-format calcext:target-range-address="Tabelle6.N42:Tabelle6.N42">
            <calcext:condition calcext:apply-style-name="ErgebnisEuroCent" calcext:value="formula-is([.Y32]&gt;0)" calcext:base-cell-address="Tabelle3.M32"/>
          </calcext:conditional-format>
          <calcext:conditional-format calcext:target-range-address="Tabelle6.O63:Tabelle6.O63">
            <calcext:condition calcext:apply-style-name="ErgebnisEuroCent" calcext:value="formula-is([.Z51]&gt;0)" calcext:base-cell-address="Tabelle3.N52"/>
          </calcext:conditional-format>
          <calcext:conditional-format calcext:target-range-address="Tabelle6.P47:Tabelle6.P47">
            <calcext:condition calcext:apply-style-name="ErgebnisEuroCent" calcext:value="formula-is([.Z36])" calcext:base-cell-address="Tabelle3.O36"/>
          </calcext:conditional-format>
          <calcext:conditional-format calcext:target-range-address="Tabelle6.P52:Tabelle6.P52">
            <calcext:condition calcext:apply-style-name="ErgebnisEuroCent" calcext:value="formula-is([.Z41])" calcext:base-cell-address="Tabelle3.O41"/>
          </calcext:conditional-format>
          <calcext:conditional-format calcext:target-range-address="Tabelle6.R42:Tabelle6.R42">
            <calcext:condition calcext:apply-style-name="ErgebnisEuroCent" calcext:value="formula-is([.Z32]&gt;0)" calcext:base-cell-address="Tabelle3.Q32"/>
          </calcext:conditional-format>
          <calcext:conditional-format calcext:target-range-address="Tabelle6.R47:Tabelle6.R47 Tabelle6.R52:Tabelle6.R52 Tabelle6.R57:Tabelle6.R57 Tabelle6.R62:Tabelle6.R62">
            <calcext:condition calcext:apply-style-name="Result2 (user)" calcext:value="formula-is([.Z28]&gt;0)" calcext:base-cell-address="Tabelle2.Q28"/>
          </calcext:conditional-format>
          <calcext:conditional-format calcext:target-range-address="Tabelle6.S17:Tabelle6.S17">
            <calcext:condition calcext:apply-style-name="ErgebnisEuroCent" calcext:value="formula-is([.Z9]&gt;0)" calcext:base-cell-address="Tabelle3.R10"/>
          </calcext:conditional-format>
          <calcext:conditional-format calcext:target-range-address="Tabelle6.S29:Tabelle6.S29">
            <calcext:condition calcext:apply-style-name="ErgebnisEuroCent" calcext:value="formula-is([.Z20])" calcext:base-cell-address="Tabelle1.R20"/>
          </calcext:conditional-format>
          <calcext:conditional-format calcext:target-range-address="Tabelle6.S35:Tabelle6.S35">
            <calcext:condition calcext:apply-style-name="ErgebnisEuroCent" calcext:value="formula-is([.Z26])" calcext:base-cell-address="Tabelle1.R26"/>
          </calcext:conditional-format>
          <calcext:conditional-format calcext:target-range-address="Tabelle6.S58:Tabelle6.S58">
            <calcext:condition calcext:apply-style-name="ErgebnisEuroCent" calcext:value="formula-is([.Z46]&gt;0)" calcext:base-cell-address="Tabelle3.R47"/>
          </calcext:conditional-format>
          <calcext:conditional-format calcext:target-range-address="Tabelle6.T10:Tabelle6.T10">
            <calcext:condition calcext:apply-style-name="ErgebnisEuroCent" calcext:value="formula-is([.Z9]&gt;0)" calcext:base-cell-address="Tabelle3.S9"/>
          </calcext:conditional-format>
          <calcext:conditional-format calcext:target-range-address="Tabelle6.T22:Tabelle6.T22">
            <calcext:condition calcext:apply-style-name="Default (user)" calcext:value="formula-is([.Y7]&gt;0)" calcext:base-cell-address="Tabelle1.K7"/>
          </calcext:conditional-format>
          <calcext:conditional-format calcext:target-range-address="Tabelle6.T29:Tabelle6.T29 Tabelle6.T35:Tabelle6.T35 Tabelle6.T41:Tabelle6.T41">
            <calcext:condition calcext:apply-style-name="Result2 (user)" calcext:value="formula-is([.Z18]&gt;0)" calcext:base-cell-address="Tabelle2.S18"/>
          </calcext:conditional-format>
          <calcext:conditional-format calcext:target-range-address="Tabelle6.C35:Tabelle6.C35 Tabelle6.C41:Tabelle6.C41 Tabelle6.K41:Tabelle6.K41 Tabelle6.S41:Tabelle6.S41">
            <calcext:condition calcext:apply-style-name="ErgebnisEuroCent" calcext:value="formula-is([.Y35])" calcext:base-cell-address="Tabelle6.C35"/>
          </calcext:conditional-format>
          <calcext:conditional-format calcext:target-range-address="Tabelle6.M17:Tabelle6.M17">
            <calcext:condition calcext:apply-style-name="ErgebnisEuroCent" calcext:value="formula-is([.Z16]&gt;0)" calcext:base-cell-address="Tabelle6.M17"/>
          </calcext:conditional-format>
          <calcext:conditional-format calcext:target-range-address="Tabelle6.L10:Tabelle6.L10">
            <calcext:condition calcext:apply-style-name="ErgebnisEuroCent" calcext:value="formula-is([.Z10]&gt;0)" calcext:base-cell-address="Tabelle6.L10"/>
          </calcext:conditional-format>
          <calcext:conditional-format calcext:target-range-address="Tabelle6.M23:Tabelle6.M23">
            <calcext:condition calcext:apply-style-name="ErgebnisEuroCent" calcext:value="formula-is([.Z22]&gt;0)" calcext:base-cell-address="Tabelle6.M23"/>
          </calcext:conditional-format>
          <calcext:conditional-format calcext:target-range-address="Tabelle6.S23:Tabelle6.S23">
            <calcext:condition calcext:apply-style-name="ErgebnisEuroCent" calcext:value="formula-is([.AA22]&gt;0)" calcext:base-cell-address="Tabelle6.S23"/>
          </calcext:conditional-format>
          <calcext:conditional-format calcext:target-range-address="Tabelle6.D22:Tabelle6.D22">
            <calcext:condition calcext:apply-style-name="ErgebnisEuroCent" calcext:value="formula-is([.Y22]&gt;0)" calcext:base-cell-address="Tabelle6.D22"/>
          </calcext:conditional-format>
          <calcext:conditional-format calcext:target-range-address="Tabelle6.D10:Tabelle6.D10 Tabelle6.D16:Tabelle6.D16">
            <calcext:condition calcext:apply-style-name="ErgebnisEuroCent" calcext:value="formula-is([.Y10]&gt;0)" calcext:base-cell-address="Tabelle6.D10"/>
          </calcext:conditional-format>
        </calcext:conditional-formats>
      </table:table>
      <table:named-expressions>
        <table:named-range table:name="a" table:base-cell-address="$Tabelle4.$J$1" table:cell-range-address="$Tabelle4.$L$2"/>
        <table:named-range table:name="b" table:base-cell-address="$Tabelle4.$J$2" table:cell-range-address="$Tabelle4.$L$3"/>
        <table:named-range table:name="c" table:base-cell-address="$Tabelle4.$J$3" table:cell-range-address="$Tabelle4.$L$4"/>
        <table:named-range table:name="d" table:base-cell-address="$Tabelle4.$J$4" table:cell-range-address="$Tabelle4.$L$13"/>
        <table:named-range table:name="e" table:base-cell-address="$Tabelle4.$J$5" table:cell-range-address="$Tabelle2.$L$14"/>
        <table:named-range table:name="f" table:base-cell-address="$Tabelle4.$J$6" table:cell-range-address="$Tabelle2.$L$15"/>
        <table:named-range table:name="x" table:base-cell-address="$Tabelle5.$C$4" table:cell-range-address=".$B$2"/>
        <table:named-range table:name="y" table:base-cell-address="$Tabelle5.$C$4" table:cell-range-address=".$B$3"/>
      </table:named-expressions>
      <table:database-ranges>
        <table:database-range table:name="__Anonymous_Sheet_DB__3" table:target-range-address="Tabelle3.B29:Tabelle3.B29"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Standard" style:font-pitch="variable" style:font-charset="x-symbol"/>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 style:language-complex="de" style:country-complex="D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de" style:country-asian="DE" style:font-name-complex="Tahoma1" style:font-size-complex="24pt" style:language-complex="de" style:country-complex="DE"/>
    </style:default-style>
    <number:number-style style:name="N0">
      <number:number number:min-integer-digits="1"/>
    </number:number-style>
    <number:text-style style:name="N100">
      <number:text-content/>
    </number:text-style>
    <number:number-style style:name="N109P0" style:volatile="true">
      <style:text-properties fo:color="#000000"/>
      <number:text>= ???</number:text>
    </number:number-style>
    <number:number-style style:name="N109P1" style:volatile="true">
      <style:text-properties fo:color="#000000"/>
      <number:text>Versuch es nochmal</number:text>
    </number:number-style>
    <number:number-style style:name="N109">
      <number:text>??? </number:text>
      <number:number number:min-integer-digits="1"/>
      <number:text/>
      <style:map style:condition="value()&lt;=0" style:apply-style-name="N109P0"/>
      <style:map style:condition="value()&gt;0" style:apply-style-name="N109P1"/>
    </number:number-style>
    <number:currency-style style:name="N111P0" style:volatile="true">
      <number:number number:decimal-places="2" loext:min-decimal-places="2" number:min-integer-digits="1" number:grouping="true"/>
      <number:text> </number:text>
      <number:currency-symbol number:language="de" number:country="DE">€</number:currency-symbol>
    </number:currency-style>
    <number:currency-style style:name="N111">
      <style:text-properties fo:color="#0000ff"/>
      <number:text>-</number:text>
      <number:number number:decimal-places="2" loext:min-decimal-places="2" number:min-integer-digits="1" number:grouping="true"/>
      <number:text> </number:text>
      <number:currency-symbol number:language="de" number:country="DE">€</number:currency-symbol>
      <style:map style:condition="value()&gt;=0" style:apply-style-name="N111P0"/>
    </number:currency-style>
    <number:currency-style style:name="N113P0" style:volatile="true">
      <number:number number:decimal-places="0" loext:min-decimal-places="0" number:min-integer-digits="1" number:grouping="true"/>
      <number:text> </number:text>
      <number:currency-symbol number:language="de" number:country="DE">€</number:currency-symbol>
    </number:currency-style>
    <number:currency-style style:name="N113">
      <style:text-properties fo:color="#0000ff"/>
      <number:text>-</number:text>
      <number:number number:decimal-places="0" loext:min-decimal-places="0" number:min-integer-digits="1" number:grouping="true"/>
      <number:text> </number:text>
      <number:currency-symbol number:language="de" number:country="DE">€</number:currency-symbol>
      <style:map style:condition="value()&gt;=0" style:apply-style-name="N113P0"/>
    </number:currency-style>
    <number:currency-style style:name="N114P0" style:volatile="true">
      <number:number number:decimal-places="0" loext:min-decimal-places="0"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14P0"/>
    </number:currency-style>
    <number:currency-style style:name="N115P0" style:volatile="true">
      <number:number number:decimal-places="2" loext: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5P0"/>
    </number:currency-style>
    <number:number-style style:name="N116">
      <number:number number:decimal-places="4" loext:min-decimal-places="0" number:min-integer-digits="1" number:decimal-replacement=""/>
    </number:number-style>
    <number:number-style style:name="N117">
      <number:number number:decimal-places="2" loext:min-decimal-places="0" number:min-integer-digits="1" number:decimal-replacement=""/>
    </number:number-style>
    <number:number-style style:name="N118">
      <number:number number:decimal-places="3" loext:min-decimal-places="3" number:min-integer-digits="1"/>
    </number:number-style>
    <number:number-style style:name="N119">
      <number:number number:decimal-places="4" loext:min-decimal-places="4" number:min-integer-digits="1"/>
    </number:number-style>
    <number:number-style style:name="N120">
      <number:number number:decimal-places="5" loext:min-decimal-places="5" number:min-integer-digits="1"/>
    </number:number-style>
    <number:number-style style:name="N121">
      <number:number number:decimal-places="6" loext:min-decimal-places="6" number:min-integer-digits="1"/>
    </number:number-style>
    <number:number-style style:name="N122">
      <number:number number:decimal-places="7" loext:min-decimal-places="7" number:min-integer-digits="1"/>
    </number:number-style>
    <number:number-style style:name="N123">
      <number:number number:decimal-places="8" loext:min-decimal-places="8" number:min-integer-digits="1"/>
    </number:number-style>
    <number:number-style style:name="N124">
      <number:number number:decimal-places="9" loext:min-decimal-places="9" number:min-integer-digits="1"/>
    </number:number-style>
    <number:number-style style:name="N125">
      <number:number number:decimal-places="10" loext:min-decimal-places="10" number:min-integer-digits="1"/>
    </number:number-style>
    <number:number-style style:name="N126">
      <number:number number:decimal-places="1" loext:min-decimal-places="1" number:min-integer-digits="1"/>
    </number:number-style>
    <number:percentage-style style:name="N127">
      <number:number number:decimal-places="3" loext:min-decimal-places="3" number:min-integer-digits="1"/>
      <number:text>%</number:text>
    </number:percentage-style>
    <number:percentage-style style:name="N128">
      <number:number number:decimal-places="1" loext:min-decimal-places="1" number:min-integer-digits="1"/>
      <number:text>%</number:text>
    </number:percentage-style>
    <number:text-style style:name="N129">
      <number:text>( </number:text>
      <number:text-content/>
      <number:text> )</number:text>
    </number:text-style>
    <number:number-style style:name="N130">
      <number:text>Umfang =</number:text>
    </number:number-style>
    <number:number-style style:name="N131">
      <number:text>= </number:text>
      <number:number number:min-integer-digits="1"/>
      <number:text/>
    </number:number-style>
    <number:number-style style:name="N132">
      <number:number number:decimal-places="0" loext:min-decimal-places="0" number:min-integer-digits="4" number:grouping="true"/>
    </number:number-style>
    <number:number-style style:name="N133">
      <number:text/>
    </number:number-style>
    <number:number-style style:name="N134">
      <number:text>Formel eingeben</number:text>
    </number:number-style>
    <number:number-style style:name="N135">
      <number:text>Formel für Umfang hier</number:text>
    </number:number-style>
    <number:number-style style:name="N136">
      <number:text>= ???</number:text>
    </number:number-style>
    <number:number-style style:name="N139P0" style:volatile="true">
      <style:text-properties fo:color="#000000"/>
      <number:text>= ??? </number:text>
      <number:number number:decimal-places="0" loext:min-decimal-places="0" number:min-integer-digits="1"/>
    </number:number-style>
    <number:number-style style:name="N139P1" style:volatile="true">
      <style:text-properties fo:color="#000000"/>
      <number:text>= Nochmal </number:text>
      <number:number number:decimal-places="0" loext:min-decimal-places="0" number:min-integer-digits="1"/>
    </number:number-style>
    <number:number-style style:name="N139">
      <style:text-properties fo:color="#000000"/>
      <number:text>a</number:text>
      <style:map style:condition="value()&lt;=0" style:apply-style-name="N139P0"/>
      <style:map style:condition="value()&gt;7" style:apply-style-name="N139P1"/>
    </number:number-style>
    <number:number-style style:name="N142P0" style:volatile="true">
      <style:text-properties fo:color="#000000"/>
      <number:text>= ??? </number:text>
      <number:number number:min-integer-digits="1"/>
      <number:text> </number:text>
    </number:number-style>
    <number:number-style style:name="N142P1" style:volatile="true">
      <style:text-properties fo:color="#000000"/>
      <number:text>= Nochmal </number:text>
    </number:number-style>
    <number:number-style style:name="N142">
      <number:number number:min-integer-digits="1"/>
      <number:text/>
      <style:map style:condition="value()&lt;=0" style:apply-style-name="N142P0"/>
      <style:map style:condition="value()&gt;0" style:apply-style-name="N142P1"/>
    </number:number-style>
    <number:number-style style:name="N144P0" style:volatile="true">
      <style:text-properties fo:color="#000000"/>
      <number:text>= ???</number:text>
    </number:number-style>
    <number:number-style style:name="N144P1" style:volatile="true">
      <style:text-properties fo:color="#000000"/>
      <number:text>= </number:text>
      <number:number number:min-integer-digits="1"/>
      <number:text> stimmt nicht</number:text>
    </number:number-style>
    <number:number-style style:name="N144">
      <number:number number:min-integer-digits="1"/>
      <number:text/>
      <style:map style:condition="value()&lt;=0" style:apply-style-name="N144P0"/>
      <style:map style:condition="value()&gt;0" style:apply-style-name="N144P1"/>
    </number:number-style>
    <number:number-style style:name="N145P0" style:volatile="true">
      <style:text-properties fo:color="#000000"/>
      <number:text>= ???</number:text>
    </number:number-style>
    <number:number-style style:name="N145P1" style:volatile="true">
      <style:text-properties fo:color="#000000"/>
      <number:text>= </number:text>
      <number:number number:min-integer-digits="1"/>
      <number:text> stimmt nicht</number:text>
    </number:number-style>
    <number:number-style style:name="N145">
      <number:text>??? </number:text>
      <number:number number:min-integer-digits="1"/>
      <number:text/>
      <style:map style:condition="value()&lt;=0" style:apply-style-name="N145P0"/>
      <style:map style:condition="value()&gt;0" style:apply-style-name="N145P1"/>
    </number:number-style>
    <number:number-style style:name="N146P0" style:volatile="true">
      <style:text-properties fo:color="#000000"/>
      <number:text>= ???</number:text>
    </number:number-style>
    <number:number-style style:name="N146">
      <style:text-properties fo:color="#0000ff"/>
      <number:text>Versuch es nochmal</number:text>
      <style:map style:condition="value()=0" style:apply-style-name="N146P0"/>
    </number:number-style>
    <number:number-style style:name="N147P0" style:volatile="true">
      <style:text-properties fo:color="#000000"/>
      <number:text>= ???</number:text>
    </number:number-style>
    <number:number-style style:name="N147">
      <style:text-properties fo:color="#00ffff"/>
      <number:text>Versuch es nochmal</number:text>
      <style:map style:condition="value()=0" style:apply-style-name="N147P0"/>
    </number:number-style>
    <number:percentage-style style:name="N148">
      <number:number number:min-integer-digits="1"/>
      <number:text> %</number:text>
    </number:percentage-style>
    <number:number-style style:name="N151P0" style:volatile="true">
      <number:text>+</number:text>
      <number:number number:decimal-places="0" loext:min-decimal-places="0" number:min-integer-digits="1"/>
    </number:number-style>
    <number:number-style style:name="N151P1" style:volatile="true">
      <number:text>-</number:text>
      <number:number number:decimal-places="0" loext:min-decimal-places="0"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number-style style:name="N154P0" style:volatile="true">
      <number:text>+</number:text>
      <number:number number:decimal-places="2" loext:min-decimal-places="2" number:min-integer-digits="1"/>
    </number:number-style>
    <number:number-style style:name="N154P1" style:volatile="true">
      <number:text>-</number:text>
      <number:number number:decimal-places="2" loext:min-decimal-places="2" number:min-integer-digits="1"/>
    </number:number-style>
    <number:number-style style:name="N154">
      <number:number number:decimal-places="0" loext:min-decimal-places="0" number:min-integer-digits="1"/>
      <style:map style:condition="value()&gt;0" style:apply-style-name="N154P0"/>
      <style:map style:condition="value()&lt;0" style:apply-style-name="N154P1"/>
    </number:number-style>
    <number:percentage-style style:name="N155">
      <number:number number:decimal-places="2" loext:min-decimal-places="2" number:min-integer-digits="1"/>
      <number:text>%</number:text>
    </number:percentage-style>
    <style:style style:name="Default" style:family="table-cell" style:data-style-name="N0">
      <style:table-cell-properties fo:background-color="#e6e6ff" style:cell-protect="protected formula-hidden" style:print-content="true"/>
      <style:text-properties fo:font-size="14pt"/>
    </style:style>
    <style:style style:name="Result" style:family="table-cell" style:parent-style-name="Default">
      <style:table-cell-properties fo:background-color="#00ffff"/>
      <style:text-properties fo:font-style="normal" style:text-underline-style="none" fo:font-weight="bold"/>
    </style:style>
    <style:style style:name="Result2" style:family="table-cell" style:parent-style-name="Result" style:data-style-name="N113">
      <style:table-cell-properties fo:background-color="#00ffff"/>
      <style:text-properties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ingabe" style:family="table-cell" style:parent-style-name="Default" style:data-style-name="N0">
      <style:table-cell-properties fo:background-color="#ffff00" style:cell-protect="formula-hidden" style:print-content="true" style:text-align-source="fix" style:repeat-content="false"/>
      <style:paragraph-properties fo:text-align="center"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09"/>
    <style:style style:name="Unsichtbar" style:family="table-cell" style:parent-style-name="Default">
      <style:table-cell-properties fo:background-color="#e6e6ff" style:cell-protect="hidden-and-protected" style:print-content="true"/>
      <style:text-properties fo:color="#000000"/>
    </style:style>
    <style:style style:name="Eingabe_20_Text" style:display-name="Eingabe Text" style:family="table-cell" style:parent-style-name="Eingabe" style:data-style-name="N100"/>
    <style:style style:name="Eingabe2" style:family="table-cell" style:parent-style-name="Eingabe">
      <style:table-cell-properties fo:background-color="#e6e6ff"/>
    </style:style>
    <style:style style:name="VorgabeEuro" style:family="table-cell" style:parent-style-name="Result2">
      <style:table-cell-properties fo:background-color="#00ffff" style:text-align-source="fix" style:repeat-content="false" fo:border="0.99pt solid #000000"/>
      <style:paragraph-properties fo:text-align="center" fo:margin-left="0mm"/>
      <style:text-properties fo:font-weight="normal"/>
    </style:style>
    <style:style style:name="VorgabeEuroCent" style:family="table-cell" style:parent-style-name="VorgabeEuro" style:data-style-name="N111"/>
    <style:style style:name="ErgebnisEuroCent" style:family="table-cell" style:parent-style-name="Result2" style:data-style-name="N111">
      <style:table-cell-properties fo:background-color="#00ffff"/>
      <style:text-properties fo:font-size="14pt"/>
    </style:style>
    <style:style style:name="Vorgabe" style:family="table-cell" style:parent-style-name="VorgabeEuro" style:data-style-name="N0">
      <style:table-cell-properties fo:background-color="#ffff66"/>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Linienende_20_1" draw:display-name="Linienende 1" svg:viewBox="0 0 20 30" svg:d="M10 0l-10 30h20z"/>
    <draw:stroke-dash draw:name="Dashed_20__28_var_29__20_1" draw:display-name="Dashed (var) 1" draw:style="rect" draw:dots1="1" draw:dots1-length="0.2mm" draw:dots2="1" draw:dots2-length="0.2mm" draw:distance="0.2mm"/>
    <draw:stroke-dash draw:name="Dashed_20__28_var_29__20_10" draw:display-name="Dashed (var) 10" draw:style="rect" draw:dots1="1" draw:dots1-length="0.11mm" draw:dots2="1" draw:dots2-length="0.11mm" draw:distance="0.11mm"/>
    <draw:stroke-dash draw:name="Dashed_20__28_var_29__20_11" draw:display-name="Dashed (var) 11" draw:style="rect" draw:dots1="1" draw:dots1-length="0.11mm" draw:dots2="1" draw:dots2-length="0.11mm" draw:distance="0.11mm"/>
    <draw:stroke-dash draw:name="Dashed_20__28_var_29__20_12" draw:display-name="Dashed (var) 12" draw:style="rect" draw:dots1="1" draw:dots1-length="0.11mm" draw:dots2="1" draw:dots2-length="0.11mm" draw:distance="0.11mm"/>
    <draw:stroke-dash draw:name="Dashed_20__28_var_29__20_13" draw:display-name="Dashed (var) 13" draw:style="rect" draw:dots1="1" draw:dots1-length="0.11mm" draw:dots2="1" draw:dots2-length="0.11mm" draw:distance="0.11mm"/>
    <draw:stroke-dash draw:name="Dashed_20__28_var_29__20_14" draw:display-name="Dashed (var) 14" draw:style="rect" draw:dots1="1" draw:dots1-length="0.11mm" draw:dots2="1" draw:dots2-length="0.11mm" draw:distance="0.11mm"/>
    <draw:stroke-dash draw:name="Dashed_20__28_var_29__20_15" draw:display-name="Dashed (var) 15" draw:style="rect" draw:dots1="1" draw:dots1-length="0.11mm" draw:dots2="1" draw:dots2-length="0.11mm" draw:distance="0.11mm"/>
    <draw:stroke-dash draw:name="Dashed_20__28_var_29__20_16" draw:display-name="Dashed (var) 16" draw:style="rect" draw:dots1="1" draw:dots1-length="0.11mm" draw:dots2="1" draw:dots2-length="0.11mm" draw:distance="0.11mm"/>
    <draw:stroke-dash draw:name="Dashed_20__28_var_29__20_17" draw:display-name="Dashed (var) 17" draw:style="rect" draw:dots1="1" draw:dots1-length="0.11mm" draw:dots2="1" draw:dots2-length="0.11mm" draw:distance="0.11mm"/>
    <draw:stroke-dash draw:name="Dashed_20__28_var_29__20_18" draw:display-name="Dashed (var) 18" draw:style="rect" draw:dots1="1" draw:dots1-length="0.11mm" draw:dots2="1" draw:dots2-length="0.11mm" draw:distance="0.11mm"/>
    <draw:stroke-dash draw:name="Dashed_20__28_var_29__20_19" draw:display-name="Dashed (var) 19" draw:style="rect" draw:dots1="1" draw:dots1-length="0.11mm" draw:dots2="1" draw:dots2-length="0.11mm" draw:distance="0.11mm"/>
    <draw:stroke-dash draw:name="Dashed_20__28_var_29__20_20" draw:display-name="Dashed (var) 20" draw:style="rect" draw:dots1="1" draw:dots1-length="0.11mm" draw:dots2="1" draw:dots2-length="0.11mm" draw:distance="0.11mm"/>
    <draw:stroke-dash draw:name="Dashed_20__28_var_29__20_21" draw:display-name="Dashed (var) 21" draw:style="rect" draw:dots1="1" draw:dots1-length="0.11mm" draw:dots2="1" draw:dots2-length="0.11mm" draw:distance="0.11mm"/>
    <draw:stroke-dash draw:name="Dashed_20__28_var_29__20_22" draw:display-name="Dashed (var) 22" draw:style="rect" draw:dots1="1" draw:dots1-length="0.11mm" draw:dots2="1" draw:dots2-length="0.11mm" draw:distance="0.11mm"/>
    <draw:stroke-dash draw:name="Dashed_20__28_var_29__20_23" draw:display-name="Dashed (var) 23" draw:style="rect" draw:dots1="1" draw:dots1-length="0.11mm" draw:dots2="1" draw:dots2-length="0.11mm" draw:distance="0.11mm"/>
    <draw:stroke-dash draw:name="Dashed_20__28_var_29__20_24" draw:display-name="Dashed (var) 24" draw:style="rect" draw:dots1="1" draw:dots1-length="0.11mm" draw:dots2="1" draw:dots2-length="0.11mm" draw:distance="0.11mm"/>
    <draw:stroke-dash draw:name="Dashed_20__28_var_29__20_25" draw:display-name="Dashed (var) 25" draw:style="rect" draw:dots1="1" draw:dots1-length="0.11mm" draw:dots2="1" draw:dots2-length="0.11mm" draw:distance="0.11mm"/>
    <draw:stroke-dash draw:name="Dashed_20__28_var_29__20_26" draw:display-name="Dashed (var) 26" draw:style="rect" draw:dots1="1" draw:dots1-length="0.11mm" draw:dots2="1" draw:dots2-length="0.11mm" draw:distance="0.11mm"/>
    <draw:stroke-dash draw:name="Dashed_20__28_var_29__20_27" draw:display-name="Dashed (var) 27" draw:style="rect" draw:dots1="1" draw:dots1-length="0.11mm" draw:dots2="1" draw:dots2-length="0.11mm" draw:distance="0.11mm"/>
    <draw:stroke-dash draw:name="Dashed_20__28_var_29__20_28" draw:display-name="Dashed (var) 28" draw:style="rect" draw:dots1="1" draw:dots1-length="0.11mm" draw:dots2="1" draw:dots2-length="0.11mm" draw:distance="0.11mm"/>
    <draw:stroke-dash draw:name="Dashed_20__28_var_29__20_29" draw:display-name="Dashed (var) 29" draw:style="rect" draw:dots1="1" draw:dots1-length="0.11mm" draw:dots2="1" draw:dots2-length="0.11mm" draw:distance="0.11mm"/>
    <draw:stroke-dash draw:name="Dashed_20__28_var_29__20_30" draw:display-name="Dashed (var) 30" draw:style="rect" draw:dots1="1" draw:dots1-length="0.11mm" draw:dots2="1" draw:dots2-length="0.11mm" draw:distance="0.11mm"/>
    <draw:stroke-dash draw:name="Dashed_20__28_var_29__20_31" draw:display-name="Dashed (var) 31" draw:style="rect" draw:dots1="1" draw:dots1-length="0.11mm" draw:dots2="1" draw:dots2-length="0.11mm" draw:distance="0.11mm"/>
    <draw:stroke-dash draw:name="Dashed_20__28_var_29__20_6" draw:display-name="Dashed (var) 6" draw:style="rect" draw:dots1="1" draw:dots1-length="0.11mm" draw:dots2="1" draw:dots2-length="0.11mm" draw:distance="0.11mm"/>
    <draw:stroke-dash draw:name="Dashed_20__28_var_29__20_7" draw:display-name="Dashed (var) 7" draw:style="rect" draw:dots1="1" draw:dots1-length="0.11mm" draw:dots2="1" draw:dots2-length="0.11mm" draw:distance="0.11mm"/>
    <draw:stroke-dash draw:name="Dashed_20__28_var_29__20_8" draw:display-name="Dashed (var) 8" draw:style="rect" draw:dots1="1" draw:dots1-length="0.11mm" draw:dots2="1" draw:dots2-length="0.11mm" draw:distance="0.11mm"/>
    <draw:stroke-dash draw:name="Dashed_20__28_var_29__20_9" draw:display-name="Dashed (var) 9" draw:style="rect" draw:dots1="1" draw:dots1-length="0.11mm" draw:dots2="1" draw:dots2-length="0.11mm" draw:distance="0.11mm"/>
  </office:styles>
  <office:automatic-styles>
    <style:page-layout style:name="Mpm1">
      <style:page-layout-properties fo:page-width="297mm" fo:page-height="420mm" fo:margin-top="10mm" fo:margin-bottom="10mm" fo:margin-left="0mm" fo:margin-right="0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9">00.00.0000</text:date>, <text:time style:data-style-name="N2" text:time-value="12:23:24.04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6-07-18T13:30:49.97</meta:creation-date>
    <meta:keyword>Größen; umwandeln; umrechnen; Länge; Zeit; Masse; Geld; Fläche; Volumen</meta:keyword>
    <meta:editing-cycles>55</meta:editing-cycles>
    <meta:editing-duration>PT23H56M19S</meta:editing-duration>
    <meta:initial-creator>Joachim Kreutzer</meta:initial-creator>
    <dc:date>2016-09-19T12:39:52.616000000</dc:date>
    <meta:document-statistic meta:table-count="7" meta:cell-count="903" meta:object-count="61"/>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5">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graphic-properties draw:fill-color="#ffffff"/>
      <style:text-properties fo:font-size="19.0924777984619pt" style:font-family-asian="'Arial Unicode MS'" style:font-size-asian="19.0924777984619pt" style:font-size-complex="19.0924777984619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55">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55">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1.401cm" svg:height="9.972cm" xlink:href=".." xlink:type="simple" chart:class="chart:bar" chart:style-name="ch1">
        <chart:title svg:x="6.295cm" svg:y="0.205cm" chart:style-name="ch2">
          <text:p>Auswertung</text:p>
        </chart:title>
        <chart:plot-area chart:style-name="ch3" table:cell-range-address="Namen.I5:Namen.J11" chart:data-source-has-labels="both" svg:x="0.917cm" svg:y="1.31cm" svg:width="20.051cm" svg:height="8.491cm">
          <chartooo:coordinate-region svg:x="2.798cm" svg:y="1.533cm" svg:width="18.17cm" svg:height="7.128cm"/>
          <chart:axis chart:dimension="x" chart:name="primary-x" chart:style-name="ch4" chartooo:axis-type="text">
            <chart:categories table:cell-range-address="Namen.I6:Namen.I11"/>
          </chart:axis>
          <chart:axis chart:dimension="y" chart:name="primary-y" chart:style-name="ch5">
            <chart:grid chart:class="major"/>
          </chart:axis>
          <chart:series chart:style-name="ch6" chart:values-cell-range-address="Namen.J6:Namen.J11" chart:label-cell-address="Namen.J5:Namen.J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Namen.J5:Namen.J5</svg:desc>
                </draw:g>
              </table:table-cell>
            </table:table-row>
          </table:table-header-rows>
          <table:table-rows>
            <table:table-row>
              <table:table-cell office:value-type="string">
                <text:p>Rechnungen mit ganzen €</text:p>
                <draw:g>
                  <svg:desc>Namen.I6:Namen.I11</svg:desc>
                </draw:g>
              </table:table-cell>
              <table:table-cell office:value-type="float" office:value="0">
                <text:p>0</text:p>
                <draw:g>
                  <svg:desc>Namen.J6:Namen.J11</svg:desc>
                </draw:g>
              </table:table-cell>
            </table:table-row>
            <table:table-row>
              <table:table-cell office:value-type="string">
                <text:p>Rechnungen mit Euro</text:p>
              </table:table-cell>
              <table:table-cell office:value-type="float" office:value="0">
                <text:p>0</text:p>
              </table:table-cell>
            </table:table-row>
            <table:table-row>
              <table:table-cell office:value-type="string">
                <text:p>50 cent Beträge</text:p>
              </table:table-cell>
              <table:table-cell office:value-type="float" office:value="0">
                <text:p>0</text:p>
              </table:table-cell>
            </table:table-row>
            <table:table-row>
              <table:table-cell office:value-type="string">
                <text:p>25 cent Beträge</text:p>
              </table:table-cell>
              <table:table-cell office:value-type="float" office:value="0">
                <text:p>0</text:p>
              </table:table-cell>
            </table:table-row>
            <table:table-row>
              <table:table-cell office:value-type="string">
                <text:p>10 cent Beträge</text:p>
              </table:table-cell>
              <table:table-cell office:value-type="float" office:value="0">
                <text:p>0</text:p>
              </table:table-cell>
            </table:table-row>
            <table:table-row>
              <table:table-cell office:value-type="string">
                <text:p>5 cent Beträge</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1.2$Windows_x86 LibreOffice_project/31dd62db80d4e60af04904455ec9c9219178d6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