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</style:style>
    <style:style style:name="ce10" style:family="table-cell" style:parent-style-name="Default" style:data-style-name="N107"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fo:border-bottom="0.035cm solid #000000" fo:border-left="none" fo:border-right="none" fo:border-top="none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="0.002cm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7"/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 style:data-style-name="N11"/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9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0.8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0.95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I50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2" table:default-cell-style-name="ce8"/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3" table:number-rows-spanned="6">
            <office:annotation office:display="true" draw:style-name="gr1" draw:text-style-name="P1" svg:width="3.626cm" svg:height="1.386cm" svg:x="6.527cm" svg:y="0.828cm" draw:caption-point-x="-0.559cm" draw:caption-point-y="0.043cm">
              <dc:creator>JK</dc:creator>
              <dc:date>2017-09-01T00:00:00</dc:date>
              <text:p text:style-name="P1"><text:span text:style-name="T1">In diesem Zellbereich die Empfänger der <text:s/>Rechnung eintragen.</text:span></text:p>
            </office:annotation>
            <text:p>Eheleute</text:p>
            <text:p>Augusta und Bernd Castel</text:p>
            <text:p>Dorienstraße 5</text:p>
            <text:p>12345 Postleitzahlstadt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6">
            <office:annotation office:display="true" draw:style-name="gr2" draw:text-style-name="P2" svg:width="2.899cm" svg:height="2.169cm" svg:x="14.536cm" svg:y="-0.017cm" draw:caption-point-x="3.388cm" draw:caption-point-y="0.888cm">
              <dc:creator>JK</dc:creator>
              <dc:date>2017-09-01T00:00:00</dc:date>
              <text:p text:style-name="P2"><text:span text:style-name="T1">In diesem Zellbereich die eigene Firmenadresse, Ansprechpartner, Telefon usw. eingeben.</text:span></text:p>
            </office:annotation>
            <text:p>Unsere GmbH</text:p>
            <text:p/>
            <text:p>In der Hierstraße 25</text:p>
            <text:p>54321 Dortstadt</text:p>
            <text:p/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1">
          <table:table-cell table:number-columns-repeated="6"/>
          <table:table-cell table:style-name="ce6" office:value-type="string">
            <text:p>Ihr Ansprechpartner: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6" office:value-type="string">
            <text:p>Telefon: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6" office:value-type="string">
            <text:p>E-Mail: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RECHNUNG</text:p>
          </table:table-cell>
          <table:table-cell table:number-columns-repeated="3"/>
          <table:table-cell table:style-name="ce4" office:value-type="string">
            <text:p>Rechnungsnummer:</text:p>
          </table:table-cell>
          <table:table-cell office:value-type="string">
            <text:p>2017-33</text:p>
          </table:table-cell>
          <table:table-cell/>
          <table:table-cell table:style-name="ce9" office:value-type="string">
            <text:p>Kundennummer:</text:p>
          </table:table-cell>
          <table:table-cell table:style-name="ce13" office:value-type="currency" office:currency="EUR" office:value="123">
            <text:p>123,00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ir erlauben uns, folgende Positionen für die erbrachte Leistung in Rechnung zu stellen. Bei Rückfragen bitte</text:p>
          </table:table-cell>
          <table:table-cell table:number-columns-repeated="8"/>
        </table:table-row>
        <table:table-row table:style-name="ro1">
          <table:table-cell office:value-type="string">
            <text:p>stets die Rechnungsnummer und Kundennummer angeben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ie Leistungen wurden im Zeitraum vom 01.03.2017 bis zum 30.04.2017</text:p>
          </table:table-cell>
          <table:table-cell table:number-columns-repeated="3"/>
          <table:table-cell table:style-name="ce5"/>
          <table:table-cell/>
          <table:table-cell office:value-type="string">
            <text:p>erbracht.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office:annotation office:display="true" draw:style-name="gr3" draw:text-style-name="P2" svg:width="2.899cm" svg:height="1.461cm" svg:x="2.846cm" svg:y="4.262cm" draw:caption-point-x="-0.864cm" draw:caption-point-y="3.929cm">
              <dc:creator>JK</dc:creator>
              <dc:date>2017-09-01T00:00:00</dc:date>
              <text:p text:style-name="P2"><text:span text:style-name="T1">Diese Zeile fixieren, damit die Rechnung über mehrere Seiten gehen kann.</text:span></text:p>
            </office:annotation>
            <text:p>Position</text:p>
          </table:table-cell>
          <table:table-cell table:style-name="ce2" office:value-type="string">
            <text:p>Anzahl</text:p>
          </table:table-cell>
          <table:table-cell table:style-name="ce2" office:value-type="string">
            <office:annotation office:display="true" draw:style-name="gr4" draw:text-style-name="P2" svg:width="2.899cm" svg:height="1.461cm" svg:x="6.595cm" svg:y="4.327cm" draw:caption-point-x="-0.627cm" draw:caption-point-y="3.863cm">
              <dc:creator>JK</dc:creator>
              <dc:date>2017-09-01T00:00:00</dc:date>
              <text:p text:style-name="P2"><text:span text:style-name="T1">als Einheiten kommen in Frage:</text:span></text:p>
              <text:p text:style-name="P2"><text:span text:style-name="T1">Stück, m², m³, Liter, usw.</text:span></text:p>
            </office:annotation>
            <text:p>Einheit</text:p>
          </table:table-cell>
          <table:table-cell table:style-name="ce2" office:value-type="string">
            <text:p>Bezeichnung</text:p>
          </table:table-cell>
          <table:table-cell table:style-name="ce2" table:number-columns-repeated="3"/>
          <table:table-cell table:style-name="ce10" office:value-type="string">
            <text:p>Einzelpreis</text:p>
          </table:table-cell>
          <table:table-cell table:style-name="ce14" office:value-type="string">
            <text:p>Gesamt</text:p>
          </table:table-cell>
        </table:table-row>
        <table:table-row table:style-name="ro1">
          <table:table-cell table:style-name="ce3" office:value-type="float" office:value="1">
            <office:annotation draw:style-name="gr5" draw:text-style-name="P1" svg:width="2.899cm" svg:height="0.991cm" svg:x="2.592cm" svg:y="7.11cm" draw:caption-point-x="-0.61cm" draw:caption-point-y="1.511cm">
              <dc:creator>JK</dc:creator>
              <dc:date>2017-09-01T00:00:00</dc:date>
              <text:p text:style-name="P1">Diese Zeile fixieren</text:p>
            </office:annotation>
            <text:p>1</text:p>
          </table:table-cell>
          <table:table-cell table:style-name="ce3" office:value-type="float" office:value="3">
            <text:p>3</text:p>
          </table:table-cell>
          <table:table-cell office:value-type="string">
            <text:p>m³</text:p>
          </table:table-cell>
          <table:table-cell office:value-type="string">
            <text:p>BEISPIEL: Pflastersteine</text:p>
          </table:table-cell>
          <table:table-cell table:number-columns-repeated="3"/>
          <table:table-cell office:value-type="currency" office:currency="EUR" office:value="150">
            <text:p>150,00 €</text:p>
          </table:table-cell>
          <table:table-cell>
            <office:annotation office:display="true" draw:style-name="gr6" draw:text-style-name="P3" svg:width="2.899cm" svg:height="1.07cm" svg:x="14.3cm" svg:y="6.613cm" draw:caption-point-x="3.624cm" draw:caption-point-y="2.008cm">
              <dc:creator>JK</dc:creator>
              <dc:date>2017-09-01T00:00:00</dc:date>
              <text:p text:style-name="P3"><text:span text:style-name="T2">Hier die Gesamtpreise jeder Position automatisch berechnen.</text:span></text:p>
            </office:annotation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office:value-type="string">
            <text:p>Anlieferung (Festpreis) am 3.3.2017</text:p>
          </table:table-cell>
          <table:table-cell table:number-columns-repeated="3"/>
          <table:table-cell office:value-type="currency" office:currency="EUR" office:value="60">
            <text:p>60,00 €</text:p>
          </table:table-cell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office:value-type="string">
            <text:p>m²</text:p>
          </table:table-cell>
          <table:table-cell office:value-type="string">
            <text:p>Vorbereitungsarbeiten</text:p>
          </table:table-cell>
          <table:table-cell table:number-columns-repeated="3"/>
          <table:table-cell office:value-type="currency" office:currency="EUR" office:value="49">
            <text:p>49,00 €</text:p>
          </table:table-cell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office:value-type="string">
            <text:p>m²</text:p>
          </table:table-cell>
          <table:table-cell office:value-type="string">
            <text:p>Verlegearbeiten</text:p>
          </table:table-cell>
          <table:table-cell table:number-columns-repeated="3"/>
          <table:table-cell office:value-type="currency" office:currency="EUR" office:value="49">
            <text:p>49,00 €</text:p>
          </table:table-cell>
          <table:table-cell/>
        </table:table-row>
        <table:table-row table:style-name="ro1">
          <table:table-cell>
            <office:annotation office:display="true" draw:style-name="gr7" draw:text-style-name="P2" svg:width="2.899cm" svg:height="0.831cm" svg:x="2.558cm" svg:y="10.603cm" draw:caption-point-x="-0.576cm" draw:caption-point-y="-0.26cm">
              <dc:creator>JK</dc:creator>
              <dc:date>2017-09-01T00:00:00</dc:date>
              <text:p text:style-name="P2"><text:span text:style-name="T1">Weitere Zeilen bei Bedarf einfügen.</text:span></text:p>
            </office:annotation>
          </table:table-cell>
          <table:table-cell table:number-columns-repeated="6"/>
          <table:table-cell table:style-name="ce11" table:number-columns-repeated="2"/>
        </table:table-row>
        <table:table-row table:style-name="ro1">
          <table:table-cell table:number-columns-repeated="4"/>
          <table:table-cell office:value-type="string">
            <text:p>Zwischensumme:</text:p>
          </table:table-cell>
          <table:table-cell table:number-columns-repeated="3"/>
          <table:table-cell table:style-name="ce15">
            <office:annotation office:display="true" draw:style-name="gr1" draw:text-style-name="P2" svg:width="2.899cm" svg:height="1.461cm" svg:x="12.311cm" svg:y="9.825cm" draw:caption-point-x="5.613cm" draw:caption-point-y="0.948cm">
              <dc:creator>JK</dc:creator>
              <dc:date>2017-09-01T00:00:00</dc:date>
              <text:p text:style-name="P2"><text:span text:style-name="T1">Hier die Zwischensumme automatisch berechnen lassen.</text:span></text:p>
            </office:annotation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Mehrwertsteuer: </text:p>
          </table:table-cell>
          <table:table-cell/>
          <table:table-cell table:style-name="ce7" office:value-type="percentage" office:value="0.19">
            <text:p>19,00%</text:p>
          </table:table-cell>
          <table:table-cell/>
          <table:table-cell table:style-name="ce15">
            <office:annotation office:display="true" draw:style-name="gr8" draw:text-style-name="P2" svg:width="2.651cm" svg:height="1.153cm" svg:x="9.459cm" svg:y="12.259cm" draw:caption-point-x="8.465cm" draw:caption-point-y="-0.625cm">
              <dc:creator>JK</dc:creator>
              <dc:date>2017-09-01T00:00:00</dc:date>
              <text:p text:style-name="P2"><text:span text:style-name="T1">Mehrwertsteuer automatisch berechnen.</text:span></text:p>
            </office:annotation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12" office:value-type="string">
            <text:p>Gesamtbetrag:</text:p>
          </table:table-cell>
          <table:table-cell table:style-name="ce15">
            <office:annotation office:display="true" draw:style-name="gr9" draw:text-style-name="P2" svg:width="2.899cm" svg:height="1.146cm" svg:x="12.293cm" svg:y="13.467cm" draw:caption-point-x="5.631cm" draw:caption-point-y="-0.972cm">
              <dc:creator>JK</dc:creator>
              <dc:date>2017-09-01T00:00:00</dc:date>
              <text:p text:style-name="P2"><text:span text:style-name="T1">zu zahlender Betrag automatisch berechnen lassen</text:span></text:p>
            </office:annotation>
          </table:table-cell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1.251cm" fo:margin-left="0cm" fo:margin-right="0cm" fo:margin-bottom="0.25cm"/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In diesem Bereich die Firma und das Logo eintragen</text:p>
      </style:header>
      <style:header-left style:display="false"/>
      <style:footer>
        <style:region-left>
          <text:p><text:span text:style-name="MT1">Unsere Bankverbindung:</text:span></text:p>
          <text:p><text:span text:style-name="MT1">OURBANK</text:span></text:p>
          <text:p><text:span text:style-name="MT1">IBAN ...</text:span></text:p>
          <text:p><text:span text:style-name="MT1">BIC ..</text:span>.</text:p>
        </style:region-left>
        <style:region-center>
          <text:p>Seite <text:page-number>1</text:page-number></text:p>
        </style:region-center>
        <style:region-right>
          <text:p><text:span text:style-name="MT1">Umsatz-ID: DE1234</text:span></text:p>
          <text:p><text:span text:style-name="MT1">Steuer-ID: 123454321</text:span></text:p>
          <text:p><text:span text:style-name="MT1">HRB: aabbccdd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.09.2017</text:date>, <text:time>08:4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Kreutzer</meta:initial-creator>
    <meta:creation-date>2017-09-01T07:53:08.26</meta:creation-date>
    <dc:date>2017-09-01T08:44:45.03</dc:date>
    <dc:creator>Joachim Kreutzer</dc:creator>
    <meta:editing-duration>PT32M45S</meta:editing-duration>
    <meta:editing-cycles>2</meta:editing-cycles>
    <meta:generator>OpenOffice/4.1.2$Win32 OpenOffice.org_project/412m3$Build-9782</meta:generator>
    <meta:document-statistic meta:table-count="3" meta:cell-count="48" meta:object-count="0"/>
  </office:meta>
</office:document-meta>
</file>